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line-height="115%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size-complex="12pt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4.6458in"/>
    </style:style>
    <style:style style:name="Table13" style:family="table">
      <style:table-properties style:width="0in" fo:margin-left="0in" table:align="center"/>
    </style:style>
    <style:style style:name="TableRow19" style:family="table-row">
      <style:table-row-properties style:min-row-height="0.3277in" fo:keep-together="always"/>
    </style:style>
    <style:style style:name="TableCell20" style:family="table-cell">
      <style:table-cell-properties fo:border="0.0138in solid #000000" style:writing-mode="lr-tb" style:vertical-align="middle" fo:padding-top="0.0784in" fo:padding-left="0.075in" fo:padding-bottom="0.0784in" fo:padding-right="0.075in"/>
    </style:style>
    <style:style style:name="P21" style:parent-style-name="Normal" style:family="paragraph">
      <style:paragraph-properties fo:text-align="center" fo:line-height="115%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784in" fo:padding-left="0.075in" fo:padding-bottom="0.0784in" fo:padding-right="0.075in"/>
    </style:style>
    <style:style style:name="P23" style:parent-style-name="Normal" style:family="paragraph">
      <style:paragraph-properties fo:text-align="center" fo:line-height="115%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784in" fo:padding-left="0.075in" fo:padding-bottom="0.0784in" fo:padding-right="0.075in"/>
    </style:style>
    <style:style style:name="P25" style:parent-style-name="Normal" style:family="paragraph">
      <style:paragraph-properties fo:text-align="center" fo:line-height="115%"/>
    </style:style>
    <style:style style:name="TableRow26" style:family="table-row">
      <style:table-row-properties style:min-row-height="0.2958in" fo:keep-together="always"/>
    </style:style>
    <style:style style:name="P2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.0784in" fo:padding-left="0.075in" fo:padding-bottom="0.0784in" fo:padding-right="0.075in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size="10pt" style:font-size-asian="10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.0784in" fo:padding-left="0.075in" fo:padding-bottom="0.0784in" fo:padding-right="0.075in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size="10pt" style:font-size-asian="10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.0784in" fo:padding-left="0.075in" fo:padding-bottom="0.0784in" fo:padding-right="0.075in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.0784in" fo:padding-left="0.075in" fo:padding-bottom="0.0784in" fo:padding-right="0.075in"/>
    </style:style>
    <style:style style:name="P40" style:parent-style-name="Normal" style:family="paragraph">
      <style:paragraph-properties fo:text-align="center" fo:line-height="115%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.0784in" fo:padding-left="0.075in" fo:padding-bottom="0.0784in" fo:padding-right="0.075in"/>
    </style:style>
    <style:style style:name="P42" style:parent-style-name="Normal" style:family="paragraph">
      <style:paragraph-properties fo:text-align="center" fo:line-height="115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.0784in" fo:padding-left="0.075in" fo:padding-bottom="0.0784in" fo:padding-right="0.075in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.0784in" fo:padding-left="0.075in" fo:padding-bottom="0.0784in" fo:padding-right="0.075in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.0784in" fo:padding-left="0.075in" fo:padding-bottom="0.0784in" fo:padding-right="0.075in"/>
    </style:style>
    <style:style style:name="P51" style:parent-style-name="Normal" style:family="paragraph">
      <style:paragraph-properties fo:text-align="justify" style:line-height-at-least="0.1916in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style:line-height-at-least="0.1916in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 fo:line-height="115%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line-height="105%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05%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 fo:margin-top="0.0833in" fo:line-height="115%"/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833in" fo:line-height="115%"/>
    </style:style>
    <style:style style:name="P97" style:parent-style-name="Normal" style:family="paragraph">
      <style:paragraph-properties fo:margin-top="0.0833in" fo:line-height="115%"/>
    </style:style>
    <style:style style:name="P98" style:parent-style-name="Normal" style:family="paragraph">
      <style:paragraph-properties fo:margin-top="0.0833in" fo:line-height="115%"/>
    </style:style>
    <style:style style:name="P99" style:parent-style-name="Normal" style:family="paragraph">
      <style:paragraph-properties fo:margin-top="0.0833in" fo:line-height="115%"/>
    </style:style>
    <style:style style:name="P100" style:parent-style-name="Normal" style:family="paragraph">
      <style:paragraph-properties fo:margin-top="0.0833in" fo:line-height="115%"/>
    </style:style>
    <style:style style:name="P101" style:parent-style-name="Normal" style:family="paragraph">
      <style:paragraph-properties fo:margin-top="0.0833in" fo:line-height="115%"/>
    </style:style>
    <style:style style:name="P102" style:parent-style-name="Normal" style:family="paragraph">
      <style:paragraph-properties fo:margin-top="0.0833in" fo:line-height="115%"/>
    </style:style>
    <style:style style:name="P103" style:parent-style-name="Normal" style:family="paragraph">
      <style:text-properties fo:language="en" fo:country="GB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AKCIZŲ ĮSTATYMO NR. IX-569 23, 24, 25, 26, 30, 31, 65 IR 74 STRAIPSNIŲ PAKEITIMO ĮSTATYMO PROJEKTO NR. XIVP-3879</text:span></text:p>
      <text:p text:style-name="P5"><text:span text:style-name="T6"> </text:span></text:p>
      <text:p text:style-name="P7"><text:span text:style-name="T8">2024-06-13</text:span></text:p>
      <text:p text:style-name="P9"><text:span text:style-name="T10">Vilnius</text:span></text:p>
      <text:p text:style-name="P11"><text:span text:style-name="T12"> 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span text:style-name="T43">8</text:span></text:p>
          </table: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P51"><text:span text:style-name="T52">Argumentai:<text:s/></text:span></text:p>
            <text:p text:style-name="P53"><text:span text:style-name="T54">Siekiant užtikrinti, kad augant akcizinių prekių įperkamumui neaugtų jų vartojimas, taip pat prisidedant prie sveikatos politikos tikslų - sumažinti alkoholio vartojimą, siūlytina padidinti akcizo tarifą stipriausiam alkoholiui, t. y. nustatyti didesnį akcizo tarifą etilo alkoholiui, nei siūlo Vyriausybė.<text:s/></text:span><text:span text:style-name="T55"><text:line-break/></text:span><text:span text:style-name="T56"><text:line-break/></text:span><text:span text:style-name="T57"><text:line-break/></text:span></text:p>
            <text:p text:style-name="P58"><text:span text:style-name="T59">Pasiūlymai: </text:span></text:p>
            <text:p text:style-name="P60"><text:span text:style-name="T61">Pakeisti projekto 8 straipsnį ir jį išdėstyti taip:</text:span></text:p>
            <text:p text:style-name="P62"><text:span text:style-name="T63">„</text:span><text:span text:style-name="T64">8 straipsnis. 26 straipsnio pakeitimas</text:span></text:p>
            <text:p text:style-name="P65"><text:bookmark-start text:name="part_1fe5fce55d8b4d3491b3f775148a7776"/><text:bookmark-start text:name="part_ab90bd82a53c4cecafdd02d98ac750bf"/><text:bookmark-end text:name="part_1fe5fce55d8b4d3491b3f775148a7776"/><text:bookmark-end text:name="part_ab90bd82a53c4cecafdd02d98ac750bf"/><text:span text:style-name="T66">1. Pakeisti 26 straipsnio 1 dalį ir ją išdėstyti taip:</text:span></text:p>
            <text:p text:style-name="P67"><text:bookmark-start text:name="part_cff1522bb6064b938e697aa6d9cade63"/><text:bookmark-start text:name="part_34b2c6846a084655ac3cba2720b78bd6"/><text:bookmark-end text:name="part_cff1522bb6064b938e697aa6d9cade63"/><text:bookmark-end text:name="part_34b2c6846a084655ac3cba2720b78bd6"/><text:span text:style-name="T68">„1. Etilo alkoholiui taikomas </text:span><text:span text:style-name="T69">2 738</text:span><text:span text:style-name="T70"> </text:span><text:span text:style-name="T71">2 2 837</text:span><text:span text:style-name="T72"> eurų už gryno etilo alkoholio hektolitrą akcizų tarifas.“</text:span></text:p>
            <text:p text:style-name="P73"><text:bookmark-start text:name="part_4b90d332b7d1409b8eafe836d7578bde"/><text:bookmark-end text:name="part_4b90d332b7d1409b8eafe836d7578bde"/><text:span text:style-name="T74">2. Pakeisti 26 straipsnio 1 dalį ir ją išdėstyti taip:</text:span></text:p>
            <text:p text:style-name="P75"><text:bookmark-start text:name="part_cfabf88bcbba46d0a849700e02617736"/><text:bookmark-start text:name="part_1a0a2f1de56b4d51a45fd98bb5b151c9"/><text:bookmark-end text:name="part_cfabf88bcbba46d0a849700e02617736"/><text:bookmark-end text:name="part_1a0a2f1de56b4d51a45fd98bb5b151c9"/><text:span text:style-name="T76">„1. Etilo alkoholiui taikomas </text:span><text:span text:style-name="T77">3 042</text:span><text:span text:style-name="T78"> </text:span><text:span text:style-name="T79">3 262</text:span><text:span text:style-name="T80"> eurų už gryno etilo alkoholio hektolitrą akcizų tarifas.“</text:span></text:p>
            <text:p text:style-name="P81"><text:bookmark-start text:name="part_32db67755ed94826942eba87ef7746a7"/><text:bookmark-end text:name="part_32db67755ed94826942eba87ef7746a7"/><text:span text:style-name="T82">3. Pakeisti 26 straipsnio 1 dalį ir ją išdėstyti taip:</text:span></text:p>
            <text:p text:style-name="P83"><text:bookmark-start text:name="part_3331936ba23644aa8d8b1968ce2788e5"/><text:bookmark-start text:name="part_a823ab8a717c49eeab0614e3666b8eea"/><text:bookmark-end text:name="part_3331936ba23644aa8d8b1968ce2788e5"/><text:bookmark-end text:name="part_a823ab8a717c49eeab0614e3666b8eea"/><text:soft-page-break/><text:span text:style-name="T84">„1. Etilo alkoholiui taikomas </text:span><text:span text:style-name="T85">3 395</text:span><text:span text:style-name="T86"> 3</text:span><text:span text:style-name="T87"> 751</text:span><text:span text:style-name="T88"> eurų už gryno etilo alkoholio hektolitrą akcizų tarifas.“</text:span></text:p>
            <text:p text:style-name="P89"><text:span text:style-name="T90"> </text:span></text:p>
            <text:p text:style-name="P91"><text:span text:style-name="T92"> </text:span></text:p>
          </table:table-cell>
        </table:table-row>
      </table:table>
      <text:soft-page-break/>
      <text:p text:style-name="Normal"><text:span text:style-name="T93"> </text:span></text:p>
      <text:p text:style-name="Normal"><text:span text:style-name="T94"> </text:span></text:p>
      <text:p text:style-name="P95"/>
      <text:p text:style-name="P96">Teikia</text:p>
      <text:p text:style-name="P97"/>
      <text:p text:style-name="P98"/>
      <text:p text:style-name="P99">Seimo nariai<text:tab/><text:tab/><text:tab/><text:tab/><text:tab/>Andrius Palionis</text:p>
      <text:p text:style-name="P100"/>
      <text:p text:style-name="P101"/>
      <text:p text:style-name="P102"><text:tab/><text:tab/><text:tab/><text:tab/><text:tab/>Jonas Pinskus<text:s text:c="2"/>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style:font-name-asian="Calibri" fo:font-size="10pt" style:font-size-asian="10pt" fo:language="en" fo:country="GB" style:language-asian="en" style:country-asian="GB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 fo:language="en" fo:country="GB" style:language-asian="en" style:country-asian="GB"/>
    </style:style>
    <style:style style:name="FootnoteReference" style:display-name="Footnote Reference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4-06-14T08:17:00Z</meta:creation-date>
    <dc:date>2024-06-14T08:17:00Z</dc:date>
    <meta:template xlink:href="Normal.dotm" xlink:type="simple"/>
    <meta:editing-cycles>2</meta:editing-cycles>
    <meta:editing-duration>PT0S</meta:editing-duration>
    <meta:document-statistic meta:page-count="2" meta:paragraph-count="7" meta:word-count="144" meta:character-count="1189" meta:row-count="29" meta:non-whitespace-character-count="1052"/>
  </office:meta>
</office:document-meta>
</file>