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7" style:parent-style-name="ListParagraph" style:list-style-name="LFO1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text-autospace="none" fo:text-align="justify" fo:text-indent="0.2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ListParagraph" style:family="paragraph">
      <style:paragraph-properties fo:text-align="justify" fo:text-indent="-0.25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15%" fo:margin-left="0.5in" fo:text-indent="-0.25in">
        <style:tab-stops>
          <style:tab-stop style:type="left" style:position="8.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1.374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3.9333in" style:use-optimal-column-width="false"/>
    </style:style>
    <style:style style:name="TableColumn55" style:family="table-column">
      <style:table-column-properties style:column-width="0.9881in" style:use-optimal-column-width="false"/>
    </style:style>
    <style:style style:name="TableColumn56" style:family="table-column">
      <style:table-column-properties style:column-width="2.0673in" style:use-optimal-column-width="false"/>
    </style:style>
    <style:style style:name="Table47" style:family="table">
      <style:table-properties style:width="10.234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1" style:family="table-row">
      <style:table-row-properties style:min-row-height="1.152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text-align="justify" style:vertical-align="baseline" fo:margin-left="0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size-complex="12pt" fo:hyphenate="false"/>
    </style:style>
    <style:style style:name="P145" style:parent-style-name="ListParagraph" style:family="paragraph">
      <style:paragraph-properties fo:text-align="justify" style:vertical-align="baseline" fo:margin-left="0in">
        <style:tab-stops/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P149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P150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weight-complex="bold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text-properties fo:font-size="9pt" style:font-size-asian="9pt" style:font-size-complex="9pt" fo:language="en" fo:country="US"/>
    </style:style>
    <style:style style:name="P160" style:parent-style-name="Normal" style:family="paragraph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EKONOMIKOS KOMITETAS<text:s/></text:span></text:p>
      <text:p text:style-name="P14"/>
      <text:p text:style-name="P15">PAGRINDINIO KOMITETO PAPILDOMA IŠVADA<text:s/></text:p>
      <text:p text:style-name="P16"/>
      <text:p text:style-name="P17"><text:span text:style-name="T18">DĖL LIETUVOS RESPUBLIKOS<text:s/></text:span><text:span text:style-name="T19">KELIŲ PRIEŽIŪROS IR PLĖTROS PROGRAMOS FINANSAVIMO ĮSTATYMO NR. VIII-2032 6, 8, 9 STRAIPSNIŲ, 2 IR 5 PRIEDŲ PAKEITIMO Į</text:span><text:span text:style-name="T20">STATYMO<text:s/></text:span><text:span text:style-name="T21">PROJEKTO</text:span><text:span text:style-name="T22"><text:s/>XIVP-2699(2)</text:span></text:p>
      <text:p text:style-name="P23"><text:s/>2023-06-07<text:s/>Nr.108-P-23</text:p>
      <text:p text:style-name="P24"/>
      <text:p text:style-name="P25">Vilnius</text:p>
      <text:p text:style-name="P26"/>
      <text:list text:style-name="LFO1" text:continue-numbering="true">
        <text:list-item>
          <text:p text:style-name="P27"><text:span text:style-name="T28">Komiteto posėdyje dalyvavo</text:span><text:span text:style-name="T29"><text:s/></text:span><text:span text:style-name="T30">(nuotoliniu būdu):</text:span><text:span text:style-name="T31"><text:s/></text:span><text:span text:style-name="T32">komiteto pirmininkas K.Starkevičius, komiteto pirmininko pavaduotojas G. Paluckas; komiteto nariai: A. Bagdonas, <text:s/></text:span><text:span text:style-name="T33">V. Fiodorovas,<text:s/></text:span><text:span text:style-name="T34"><text:s/>A. Kupčinskas,</text:span><text:span text:style-name="T35"><text:s/>D. Labanavičius, L. Mogenienė,<text:s/></text:span><text:span text:style-name="T36">Pakarklytė, P. Saudargas</text:span><text:span text:style-name="T37">, M. Skritulskas. Komiteto biuro: ved</text:span><text:span text:style-name="T38">ėja R. Petkūnienė; patarėjai: D. Šaltmeris, R. Duburaitė, R. Danė, L. Jasiukėnienė, I. Jurkšuvienė, Ž. Klimka; padėjėja Z. Jodkonienė.<text:s/></text:span></text:p>
        </text:list-item>
      </text:list>
      <text:p text:style-name="P39"><text:span text:style-name="T40">Kviestieji asmenys:<text:s/></text:span><text:span text:style-name="T41">Susisiekimo ministerijos<text:s/></text:span><text:span text:style-name="T42">Kelių ir oro transporto politikos grupės vyriausiasis patarėjas</text:span><text:span text:style-name="T43"><text:s/>T. Pilukas.</text:span></text:p>
      <text:p text:style-name="P44"/>
      <text:p text:style-name="P45"><text:span text:style-name="T46">2. Seimo kanceliarijos Teisės departamento išvados ir kitų ekspertų pasiūlymai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soft-page-break/>
            <text:p text:style-name="P59">Eil.</text:p>
            <text:p text:style-name="P60"><text:span text:style-name="T61">Nr.</text:span>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Pastabos</text:p>
          </table:table-cell>
          <table:table-cell table:style-name="TableCell68" table:number-rows-spanned="2">
            <text:p text:style-name="P69">Pasiūlymo turinys</text:p>
          </table:table-cell>
          <table:table-cell table:style-name="TableCell70" table:number-rows-spanned="2">
            <text:p text:style-name="P71">Komiteto sprendimas</text:p>
          </table:table-cell>
          <table:table-cell table:style-name="TableCell72" table:number-rows-spanned="2">
            <text:p text:style-name="P73">Argumentai,<text:s/></text:p>
            <text:p text:style-name="P74">pagrindžiantys sprendimą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str.</text:span></text:p>
          </table:table-cell>
          <table:table-cell table:style-name="TableCell81">
            <text:p text:style-name="P82"><text:span text:style-name="T83">str. d.</text:span></text:p>
          </table:table-cell>
          <table:table-cell table:style-name="TableCell84">
            <text:p text:style-name="P85"><text:span text:style-name="T86">p.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LR Seimo kanceliarijos Teisės departamentas,<text:s/>2023-06-0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Projekto 7 straipsnio 1 dalyje numatyta, kad šis įstatymas įsigalios 2024 m. sausio 1 d. Pažymėtina, kad 2024 m. sausio 1 d. įsigalios Lietuvos Respublikos neįgaliųjų socialinės integracijos įstatymo Nr. I-2044 pakeitimo įstatyme Nr. XIV-1722 išdėstytas Lietuvos Respublikos asmens su negalia teisių apsaugos pagrindų įstatymas, kuriuo sąvoka „neįgalusis“<text:s/></text:span><text:span text:style-name="T107">keičiama</text:span><text:span text:style-name="T108"><text:s/>į sąvoką „asmuo su negalia“.<text:s/></text:span><text:span text:style-name="T109">V</text:span><text:span text:style-name="T110">adovaujantis Teisės aktų projektų rengimo rekomendacijų</text:span><text:span text:style-name="T111">, patvirtintų<text:s/></text:span><text:span text:style-name="T112">teisingumo ministro 2013 m. gruodžio 23 d. įsakym</text:span><text:span text:style-name="T113">u</text:span><text:span text:style-name="T114"><text:s/>Nr. 1R-298 „Dėl Teisės aktų projektų rengimo rekomendacijų patvirtinimo“</text:span><text:span text:style-name="T115">,</text:span><text:span text:style-name="T116"><text:s/>140 punktu</text:span><text:span text:style-name="T117">, nustatančiu<text:s/></text:span><text:span text:style-name="T118">teisėkūros subjekto pareig</text:span><text:span text:style-name="T119">ą</text:span><text:span text:style-name="T120"><text:s/>pirmą kartą keičiant tuos teisės aktus dėl kitų priežasčių patikslinti nebeaktualias nuorodas</text:span><text:span text:style-name="T121">,<text:s/></text:span><text:span text:style-name="T122">siūlytina<text:s/></text:span><text:span text:style-name="T123">a</text:span><text:span text:style-name="T124">titinkamai<text:s/></text:span><text:span text:style-name="T125">pa</text:span><text:span text:style-name="T126">keisti ir kit</text:span><text:span text:style-name="T127">as keičiamo įstatymo nuostata</text:span><text:span text:style-name="T128">s, kurio</text:span><text:span text:style-name="T129">s</text:span><text:span text:style-name="T130">e vartojamas žodis „neįgalusis“ (keičiamo įstatymo 5 straipsnio 4 dalies 2 punktas ir 9 straipsnio 9 dalies 1 punktas).</text:span></text:p>
          </table:table-cell>
          <table:table-cell table:style-name="TableCell131">
            <text:p text:style-name="P132">Pritrati iš dalies.</text:p>
          </table:table-cell>
          <table:table-cell table:style-name="TableCell133">
            <text:p text:style-name="P134"><text:span text:style-name="T135">Šio įstatymo projekto tikslas -<text:s/></text:span><text:span text:style-name="T136">pakeisti kelių naudotojo mokesčio ribinius tarifus ir nustatyti maksimalius kelių naudotojo mokesčių dydžius, kurie priklauso nuo euro taršos klasės ir transporto priemonės ašių skaičiaus.</text:span><text:span text:style-name="T137"><text:s/>K</text:span><text:span text:style-name="T138">eičiamo įstatymo 5 straipsnio 4 dalies 2 punktas ir 9 straipsnio 9 dalies 1 punktas</text:span><text:span text:style-name="T139"><text:s/>šiuo įstatymu nekeičiami. Ateityje, tikslinant minėtus straipsnius, nuostatos bus suderintos su<text:s/></text:span><text:span text:style-name="T140">N</text:span><text:span text:style-name="T141">eįgaliųjų<text:s/></text:span><text:span text:style-name="T142">socialinės integracijos įstatymu</text:span><text:span text:style-name="T143">.</text:span></text:p>
            <text:p text:style-name="P144"/>
            <text:p text:style-name="P145"><text:span text:style-name="T146">Balsavimo rezultatai:</text:span><text:span text:style-name="T147"><text:s/>bendru sutarimu.</text:span></text:p>
          </table:table-cell>
        </table:table-row>
      </table:table>
      <text:p text:style-name="P148"/>
      <text:p text:style-name="P149"/>
      <text:p text:style-name="P150"/>
      <text:p text:style-name="P151">Komiteto pirmininkas<text:s/><text:tab/><text:tab/><text:tab/><text:tab/><text:tab/><text:tab/><text:tab/><text:tab/><text:tab/><text:tab/><text:tab/><text:tab/>Kazys Starkevičius<text:s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Normal"><text:span text:style-name="T161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;Darius  Šaltmeris</meta:initial-creator>
    <dc:creator>adlibuser</dc:creator>
    <meta:creation-date>2023-06-08T04:52:00Z</meta:creation-date>
    <dc:date>2023-06-08T04:52:00Z</dc:date>
    <meta:print-date>2023-04-19T06:2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04" meta:character-count="2660" meta:row-count="103" meta:non-whitespace-character-count="2387"/>
  </office:meta>
</office:document-meta>
</file>