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8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olumn13" style:family="table-column">
      <style:table-column-properties style:column-width="0.3708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5.4159in" style:use-optimal-column-width="false"/>
    </style:style>
    <style:style style:name="Table12" style:family="table">
      <style:table-properties style:width="6.770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 fo:margin-right="-0.0895in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Row26" style:family="table-row">
      <style:table-row-properties style:min-row-height="0.2916in" style:use-optimal-row-height="false" fo:keep-together="always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Row36" style:family="table-row">
      <style:table-row-properties style:min-row-height="0.4854in" style:use-optimal-row-height="false"/>
    </style:style>
    <style:style style:name="TableCell3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3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48" style:parent-style-name="Normal" style:family="paragraph">
      <style:paragraph-properties fo:text-align="justify" fo:margin-bottom="0in" fo:line-height="150%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P98" style:parent-style-name="BodyText" style:family="paragraph">
      <style:paragraph-properties fo:line-height="150%" fo:text-indent="0in"/>
    </style:style>
    <style:style style:name="T99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P100" style:parent-style-name="ListParagraph" style:list-style-name="LFO2" style:family="paragraph">
      <style:paragraph-properties fo:widows="0" fo:orphans="0" fo:text-align="justify" fo:line-height="150%"/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 fo:hyphenate="false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 style:language-asian="lt" style:country-asian="LT"/>
    </style:style>
    <style:style style:name="T108" style:parent-style-name="DefaultParagraphFont" style:family="text">
      <style:text-properties style:font-name="Times New Roman"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2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2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2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3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3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132" style:parent-style-name="Normal" style:family="paragraph">
      <style:text-properties fo:font-size="12pt" style:font-size-asian="12pt" style:font-size-complex="12pt"/>
    </style:style>
    <style:style style:name="P133" style:parent-style-name="Normal" style:family="paragraph">
      <style:paragraph-properties>
        <style:tab-stops>
          <style:tab-stop style:type="left" style:position="2.3416in"/>
        </style:tab-stops>
      </style:paragraph-properties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>
        <style:tab-stops>
          <style:tab-stop style:type="left" style:position="2.3416in"/>
        </style:tab-stops>
      </style:paragraph-properties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3">DĖL<text:s/>LIETUVOS RESPUBLIKOS<text:s/>MECENATO ĮSTATYMO</text:p>
      <text:p text:style-name="P4">3<text:s/>STRAIPSNIO PAKEITIMO</text:p>
      <text:p text:style-name="P5"><text:span text:style-name="T6">PROJEKTO REGISTRACIJOS<text:s/></text:span><text:span text:style-name="T7">NR.<text:s/></text:span><text:span text:style-name="T8">XIIIP</text:span><text:span text:style-name="T9">-1480</text:span><text:span text:style-name="T10"><text:s/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<text:s/></text:p>
            <text:p text:style-name="P21">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</text:p>
            <text:p text:style-name="P32">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3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1</text:p>
          </table:table-cell>
          <table:table-cell table:style-name="TableCell46">
            <text:p text:style-name="P47">Argumentai:</text:p>
            <text:p text:style-name="P48"><text:span text:style-name="T49">Siūlomame<text:s/></text:span><text:span text:style-name="T50">Įstatymo projekte (toliau- Projektas) yra numatyta, jog savivaldybės mecenato vardas suteikiamas asmeniui, skyrusiam ne mažiau nei 250 000 eurų dydžio paramą mecenuojamam projektui (-ams) įgyvendinti savivaldybės lygmeniu. Visoms savivaldybėms, neatsižvelgus į jų dydį ir gyventojų skaičių yra taikytini</text:span><text:span text:style-name="T51"><text:s/>tie patys kriterijai</text:span><text:span text:style-name="T52">. Taikyti tuos pačius kriterijus visoms savivaldybėms<text:s/></text:span><text:span text:style-name="T53">yra ne</text:span><text:span text:style-name="T54">logiška</text:span><text:span text:style-name="T55">, kadangi<text:s/></text:span><text:span text:style-name="T56">yra savivaldybių<text:s/></text:span><text:span text:style-name="T57"><text:s/>kurių dydžiai, skiriasi keliasdešimt kartų. Pavyzdžiui s</text:span><text:span text:style-name="T58">tatistikos departamento duomenimis<text:s/></text:span><text:span text:style-name="T59">Vilniaus miesto savivaldybėj</text:span><text:span text:style-name="T60">e 2017 m. buvo</text:span><text:span text:style-name="T61"><text:s/></text:span><text:span text:style-name="T62">545280</text:span><text:span text:style-name="T63"><text:s/></text:span><text:span text:style-name="T64">gyventojų</text:span><text:span text:style-name="T65">, o Rietavo savivaldybėje <text:s/></text:span><text:span text:style-name="T66">buvo<text:s/></text:span><text:span text:style-name="T67">7727</text:span><text:span text:style-name="T68"><text:s/></text:span><text:span text:style-name="T69"><text:s/></text:span><text:span text:style-name="T70">gyventojai</text:span><text:span text:style-name="T71">.<text:s/></text:span><text:span text:style-name="T72">Manau<text:s/></text:span><text:span text:style-name="T73">, jog maž</text:span><text:span text:style-name="T74">esnėms<text:s/></text:span><text:span text:style-name="T75"><text:s/>savivaldybėms (iki 25 000 gyventojų) būtina taikyti mažesnę <text:s/>mecenavimo</text:span><text:span text:style-name="T76"><text:s/></text:span><text:span text:style-name="T77">dydžio<text:s/></text:span><text:span text:style-name="T78">sumą</text:span><text:span text:style-name="T79">, kadangi tikėtina, jog<text:s/></text:span><text:span text:style-name="T80"><text:s/>taikant vienodu</text:span><text:span text:style-name="T81">s<text:s/></text:span><text:span text:style-name="T82">kriterijus</text:span><text:span text:style-name="T83"><text:s/>mažesnėms</text:span><text:span text:style-name="T84"><text:s/>savivaldybės, ku</text:span><text:span text:style-name="T85">rios nėra pripažintos kurortais</text:span><text:span text:style-name="T86">,</text:span><text:span text:style-name="T87"><text:s/>turi mažai</text:span><text:span text:style-name="T88"><text:s/>galimybių pritraukti<text:s/></text:span><text:span text:style-name="T89">a</text:span><text:span text:style-name="T90">smenis<text:s/></text:span><text:span text:style-name="T91"><text:s/>norinčiu</text:span><text:span text:style-name="T92">s tapti p</text:span><text:span text:style-name="T93">rojekto ar projekt</text:span><text:span text:style-name="T94">ų mecenatais skiriant</text:span><text:span text:style-name="T95">-</text:span><text:span text:style-name="T96"><text:s/>250 000 eurų</text:span><text:span text:style-name="T97"><text:s/>paramą.</text:span></text:p>
            <text:p text:style-name="P98"><text:span text:style-name="T99">Pasiūlymas:</text:span></text:p>
            <text:list text:style-name="LFO2" text:continue-numbering="true">
              <text:list-item>
                <text:p text:style-name="P100">Pakeisti<text:s/><text:s/>įstatymo projekto 3<text:s/>straipsnio<text:s/>1 dalį<text:s/>ir ją išdėstyti taip:</text:p>
              </text:list-item>
            </text:list>
            <text:p text:style-name="P101"><text:span text:style-name="T102">,,</text:span><text:span text:style-name="T103">Nacionalinio mecenato vardas suteikiamas asmeniui, skyrusiam ne mažiau <text:s/>nei 1</text:span><text:span text:style-name="T104"><text:s/></text:span><text:span text:style-name="T105">000000 eurų dydžio paramą<text:s/></text:span><text:span text:style-name="T106"><text:s/></text:span><text:span text:style-name="T107">mecenuojamam projektui(-ams) įgyvendinti valstybės arba daugiau nei vienos savivaldybės lygmeniu.<text:s/></text:span><text:span text:style-name="T108">S</text:span><text:span text:style-name="T109">avivaldybės mecenato vardas suteikiamas asmeniui, skyrusiam ne mažiau nei 250 000 eurų dydžio paramą mecenuojamam projektui (-ams) įgyvendinti savivaldybės lygmeniu.</text:span><text:span text:style-name="T110"><text:s/></text:span><text:span text:style-name="T111">Savivaldybės, kurių nuolatinis<text:s/></text:span><text:span text:style-name="T112">gyventojų<text:s/></text:span><text:span text:style-name="T113">skaičius yra</text:span><text:span text:style-name="T114"><text:s/>25 000 ar mažiau mecenato vardas suteikiamas asmeni</text:span><text:span text:style-name="T115">ui, skyrusiam ne mažiau nei 100</text:span><text:span text:style-name="T116"><text:s/></text:span><text:span text:style-name="T117">0</text:span><text:span text:style-name="T118">00 eurų dydžio paramą<text:s/></text:span><text:span text:style-name="T119"><text:s/>mecenuojamam projektui (-ams) įg</text:span><text:span text:style-name="T120">yvendinti savivaldybės lygmeniu.<text:s/></text:span><text:span text:style-name="T121">Savivaldybės, kurių nuolatinis<text:s/></text:span><text:span text:style-name="T122"><text:s/>gyventojų skaičius yra<text:s/></text:span><text:span text:style-name="T123">didesnis</text:span><text:span text:style-name="T124"><text:s/>nei 25 000</text:span><text:span text:style-name="T125">,<text:s/></text:span><text:span text:style-name="T126"><text:s/></text:span><text:span text:style-name="T127">arba savivaldybė</text:span><text:span text:style-name="T128"><text:s/>pripažinta<text:s/></text:span><text:soft-page-break/><text:span text:style-name="T129">Lietuvos Respublikos kurortu,<text:s/></text:span><text:span text:style-name="T130">mecenato vardas suteikiamas asmeniui, skyrusiam ne mažiau nei 250 000 eurų dydžio paramą mecenuojamam projektui (-ams) įgyvendinti<text:s/></text:span><text:span text:style-name="T131">savivaldybės lygmeniu.<text:s/></text:span></text:p>
          </table:table-cell>
        </table:table-row>
      </table:table>
      <text:p text:style-name="P132"/>
      <text:p text:style-name="P133">Teikia LR Seimo narys<text:s/>: <text:s/><text:tab/><text:s text:c="18"/><text:tab/><text:tab/>Viktoras Rinkevičius</text:p>
      <text:p text:style-name="P134"><text:span text:style-name="T135"><text:tab/></text:span><text:span text:style-name="T136"><text:tab/></text:span><text:span text:style-name="T137"><text:tab/></text:span><text:span text:style-name="T138"><text:tab/><text:s/>Antanas Ba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Georgia" style:font-name-asian="Arial" style:font-name-complex="Times New Roman" fo:font-size="10pt" style:font-size-asian="10pt" fo:language="en" fo:country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fo:text-align="justify" fo:margin-bottom="0in" fo:line-height="100%" fo:text-indent="0.3937in"/>
      <style:text-properties style:font-name="Times New Roman"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-asian="Andale Sans UI" style:font-name-complex="Tahoma" fo:font-size="12pt" style:font-size-asian="12pt" style:font-size-complex="12pt" style:language-complex="en" style:country-complex="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Georgia" style:font-name-asian="Arial" style:font-name-complex="Times New Roman" fo:font-size="10pt" style:font-size-asian="10pt" fo:language="en" fo:country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Georgia" style:font-name-asian="Arial" style:font-name-complex="Times New Roman" fo:font-size="10pt" style:font-size-asian="10pt" fo:language="en" fo:country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text-properties fo:language="lt" fo:country="LT"/>
    </style:style>
  </office:automatic-styles>
  <office:master-styles>
    <style:master-page style:name="MP0" style:page-layout-name="PL0">
      <style:header>
        <text:p text:style-name="P2"><text:tab/><text:tab/>2018-03-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UBINSKAITĖ Ernesta</meta:initial-creator>
    <dc:creator>adlibuser</dc:creator>
    <meta:creation-date>2018-03-23T06:35:00Z</meta:creation-date>
    <dc:date>2018-03-23T06:35:00Z</dc:date>
    <meta:print-date>2018-03-22T16:26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267" meta:character-count="2179" meta:row-count="130" meta:non-whitespace-character-count="1959"/>
  </office:meta>
</office:document-meta>
</file>