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fo:language="en" fo:country="GB"/>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text-properties style:font-size-complex="12pt"/>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style:language-asian="lt" style:country-asian="LT"/>
    </style:style>
    <style:style style:name="P39" style:parent-style-name="Dalyviai" style:family="paragraph">
      <style:paragraph-properties fo:line-height="100%"/>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4" style:family="table-column">
      <style:table-column-properties style:column-width="0.4083in" style:use-optimal-column-width="false"/>
    </style:style>
    <style:style style:name="TableColumn45" style:family="table-column">
      <style:table-column-properties style:column-width="1.2618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673in" style:use-optimal-column-width="false"/>
    </style:style>
    <style:style style:name="TableColumn49" style:family="table-column">
      <style:table-column-properties style:column-width="0.3333in" style:use-optimal-column-width="false"/>
    </style:style>
    <style:style style:name="TableColumn50" style:family="table-column">
      <style:table-column-properties style:column-width="3.7291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343in" style:use-optimal-column-width="false"/>
    </style:style>
    <style:style style:name="Table43" style:family="table">
      <style:table-properties style:width="10.2145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size-complex="12pt"/>
    </style:style>
    <style:style style:name="P56" style:parent-style-name="Normal" style:family="paragraph">
      <style:paragraph-properties fo:text-align="center">
        <style:tab-stops>
          <style:tab-stop style:type="left" style:position="9.45in"/>
        </style:tab-stops>
      </style:paragraph-properties>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P69" style:parent-style-name="Normal" style:family="paragraph">
      <style:paragraph-properties fo:text-align="center">
        <style:tab-stops>
          <style:tab-stop style:type="left" style:position="9.45in"/>
        </style:tab-stops>
      </style:paragraph-properties>
      <style:text-properties style:font-size-complex="12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text-properties style:font-size-complex="12pt"/>
    </style:style>
    <style:style style:name="P72" style:parent-style-name="Normal" style:family="paragraph">
      <style:paragraph-properties>
        <style:tab-stops>
          <style:tab-stop style:type="left" style:position="9.4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P79" style:parent-style-name="Normal" style:family="paragraph">
      <style:paragraph-properties>
        <style:tab-stops>
          <style:tab-stop style:type="left" style:position="9.45in"/>
        </style:tab-stops>
      </style:paragraph-properties>
      <style:text-properties style:font-size-complex="12pt"/>
    </style:style>
    <style:style style:name="P80" style:parent-style-name="Normal" style:family="paragraph">
      <style:paragraph-properties>
        <style:tab-stops>
          <style:tab-stop style:type="left" style:position="9.45in"/>
        </style:tab-stops>
      </style:paragraph-properties>
      <style:text-properties style:font-size-complex="12pt"/>
    </style:style>
    <style:style style:name="P81" style:parent-style-name="Normal" style:family="paragraph">
      <style:paragraph-properties>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3111in">
        <style:tab-stops>
          <style:tab-stop style:type="left" style:position="9.4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2229in">
        <style:tab-stops>
          <style:tab-stop style:type="left" style:position="9.4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2229in">
        <style:tab-stops>
          <style:tab-stop style:type="left" style:position="9.45in"/>
        </style:tab-stops>
      </style:paragraph-properties>
      <style:text-properties style:font-size-complex="12pt" fo:background-color="#FFFFFF"/>
    </style:style>
    <style:style style:name="P121" style:parent-style-name="Normal" style:family="paragraph">
      <style:paragraph-properties fo:text-align="justify" fo:text-indent="0.2229in">
        <style:tab-stops>
          <style:tab-stop style:type="left" style:position="9.4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229in">
        <style:tab-stops>
          <style:tab-stop style:type="left" style:position="9.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9.45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color="#FFFFFF"/>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14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1)</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text:span><text:span text:style-name="T23">IETUVOS RESPUBLIKOS</text:span><text:span text:style-name="T24"><text:s/></text:span><text:span text:style-name="T25">TEISĖKŪROS PAGRINDŲ ĮSTATYMO</text:span></text:p>
      <text:p text:style-name="P26"><text:span text:style-name="T27">NR. XI-2220 20 STRAIPSNIO<text:s/></text:span><text:span text:style-name="T28">Pakeitimo<text:s/></text:span><text:span text:style-name="T29">ĮSTATYMO PROJEKTO</text:span><text:span text:style-name="T30"><text:s/></text:span><text:span text:style-name="T31">NR. XIVP-2138(2)</text:span></text:p>
      <text:p text:style-name="P32"/>
      <text:p text:style-name="P33">2022-12-13 Nr. 102-P-53<text:s/></text:p>
      <text:p text:style-name="P34">Vilnius</text:p>
      <text:p text:style-name="P35"/>
      <text:p text:style-name="P36"><text:span text:style-name="T37">1. Komiteto posėdyje dalyvavo:</text:span><text:s/>komiteto pirmininkas Stasys Šedbaras, komiteto pirmininko pavaduotoja Agnė Širinskienė, nariai: Irena Haase, Dainiaus Kreivio pavaduotojas Linas Slušnys, Gabrieliaus Landsbergio pavaduotojas Andrius Vyšniauskas, Algirdas Stončaitis<text:span text:style-name="T38">.</text:span></text:p>
      <text:p text:style-name="P39">Komiteto biuro vedėja Dalia Komparskienė, patarėjai: Martyna Civilkienė, Jurgita Janušauskienė, Rita Karpavičiūtė, Dalia Latvelienė, Irma Leonavičiūtė, Rita Varanauskienė,<text:s/>Loreta Zdanavičienė,<text:s/>vyriausioji specialistė Aidena Bacevičienė, padėjėjos: Meile Čeputienė, Rivena Zegerienė.</text:p>
      <text:p text:style-name="P40">Muitinės departamento Teisės skyriaus vyresnysis patarėjas Aivaras Danusas, Seimo kanceliarijos Teisės departamento<text:s/>Privatinės teisės skyriaus vyresnioji patarėja Akvilė Dulevičiūtė – Akimovienė ir šio skyriaus patarėja Renata Dirgėlienė.</text:p>
      <text:p text:style-name="P41"/>
      <text:soft-page-break/>
      <text:p text:style-name="P42">2. Seimo kanceliarijos Teisės departamento išvados ir kitų ekspertų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 Teisės departamentas</text:p>
            <text:p text:style-name="P88">2022-12-12</text:p>
          </table:table-cell>
          <table:table-cell table:style-name="TableCell89">
            <text:p text:style-name="P90"><text:span text:style-name="T91">1</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Įvertinę projekto atitiktį Konstitucijai, įstatymams, teisėkūros principams ir teisės technikos taisyklėms, atkreipiame dėmesį, kad projekto</text:span><text:span text:style-name="T101"><text:s/></text:span><text:span text:style-name="T102">1</text:span><text:span text:style-name="T103"><text:s/></text:span><text:span text:style-name="T104">straipsniu siūloma pakeisti Teisėkūros pagrindų įstatymo (toliau – keičiamas įstatymas) 20 straipsnio 3 dalį ir joje nustatyti, kad reikalavimas dėl mokesčių įstatymų įsigaliojimo termino būtų netaikomas „su atitinkamų metų valstybės biudžeto ir savivaldybių biudžetų finansinių rodiklių patvirtinimo įstatymu susijusiems Lietuvos Respublikos mokesčių įstatymų pakeitimo (papildymo) įstatymams, jei šiais pakeitimais (papildymais) nėra sunkinama mokesčių mokėtojų padėtis“. Atkreiptinas dėmesys, jog teikiamo siūlymo turinys nėra visiškai aiškus, nes formuluotė „nėra sunkinama mokesčių mokėtojų padėtis“ gali būti suprantama skirtingai – iš vienos pusės galėtų būti suprantama kaip „mokestinės naštos didinimas“, iš kitos pusės – kaip bet kurių mokesčių mokėtojui taikomų prievolių ar įpareigojimų nustatymas ar sugriežtinimas. Svarstytina, ar taikant šią nuostatą nekils praktinių problemų.</text:span></text:p>
          </table:table-cell>
          <table:table-cell table:style-name="TableCell105">
            <text:p text:style-name="P106">Nepritarti</text:p>
          </table:table-cell>
          <table:table-cell table:style-name="TableCell107">
            <text:p text:style-name="P108"><text:span text:style-name="T109">Atsižvelgiant į Konstitucinio Teismo<text:s/></text:span><text:span text:style-name="T110">2021 m. gegužės 13 d.<text:s/></text:span><text:span text:style-name="T111">nutarime suformuotą konstitucinę doktriną</text:span><text:span text:style-name="T112">, pažymėtina</text:span><text:span text:style-name="T113">, kad įstatyme neįmanoma nustatyti visų<text:s/></text:span><text:span text:style-name="T114">mokestinių įstatymų įsigaliojimo garantijų</text:span><text:span text:style-name="T115">, kuriomis vadovaujantis nebūtų pažeisti<text:s/></text:span><text:span text:style-name="T116">mokesčių mokėtojų teisėti interesai ir teisėti lūkesčiai</text:span><text:span text:style-name="T117">. T</text:span><text:span text:style-name="T118">odėl kiekvienu konkrečiu atveju reikės atsakingai vertinti mokestinių įstatymų įsigaliojimo nuostatas, kad nebūtų pažeisti<text:s/></text:span><text:span text:style-name="T119">iš konstitucinio teisinės valstybės principo kylantys teisėtų lūkesčių apsaugos, teisinio tikrumo, teisinio saugumo imperatyvai, suponuojantys valstybės pareigą užtikrinti teisinio reguliavimo tikrumą ir stabilumą.</text:span></text:p>
            <text:p text:style-name="P120">Pažymėtina, kad galiojančiuose teisės aktuose ir dabar yra naudojamas žodis „sunkinantis“.</text:p>
            <text:p text:style-name="P121"><text:span text:style-name="T122">Balsavimo rezultatai:</text:span><text:span text:style-name="T123"><text:s/></text:span></text:p>
            <text:p text:style-name="P124"><text:span text:style-name="T125">už –<text:s/></text:span><text:span text:style-name="T126">6</text:span><text:span text:style-name="T127">, prieš –<text:s/></text:span><text:span text:style-name="T128">0</text:span><text:span text:style-name="T129">,<text:s/></text:span><text:span text:style-name="T130"><text:line-break/></text:span><text:span text:style-name="T131">susilaikė –<text:s/></text:span><text:span text:style-name="T132"><text:s/></text:span><text:span text:style-name="T133">0</text:span><text:span text:style-name="T134">.</text:span></text:p>
          </table:table-cell>
        </table:table-row>
      </table:table>
      <text:p text:style-name="P135"/>
      <text:p text:style-name="P136"/>
      <text:p text:style-name="P137">Komiteto pirmininkas<text:tab/><text:tab/><text:tab/><text:tab/><text:tab/><text:tab/><text:tab/><text:span text:style-name="T138">(Parašas)</text:span><text:tab/><text:tab/><text:tab/><text:tab/><text:tab/><text:tab/><text:tab/><text:tab/>Stasys Šedbaras</text:p>
      <text:p text:style-name="P139"/>
      <text:p text:style-name="P140"/>
      <text:p text:style-name="Normal"><text:span text:style-name="T141">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2-13T06:49:00Z</meta:creation-date>
    <dc:date>2022-12-13T06:49:00Z</dc:date>
    <meta:print-date>2022-12-13T06: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2" meta:paragraph-count="40" meta:word-count="390" meta:character-count="3325" meta:row-count="114" meta:non-whitespace-character-count="2975"/>
  </office:meta>
</office:document-meta>
</file>