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/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P102" style:parent-style-name="Normal" style:family="paragraph">
      <style:paragraph-properties fo:text-indent="0.4923in"/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P1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5" style:parent-style-name="Normal" style:family="paragraph">
      <style:paragraph-properties fo:text-indent="0.5in"/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  <style:text-properties fo:font-style="italic" style:font-style-asian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 fo:text-indent="0.5in"/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indent="0.5in"/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indent="0.5in"/>
      <style:text-properties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indent="0.5in"/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  <style:text-properties fo:font-style="italic" style:font-style-asian="italic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  <style:text-properties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indent="0.5in"/>
      <style:text-properties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indent="0.5in"/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4923in"/>
      <style:text-properties style:font-size-complex="12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4923in"/>
      <style:text-properties style:font-size-complex="12pt"/>
    </style:style>
    <style:style style:name="P3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text-position="super 62.5%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text-position="super 62.5%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text-position="super 62.5%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text-position="super 62.5%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text-position="super 62.5%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text-position="super 62.5%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text-position="super 62.5%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text-position="super 62.5%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Normal" style:family="paragraph">
      <style:text-properties style:font-size-complex="12pt"/>
    </style:style>
    <style:style style:name="P423" style:parent-style-name="Header" style:family="paragraph">
      <style:paragraph-properties>
        <style:tab-stops/>
      </style:paragraph-properties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T466" style:parent-style-name="DefaultParagraphFont" style:family="text">
      <style:text-properties style:font-weight-complex="bold" style:font-style-complex="italic"/>
    </style:style>
    <style:style style:name="P467" style:parent-style-name="Normal" style:family="paragraph">
      <style:text-properties style:font-size-complex="12pt"/>
    </style:style>
    <style:style style:name="P468" style:parent-style-name="Header" style:family="paragraph">
      <style:paragraph-properties>
        <style:tab-stops/>
      </style:paragraph-properties>
    </style:style>
    <style:style style:name="P46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7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7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7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text-properties style:font-size-complex="12pt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 fo:font-weight="bold" style:font-weight-asian="bold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text-indent="0.5in"/>
      <style:text-properties fo:font-style="italic" style:font-style-asian="italic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P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P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indent="0.5in"/>
      <style:text-properties fo:font-style="italic" style:font-style-asian="italic"/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P5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text-indent="0.4923in"/>
      <style:text-properties fo:font-style="italic" style:font-style-asian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tyle-complex="italic"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4923in"/>
      <style:text-properties fo:font-size="10pt" style:font-size-asian="10pt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4923in"/>
      <style:text-properties fo:font-size="10pt" style:font-size-asian="10pt"/>
    </style:style>
    <style:style style:name="P595" style:parent-style-name="Normal" style:family="paragraph">
      <style:paragraph-properties fo:text-indent="0.4923in"/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paragraph-properties fo:text-indent="0.5in"/>
      <style:text-properties fo:font-style="italic" style:font-style-asian="italic"/>
    </style:style>
    <style:style style:name="P5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4" style:parent-style-name="DefaultParagraphFont" style:family="text">
      <style:text-properties style:text-position="super 62.5%"/>
    </style:style>
    <style:style style:name="P6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  <style:text-properties fo:font-size="10pt" style:font-size-asian="10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fo:font-size="10pt" style:font-size-asian="10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paragraph-properties fo:text-indent="0.5in"/>
      <style:text-properties fo:font-style="italic" style:font-style-asian="italic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paragraph-properties fo:text-indent="0.5in"/>
      <style:text-properties fo:font-style="italic" style:font-style-asian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paragraph-properties fo:text-indent="0.5in"/>
      <style:text-properties fo:font-style="italic" style:font-style-asian="italic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paragraph-properties fo:text-indent="0.5in"/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text-position="super 62.5%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text-position="super 62.5%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paragraph-properties fo:text-indent="0.5in"/>
      <style:text-properties fo:font-style="italic" style:font-style-asian="italic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text-indent="0.5in"/>
      <style:text-properties fo:font-style="italic" style:font-style-asian="italic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style:text-position="super 62.5%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style:text-position="super 62.5%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paragraph-properties fo:text-indent="0.5in"/>
      <style:text-properties fo:font-style="italic" style:font-style-asian="italic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paragraph-properties fo:text-indent="0.5in"/>
      <style:text-properties fo:font-style="italic" style:font-style-asian="italic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paragraph-properties fo:text-indent="0.5in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paragraph-properties fo:text-indent="0.5in"/>
      <style:text-properties fo:font-style="italic" style:font-style-asian="italic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paragraph-properties fo:text-indent="0.5in"/>
      <style:text-properties fo:font-size="10pt" style:font-size-asian="10pt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paragraph-properties fo:text-indent="0.5in"/>
      <style:text-properties fo:font-style="italic" style:font-style-asian="italic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paragraph-properties fo:text-indent="0.5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paragraph-properties fo:text-indent="0.5in"/>
      <style:text-properties fo:font-style="italic" style:font-style-asian="italic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text-indent="0.5in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paragraph-properties fo:text-indent="0.5in"/>
      <style:text-properties fo:font-style="italic" style:font-style-asian="italic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style:text-position="super 62.5%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paragraph-properties fo:text-indent="0.5in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style:text-position="super 62.5%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paragraph-properties fo:text-indent="0.5in"/>
      <style:text-properties fo:font-style="italic" style:font-style-asian="italic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style:text-position="super 62.5%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style:text-position="super 62.5%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paragraph-properties fo:text-indent="0.4923in"/>
      <style:text-properties fo:font-style="italic" style:font-style-asian="italic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text-position="super 62.5%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text-position="super 62.5%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text-position="super 62.5%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text-position="super 62.5%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text-position="super 62.5%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text-position="super 62.5%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text-position="super 62.5%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text-position="super 62.5%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tyle-complex="italic" fo:color="#000000" style:font-size-complex="12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tyle-complex="italic" fo:color="#000000" style:font-size-complex="12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weight-complex="bold" style:font-style-complex="italic" fo:color="#000000" style:font-size-complex="12pt"/>
    </style:style>
    <style:style style:name="T1168" style:parent-style-name="DefaultParagraphFont" style:family="text">
      <style:text-properties style:font-weight-complex="bold" style:font-style-complex="italic" fo:color="#000000" style:font-size-complex="12pt"/>
    </style:style>
    <style:style style:name="T1169" style:parent-style-name="DefaultParagraphFont" style:family="text">
      <style:text-properties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fo:font-style="italic" style:font-style-asian="italic"/>
    </style:style>
    <style:style style:name="T1176" style:parent-style-name="DefaultParagraphFont" style:family="text">
      <style:text-properties style:font-weight-complex="bold" style:font-style-complex="italic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T1189" style:parent-style-name="DefaultParagraphFont" style:family="text">
      <style:text-properties fo:font-weight="bold" style:font-weight-asian="bold" style:font-weight-complex="bold" style:font-size-complex="12pt"/>
    </style:style>
    <style:style style:name="T1190" style:parent-style-name="DefaultParagraphFont" style:family="text">
      <style:text-properties fo:font-weight="bold" style:font-weight-asian="bold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style="italic" style:font-style-asian="italic" style:font-style-complex="italic" style:font-size-complex="12pt"/>
    </style:style>
    <style:style style:name="T1193" style:parent-style-name="DefaultParagraphFont" style:family="text">
      <style:text-properties fo:font-style="italic" style:font-style-asian="italic" style:font-style-complex="italic" style:font-size-complex="12pt"/>
    </style:style>
    <style:style style:name="T1194" style:parent-style-name="DefaultParagraphFont" style:family="text">
      <style:text-properties fo:font-style="italic" style:font-style-asian="italic" style:font-style-complex="italic" style:font-size-complex="12pt"/>
    </style:style>
    <style:style style:name="T1195" style:parent-style-name="DefaultParagraphFont" style:family="text">
      <style:text-properties fo:font-style="italic" style:font-style-asian="italic" style:font-style-complex="italic" style:font-size-complex="12pt"/>
    </style:style>
    <style:style style:name="T1196" style:parent-style-name="DefaultParagraphFont" style:family="text">
      <style:text-properties fo:font-style="italic" style:font-style-asian="italic" style:font-style-complex="italic" style:font-size-complex="12pt"/>
    </style:style>
    <style:style style:name="T1197" style:parent-style-name="DefaultParagraphFont" style:family="text">
      <style:text-properties fo:font-style="italic" style:font-style-asian="italic" style:font-style-complex="italic" style:font-size-complex="12pt"/>
    </style:style>
    <style:style style:name="T1198" style:parent-style-name="DefaultParagraphFont" style:family="text">
      <style:text-properties fo:font-style="italic" style:font-style-asian="italic" style:font-style-complex="italic" style:font-size-complex="12pt"/>
    </style:style>
    <style:style style:name="P1199" style:parent-style-name="Normal" style:family="paragraph">
      <style:text-properties fo:font-size="10pt" style:font-size-asian="10pt"/>
    </style:style>
    <style:style style:name="T1200" style:parent-style-name="DefaultParagraphFont" style:family="text">
      <style:text-properties style:font-style-complex="italic"/>
    </style:style>
    <style:style style:name="T1201" style:parent-style-name="DefaultParagraphFont" style:family="text">
      <style:text-properties style:font-style-complex="italic"/>
    </style:style>
    <style:style style:name="T1202" style:parent-style-name="DefaultParagraphFont" style:family="text">
      <style:text-properties style:font-style-complex="italic"/>
    </style:style>
    <style:style style:name="T1203" style:parent-style-name="DefaultParagraphFont" style:family="text">
      <style:text-properties style:font-style-complex="italic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style:font-style-complex="italic"/>
    </style:style>
    <style:style style:name="T1206" style:parent-style-name="DefaultParagraphFont" style:family="text">
      <style:text-properties style:font-style-complex="italic"/>
    </style:style>
    <style:style style:name="T1207" style:parent-style-name="DefaultParagraphFont" style:family="text">
      <style:text-properties style:font-style-complex="italic"/>
    </style:style>
    <style:style style:name="T1208" style:parent-style-name="DefaultParagraphFont" style:family="text">
      <style:text-properties style:font-style-complex="italic"/>
    </style:style>
    <style:style style:name="T1209" style:parent-style-name="DefaultParagraphFont" style:family="text">
      <style:text-properties style:font-style-complex="italic"/>
    </style:style>
    <style:style style:name="T1210" style:parent-style-name="DefaultParagraphFont" style:family="text">
      <style:text-properties style:font-style-complex="italic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T1229" style:parent-style-name="DefaultParagraphFont" style:family="text">
      <style:text-properties fo:font-weight="bold" style:font-weight-asian="bold" style:font-weight-complex="bold" style:font-size-complex="12pt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tyle="italic" style:font-style-asian="italic" style:font-style-complex="italic" style:font-size-complex="12pt"/>
    </style:style>
    <style:style style:name="T1233" style:parent-style-name="DefaultParagraphFont" style:family="text">
      <style:text-properties fo:font-style="italic" style:font-style-asian="italic" style:font-style-complex="italic" style:font-size-complex="12pt"/>
    </style:style>
    <style:style style:name="T1234" style:parent-style-name="DefaultParagraphFont" style:family="text">
      <style:text-properties fo:font-style="italic" style:font-style-asian="italic" style:font-style-complex="italic" style:font-size-complex="12pt"/>
    </style:style>
    <style:style style:name="T1235" style:parent-style-name="DefaultParagraphFont" style:family="text">
      <style:text-properties fo:font-style="italic" style:font-style-asian="italic" style:font-style-complex="italic" style:font-size-complex="12pt"/>
    </style:style>
    <style:style style:name="T1236" style:parent-style-name="DefaultParagraphFont" style:family="text">
      <style:text-properties fo:font-style="italic" style:font-style-asian="italic" style:font-style-complex="italic" style:font-size-complex="12pt"/>
    </style:style>
    <style:style style:name="T1237" style:parent-style-name="DefaultParagraphFont" style:family="text">
      <style:text-properties fo:font-style="italic" style:font-style-asian="italic" style:font-style-complex="italic" style:font-size-complex="12pt"/>
    </style:style>
    <style:style style:name="T1238" style:parent-style-name="DefaultParagraphFont" style:family="text">
      <style:text-properties fo:font-style="italic" style:font-style-asian="italic" style:font-style-complex="italic" style:font-size-complex="12pt"/>
    </style:style>
    <style:style style:name="T1239" style:parent-style-name="DefaultParagraphFont" style:family="text">
      <style:text-properties fo:font-style="italic" style:font-style-asian="italic" style:font-style-complex="italic" style:font-size-complex="12pt"/>
    </style:style>
    <style:style style:name="T1240" style:parent-style-name="DefaultParagraphFont" style:family="text">
      <style:text-properties fo:font-style="italic" style:font-style-asian="italic" style:font-style-complex="italic" style:font-size-complex="12pt"/>
    </style:style>
    <style:style style:name="T1241" style:parent-style-name="DefaultParagraphFont" style:family="text">
      <style:text-properties fo:font-style="italic" style:font-style-asian="italic" style:font-style-complex="italic" style:font-size-complex="12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P1246" style:parent-style-name="Normal" style:family="paragraph">
      <style:paragraph-properties fo:text-indent="0.4923in"/>
    </style:style>
    <style:style style:name="P1247" style:parent-style-name="Normal" style:family="paragraph">
      <style:paragraph-properties fo:text-indent="0.4923in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paragraph-properties fo:text-indent="0.4923in"/>
      <style:text-properties fo:font-style="italic" style:font-style-asian="italic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weight-complex="bold" style:font-style-complex="italic" fo:color="#000000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weight="bold" style:font-weight-asian="bold" fo:font-style="italic" style:font-style-asian="italic"/>
    </style:style>
    <style:style style:name="T1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1" style:parent-style-name="DefaultParagraphFont" style:family="text">
      <style:text-properties fo:font-weight="bold" style:font-weight-asian="bold" fo:font-style="italic" style:font-style-asian="italic"/>
    </style:style>
    <style:style style:name="T1262" style:parent-style-name="DefaultParagraphFont" style:family="text">
      <style:text-properties style:font-weight-complex="bold" style:font-style-complex="italic"/>
    </style:style>
    <style:style style:name="P1263" style:parent-style-name="Normal" style:family="paragraph">
      <style:paragraph-properties fo:text-indent="0.4923in"/>
    </style:style>
    <style:style style:name="P1264" style:parent-style-name="Normal" style:family="paragraph">
      <style:paragraph-properties fo:text-indent="0.4923in"/>
    </style:style>
    <style:style style:name="T1265" style:parent-style-name="DefaultParagraphFont" style:family="text">
      <style:text-properties fo:font-weight="bold" style:font-weight-asian="bold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P1302" style:parent-style-name="Normal" style:family="paragraph">
      <style:paragraph-properties fo:text-indent="0.5in"/>
      <style:text-properties style:font-size-complex="12pt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indent="0.5in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indent="0.5in"/>
      <style:text-properties fo:font-style="italic" style:font-style-asian="italic"/>
    </style:style>
    <style:style style:name="P13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fo:font-weight="bold" style:font-weight-asian="bold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36" style:parent-style-name="Normal" style:family="paragraph">
      <style:paragraph-properties fo:text-indent="0.5in"/>
    </style:style>
    <style:style style:name="P13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P13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58" style:parent-style-name="Normal" style:family="paragraph">
      <style:paragraph-properties fo:text-indent="0.5in"/>
      <style:text-properties fo:font-style="italic" style:font-style-asian="italic"/>
    </style:style>
    <style:style style:name="P13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60" style:parent-style-name="DefaultParagraphFont" style:family="text">
      <style:text-properties fo:font-weight="bold" style:font-weight-asian="bold"/>
    </style:style>
    <style:style style:name="T1361" style:parent-style-name="DefaultParagraphFont" style:family="text">
      <style:text-properties fo:font-weight="bold" style:font-weight-asian="bold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fo:font-weight="bold" style:font-weight-asian="bold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P13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9" style:parent-style-name="Normal" style:family="paragraph">
      <style:paragraph-properties fo:text-indent="0.5in"/>
      <style:text-properties fo:font-style="italic" style:font-style-asian="italic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P1399" style:parent-style-name="Normal" style:family="paragraph">
      <style:paragraph-properties fo:text-align="center"/>
    </style:style>
    <style:style style:name="P14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01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2" style:parent-style-name="Pareigos" style:family="text">
      <style:text-properties style:font-name="Times New Roman" fo:text-transform="none" style:font-size-complex="12pt"/>
    </style:style>
    <style:style style:name="P14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4" style:parent-style-name="Pareigos" style:family="text">
      <style:text-properties style:font-name="Times New Roman" fo:text-transform="none" style:font-size-complex="12pt"/>
    </style:style>
    <style:style style:name="P14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6" style:parent-style-name="Pareigos" style:family="text">
      <style:text-properties style:font-name="Times New Roman" fo:text-transform="none" style:font-size-complex="12pt"/>
    </style:style>
    <style:style style:name="P143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38" style:parent-style-name="Pareigos" style:family="text">
      <style:text-properties style:font-name="Times New Roman" fo:text-transform="none" style:font-size-complex="12pt"/>
    </style:style>
    <style:style style:name="T1439" style:parent-style-name="Pareigos" style:family="text">
      <style:text-properties style:font-name="Times New Roman" fo:text-transform="none" style:font-size-complex="12pt"/>
    </style:style>
    <style:style style:name="T1440" style:parent-style-name="Pareigos" style:family="text">
      <style:text-properties style:font-name="Times New Roman" fo:text-transform="none" style:font-size-complex="12pt"/>
    </style:style>
    <style:style style:name="P14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0</text:span><text:span text:style-name="T14">-</text:span><text:span text:style-name="T15">1</text:span><text:span text:style-name="T16">2</text:span><text:span text:style-name="T17">-</text:span><text:span text:style-name="T18">2</text:span><text:span text:style-name="T19">3</text:span><text:span text:style-name="T20"><text:s text:c="2"/></text:span><text:span text:style-name="T21">Nr. SPP-</text:span><text:span text:style-name="T22">2</text:span><text:span text:style-name="T23">1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/>
      <text:p text:style-name="P32"><text:span text:style-name="T33">Užsiregistravo<text:s/></text:span><text:span text:style-name="T34">93</text:span><text:span text:style-name="T35"><text:s/>Seimo nariai<text:s/></text:span><text:span text:style-name="T36">(10.</text:span><text:span text:style-name="T37">0</text:span><text:span text:style-name="T38">0 val.)</text:span></text:p>
      <text:p text:style-name="P39"/>
      <text:p text:style-name="Normal"/>
      <text:p text:style-name="P40">10.00 val.</text:p>
      <text:p text:style-name="P41"><text:span text:style-name="T42">SVARSTYTA.</text:span><text:s/>2020<text:s/>m.<text:s/>gruodžio 23<text:s/>d. (trečiadienio) posėdžių darbotvarkė.</text:p>
      <text:p text:style-name="Normal"><text:tab/>Pranešėja –<text:s/>Seimo Pirmininkė<text:s/><text:span text:style-name="T43">V. Čmilytė-Nielsen</text:span><text:span text:style-name="T44">.</text:span><text:s/></text:p>
      <text:p text:style-name="Normal"/>
      <text:p text:style-name="P45"><text:span text:style-name="T46"><text:tab/></text:span><text:span text:style-name="T47">Kalbėjo Seimo nariai:<text:s/></text:span><text:span text:style-name="T48">A. Vyšniauskas</text:span><text:span text:style-name="T49">,</text:span><text:span text:style-name="T50"><text:s/>M. Majauskas</text:span><text:span text:style-name="T51"><text:s/></text:span><text:span text:style-name="T52">(dėl projekto<text:s/></text:span><text:span text:style-name="T53">Nr. XI</text:span><text:span text:style-name="T54">V</text:span><text:span text:style-name="T55">P-</text:span><text:span text:style-name="T56">120</text:span><text:span text:style-name="T57">)</text:span><text:span text:style-name="T58">, K. Mažeika (dėl projekto<text:s/></text:span><text:span text:style-name="T59">Nr. XI</text:span><text:span text:style-name="T60">IIP-5174(2),<text:s/></text:span><text:span text:style-name="T61">A. Vyšniauskas, G. Paluckas, A. Širinskienė,<text:s/></text:span><text:span text:style-name="T62">V. Jukna,</text:span><text:span text:style-name="T63"><text:s/></text:span><text:span text:style-name="T64">V. Ąžuolas, T. Tomilinas, E. Gentvilas</text:span><text:span text:style-name="T65">,<text:s/></text:span><text:span text:style-name="T66">J. Razma (dėl projekto<text:s/></text:span><text:span text:style-name="T67">Nr. XI</text:span><text:span text:style-name="T68">V</text:span><text:span text:style-name="T69">P-</text:span><text:span text:style-name="T70">120)</text:span><text:span text:style-name="T71">.</text:span></text:p>
      <text:p text:style-name="P72"/>
      <text:p text:style-name="P73"><text:span text:style-name="T74">Balsuota dėl<text:s/></text:span><text:span text:style-name="T75">Tėvynės sąjungos-Lietuvos krikščionių demokratų frakcijos</text:span><text:span text:style-name="T76"><text:s/></text:span><text:span text:style-name="T77">prašymo</text:span><text:span text:style-name="T78"><text:s/>išbraukti iš darbotvarkės projektą<text:s/></text:span><text:span text:style-name="T79">Nr. XI</text:span><text:span text:style-name="T80">V</text:span><text:span text:style-name="T81">P-</text:span><text:span text:style-name="T82">120</text:span><text:span text:style-name="T83">: už –<text:s/></text:span><text:span text:style-name="T84">42</text:span><text:span text:style-name="T85">, prieš –<text:s/></text:span><text:span text:style-name="T86">51</text:span><text:span text:style-name="T87">, susilaikė<text:s/></text:span><text:span text:style-name="T88">21</text:span><text:span text:style-name="T89">.<text:s/></text:span><text:span text:style-name="T90">Nep</text:span><text:span text:style-name="T91">ritarta</text:span><text:span text:style-name="T92">.</text:span><text:span text:style-name="T93"><text:s/></text:span><text:span text:style-name="T94">(Užsiregistravo<text:s/></text:span><text:span text:style-name="T95">11</text:span><text:span text:style-name="T96">5</text:span><text:span text:style-name="T97"><text:s/>Seimo nari</text:span><text:span text:style-name="T98">ų</text:span><text:span text:style-name="T99"><text:s/>(10.0</text:span><text:span text:style-name="T100">6</text:span><text:span text:style-name="T101"><text:s/>val.)</text:span></text:p>
      <text:p text:style-name="P102"/>
      <text:p text:style-name="P103"><text:span text:style-name="T104">Balsuota dėl<text:s/></text:span><text:span text:style-name="T105">Lietuvos valstiečių ir žaliųjų sąjungos frakcijos</text:span><text:span text:style-name="T106"><text:s/></text:span><text:span text:style-name="T107">pasiūlymo išbraukti iš darbotvarkės projektą<text:s/></text:span><text:span text:style-name="T108">Nr. XI</text:span><text:span text:style-name="T109">IIP-5174(2)</text:span><text:span text:style-name="T110">: už –<text:s/></text:span><text:span text:style-name="T111">45</text:span><text:span text:style-name="T112">, prieš –<text:s/></text:span><text:span text:style-name="T113">49</text:span><text:span text:style-name="T114">, susilaikė<text:s/></text:span><text:span text:style-name="T115">21</text:span><text:span text:style-name="T116">.<text:s/></text:span><text:span text:style-name="T117">Nep</text:span><text:span text:style-name="T118">ritarta</text:span><text:span text:style-name="T119">.</text:span><text:span text:style-name="T120"><text:s/></text:span><text:span text:style-name="T121">(Užsiregistravo<text:s/></text:span><text:span text:style-name="T122">115</text:span><text:span text:style-name="T123"><text:s/>Seimo nari</text:span><text:span text:style-name="T124">ų</text:span><text:span text:style-name="T125"><text:s/>(10.0</text:span><text:span text:style-name="T126">7</text:span><text:span text:style-name="T127"><text:s/>val.)</text:span></text:p>
      <text:p text:style-name="P128"/>
      <text:p text:style-name="Normal"><text:tab/><text:span text:style-name="T129">NUTARTA.</text:span><text:span text:style-name="T130"><text:s/></text:span><text:span text:style-name="T131">Patvirtinti<text:s/></text:span>2020<text:s/>m.<text:s/>gruodžio 23<text:s/>d. (trečiadienio) posėdžių<text:span text:style-name="T132"><text:s/>darbotvarkę.<text:s/></text:span><text:span text:style-name="T133">Pritarta bendru sutarimu.</text:span></text:p>
      <text:p text:style-name="P134"/>
      <text:p text:style-name="Normal"/>
      <text:p text:style-name="P135">10.08<text:s/>val.</text:p>
      <text:p text:style-name="P136"><text:span text:style-name="T137">SVARSTYTA.</text:span><text:s/>Biudžeto sandaros įstatymo Nr. I-430 15 straipsnio pakeitimo įstatymo projektas<text:s/>Nr. XIVP-121(2)<text:s/><text:span text:style-name="T138">(prie Nr. XIIIP-5302(2)</text:span><text:s/><text:span text:style-name="T139">(teikėjai – Vyriausybė / finansų ministrė G. Skaistė) (taikoma skubos tvarka)</text:span><text:s/><text:span text:style-name="T140">(priėmimas)</text:span><text:span text:style-name="T141">.</text:span></text:p>
      <text:p text:style-name="Normal"/>
      <text:p text:style-name="P142"><text:tab/>1 straipsnis priimtas bendru sutarimu.<text:s/></text:p>
      <text:p text:style-name="Normal"/>
      <text:p text:style-name="P143">Dėl balsavimo motyvų kalbėjo Seimo narys<text:s/>K. Glaveckas.<text:s/></text:p>
      <text:p text:style-name="Normal"/>
      <text:p text:style-name="Normal"><text:tab/>Posėdžio pirmininkė<text:s/>pranešė, kad balsavimas dėl šio įstatymo priėmimo vyks darbotvarkėje numatytu laiku.<text:s/></text:p>
      <text:p text:style-name="Normal"/>
      <text:p text:style-name="Normal"/>
      <text:soft-page-break/>
      <text:p text:style-name="P144">10.09<text:s/>val.</text:p>
      <text:p text:style-name="P145"><text:span text:style-name="T146">SVARSTYTA.</text:span><text:s/>2021 metų Privalomojo sveikatos draudimo fondo biudžeto rodiklių patvirtinimo įstatymo projektas Nr. XIIIP-5292(3)<text:s/><text:span text:style-name="T147">(teikėjai – Vyriausybė / sveikatos apsaugos ministras A. Dulkys)</text:span><text:s/><text:span text:style-name="T148">(taikoma skubos tvarka)</text:span><text:s/><text:span text:style-name="T149">(priėmimas)</text:span><text:span text:style-name="T150">.</text:span></text:p>
      <text:p text:style-name="P151"/>
      <text:p text:style-name="P152"><text:tab/>1 straipsnis priimtas bendru sutarimu.<text:s/></text:p>
      <text:p text:style-name="P153"/>
      <text:p text:style-name="P154">Dėl balsavimo motyvų kalbėjo Seimo nariai:<text:s/>A. Matulas,<text:s/>M. Majauskas,<text:s/>J. Sejonienė.<text:s/></text:p>
      <text:p text:style-name="P155"/>
      <text:p text:style-name="Normal"><text:tab/>Posėdžio pirmininkė<text:s/>pranešė, kad balsavimas dėl šio įstatymo priėmimo vyks darbotvarkėje numatytu laiku.</text:p>
      <text:p text:style-name="P156"/>
      <text:p text:style-name="P157"/>
      <text:p text:style-name="P158">10.14<text:s/>val.</text:p>
      <text:p text:style-name="P159"><text:span text:style-name="T160">SVARSTYTA.</text:span><text:s/>Valstybinio socialinio draudimo fondo biudžeto 2021 metų rodiklių patvirtinimo įstatymo projektas Nr. XIIIP-5294(3)<text:s/><text:span text:style-name="T161">(teikėjai – Vyriausybė /<text:s/></text:span><text:span text:style-name="T162">socialinės apsaugos</text:span><text:span text:style-name="T163"><text:s/>ir darbo ministrė M. Navickienė</text:span><text:span text:style-name="T164">) (taikoma skubos tvarka)</text:span><text:s/><text:span text:style-name="T165">(priėmimas)</text:span><text:span text:style-name="T166">.</text:span></text:p>
      <text:p text:style-name="P167"/>
      <text:p text:style-name="P168"><text:tab/>1–8<text:s/>straipsniai priimti bendru sutarimu.</text:p>
      <text:p text:style-name="P169"/>
      <text:p text:style-name="P170">Dėl balsavimo motyvų kalbėjo Seimo nariai:<text:s/>M. Majauskas,<text:s/>K. Glaveckas,<text:s/>T. Tomilinas,<text:s/>L. Kukuraitis.</text:p>
      <text:p text:style-name="P171"/>
      <text:p text:style-name="Normal"><text:tab/>Posėdžio pirmininkė<text:s/>pranešė, kad balsavimas dėl šio įstatymo priėmimo vyks darbotvarkėje numatytu laiku.</text:p>
      <text:p text:style-name="P172"/>
      <text:p text:style-name="P173"/>
      <text:p text:style-name="P174">10.21<text:s/>val.</text:p>
      <text:p text:style-name="P175"><text:span text:style-name="T176">SVARSTYTA.</text:span><text:s/>Valstybinio socialinio draudimo įstatymo Nr. I-1336 6, 10, 11, 12, 14, 15, 16, 19, 19<text:span text:style-name="T177">1</text:span>, 21, 29, 30, 32, 36, 40 ir 41 straipsnių pakeitimo įstatymo projektas Nr. XIIIP-5295(3)<text:s/><text:span text:style-name="T178">(</text:span><text:span text:style-name="T179">teikėjai – Vyriausybė /<text:s/></text:span><text:span text:style-name="T180">socialinės apsaugos</text:span><text:span text:style-name="T181"><text:s/></text:span><text:span text:style-name="T182">ir darbo ministrė M. Navickienė</text:span><text:span text:style-name="T183">) (taikoma skubos tvarka)</text:span><text:s/><text:span text:style-name="T184">(priėmimas)</text:span><text:span text:style-name="T185">.</text:span></text:p>
      <text:p text:style-name="P186"/>
      <text:p text:style-name="P187"><text:tab/>1–17<text:s/>straipsniai priimti bendru sutarimu.</text:p>
      <text:p text:style-name="P188"/>
      <text:p text:style-name="P189">Posėdžio pirmininkė<text:s/>pranešė, kad balsavimas dėl šio įstatymo priėmimo vyks darbotvarkėje numatytu laiku.</text:p>
      <text:p text:style-name="P190"/>
      <text:p text:style-name="P191"/>
      <text:p text:style-name="P192">10.21<text:s/>val.</text:p>
      <text:p text:style-name="P193"><text:span text:style-name="T194">SVARSTYTA.</text:span><text:s/>Valstybinio socialinio draudimo įstatymo Nr. I-1336 12 ir 19 straipsnių pakeitimo įstatymo Nr. XIII-3011 pakeitimo įstatymo projektas Nr. XIIIP-5296(3)<text:s/><text:span text:style-name="T195">(</text:span><text:span text:style-name="T196">teikėjai – Vyriausybė /<text:s/></text:span><text:span text:style-name="T197">socialinės apsaugos</text:span><text:span text:style-name="T198"><text:s/></text:span><text:span text:style-name="T199">ir darbo ministrė M. Navickienė</text:span><text:span text:style-name="T200">) (taikoma skubos tvarka)</text:span><text:s/><text:span text:style-name="T201">(priėmimas)</text:span><text:span text:style-name="T202">.</text:span></text:p>
      <text:p text:style-name="P203"/>
      <text:p text:style-name="P204"><text:tab/>1–3<text:s/>straipsniai priimti bendru sutarimu.</text:p>
      <text:p text:style-name="P205"/>
      <text:p text:style-name="P206">Posėdžio pirmininkė<text:s/>pranešė, kad balsavimas dėl šio įstatymo priėmimo vyks darbotvarkėje numatytu laiku.</text:p>
      <text:p text:style-name="P207"/>
      <text:p text:style-name="P208"/>
      <text:p text:style-name="P209"/>
      <text:soft-page-break/>
      <text:p text:style-name="P210">10.22<text:s/>val.</text:p>
      <text:p text:style-name="P211"><text:span text:style-name="T212">SVARSTYTA.</text:span><text:s/>Ligos ir motinystės socialinio draudimo įstatymo 2, 4, 5, 11<text:span text:style-name="T213">1</text:span>, 14, 18, 21 ir 24 straipsnių pakeitimo įstatymo projektas Nr. XIIIP-5297(3)<text:s/><text:span text:style-name="T214">(</text:span><text:span text:style-name="T215">teikėjai – Vyriausybė /<text:s/></text:span><text:span text:style-name="T216">socialinės apsaugos</text:span><text:span text:style-name="T217"><text:s/></text:span><text:span text:style-name="T218">ir darbo ministrė M. Navickienė</text:span><text:span text:style-name="T219">) (taikoma skubos tvarka)</text:span><text:s/><text:span text:style-name="T220">(priėmimas)</text:span><text:span text:style-name="T221">.</text:span></text:p>
      <text:p text:style-name="P222"/>
      <text:p text:style-name="P223"><text:tab/>1–9<text:s/>straipsniai priimti bendru sutarimu.</text:p>
      <text:p text:style-name="Normal"/>
      <text:p text:style-name="P224">Dėl balsavimo motyvų kalbėjo Seimo narys<text:s/>T. Tomilinas.</text:p>
      <text:p text:style-name="Normal"/>
      <text:p text:style-name="P225">Posėdžio pirmininkė<text:s/>pranešė, kad balsavimas dėl šio įstatymo priėmimo vyks darbotvarkėje numatytu laiku.</text:p>
      <text:p text:style-name="Normal"/>
      <text:p text:style-name="Normal"/>
      <text:p text:style-name="P226">10.25<text:s/>val.</text:p>
      <text:p text:style-name="P227"><text:span text:style-name="T228">SVARSTYTA.</text:span><text:s/>Pensijų anuitetų fondo biudžeto 2021 metų rodiklių patvirtinimo įstatymo projektas Nr. XIIIP-5298(3)<text:s/><text:span text:style-name="T229">(</text:span><text:span text:style-name="T230">teikėjai – Vyriausybė /<text:s/></text:span><text:span text:style-name="T231">socialinės apsaugos</text:span><text:span text:style-name="T232"><text:s/></text:span><text:span text:style-name="T233">ir darbo ministrė M. Navickienė</text:span><text:span text:style-name="T234">) (taikoma skubos tvarka)</text:span><text:s/><text:span text:style-name="T235">(priėmimas)</text:span><text:span text:style-name="T236">.</text:span></text:p>
      <text:p text:style-name="Normal"/>
      <text:p text:style-name="P237"><text:tab/>1–4<text:s/>straipsniai priimti bendru sutarimu.</text:p>
      <text:p text:style-name="Normal"/>
      <text:p text:style-name="P238">Dėl balsavimo motyvų kalbėjo Seimo narys<text:s/>L. Kukuraitis.<text:s/></text:p>
      <text:p text:style-name="Normal"/>
      <text:p text:style-name="P239">Posėdžio pirmininkė<text:s/>pranešė, kad balsavimas dėl šio įstatymo priėmimo vyks darbotvarkėje numatytu laiku.</text:p>
      <text:p text:style-name="Normal"/>
      <text:p text:style-name="Normal"/>
      <text:p text:style-name="P240">10.26<text:s/>val.</text:p>
      <text:p text:style-name="P241"><text:span text:style-name="T242">SVARSTYTA.</text:span><text:s/>Valstybės ir savivaldybių įstaigų darbuotojų darbo apmokėjimo ir komisijų narių atlygio už darbą įstatymo Nr. XIII-198 1, 5, 7, 9, 10, 11, 12, 16 straipsnių ir 1, 2, 3, 4 ir 5 priedų pakeitimo įstatymo projektas Nr. XIIIP-5293(3)<text:s/><text:span text:style-name="T243">(prie Nr. XIIIP-5302)</text:span><text:s/><text:span text:style-name="T244">(</text:span><text:span text:style-name="T245">teikėjai – Vyriausybė /<text:s/></text:span><text:span text:style-name="T246">socialinės apsaugos</text:span><text:span text:style-name="T247"><text:s/></text:span><text:span text:style-name="T248">ir darbo ministrė M. Navickienė</text:span><text:span text:style-name="T249">) (taikoma skubos tvarka)</text:span><text:s/><text:span text:style-name="T250">(priėmimas)</text:span><text:span text:style-name="T251">.</text:span></text:p>
      <text:p text:style-name="Normal"/>
      <text:p text:style-name="P252"><text:tab/>Visi<text:s/>straipsniai priimti bendru sutarimu.</text:p>
      <text:p text:style-name="P253"/>
      <text:p text:style-name="P254"><text:span text:style-name="T255"><text:tab/></text:span>Dėl balsavimo motyvų kalbėjo Seimo narys<text:s/>E. Pupinis.</text:p>
      <text:p text:style-name="Normal"/>
      <text:p text:style-name="P256">Posėdžio pirmininkė<text:s/>pranešė, kad balsavimas dėl šio įstatymo priėmimo vyks darbotvarkėje numatytu laiku.</text:p>
      <text:p text:style-name="Normal"/>
      <text:p text:style-name="Normal"/>
      <text:p text:style-name="P257">10.28<text:s/>val.</text:p>
      <text:p text:style-name="P258"><text:span text:style-name="T259">SVARSTYTA.</text:span><text:s/>Valstybės politikų, teisėjų, valstybės pareigūnų, valstybės tarnautojų ir valstybės ir savivaldybių biudžetinių įstaigų darbuotojų pareiginės algos (atlyginimo) bazinio dydžio, taikomo 2021 metais, įstatymo projektas Nr. XIIIP-5299(3)<text:s/><text:span text:style-name="T260">(prie Nr. XIIIP-5302)</text:span><text:s/><text:span text:style-name="T261">(</text:span><text:span text:style-name="T262">teikėjai – Vyriausybė /<text:s/></text:span><text:span text:style-name="T263">socialinės apsaugos</text:span><text:span text:style-name="T264"><text:s/></text:span><text:span text:style-name="T265">ir darbo ministrė M. Navickienė</text:span><text:span text:style-name="T266">) (taikoma skubos tvarka)</text:span><text:s/><text:span text:style-name="T267">(priėmimas)</text:span><text:span text:style-name="T268">.</text:span></text:p>
      <text:p text:style-name="Normal"/>
      <text:p text:style-name="P269"><text:tab/>1–3<text:s/>straipsniai priimti bendru sutarimu.</text:p>
      <text:p text:style-name="Normal"/>
      <text:p text:style-name="P270">Dėl balsavimo motyvų kalbėjo Seimo nariai:<text:s/>K. Glaveckas,<text:s/>E. Pupinis.<text:s/></text:p>
      <text:p text:style-name="Normal"/>
      <text:soft-page-break/>
      <text:p text:style-name="P271">Posėdžio pirmininkė<text:s/>pranešė, kad balsavimas dėl šio įstatymo priėmimo vyks darbotvarkėje numatytu laiku.</text:p>
      <text:p text:style-name="P272"/>
      <text:p text:style-name="Normal"/>
      <text:p text:style-name="P273">10.31<text:s/>val.</text:p>
      <text:p text:style-name="P274"><text:span text:style-name="T275">SVARSTYTA.</text:span><text:s/>Išmokų vaikams įstatymo Nr. I-621 2, 6, 10, 15, 17, 18, 20 ir 21 straipsnių pakeitimo įstatymo Nr. XIII-2693 2 straipsnio pakeitimo įstatymo projektas Nr. XIIIP-5300(3)<text:s/><text:span text:style-name="T276">(prie Nr. XIIIP-5302)<text:s/></text:span><text:span text:style-name="T277">(</text:span><text:span text:style-name="T278">teikėjai – Vyriausybė /<text:s/></text:span><text:span text:style-name="T279">socialinės apsaugos</text:span><text:span text:style-name="T280"><text:s/></text:span><text:span text:style-name="T281">ir darbo ministrė M. Navickienė</text:span><text:span text:style-name="T282">) (taikoma skubos tvarka)</text:span><text:s/><text:span text:style-name="T283">(priėmimas)</text:span><text:span text:style-name="T284">.</text:span></text:p>
      <text:p text:style-name="P285"/>
      <text:p text:style-name="P286"><text:tab/>1 straipsnis priimtas bendru sutarimu.<text:s/></text:p>
      <text:p text:style-name="P287"/>
      <text:p text:style-name="P288">Dėl balsavimo motyvų kalbėjo Seimo nariai:<text:s/>L. Kukuraitis. L. Nagienė.<text:s/></text:p>
      <text:p text:style-name="P289"/>
      <text:p text:style-name="P290">Posėdžio pirmininkė<text:s/>pranešė, kad balsavimas dėl šio įstatymo priėmimo vyks darbotvarkėje numatytu laiku.</text:p>
      <text:p text:style-name="P291"/>
      <text:p text:style-name="P292"/>
      <text:p text:style-name="P293">10.33<text:s/>val.</text:p>
      <text:p text:style-name="P294"><text:span text:style-name="T295">SVARSTYTA.</text:span><text:s/>Socialinės paramos mokiniams įstatymo Nr. X-686 1, 5, 10, 11, 12, 13 ir 15 straipsnių pakeitimo įstatymo projektas Nr. XIIIP-5301(3)<text:s/><text:span text:style-name="T296">(prie Nr. XIIIP-5302)</text:span><text:s/><text:span text:style-name="T297">(</text:span><text:span text:style-name="T298">teikėjai – Vyriausybė /<text:s/></text:span><text:span text:style-name="T299">s</text:span><text:span text:style-name="T300">ocialin</text:span><text:span text:style-name="T301">ės</text:span><text:span text:style-name="T302"><text:s/></text:span><text:span text:style-name="T303">apsaugos</text:span><text:span text:style-name="T304"><text:s/>ir darbo ministrė M. Navickienė</text:span><text:span text:style-name="T305">) (taikoma skubos tvarka)</text:span><text:s/><text:span text:style-name="T306">(priėmimas)</text:span><text:span text:style-name="T307">.</text:span></text:p>
      <text:p text:style-name="P308"/>
      <text:p text:style-name="P309"><text:tab/>1–8<text:s/>straipsniai priimti bendru sutarimu.</text:p>
      <text:p text:style-name="P310"/>
      <text:p text:style-name="P311">Dėl balsavimo motyvų kalbėjo Seimo nariai:<text:s/>G. Paluckas,<text:s/>L. Kukuraitis, L. Nagienė, D. Griškevičius.<text:s/></text:p>
      <text:p text:style-name="P312"/>
      <text:p text:style-name="P313">Posėdžio pirmininkė<text:s/>pranešė, kad balsavimas dėl šio įstatymo priėmimo vyks darbotvarkėje numatytu laiku.</text:p>
      <text:p text:style-name="Normal"/>
      <text:p text:style-name="Normal"/>
      <text:p text:style-name="P314">10.38<text:s/>val.</text:p>
      <text:p text:style-name="P315"><text:span text:style-name="T316">SVARSTYTA.</text:span><text:s/>Užimtumo įstatymo Nr. XII-2470 38, 41, 42<text:s/>ir 48<text:span text:style-name="T317">1</text:span><text:s/>straipsnių pakeitimo įstatymo projektas Nr. XIVP-122(2)<text:s/><text:span text:style-name="T318">(teikėjai</text:span><text:span text:style-name="T319"><text:s/>–</text:span><text:span text:style-name="T320"><text:s/></text:span><text:span text:style-name="T321">Vyriausybė<text:s/></text:span><text:span text:style-name="T322">/<text:s/></text:span><text:span text:style-name="T323">socialinės apsaugos</text:span><text:span text:style-name="T324"><text:s/></text:span><text:span text:style-name="T325">ir darbo ministrė<text:s/></text:span><text:span text:style-name="T326">M</text:span><text:span text:style-name="T327">. Navickienė</text:span><text:span text:style-name="T328">)</text:span><text:span text:style-name="T329"><text:s/></text:span><text:span text:style-name="T330">(taikoma skubos tvarka)</text:span><text:s/><text:span text:style-name="T331">(priėmimas)</text:span><text:span text:style-name="T332">.</text:span></text:p>
      <text:p text:style-name="P333"><text:tab/>Pranešėjas<text:s/>–<text:s/>Socialinių reikalų ir darbo<text:s/>komiteto<text:s/>pirmininkas<text:s/>M. Lingė.</text:p>
      <text:p text:style-name="P334"/>
      <text:p text:style-name="P335"><text:tab/>1 straipsnis<text:s/>priimtas<text:s/>bendru sutarimu.</text:p>
      <text:p text:style-name="P336"/>
      <text:p text:style-name="P337">Dėl<text:s/>2<text:s/>straipsnio<text:s/>L. Kukuraičio,<text:s/>M. Majausko, T. Tomilino<text:s/>ir<text:s/>M. Lingės<text:s/>pataisos, kuriai pritarė pagrindinis komitetas,<text:s/>kalbėjo Seimo narys<text:s/>M. Lingė.<text:s/></text:p>
      <text:p text:style-name="P338">Dėl motyvų dėl šios pataisos kalbėjo Seimo nariai:<text:s/>M. Majauskas, K. Glaveckas.</text:p>
      <text:p text:style-name="P339">2<text:s/>straipsnio<text:s/>L. Kukuraičio, M. Majausko, T. Tomilino ir<text:s/>M. Lingės<text:s/>pataisa, kuriai pritarė pagrindinis komitetas,<text:s/>priimta bendru sutarimu.</text:p>
      <text:p text:style-name="P340"/>
      <text:p text:style-name="P341">Dėl<text:s/>2<text:s/>straipsnio<text:s/>M. Lingės<text:s/>pataisos, kuriai pritarė pagrindinis komitetas,<text:s/>kalbėjo Seimo narys<text:s/>M. Lingė.</text:p>
      <text:p text:style-name="P342">2<text:s/>straipsnio<text:s/>M. Lingės<text:s/>pataisa, kuriai pritarė pagrindinis komitetas,<text:s/>priimta bendru sutarimu.</text:p>
      <text:p text:style-name="P343"/>
      <text:soft-page-break/>
      <text:p text:style-name="P344"><text:tab/>2<text:s/>straipsnis priimtas bendru sutarimu.<text:s/></text:p>
      <text:p text:style-name="P345"/>
      <text:p text:style-name="P346"><text:tab/>3<text:s/>straipsnis priimtas bendru sutarimu.<text:s/></text:p>
      <text:p text:style-name="P347"/>
      <text:p text:style-name="P348">Dėl<text:s/>4<text:s/>straipsnio<text:s/>L. Kukuraičio, M. Majausko, T. Tomilino ir<text:s/>M. Lingės<text:s/>pataisos, kuriai pritarė pagrindinis komitetas,<text:s/>kalbėjo Seimo narys M. Lingė.</text:p>
      <text:p text:style-name="P349">Dėl balsavimo motyvų dėl šios pataisos kalbėjo Seimo narys<text:s/>T. Tomilinas.<text:s/></text:p>
      <text:p text:style-name="P350">4<text:s/>straipsnio<text:s/>L. Kukuraičio, M. Majausko, T. Tomilino ir<text:s/>M. Lingės<text:s/>pataisa, kuriai pritarė pagrindinis komitetas,<text:s/>priimta bendru sutarimu.<text:s/></text:p>
      <text:p text:style-name="P351"/>
      <text:p text:style-name="P352"><text:tab/>4<text:s/>straipsnis priimtas bendru sutarimu.<text:s/></text:p>
      <text:p text:style-name="P353"/>
      <text:p text:style-name="P354"><text:tab/>5<text:s/>straipsnis priimtas bendru sutarimu.<text:s/></text:p>
      <text:p text:style-name="P355"/>
      <text:p text:style-name="P356">Dėl balsavimo motyvų dėl viso įstatymo kalbėjo Seimo nariai:<text:s/>M. Majauskas,<text:s/>T. Tomilinas, L. Savickas, L. Kukuraitis, V. Ąžuolas.</text:p>
      <text:p text:style-name="Normal"/>
      <text:p text:style-name="P357">Posėdžio pirmininkė<text:s/>pranešė, kad balsavimas dėl šio įstatymo priėmimo vyks darbotvarkėje numatytu laiku.</text:p>
      <text:p text:style-name="P358"/>
      <text:p text:style-name="P359"/>
      <text:p text:style-name="P360">10.52<text:s/>val.</text:p>
      <text:p text:style-name="P361"><text:span text:style-name="T362">SVARSTYTA.</text:span><text:s/>Mokslo ir studijų įstatymo Nr. XI-242 72<text:span text:style-name="T363">1</text:span><text:s/>straipsnio pakeitimo įstatymo projektas Nr. XIVP-123(2)<text:s/><text:span text:style-name="T364">(teikėjai – Vyriausybė / švietimo, mokslo ir sporto ministrė J. Šiugždinienė)</text:span><text:span text:style-name="T365"><text:s/>(taikoma skubos tvarka)</text:span><text:s/><text:span text:style-name="T366">(priėmimas)</text:span><text:span text:style-name="T367">.</text:span></text:p>
      <text:p text:style-name="P368"/>
      <text:p text:style-name="P369"><text:tab/>1, 2<text:s/>straipsniai<text:s/>priimti<text:s/>bendru sutarimu.</text:p>
      <text:p text:style-name="P370"/>
      <text:p text:style-name="P371">Dėl balsavimo motyvų kalbėjo Seimo nariai:<text:s/>E. Pupinis,<text:s/>S. Tumėnas.<text:s/></text:p>
      <text:p text:style-name="P372"/>
      <text:p text:style-name="P373">Posėdžio pirmininkė<text:s/>pranešė, kad balsavimas dėl šio įstatymo priėmimo vyks darbotvarkėje numatytu laiku.</text:p>
      <text:p text:style-name="P374"/>
      <text:p text:style-name="P375"/>
      <text:p text:style-name="P376">10.56<text:s/>val.</text:p>
      <text:p text:style-name="P377"><text:span text:style-name="T378">SVARSTYTA</text:span><text:span text:style-name="T379">:</text:span></text:p>
      <text:p text:style-name="Normal"><text:span text:style-name="T380"><text:tab/>1.</text:span><text:span text:style-name="T381"><text:s/></text:span><text:span text:style-name="T382">Visuomenės informavimo įstatymo Nr. I-1418 2, 19, 20, 22, 24, 25, 31, 33, 34, 34</text:span><text:span text:style-name="T383">1</text:span><text:span text:style-name="T384">, 37, 38, 39, 40, 40</text:span><text:span text:style-name="T385">1</text:span><text:span text:style-name="T386">, <text:s/>40</text:span><text:span text:style-name="T387">3</text:span><text:span text:style-name="T388">, 40</text:span><text:span text:style-name="T389">4</text:span><text:span text:style-name="T390">, 43, 45, 46</text:span><text:span text:style-name="T391">1</text:span><text:span text:style-name="T392">, 47, 48, 51, 52 straipsnių pakeitimo, Įstatymo papildymo 32</text:span><text:span text:style-name="T393">1</text:span><text:span text:style-name="T394">, 40</text:span><text:span text:style-name="T395">5</text:span><text:span text:style-name="T396"><text:s/>straipsniais, 34</text:span><text:span text:style-name="T397">2</text:span><text:span text:style-name="T398"><text:s/>straipsnio pripažinimo netekusiu galios ir Įstatymo trečiojo skirsnio pavadinimo pakeitimo įstatymo projektas<text:s/></text:span><text:span text:style-name="T399">Nr. XIIIP-5373(2)</text:span><text:span text:style-name="T400">.</text:span></text:p>
      <text:p text:style-name="Normal"><text:span text:style-name="T401"><text:tab/>2.</text:span><text:span text:style-name="T402"><text:s/></text:span><text:span text:style-name="T403">Nepilnamečių apsaugos nuo neigiamo viešosios informaci</text:span><text:span text:style-name="T404">jos poveikio įstatymo Nr. </text:span><text:span text:style-name="T405">IX-1067 2, 5, 6, 7, 8, 9, 10 straipsnių ir priedo pakeitimo įstatymo projektas<text:s/></text:span><text:span text:style-name="T406">Nr. XIIIP-5374(2)</text:span><text:span text:style-name="T407">.</text:span></text:p>
      <text:p text:style-name="Normal"><text:tab/>3.<text:s/><text:span text:style-name="T408">Administracinių nusižengimų kodekso 12, 79, 124, 136, 146, 477, 502 ir 548 straipsnių pakeitimo įstatymo projektas</text:span><text:span text:style-name="T409"><text:s/></text:span><text:span text:style-name="T410">Nr. XI</text:span><text:span text:style-name="T411">II</text:span><text:span text:style-name="T412">P-</text:span><text:span text:style-name="T413">5375(2)</text:span><text:s/><text:span text:style-name="T414">(teikėjai –<text:s/></text:span><text:span text:style-name="T415">Vyriausybė </text:span><text:span text:style-name="T416">/ </text:span><text:span text:style-name="T417">kultūros ministras)<text:s/></text:span><text:span text:style-name="T418">(svarstym</text:span><text:span text:style-name="T419">o tęsinys</text:span><text:span text:style-name="T420">)</text:span><text:span text:style-name="T421">.</text:span></text:p>
      <text:p text:style-name="P422"/>
      <text:p text:style-name="P423"><text:tab/>Pagrindinio – Kultūros komiteto išvadas<text:s/>dėl projektų<text:s/>Nr. XIIIP-5373(2)<text:s/>ir<text:s/>Nr. XIIIP-5374(2)<text:s/>pateikė šio komiteto<text:s/>atstovas A. Lydeka.<text:s/></text:p>
      <text:p text:style-name="P424">Papildomo –<text:s/>Žmogaus teisių<text:s/>komiteto išvadą<text:s/>dėl projekto<text:s/>Nr. XIIIP-5373(2)<text:s/>pateikė šio komiteto pirmininkas T. V. Raskevičius.<text:s/></text:p>
      <text:soft-page-break/>
      <text:p text:style-name="P425"><text:span text:style-name="T426">Pagrindinio –<text:s/></text:span><text:span text:style-name="T427">Teisės ir teisėtvarkos komiteto</text:span><text:span text:style-name="T428"><text:s/>išvadą<text:s/></text:span><text:span text:style-name="T429">dėl projekto<text:s/></text:span>Nr. XIIIP-5375(2)<text:s/><text:span text:style-name="T430">pateikė šio komiteto<text:s/></text:span><text:span text:style-name="T431">pirmininko pavaduotoja</text:span><text:span text:style-name="T432"><text:s/></text:span><text:span text:style-name="T433">A. Širinskienė</text:span><text:span text:style-name="T434">.<text:s/></text:span></text:p>
      <text:p text:style-name="P435"/>
      <text:p text:style-name="P436"><text:tab/>Diskusijoje kalbėjo Seimo nariai:<text:s/>M. Majauskas,<text:s/>V. Juozapaitis,<text:s/>R. Šarknickas, M. Puidokas.</text:p>
      <text:p text:style-name="P437"/>
      <text:p text:style-name="Normal"><text:tab/>Dėl balsavimo motyvų kalbėjo Seimo nariai:<text:s/>M. Majauskas, R. Šarknickas.</text:p>
      <text:p text:style-name="P438"/>
      <text:p text:style-name="Normal"><text:tab/>Posėdžio pirmininkė<text:s/>pranešė, kad balsavimas vyks darbotvarkėje numatytu laiku.</text:p>
      <text:p text:style-name="P439"/>
      <text:p text:style-name="P440"><text:span text:style-name="T441">Dėl posėdžio vedimo tvarkos ka</text:span><text:span text:style-name="T442">l</text:span><text:span text:style-name="T443">bėjo Seimo nar</text:span><text:span text:style-name="T444">ys M. Majauskas.</text:span><text:span text:style-name="T445"><text:s/></text:span></text:p>
      <text:p text:style-name="P446"/>
      <text:p text:style-name="P447"/>
      <text:p text:style-name="P448">11.24<text:s/>val.</text:p>
      <text:p text:style-name="Normal"><text:span text:style-name="T449"><text:tab/>SVARSTYTA</text:span>. <text:span text:style-name="T450">Gyvūnų gerovės ir apsaugos įstatymo Nr. VIII-500 2, 4, 7 ir 10 straipsnių pakeitimo įstatymo projektas</text:span><text:span text:style-name="T451"><text:s/></text:span><text:span text:style-name="T452">Nr. XIII</text:span><text:span text:style-name="T453">P-</text:span><text:span text:style-name="T454">5174(2)<text:s/></text:span><text:span text:style-name="T455">(sujungti<text:s/></text:span><text:span text:style-name="T456">Nr. XIIIP-</text:span><text:span text:style-name="T457">5169 ir<text:s/></text:span><text:span text:style-name="T458">Nr. XIIIP-</text:span><text:span text:style-name="T459">5174)</text:span><text:s/><text:span text:style-name="T460">(teikėjai – A. Gedvilienė / 5<text:s/></text:span><text:span text:style-name="T461">Seimo nar</text:span><text:span text:style-name="T462">iai)<text:s/></text:span><text:span text:style-name="T463">(svarstym</text:span><text:span text:style-name="T464">o tęsinys</text:span><text:span text:style-name="T465">)</text:span><text:span text:style-name="T466">.</text:span></text:p>
      <text:p text:style-name="P467"/>
      <text:p text:style-name="P468"><text:tab/>Pagrindinio –<text:s/>Kaimo reikalų<text:s/>komiteto išvadą pateikė šio komiteto atstovas A. Vyšniauskas.<text:s/></text:p>
      <text:p text:style-name="P469"/>
      <text:p text:style-name="P470"/>
      <text:p text:style-name="P471"><text:tab/>Toliau posėdžiui pirmininkavo Seimo Pirmininko pavaduotojas V. Mitalas.</text:p>
      <text:p text:style-name="P472"/>
      <text:p text:style-name="P473"/>
      <text:p text:style-name="Normal"><text:tab/>Diskusijoje kalbėjo Seimo nariai:<text:s/>K. Mažeika,<text:s/>E. Pupinis, S. Gentvilas.<text:s/></text:p>
      <text:p text:style-name="P474"/>
      <text:p text:style-name="P475"><text:span text:style-name="T476">Projekto Nr. XIIIP-5174(2) pataisų svarstymas</text:span></text:p>
      <text:p text:style-name="P477">Pranešėjas – pagrindinio komiteto<text:s/>atstovas A. Vyšniauskas<text:s/></text:p>
      <text:p text:style-name="P478"/>
      <text:p text:style-name="BodyTextIndent"><text:span text:style-name="T479">Pagrindinio komiteto nuomonei dėl<text:s/></text:span><text:span text:style-name="T480">visų</text:span><text:span text:style-name="T481"><text:s/>Vyriausybės<text:s/></text:span><text:span text:style-name="T482">pa</text:span><text:span text:style-name="T483">siūlymų</text:span><text:span text:style-name="T484"><text:s/>pritarta bendru sutarimu.<text:s/></text:span></text:p>
      <text:p text:style-name="P485"/>
      <text:p text:style-name="Normal"><text:tab/>Dėl balsavimo motyvų dėl viso projekto kalbėjo Seimo nariai:<text:s/>M. Puidokas,<text:s/>D. Šakalienė.<text:s/></text:p>
      <text:p text:style-name="P486"/>
      <text:p text:style-name="Normal"><text:tab/><text:span text:style-name="T487">NUTARTA.</text:span><text:s/>Pritarti šiam projektui po svarstymo Seimo posėdyje.<text:s/><text:span text:style-name="T488">P</text:span><text:span text:style-name="T489">ritarta bendru sutarimu.<text:s/></text:span></text:p>
      <text:p text:style-name="Normal"/>
      <text:p text:style-name="Normal"/>
      <text:p text:style-name="P490">11.50 val.</text:p>
      <text:p text:style-name="P491"><text:span text:style-name="T492"><text:tab/></text:span><text:span text:style-name="T493">SVARSTYTA.</text:span><text:s/>Seimo nutarimo „Dėl Lietuvos Respublikos Seimo 2020 m. gruodžio 3 d. nutarimo Nr. XIV-49 „Dėl Lietuvos Respublikos Seimo komisijų pirmininkų ir jų pavaduotojų patvirtinimo“ pakeitimo“ projektas Nr. XIVP-138<text:s/><text:span text:style-name="T494">(teikėjas – J. </text:span><text:span text:style-name="T495">Razma</text:span><text:span text:style-name="T496">)</text:span><text:s/><text:span text:style-name="T497">(pateikimas, svarstymas ir priėmimas)</text:span><text:span text:style-name="T498">.<text:s/></text:span></text:p>
      <text:p text:style-name="P499"><text:span text:style-name="T500">Pranešėjas<text:s/></text:span><text:span text:style-name="T501">–<text:s/></text:span><text:span text:style-name="T502">Seimo Pirmininko pirmasis pavaduotojas J. Razma</text:span><text:span text:style-name="T503">.</text:span></text:p>
      <text:p text:style-name="Normal"/>
      <text:p text:style-name="P504"><text:span text:style-name="T505"><text:tab/></text:span><text:span text:style-name="T506">NUTARTA.</text:span><text:span text:style-name="T507"><text:s/>Pritarti šiam projektui po pateikimo.</text:span><text:span text:style-name="T508"><text:s/></text:span><text:span text:style-name="T509">Pritarta bendru sutarimu.</text:span></text:p>
      <text:p text:style-name="P510"/>
      <text:p text:style-name="P511"><text:span text:style-name="T512"><text:tab/></text:span><text:span text:style-name="T513">NUTARTA.</text:span><text:span text:style-name="T514"><text:s/></text:span><text:span text:style-name="T515">Pritarti šiam projektui po svarstymo Seimo posėdyje.<text:s/></text:span><text:span text:style-name="T516">Pritarta bendru sutarimu.</text:span></text:p>
      <text:p text:style-name="P517"/>
      <text:p text:style-name="P518"><text:tab/>1 straipsnis priimtas bendru sutarimu.<text:s/></text:p>
      <text:p text:style-name="P519"/>
      <text:p text:style-name="P520"><text:tab/>Posėdžio pirmininkas pranešė, kad balsavimas dėl šio<text:s/>Seimo nutarimo<text:s/>priėmimo vyks darbotvarkėje numatytu laiku.</text:p>
      <text:p text:style-name="P521"/>
      <text:p text:style-name="P522"/>
      <text:p text:style-name="P523">11.51<text:s/>val.</text:p>
      <text:p text:style-name="P524"><text:span text:style-name="T525"><text:tab/></text:span><text:span text:style-name="T526">SVARSTYTA.</text:span><text:s/>Seimo nutarimo „Dėl Lietuvos Respublikos Seimo 2020 m. lapkričio 19 d. nutarimo Nr. XIV-19 „Dėl Lietuvos Respublikos Seimo komitetų pirmininkų ir jų pavaduotojų patvirtinimo“ pakeitimo“ projektas Nr. XIVP-139<text:s/><text:span text:style-name="T527">(teikėjas – J. Razma)</text:span><text:s/><text:span text:style-name="T528">(pateikimas, svarstymas ir priėmimas)</text:span><text:span text:style-name="T529">.<text:s/></text:span></text:p>
      <text:p text:style-name="P530"><text:span text:style-name="T531">Pranešėjas<text:s/></text:span><text:span text:style-name="T532">–<text:s/></text:span><text:span text:style-name="T533">Seimo Pirmininko pirmasis pavaduotojas J. Razma</text:span><text:span text:style-name="T534">.</text:span></text:p>
      <text:p text:style-name="P535"/>
      <text:p text:style-name="P536"><text:span text:style-name="T537"><text:tab/></text:span><text:span text:style-name="T538">NUTARTA.</text:span><text:span text:style-name="T539"><text:s/>Pritarti šiam projektui po pateikimo.</text:span><text:span text:style-name="T540"><text:s/></text:span><text:span text:style-name="T541">Pritarta bendru sutarimu.</text:span></text:p>
      <text:p text:style-name="P542"/>
      <text:p text:style-name="P543"><text:span text:style-name="T544"><text:tab/></text:span><text:span text:style-name="T545">NUTARTA.</text:span><text:span text:style-name="T546"><text:s/></text:span><text:span text:style-name="T547">Pritarti šiam projektui po svarstymo Seimo posėdyje.<text:s/></text:span><text:span text:style-name="T548">Pritarta bendru sutarimu.</text:span></text:p>
      <text:p text:style-name="P549"/>
      <text:p text:style-name="P550"><text:tab/>1–3 straipsniai priimti bendru sutarimu.</text:p>
      <text:p text:style-name="P551"/>
      <text:p text:style-name="P552"><text:tab/>Posėdžio pirmininkas pranešė, kad balsavimas dėl šio<text:s/>Seimo nutarimo<text:s/>priėmimo vyks darbotvarkėje numatytu laiku.</text:p>
      <text:p text:style-name="P553"/>
      <text:p text:style-name="P554"/>
      <text:p text:style-name="P555">11.53<text:s/>val.</text:p>
      <text:p text:style-name="P556"><text:span text:style-name="T557">SVARSTYTA</text:span>. <text:span text:style-name="T558">Seimo rezoliucijos „Dėl smulkaus verslo diskriminacijos, valdant COVID-19 pandemiją, vengimo“ projektas<text:s/></text:span><text:span text:style-name="T559">Nr. XIVP-</text:span><text:span text:style-name="T560">120</text:span><text:s/><text:span text:style-name="T561">(teikėjai – L. Mogenienė / 19 Seimo narių / 50 Seimo narių)</text:span><text:span text:style-name="T562"><text:s/></text:span><text:span text:style-name="T563">(</text:span><text:span text:style-name="T564">pateikimo</text:span><text:span text:style-name="T565"><text:s/>tęsinys</text:span><text:span text:style-name="T566">,<text:s/></text:span><text:span text:style-name="T567">svarstymas</text:span><text:span text:style-name="T568"><text:s/>ir<text:s/></text:span><text:span text:style-name="T569">priėmimas</text:span><text:span text:style-name="T570">)</text:span><text:span text:style-name="T571">.</text:span></text:p>
      <text:p text:style-name="P572"><text:span text:style-name="T573">Pranešėja<text:s/></text:span><text:span text:style-name="T574">–<text:s/></text:span>Seimo narė L. Mogenienė.<text:s/></text:p>
      <text:p text:style-name="P575"/>
      <text:p text:style-name="P576">Klausė Seimo nariai: T. Tomilinas,<text:s/>L. Nagienė, V. Ąžuolas,<text:s/>M. Puidokas,<text:s/>J. Razma,<text:s/>E. Pupinis, R. Šarknickas,<text:s/>K. Mažeika.<text:s/></text:p>
      <text:p text:style-name="P577"/>
      <text:p text:style-name="P578"><text:span text:style-name="T579">Diskusijoje kalbėjo<text:s/></text:span><text:span text:style-name="T580">Seimo nariai</text:span><text:span text:style-name="T581">: A. Armonaitė,<text:s/></text:span><text:span text:style-name="T582">V. Ąžuolas</text:span><text:span text:style-name="T583"><text:s/>(</text:span><text:span text:style-name="T584">Lietuvos valstiečių ir žaliųjų sąjungos frakcijos</text:span><text:span text:style-name="T585"><text:s/></text:span><text:span text:style-name="T586">vardu</text:span><text:span text:style-name="T587">)</text:span><text:span text:style-name="T588">,<text:s/></text:span><text:span text:style-name="T589">J. Razma,<text:s/></text:span><text:span text:style-name="T590">K. Masiulis.</text:span><text:span text:style-name="T591"><text:s/></text:span></text:p>
      <text:p text:style-name="P592"/>
      <text:p text:style-name="P593">Dėl balsavimo motyvų kalbėjo Seimo nariai:<text:s/>G. Paluckas,<text:s/>J. Razma, T. Tomilinas,<text:s/>E. Gentvilas,<text:s/>L. Savickas,<text:s/>E. Pupinis,<text:s/>V. Ąžuolas,<text:s/>A. Bagdonas.</text:p>
      <text:p text:style-name="P594"/>
      <text:p text:style-name="Normal"><text:tab/>Posėdžio pirmininkas pranešė, kad balsavimas vyks darbotvarkėje numatytu laiku.</text:p>
      <text:p text:style-name="P595"/>
      <text:p text:style-name="P596"/>
      <text:p text:style-name="P597">12.52<text:s/>val.</text:p>
      <text:p text:style-name="P598"><text:span text:style-name="T599"><text:tab/></text:span><text:span text:style-name="T600">SVARSTYTA</text:span><text:span text:style-name="T601">:</text:span><text:s/></text:p>
      <text:p text:style-name="P602"><text:tab/>1.<text:s/>Pagalbos nuo nusikalstamos veikos nukentėjusiems<text:s/>asmenims įstatymo projektas Nr. XIIIP-5245.</text:p>
      <text:p text:style-name="P603"><text:tab/>2.<text:s/>Socialinių paslaugų įstatymo Nr. X-493 1, 2, 3 straipsnių pakeitimo ir Įstatymo papildymo 36<text:span text:style-name="T604">1</text:span><text:s/>straipsniu ir priedu įstatymo projektas Nr. XIIIP-5246.<text:s/></text:p>
      <text:p text:style-name="P605"><text:tab/>3.<text:s/>Vaiko teisių apsaugos pagrindų įstatymo Nr. I-1234 1, 2, 23 straipsnių ir priedo pakeitimo įstatymo projektas Nr. XIIIP-5247<text:s/><text:span text:style-name="T606">(</text:span><text:span text:style-name="T607">teikėja</text:span><text:span text:style-name="T608">i</text:span><text:span text:style-name="T609"><text:s/>–<text:s/></text:span><text:span text:style-name="T610">Vyriausybė</text:span><text:span text:style-name="T611"><text:s/>/<text:s/></text:span><text:span text:style-name="T612">socialinės apsaugos ir darbo ministrė M. Navickienė)</text:span><text:span text:style-name="T613"><text:s/></text:span><text:span text:style-name="T614">(Vyriausybė siūlo svarstyti skubos tvarka)</text:span><text:span text:style-name="T615"><text:s/></text:span><text:span text:style-name="T616">(pateikimas)</text:span><text:span text:style-name="T617">.</text:span><text:span text:style-name="T618"><text:s/></text:span></text:p>
      <text:p text:style-name="P619"><text:span text:style-name="T620">Pranešėja<text:s/></text:span><text:span text:style-name="T621">– socialinės apsaugos ir darbo ministrė M. Navickienė.</text:span></text:p>
      <text:p text:style-name="P622"/>
      <text:p text:style-name="P623">Klausė Seimo nariai: K. Glaveckas,<text:s/>L. Kukuraitis,<text:s/>T. V. Raskevičius.</text:p>
      <text:p text:style-name="P624"/>
      <text:soft-page-break/>
      <text:p text:style-name="P625">Dėl balsavimo motyvų kalbėjo Seimo narys<text:s/>L. Kukuraitis.<text:s/></text:p>
      <text:p text:style-name="P626"/>
      <text:p text:style-name="P627"><text:span text:style-name="T628">Kalbėjo</text:span><text:span text:style-name="T629"><text:s/>Seimo nar</text:span><text:span text:style-name="T630">ė</text:span><text:span text:style-name="T631"><text:s/></text:span><text:span text:style-name="T632">G. Burokienė.</text:span></text:p>
      <text:p text:style-name="P633"/>
      <text:p text:style-name="Normal"><text:span text:style-name="T634"><text:tab/></text:span><text:span text:style-name="T635">NUTARTA:<text:s/></text:span></text:p>
      <text:p text:style-name="P636"><text:span text:style-name="T637">1.<text:s/></text:span><text:span text:style-name="T638">Pritarti ši</text:span><text:span text:style-name="T639">e</text:span><text:span text:style-name="T640">m</text:span><text:span text:style-name="T641">s</text:span><text:span text:style-name="T642"><text:s/>projekt</text:span><text:span text:style-name="T643">ams po pateikimo ir pradėti jų</text:span><text:span text:style-name="T644"><text:s/>svarstymo procedūrą.<text:s/></text:span><text:span text:style-name="T645">Pritarta bendru sutarimu.</text:span></text:p>
      <text:p text:style-name="Normal"><text:span text:style-name="T646"><text:tab/>2. Paskirti<text:s/></text:span><text:span text:style-name="T647">Žmogaus teisių<text:s/></text:span><text:span text:style-name="T648">komitetą</text:span><text:span text:style-name="T649"><text:s/>pagrindiniu komitetu šiems</text:span><text:span text:style-name="T650"><text:s/>projekt</text:span><text:span text:style-name="T651">ams</text:span><text:span text:style-name="T652"><text:s/>svarstyti.<text:s/></text:span><text:span text:style-name="T653">Pritarta bendru sutarimu.</text:span><text:span text:style-name="T654"><text:s/></text:span></text:p>
      <text:p text:style-name="Normal"><text:span text:style-name="T655"><text:tab/></text:span><text:span text:style-name="T656">3</text:span><text:span text:style-name="T657">.<text:s/></text:span><text:span text:style-name="T658">Paskirti ši</text:span><text:span text:style-name="T659">ų</text:span><text:span text:style-name="T660"><text:s/>projekto svarstymą Seimo posėdyje pratęstoje I (rudens) sesijoje.</text:span><text:span text:style-name="T661"><text:s/></text:span><text:span text:style-name="T662">Pritarta bendru sutarimu.</text:span></text:p>
      <text:p text:style-name="P663"/>
      <text:p text:style-name="P664"/>
      <text:p text:style-name="P665">13.05<text:s/>val.</text:p>
      <text:p text:style-name="P666"><text:span text:style-name="T667">SVARSTYTA.</text:span><text:s/>Biudžeto sandaros įstatymo Nr. I-430 15 straipsnio pakeitimo įstatymo projektas<text:s/>Nr. XIVP-121(2)<text:s/><text:span text:style-name="T668">(prie Nr. XIIIP-5302(2)</text:span><text:s/><text:span text:style-name="T669">(teikėjai – Vyriausybė / finansų ministrė G. Skaistė) (taikoma skubos tvarka)</text:span><text:s/><text:span text:style-name="T670">(priėmim</text:span><text:span text:style-name="T671">o tęsinys</text:span><text:span text:style-name="T672">)</text:span><text:span text:style-name="T673">.</text:span></text:p>
      <text:p text:style-name="P674"/>
      <text:p text:style-name="P675">Posėdžio pirmininkas paskelbė balsavimą dėl šio įstatymo priėmimo.</text:p>
      <text:p text:style-name="P676"/>
      <text:p text:style-name="P677"><text:span text:style-name="T678">NUTARTA</text:span><text:span text:style-name="T679">.</text:span><text:s/>Priimti<text:s/>Biudžeto sandaros įstatymo Nr. I-430<text:s/>15 straipsnio pakeitimo įstatymą.<text:s/><text:span text:style-name="T680">Balsavimo rezultatai: už –<text:s/></text:span><text:span text:style-name="T681">104</text:span><text:span text:style-name="T682">, prieš –<text:s/></text:span><text:span text:style-name="T683">0</text:span><text:span text:style-name="T684">, susilaikė<text:s/></text:span><text:span text:style-name="T685">15</text:span><text:span text:style-name="T686">. (Užsiregistravo<text:s/></text:span><text:span text:style-name="T687">119</text:span><text:span text:style-name="T688"><text:s/>Seimo nari</text:span><text:span text:style-name="T689">ų</text:span><text:span text:style-name="T690"><text:s/>(1</text:span><text:span text:style-name="T691">3</text:span><text:span text:style-name="T692">.0</text:span><text:span text:style-name="T693">6</text:span><text:span text:style-name="T694"><text:s/>val.)</text:span></text:p>
      <text:p text:style-name="P695"/>
      <text:p text:style-name="P696"/>
      <text:p text:style-name="P697">13.07<text:s/>val.</text:p>
      <text:p text:style-name="P698"><text:span text:style-name="T699">SVARSTYTA.</text:span><text:s/>2021 metų Privalomojo sveikatos draudimo fondo biudžeto rodiklių patvirtinimo įstatymo projektas Nr. XIIIP-5292(3)<text:s/><text:span text:style-name="T700">(teikėjai – Vyriausybė / sveikatos apsaugos ministras A. Dulkys)</text:span><text:s/><text:span text:style-name="T701">(taikoma skubos tvarka)</text:span><text:s/><text:span text:style-name="T702">(priėmim</text:span><text:span text:style-name="T703">o tęsinys</text:span><text:span text:style-name="T704">)</text:span><text:span text:style-name="T705">.</text:span></text:p>
      <text:p text:style-name="P706"/>
      <text:p text:style-name="P707">Posėdžio pirmininkas paskelbė balsavimą dėl šio įstatymo priėmimo.</text:p>
      <text:p text:style-name="P708"/>
      <text:p text:style-name="P709"><text:span text:style-name="T710">NUTARTA</text:span><text:span text:style-name="T711">.</text:span><text:s/>Priimti<text:s/>2021 metų Privalomojo sveikatos draudimo fondo biudžeto<text:s/>rodiklių patvirtinimo įstatymą.<text:s/><text:span text:style-name="T712">Balsavimo rezultatai: už –<text:s/></text:span><text:span text:style-name="T713">114</text:span><text:span text:style-name="T714">, prieš –<text:s/></text:span><text:span text:style-name="T715">0</text:span><text:span text:style-name="T716">, susilaikė<text:s/></text:span><text:span text:style-name="T717">4</text:span><text:span text:style-name="T718">. (Užsiregistravo<text:s/></text:span><text:span text:style-name="T719">118</text:span><text:span text:style-name="T720"><text:s/>Seimo nari</text:span><text:span text:style-name="T721">ų</text:span><text:span text:style-name="T722"><text:s/>(1</text:span><text:span text:style-name="T723">3</text:span><text:span text:style-name="T724">.</text:span><text:span text:style-name="T725">07</text:span><text:span text:style-name="T726"><text:s/>val.)</text:span></text:p>
      <text:p text:style-name="P727"/>
      <text:p text:style-name="P728"/>
      <text:p text:style-name="P729">13.07<text:s/>val.</text:p>
      <text:p text:style-name="P730"><text:span text:style-name="T731">SVARSTYTA.</text:span><text:s/>Valstybinio socialinio draudimo fondo biudžeto 2021 metų rodiklių patvirtinimo įstatymo projektas Nr. XIIIP-5294(3)<text:s/><text:span text:style-name="T732">(teikėjai – Vyriausybė /<text:s/></text:span><text:span text:style-name="T733">socialinės apsaugos</text:span><text:span text:style-name="T734"><text:s/></text:span><text:span text:style-name="T735">ir darbo ministrė M. Navickienė</text:span><text:span text:style-name="T736">) (taikoma skubos tvarka)</text:span><text:s/><text:span text:style-name="T737">(priėmim</text:span><text:span text:style-name="T738">o tęsinys</text:span><text:span text:style-name="T739">)</text:span><text:span text:style-name="T740">.</text:span></text:p>
      <text:p text:style-name="P741"/>
      <text:p text:style-name="P742">Posėdžio pirmininkas paskelbė balsavimą dėl šio įstatymo priėmimo.</text:p>
      <text:p text:style-name="P743"/>
      <text:p text:style-name="P744"><text:span text:style-name="T745">NUTARTA</text:span><text:span text:style-name="T746">.</text:span><text:s/>Priimti<text:s/>Valstybinio socialinio draudimo fondo biudžeto 2021 metų rodiklių patvirtinimo įstatymą.<text:s/><text:span text:style-name="T747">Balsavimo rezultatai: už –<text:s/></text:span><text:span text:style-name="T748">114</text:span><text:span text:style-name="T749">, prieš –<text:s/></text:span><text:span text:style-name="T750">0</text:span><text:span text:style-name="T751">, susilaikė<text:s/></text:span><text:span text:style-name="T752">11</text:span><text:span text:style-name="T753">. (Užsiregistravo<text:s/></text:span><text:span text:style-name="T754">125</text:span><text:span text:style-name="T755"><text:s/>Seimo nariai (1</text:span><text:span text:style-name="T756">3</text:span><text:span text:style-name="T757">.0</text:span><text:span text:style-name="T758">8</text:span><text:span text:style-name="T759"><text:s/>val.)</text:span></text:p>
      <text:p text:style-name="Normal"/>
      <text:p text:style-name="P760"/>
      <text:p text:style-name="P761">13.08<text:s/>val.</text:p>
      <text:p text:style-name="P762"><text:span text:style-name="T763">SVARSTYTA.</text:span><text:s/>Valstybinio socialinio draudimo įstatymo Nr. I-1336 6, 10, 11, 12, 14, 15, 16, 19, 19<text:span text:style-name="T764">1</text:span>, 21, 29, 30, 32, 36, 40 ir 41 straipsnių pakeitimo įstatymo projektas Nr. XIIIP-5295(3)<text:s/><text:span text:style-name="T765">(</text:span><text:span text:style-name="T766">teikėjai – Vyriausybė /<text:s/></text:span><text:span text:style-name="T767">socialinės apsaugos</text:span><text:span text:style-name="T768"><text:s/></text:span><text:span text:style-name="T769">ir darbo ministrė M. Navickienė</text:span><text:span text:style-name="T770">) (taikoma skubos tvarka)</text:span><text:s/><text:span text:style-name="T771">(priėmim</text:span><text:span text:style-name="T772">o tęsi</text:span><text:span text:style-name="T773">n</text:span><text:span text:style-name="T774">ys</text:span><text:span text:style-name="T775">)</text:span><text:span text:style-name="T776">.</text:span></text:p>
      <text:p text:style-name="P777"/>
      <text:p text:style-name="P778">Posėdžio pirmininkas paskelbė balsavimą dėl šio įstatymo priėmimo.</text:p>
      <text:p text:style-name="P779"/>
      <text:p text:style-name="P780"><text:span text:style-name="T781"><text:tab/></text:span><text:span text:style-name="T782">NUTARTA</text:span><text:span text:style-name="T783">.</text:span><text:s/>Priimti<text:s/>Valstybinio socialinio draudimo įstatymo Nr. I-1336 6, 10, 11, 12, 14, 15, 16, 19, 19<text:span text:style-name="T784">1</text:span>, 21, 29, 30, 32, 36, 40 ir 41 straipsnių pakeitimo įstatymą.<text:s/><text:span text:style-name="T785">Balsavimo rezultatai: už –<text:s/></text:span><text:span text:style-name="T786">113</text:span><text:span text:style-name="T787">, prieš –<text:s/></text:span><text:span text:style-name="T788">0</text:span><text:span text:style-name="T789">, susilaikė<text:s/></text:span><text:span text:style-name="T790">8</text:span><text:span text:style-name="T791">. (Užsiregistravo<text:s/></text:span><text:span text:style-name="T792">123</text:span><text:span text:style-name="T793"><text:s/>Seimo nariai (1</text:span><text:span text:style-name="T794">3</text:span><text:span text:style-name="T795">.0</text:span><text:span text:style-name="T796">9</text:span><text:span text:style-name="T797"><text:s/>val.)</text:span></text:p>
      <text:p text:style-name="P798"/>
      <text:p text:style-name="P799"/>
      <text:p text:style-name="P800">13.09<text:s/>val.</text:p>
      <text:p text:style-name="P801"><text:span text:style-name="T802">SVARSTYTA.</text:span><text:s/>Valstybinio socialinio draudimo įstatymo Nr. I-1336 12 ir 19 straipsnių pakeitimo įstatymo Nr. XIII-3011 pakeitimo įstatymo projektas Nr. XIIIP-5296(3)<text:s/><text:span text:style-name="T803">(</text:span><text:span text:style-name="T804">teikėjai – Vyriausybė /<text:s/></text:span><text:span text:style-name="T805">socialinės apsaugos</text:span><text:span text:style-name="T806"><text:s/></text:span><text:span text:style-name="T807">ir darbo ministrė M. Navickienė</text:span><text:span text:style-name="T808">) (taikoma skubos tvarka)</text:span><text:s/><text:span text:style-name="T809">(priėmim</text:span><text:span text:style-name="T810">o tęsi</text:span><text:span text:style-name="T811">n</text:span><text:span text:style-name="T812">ys</text:span><text:span text:style-name="T813">)</text:span><text:span text:style-name="T814">.</text:span></text:p>
      <text:p text:style-name="P815"/>
      <text:p text:style-name="P816">Posėdžio pirmininkas paskelbė balsavimą dėl šio įstatymo priėmimo.</text:p>
      <text:p text:style-name="P817"/>
      <text:p text:style-name="P818"><text:span text:style-name="T819">NUTARTA</text:span><text:span text:style-name="T820">.</text:span><text:s/>Priimti<text:s/>Valstybinio socialinio draudimo įstatymo Nr. I-1336 12 ir 19 straipsnių pakeitimo įstatymą.<text:s/><text:span text:style-name="T821">Balsavimo rezultatai: už –<text:s/></text:span><text:span text:style-name="T822">118</text:span><text:span text:style-name="T823">, prieš –<text:s/></text:span><text:span text:style-name="T824">0</text:span><text:span text:style-name="T825">, susilaikė<text:s/></text:span><text:span text:style-name="T826">7</text:span><text:span text:style-name="T827">. (Užsiregistravo<text:s/></text:span><text:span text:style-name="T828">125</text:span><text:span text:style-name="T829"><text:s/>Seimo nariai (1</text:span><text:span text:style-name="T830">3</text:span><text:span text:style-name="T831">.0</text:span><text:span text:style-name="T832">9</text:span><text:span text:style-name="T833"><text:s/>val.)</text:span></text:p>
      <text:p text:style-name="P834"/>
      <text:p text:style-name="P835"/>
      <text:p text:style-name="P836">13.10<text:s/>val.</text:p>
      <text:p text:style-name="P837"><text:span text:style-name="T838">SVARSTYTA.</text:span><text:s/>Ligos ir motinystės socialinio draudimo įstatymo 2, 4, 5, 11<text:span text:style-name="T839">1</text:span>, 14, 18, 21 ir 24 straipsnių pakeitimo įstatymo projektas Nr. XIIIP-5297(3)<text:s/><text:span text:style-name="T840">(</text:span><text:span text:style-name="T841">teikėjai – Vyriausybė /<text:s/></text:span><text:span text:style-name="T842">socialinės apsaugos</text:span><text:span text:style-name="T843"><text:s/></text:span><text:span text:style-name="T844">ir darbo ministrė M. Navickienė</text:span><text:span text:style-name="T845">) (taikoma skubos tvarka)</text:span><text:s/><text:span text:style-name="T846">(priėmim</text:span><text:span text:style-name="T847">o tęsinys</text:span><text:span text:style-name="T848">)</text:span><text:span text:style-name="T849">.</text:span></text:p>
      <text:p text:style-name="P850"/>
      <text:p text:style-name="P851">Posėdžio pirmininkas paskelbė balsavimą dėl šio įstatymo priėmimo.</text:p>
      <text:p text:style-name="P852"/>
      <text:p text:style-name="P853"><text:span text:style-name="T854">NUTARTA</text:span><text:span text:style-name="T855">.</text:span><text:s/>Priimti<text:s/>Ligos ir motinystės socialinio draudimo įstatymo 2, 4, 5, 11<text:span text:style-name="T856">1</text:span>, 14, 18, 21 ir 24 straipsnių pakeitimo įstatymą.<text:s/><text:span text:style-name="T857">Balsavimo rezultatai: už –<text:s/></text:span><text:span text:style-name="T858">121</text:span><text:span text:style-name="T859">, prieš –<text:s/></text:span><text:span text:style-name="T860">0</text:span><text:span text:style-name="T861">, susilaikė<text:s/></text:span><text:span text:style-name="T862">4</text:span><text:span text:style-name="T863">. (Užsiregistravo<text:s/></text:span><text:span text:style-name="T864">125</text:span><text:span text:style-name="T865"><text:s/>Seimo nariai (1</text:span><text:span text:style-name="T866">3</text:span><text:span text:style-name="T867">.</text:span><text:span text:style-name="T868">10</text:span><text:span text:style-name="T869"><text:s/>val.)</text:span></text:p>
      <text:p text:style-name="P870"/>
      <text:p text:style-name="P871"/>
      <text:p text:style-name="P872">13.11<text:s/>val.</text:p>
      <text:p text:style-name="P873"><text:span text:style-name="T874">SVARSTYTA.</text:span><text:s/>Pensijų anuitetų fondo biudžeto 2021 metų rodiklių patvirtinimo įstatymo projektas Nr. XIIIP-5298(3)<text:s/><text:span text:style-name="T875">(</text:span><text:span text:style-name="T876">teikėjai – Vyriausybė /<text:s/></text:span><text:span text:style-name="T877">socialinės apsaugos</text:span><text:span text:style-name="T878"><text:s/></text:span><text:span text:style-name="T879">ir darbo ministrė M. Navickienė</text:span><text:span text:style-name="T880">) (taikoma skubos tvarka)</text:span><text:s/><text:span text:style-name="T881">(priėmim</text:span><text:span text:style-name="T882">o tęsinys</text:span><text:span text:style-name="T883">)</text:span><text:span text:style-name="T884">.</text:span></text:p>
      <text:p text:style-name="P885"/>
      <text:p text:style-name="P886">Posėdžio pirmininkas paskelbė balsavimą dėl šio įstatymo priėmimo.</text:p>
      <text:p text:style-name="P887"/>
      <text:p text:style-name="P888"><text:span text:style-name="T889">NUTARTA</text:span><text:span text:style-name="T890">.</text:span><text:s/>Priimti<text:s/>Pensijų anuitetų fondo biudžeto 2021 metų rodiklių patvirtinimo įstatymą.<text:s/><text:span text:style-name="T891">Balsavimo rezultatai: už –<text:s/></text:span><text:span text:style-name="T892">116</text:span><text:span text:style-name="T893">, prieš –<text:s/></text:span><text:span text:style-name="T894">0</text:span><text:span text:style-name="T895">, susilaikė<text:s/></text:span><text:span text:style-name="T896">9</text:span><text:span text:style-name="T897">. (Užsiregistravo<text:s/></text:span><text:span text:style-name="T898">125</text:span><text:span text:style-name="T899"><text:s/>Seimo nariai (1</text:span><text:span text:style-name="T900">3</text:span><text:span text:style-name="T901">.</text:span><text:span text:style-name="T902">11</text:span><text:span text:style-name="T903"><text:s/>val.)</text:span></text:p>
      <text:p text:style-name="P904"/>
      <text:p text:style-name="P905"/>
      <text:p text:style-name="P906">13.12<text:s/>val.</text:p>
      <text:p text:style-name="P907"><text:span text:style-name="T908">SVARSTYTA.</text:span><text:s/>Valstybės ir savivaldybių įstaigų darbuotojų darbo apmokėjimo ir komisijų narių atlygio už darbą įstatymo Nr. XIII-198 1, 5, 7, 9, 10, 11, 12, 16 straipsnių ir 1, 2, 3, 4 ir 5 priedų pakeitimo įstatymo projektas Nr. XIIIP-5293(3)<text:s/><text:span text:style-name="T909">(prie Nr. XIIIP-5302)</text:span><text:s/><text:span text:style-name="T910">(</text:span><text:span text:style-name="T911">teikėjai – Vyriausybė /<text:s/></text:span><text:span text:style-name="T912">socialinės apsaugos</text:span><text:span text:style-name="T913"><text:s/></text:span><text:span text:style-name="T914">ir darbo ministrė M. Navickienė</text:span><text:span text:style-name="T915">) (taikoma skubos tvarka)</text:span><text:s/><text:span text:style-name="T916">(priėmim</text:span><text:span text:style-name="T917">o tęsinys</text:span><text:span text:style-name="T918">)</text:span><text:span text:style-name="T919">.</text:span></text:p>
      <text:p text:style-name="P920"/>
      <text:p text:style-name="P921">Posėdžio pirmininkas paskelbė balsavimą dėl šio įstatymo priėmimo.</text:p>
      <text:p text:style-name="P922"/>
      <text:soft-page-break/>
      <text:p text:style-name="P923"><text:span text:style-name="T924">NUTARTA</text:span><text:span text:style-name="T925">.</text:span><text:s/>Priimti<text:s/>Valstybės ir savivaldybių įstaigų darbuotojų darbo apmokėjimo ir komisijų narių atlygio už darbą įstatymo Nr. XIII-198 1, 5, 7, 9, 10, 11, 12, 16 straipsnių ir 1, 2, 3, 4<text:s/>ir 5 priedų pakeitimo įstatymą.<text:s/><text:span text:style-name="T926">Balsavimo rezultatai: už –<text:s/></text:span><text:span text:style-name="T927">124</text:span><text:span text:style-name="T928">, prieš –<text:s/></text:span><text:span text:style-name="T929">0</text:span><text:span text:style-name="T930">, susilaikė<text:s/></text:span><text:span text:style-name="T931">1</text:span><text:span text:style-name="T932">. (Užsiregistravo<text:s/></text:span><text:span text:style-name="T933">125</text:span><text:span text:style-name="T934"><text:s/>Seimo nariai (1</text:span><text:span text:style-name="T935">3</text:span><text:span text:style-name="T936">.</text:span><text:span text:style-name="T937">12</text:span><text:span text:style-name="T938"><text:s/>val.)</text:span></text:p>
      <text:p text:style-name="P939"/>
      <text:p text:style-name="P940"/>
      <text:p text:style-name="P941">13.13<text:s/>val.</text:p>
      <text:p text:style-name="P942"><text:span text:style-name="T943">SVARSTYTA.</text:span><text:s/>Valstybės politikų, teisėjų, valstybės pareigūnų, valstybės tarnautojų ir valstybės ir savivaldybių biudžetinių įstaigų darbuotojų pareiginės algos (atlyginimo) bazinio dydžio, taikomo 2021 metais, įstatymo projektas Nr. XIIIP-5299(3)<text:s/><text:span text:style-name="T944">(prie Nr. XIIIP-5302)</text:span><text:s/><text:span text:style-name="T945">(</text:span><text:span text:style-name="T946">teikėjai – Vyriausybė /<text:s/></text:span><text:span text:style-name="T947">socialinės apsaugos</text:span><text:span text:style-name="T948"><text:s/></text:span><text:span text:style-name="T949">ir darbo ministrė M. Navickienė</text:span><text:span text:style-name="T950">) (taikoma skubos tvarka)</text:span><text:s/><text:span text:style-name="T951">(priėmim</text:span><text:span text:style-name="T952">o tęsinys</text:span><text:span text:style-name="T953">)</text:span><text:span text:style-name="T954">.</text:span></text:p>
      <text:p text:style-name="P955"/>
      <text:p text:style-name="P956">Posėdžio pirmininkas paskelbė balsavimą dėl šio įstatymo priėmimo.</text:p>
      <text:p text:style-name="P957"/>
      <text:p text:style-name="P958"><text:span text:style-name="T959">NUTARTA</text:span><text:span text:style-name="T960">.</text:span><text:s/>Priimti<text:s/>Valstybės politikų, teisėjų, valstybės pareigūnų, valstybės tarnautojų ir valstybės ir savivaldybių biudžetinių įstaigų darbuotojų pareiginės algos (atlyginimo) bazinio dydžio, taikomo 2021 metais, įstatymą.<text:s/><text:span text:style-name="T961">Balsavimo rezultatai: už –<text:s/></text:span><text:span text:style-name="T962">116</text:span><text:span text:style-name="T963">, prieš –<text:s/></text:span><text:span text:style-name="T964">2</text:span><text:span text:style-name="T965">, susilaikė<text:s/></text:span><text:span text:style-name="T966">7</text:span><text:span text:style-name="T967">. (Užsiregistravo<text:s/></text:span><text:span text:style-name="T968">125</text:span><text:span text:style-name="T969"><text:s/>Seimo nariai (1</text:span><text:span text:style-name="T970">3</text:span><text:span text:style-name="T971">.</text:span><text:span text:style-name="T972">13</text:span><text:span text:style-name="T973"><text:s/>val.)</text:span></text:p>
      <text:p text:style-name="P974"/>
      <text:p text:style-name="P975"/>
      <text:p text:style-name="P976">13.13<text:s/>val.</text:p>
      <text:p text:style-name="P977"><text:span text:style-name="T978">SVARSTYTA.</text:span><text:s/>Išmokų vaikams įstatymo Nr. I-621 2, 6, 10, 15, 17, 18, 20 ir 21 straipsnių pakeitimo įstatymo Nr. XIII-2693 2 straipsnio pakeitimo įstatymo projektas Nr. XIIIP-5300(3)<text:s/><text:span text:style-name="T979">(prie Nr. XIIIP-5302)<text:s/></text:span><text:span text:style-name="T980">(</text:span><text:span text:style-name="T981">teikėjai – Vyriausybė /<text:s/></text:span><text:span text:style-name="T982">socialinės apsaugos</text:span><text:span text:style-name="T983"><text:s/></text:span><text:span text:style-name="T984">ir darbo ministrė M. Navickienė</text:span><text:span text:style-name="T985">) (taikoma skubos tvarka)</text:span><text:s/><text:span text:style-name="T986">(priėmim</text:span><text:span text:style-name="T987">o tęsinys</text:span><text:span text:style-name="T988">)</text:span><text:span text:style-name="T989">.</text:span></text:p>
      <text:p text:style-name="P990"/>
      <text:p text:style-name="P991">Posėdžio pirmininkas paskelbė balsavimą dėl šio įstatymo priėmimo.</text:p>
      <text:p text:style-name="P992"/>
      <text:p text:style-name="P993"><text:span text:style-name="T994">NUTARTA</text:span><text:span text:style-name="T995">.</text:span><text:s/>Priimti<text:s/>Išmokų vaikams įstatymo Nr. I-621 2, 6, 10, 15, 17, 18, 20 ir 21 straipsnių pakeitimo įstatymo Nr. XIII-2693 2 straipsnio pakeitimo įstatymą.<text:s/><text:span text:style-name="T996">Balsavimo rezultatai: už –<text:s/></text:span><text:span text:style-name="T997">126</text:span><text:span text:style-name="T998">, prieš –<text:s/></text:span><text:span text:style-name="T999">0</text:span><text:span text:style-name="T1000">, susilaikė<text:s/></text:span><text:span text:style-name="T1001">0</text:span><text:span text:style-name="T1002">. (Užsiregistravo<text:s/></text:span><text:span text:style-name="T1003">1</text:span><text:span text:style-name="T1004">2</text:span><text:span text:style-name="T1005">6</text:span><text:span text:style-name="T1006"><text:s/>Seimo nariai (1</text:span><text:span text:style-name="T1007">3</text:span><text:span text:style-name="T1008">.</text:span><text:span text:style-name="T1009">14</text:span><text:span text:style-name="T1010"><text:s/>val.)</text:span></text:p>
      <text:p text:style-name="P1011"/>
      <text:p text:style-name="P1012"/>
      <text:p text:style-name="P1013">13.14<text:s/>val.</text:p>
      <text:p text:style-name="P1014"><text:span text:style-name="T1015">SVARSTYTA.</text:span><text:s/>Socialinės paramos mokiniams įstatymo Nr. X-686 1, 5, 10, 11, 12, 13 ir 15 straipsnių pakeitimo įstatymo projektas Nr. XIIIP-5301(3)<text:s/><text:span text:style-name="T1016">(prie Nr. XIIIP-5302)</text:span><text:s/><text:span text:style-name="T1017">(</text:span><text:span text:style-name="T1018">teikėjai – Vyriausybė /<text:s/></text:span><text:span text:style-name="T1019">socialinės apsaugos</text:span><text:span text:style-name="T1020"><text:s/></text:span><text:span text:style-name="T1021">ir darbo ministrė M. Navickienė</text:span><text:span text:style-name="T1022">) (taikoma skubos tvarka)</text:span><text:s/><text:span text:style-name="T1023">(priėmim</text:span><text:span text:style-name="T1024">o tęsinys</text:span><text:span text:style-name="T1025">)</text:span><text:span text:style-name="T1026">.</text:span></text:p>
      <text:p text:style-name="P1027"/>
      <text:p text:style-name="P1028">Posėdžio pirmininkas paskelbė balsavimą dėl šio įstatymo priėmimo.</text:p>
      <text:p text:style-name="P1029"/>
      <text:p text:style-name="P1030"><text:span text:style-name="T1031">NUTARTA.</text:span><text:span text:style-name="T1032"><text:s/></text:span><text:span text:style-name="T1033">Priimti<text:s/></text:span>Socialinės paramos mokiniams įstatymo Nr. X-686 1, 5, 10, 11, 12, 13 ir<text:s/>15 straipsnių pakeitimo įstatymą.<text:s/><text:span text:style-name="T1034">Balsavimo rezultatai: už –<text:s/></text:span><text:span text:style-name="T1035">120</text:span><text:span text:style-name="T1036">, prieš –<text:s/></text:span><text:span text:style-name="T1037">0</text:span><text:span text:style-name="T1038">, susilaikė<text:s/></text:span><text:span text:style-name="T1039">5</text:span><text:span text:style-name="T1040">. (Užsiregistravo<text:s/></text:span><text:span text:style-name="T1041">12</text:span><text:span text:style-name="T1042">6</text:span><text:span text:style-name="T1043"><text:s/>Seimo nariai (1</text:span><text:span text:style-name="T1044">3</text:span><text:span text:style-name="T1045">.</text:span><text:span text:style-name="T1046">14</text:span><text:span text:style-name="T1047"><text:s/>val.)</text:span></text:p>
      <text:p text:style-name="P1048"/>
      <text:p text:style-name="P1049"/>
      <text:p text:style-name="P1050">13.15<text:s/>val.</text:p>
      <text:p text:style-name="P1051"><text:span text:style-name="T1052">SVARSTYTA.</text:span><text:s/>Užimtumo įstatymo Nr. XII-2470 38, 41, 42<text:s/>ir 48<text:span text:style-name="T1053">1</text:span><text:s/>straipsnių pakeitimo įstatymo projektas Nr. XIVP-122(2)<text:s/><text:span text:style-name="T1054">(teikėjai –</text:span><text:span text:style-name="T1055"><text:s/></text:span><text:span text:style-name="T1056">Vyriausybė /<text:s/></text:span><text:span text:style-name="T1057">socialinės apsaugos</text:span><text:span text:style-name="T1058"><text:s/></text:span><text:span text:style-name="T1059">ir darbo ministrė M. Navickienė)</text:span><text:span text:style-name="T1060"><text:s/></text:span><text:span text:style-name="T1061">(taikoma skubos tvarka)</text:span><text:s/><text:span text:style-name="T1062">(priėmim</text:span><text:span text:style-name="T1063">o tęsinys</text:span><text:span text:style-name="T1064">)</text:span><text:span text:style-name="T1065">.</text:span></text:p>
      <text:p text:style-name="P1066"/>
      <text:p text:style-name="P1067">Posėdžio pirmininkas paskelbė balsavimą dėl šio įstatymo priėmimo.</text:p>
      <text:p text:style-name="P1068"/>
      <text:soft-page-break/>
      <text:p text:style-name="P1069"><text:span text:style-name="T1070">NUTARTA</text:span><text:span text:style-name="T1071">.</text:span><text:s/>Priimti<text:s/>Užimtumo įstatymo Nr. XII-2470 38, 41, 42<text:s/>ir 48<text:span text:style-name="T1072">1</text:span><text:s/>straipsnių pakeitimo įstatymą.<text:s/><text:span text:style-name="T1073">Balsavimo rezultatai: už –<text:s/></text:span><text:span text:style-name="T1074">122</text:span><text:span text:style-name="T1075">, prieš –<text:s/></text:span><text:span text:style-name="T1076">0</text:span><text:span text:style-name="T1077">, susilaikė<text:s/></text:span><text:span text:style-name="T1078">3</text:span><text:span text:style-name="T1079">. (Užsiregistravo<text:s/></text:span><text:span text:style-name="T1080">125</text:span><text:span text:style-name="T1081"><text:s/>Seimo nariai (1</text:span><text:span text:style-name="T1082">3</text:span><text:span text:style-name="T1083">.</text:span><text:span text:style-name="T1084">15</text:span><text:span text:style-name="T1085"><text:s/>val.)</text:span></text:p>
      <text:p text:style-name="P1086"/>
      <text:p text:style-name="P1087"/>
      <text:p text:style-name="P1088">13.16<text:s/>val.</text:p>
      <text:p text:style-name="P1089"><text:span text:style-name="T1090">SVARSTYTA.</text:span><text:s/>Mokslo ir studijų įstatymo Nr. XI-242 72<text:span text:style-name="T1091">1</text:span><text:s/>straipsnio pakeitimo įstatymo projektas Nr. XIVP-123(2)<text:s/><text:span text:style-name="T1092">(teikėjai – Vyriausybė / švietimo, mokslo ir sporto ministrė J. Šiugždinienė)</text:span><text:span text:style-name="T1093"><text:s/>(taikoma skubos tvarka)</text:span><text:s/><text:span text:style-name="T1094">(priėmim</text:span><text:span text:style-name="T1095">o tęsinys</text:span><text:span text:style-name="T1096">)</text:span><text:span text:style-name="T1097">.</text:span></text:p>
      <text:p text:style-name="P1098"/>
      <text:p text:style-name="P1099">Posėdžio pirmininkas paskelbė balsavimą dėl šio įstatymo priėmimo.</text:p>
      <text:p text:style-name="P1100"/>
      <text:p text:style-name="P1101"><text:span text:style-name="T1102">NUTARTA</text:span><text:span text:style-name="T1103">.</text:span><text:s/>Priimti<text:s/>Mokslo ir studijų įstatymo Nr. XI-242 72<text:span text:style-name="T1104">1</text:span><text:s/>straipsnio pakeitimo įstatymą.<text:s/><text:span text:style-name="T1105">Balsavimo rezultatai: už –<text:s/></text:span><text:span text:style-name="T1106">110</text:span><text:span text:style-name="T1107">, prieš –<text:s/></text:span><text:span text:style-name="T1108">0</text:span><text:span text:style-name="T1109">, susilaikė<text:s/></text:span><text:span text:style-name="T1110">12</text:span><text:span text:style-name="T1111">. (Užsiregistravo<text:s/></text:span><text:span text:style-name="T1112">122</text:span><text:span text:style-name="T1113"><text:s/>Seimo nariai (1</text:span><text:span text:style-name="T1114">3</text:span><text:span text:style-name="T1115">.</text:span><text:span text:style-name="T1116">16</text:span><text:span text:style-name="T1117"><text:s/>val.)</text:span></text:p>
      <text:p text:style-name="P1118"/>
      <text:p text:style-name="P1119"><text:span text:style-name="T1120">Dėl posėdžio vedimo tvarkos</text:span><text:span text:style-name="T1121"><text:s/></text:span><text:span text:style-name="T1122">ka</text:span><text:span text:style-name="T1123">l</text:span><text:span text:style-name="T1124">bėjo Seimo nar</text:span><text:span text:style-name="T1125">iai</text:span><text:span text:style-name="T1126">:</text:span><text:span text:style-name="T1127"><text:s/>V. Juozapaitis</text:span><text:span text:style-name="T1128">, K. Mažeika</text:span><text:span text:style-name="T1129">.</text:span><text:span text:style-name="T1130"><text:s/></text:span></text:p>
      <text:p text:style-name="P1131"/>
      <text:p text:style-name="P1132"/>
      <text:p text:style-name="P1133">13.17<text:s/>val.</text:p>
      <text:p text:style-name="P1134"><text:span text:style-name="T1135">SVARSTYTA</text:span><text:span text:style-name="T1136">:</text:span></text:p>
      <text:p text:style-name="Normal"><text:span text:style-name="T1137"><text:tab/>1.</text:span><text:span text:style-name="T1138"><text:s/></text:span><text:span text:style-name="T1139">Visuomenės informavimo įstatymo Nr. I-1418 2, 19, 20, 22, 24, 25, 31, 33, 34, 34</text:span><text:span text:style-name="T1140">1</text:span><text:span text:style-name="T1141">, 37, 38, 39, 40, 40</text:span><text:span text:style-name="T1142">1</text:span><text:span text:style-name="T1143">, <text:s/>40</text:span><text:span text:style-name="T1144">3</text:span><text:span text:style-name="T1145">, 40</text:span><text:span text:style-name="T1146">4</text:span><text:span text:style-name="T1147">, 43, 45, 46</text:span><text:span text:style-name="T1148">1</text:span><text:span text:style-name="T1149">, 47, 48, 51, 52 straipsnių pakeitimo, Įstatymo papildymo 32</text:span><text:span text:style-name="T1150">1</text:span><text:span text:style-name="T1151">, 40</text:span><text:span text:style-name="T1152">5</text:span><text:span text:style-name="T1153"><text:s/>straipsniais, 34</text:span><text:span text:style-name="T1154">2</text:span><text:span text:style-name="T1155"><text:s/>straipsnio pripažinimo netekusiu galios ir Įstatymo trečiojo skirsnio pavadinimo pakeitimo įstatymo projektas<text:s/></text:span><text:span text:style-name="T1156">Nr. XIIIP-5373(2)</text:span><text:span text:style-name="T1157">.</text:span></text:p>
      <text:p text:style-name="Normal"><text:span text:style-name="T1158"><text:tab/>2.</text:span><text:span text:style-name="T1159"><text:s/></text:span><text:span text:style-name="T1160">Nepilnamečių apsaugos nuo neigiamo viešosios inf</text:span><text:span text:style-name="T1161">ormacijos poveikio įstatymo Nr. </text:span><text:span text:style-name="T1162">IX-1067 2, 5, 6, 7, 8, 9, 10 straipsnių ir priedo pakeitimo įstatymo projektas<text:s/></text:span><text:span text:style-name="T1163">Nr. XIIIP-5374(2)</text:span><text:span text:style-name="T1164">.</text:span></text:p>
      <text:p text:style-name="Normal"><text:tab/>3.<text:s/><text:span text:style-name="T1165">Administracinių nusižengimų kodekso 12, 79, 124, 136, 146, 477, 502 ir 548 straipsnių pakeitimo įstatymo projektas</text:span><text:span text:style-name="T1166"><text:s/></text:span><text:span text:style-name="T1167">Nr. XI</text:span><text:span text:style-name="T1168">II</text:span><text:span text:style-name="T1169">P-</text:span><text:span text:style-name="T1170">5375(2)</text:span><text:s/><text:span text:style-name="T1171">(teikėjai –<text:s/></text:span><text:span text:style-name="T1172">Vyriausybė </text:span><text:span text:style-name="T1173">/ </text:span><text:span text:style-name="T1174">kultūros ministras)<text:s/></text:span><text:span text:style-name="T1175">(svarstymo tęsinys)</text:span><text:span text:style-name="T1176">.</text:span></text:p>
      <text:p text:style-name="P1177"/>
      <text:p text:style-name="P1178"><text:span text:style-name="T1179">Balsuota</text:span><text:span text:style-name="T1180">, ar pritarti šiems projektams po svarstymo Seimo posėdyje</text:span><text:span text:style-name="T1181">: už –<text:s/></text:span><text:span text:style-name="T1182">41</text:span><text:span text:style-name="T1183">, prieš –<text:s/></text:span><text:span text:style-name="T1184">28</text:span><text:span text:style-name="T1185">, susilaikė<text:s/></text:span><text:span text:style-name="T1186">53</text:span><text:span text:style-name="T1187">.<text:s/></text:span><text:span text:style-name="T1188">Nep</text:span><text:span text:style-name="T1189">ritarta</text:span><text:span text:style-name="T1190">.</text:span><text:span text:style-name="T1191"><text:s/></text:span><text:span text:style-name="T1192">(Užsiregistravo<text:s/></text:span><text:span text:style-name="T1193">123<text:s/></text:span><text:span text:style-name="T1194">Seimo nariai (1</text:span><text:span text:style-name="T1195">3</text:span><text:span text:style-name="T1196">.</text:span><text:span text:style-name="T1197">19</text:span><text:span text:style-name="T1198"><text:s/>val.)</text:span></text:p>
      <text:p text:style-name="P1199"/>
      <text:p text:style-name="Normal"><text:span text:style-name="T1200"><text:tab/>Kalbėjo Seimo nar</text:span><text:span text:style-name="T1201">ys</text:span><text:span text:style-name="T1202"><text:s/>M. Majauskas<text:s/></text:span><text:span text:style-name="T1203">(siūl</text:span><text:span text:style-name="T1204">ė</text:span><text:span text:style-name="T1205"><text:s/>grąžinti<text:s/></text:span><text:span text:style-name="T1206">šiuos projektus<text:s/></text:span><text:span text:style-name="T1207">pagrindiniam komitet</text:span><text:span text:style-name="T1208">ui tobulinti</text:span><text:span text:style-name="T1209">)</text:span><text:span text:style-name="T1210">.<text:s/></text:span></text:p>
      <text:p text:style-name="P1211"/>
      <text:p text:style-name="P1212"><text:span text:style-name="T1213">Balsuota</text:span><text:span text:style-name="T1214"><text:s/>dėl pasiūlymo</text:span><text:span text:style-name="T1215"><text:s/>grąžinti projektus pagrindiniam komitetui tobu</text:span><text:span text:style-name="T1216">linti (Nr. XIIIP-5373(2) ir Nr. </text:span><text:span text:style-name="T1217">XIIIP-5374(2)<text:s/></text:span><text:span text:style-name="T1218">–</text:span><text:span text:style-name="T1219"><text:s/>Kultūros komitetui, Nr. XIIIP-5375(2) – Teisės ir teisėtvarkos komitetui):</text:span><text:span text:style-name="T1220"><text:s/></text:span><text:span text:style-name="T1221">už –<text:s/></text:span><text:span text:style-name="T1222">118</text:span><text:span text:style-name="T1223">, prieš –<text:s/></text:span><text:span text:style-name="T1224">2</text:span><text:span text:style-name="T1225">, susilaikė<text:s/></text:span><text:span text:style-name="T1226">6</text:span><text:span text:style-name="T1227">.<text:s/></text:span><text:span text:style-name="T1228">P</text:span><text:span text:style-name="T1229">ritarta</text:span><text:span text:style-name="T1230">.</text:span><text:span text:style-name="T1231"><text:s/></text:span><text:span text:style-name="T1232">(Užsiregistravo<text:s/></text:span><text:span text:style-name="T1233">12</text:span><text:span text:style-name="T1234">6</text:span><text:span text:style-name="T1235"><text:s/></text:span><text:span text:style-name="T1236">Seimo nariai (1</text:span><text:span text:style-name="T1237">3</text:span><text:span text:style-name="T1238">.</text:span><text:span text:style-name="T1239">21</text:span><text:span text:style-name="T1240"> </text:span><text:span text:style-name="T1241">val.)</text:span></text:p>
      <text:p text:style-name="P1242"/>
      <text:p text:style-name="P1243"><text:span text:style-name="T1244">NUTARTA</text:span><text:span text:style-name="T1245">:</text:span><text:s/></text:p>
      <text:p text:style-name="P1246">1.<text:s/>Grąžinti<text:s/>projektus Nr. XIIIP-5373(2) ir Nr. XIIIP-5374(2)<text:s/>pagrindiniam<text:s/>–<text:s/>Kultūros komitetui<text:s/>tobulinti.<text:s/></text:p>
      <text:p text:style-name="P1247">2.<text:s/>Grąžinti projektą<text:s/>Nr. XIIIP-5375(2)<text:s/>pagrindiniam<text:s/>–<text:s/>Teisės ir teisėtvarkos komitetui<text:s/>tobulinti.</text:p>
      <text:p text:style-name="P1248"/>
      <text:p text:style-name="P1249"/>
      <text:p text:style-name="P1250">13.21<text:s/>val.</text:p>
      <text:p text:style-name="P1251"><text:span text:style-name="T1252">SVARSTYTA</text:span>. <text:span text:style-name="T1253">Seimo rezoliucijos „Dėl smulkaus verslo diskriminacijos, valdant COVID-19 pandemiją, vengimo“ projektas<text:s/></text:span><text:span text:style-name="T1254">Nr. XIVP-</text:span><text:span text:style-name="T1255">120</text:span><text:s/><text:span text:style-name="T1256">(teikėjai – L. Mogenienė / 19 Seimo narių / 50 Seimo narių)</text:span><text:span text:style-name="T1257"><text:s/></text:span><text:span text:style-name="T1258">(</text:span><text:span text:style-name="T1259">priėmim</text:span><text:span text:style-name="T1260">o tęsinys</text:span><text:span text:style-name="T1261">)</text:span><text:span text:style-name="T1262">.</text:span></text:p>
      <text:p text:style-name="P1263"/>
      <text:p text:style-name="P1264">Balsuota, ar priimti šią Seimo rezoliuciją (be pataisų): už –<text:s/>62, prieš –<text:s/>17, susilaikė<text:s/>43.<text:s/><text:span text:style-name="T1265">Nep</text:span><text:span text:style-name="T1266">ritarta</text:span><text:span text:style-name="T1267">.</text:span><text:s/><text:span text:style-name="T1268">(Užsiregistravo<text:s/></text:span><text:span text:style-name="T1269">122<text:s/></text:span><text:span text:style-name="T1270">Seimo nariai (1</text:span><text:span text:style-name="T1271">3</text:span><text:span text:style-name="T1272">.</text:span><text:span text:style-name="T1273">22</text:span><text:span text:style-name="T1274"><text:s/>val.)</text:span></text:p>
      <text:p text:style-name="P1275"/>
      <text:p text:style-name="P1276"><text:span text:style-name="T1277">Dėl balsavimo rezultatų kalbėjo Seimo nar</text:span><text:span text:style-name="T1278">ys D. Kreivys</text:span><text:span text:style-name="T1279"><text:s/>(prašė patikslinti balsavimo rezultatus: ji</text:span><text:span text:style-name="T1280">s</text:span><text:span text:style-name="T1281"><text:s/>–<text:s/></text:span><text:span text:style-name="T1282">prieš)</text:span><text:span text:style-name="T1283">.</text:span></text:p>
      <text:p text:style-name="P1284"><text:span text:style-name="T1285">Dėl posėdžio vedimo tvarkos ka</text:span><text:span text:style-name="T1286">l</text:span><text:span text:style-name="T1287">bėjo Seimo nar</text:span><text:span text:style-name="T1288">iai: T. Tomilinas,<text:s/></text:span><text:span text:style-name="T1289">V. Juozapaitis.<text:s/></text:span></text:p>
      <text:p text:style-name="P1290"><text:span text:style-name="T1291"><text:tab/>Dėl balsavimo rezultatų kalbėjo Seimo nar</text:span><text:span text:style-name="T1292">iai:</text:span><text:span text:style-name="T1293"><text:s/>P. Kuzmickienė</text:span><text:span text:style-name="T1294"><text:s/>(prašė patikslinti balsavimo rezultatus: ji –<text:s/></text:span><text:span text:style-name="T1295">prieš)</text:span><text:span text:style-name="T1296">, M. Lingė (</text:span><text:span text:style-name="T1297">prašė patikslinti balsavimo rezultatus: ji</text:span><text:span text:style-name="T1298">s</text:span><text:span text:style-name="T1299"><text:s/>–<text:s/></text:span><text:span text:style-name="T1300">prieš)</text:span><text:span text:style-name="T1301">.</text:span></text:p>
      <text:p text:style-name="P1302"/>
      <text:p text:style-name="Normal"><text:tab/>Alternatyvus balsavimas: už pasiūlymą redaguoti šią rezoliuciją balsavo 63, už pasiūlymą atmesti šią rezoliuciją – 62. Pritarta pirmajam pasiūlymui.<text:s/><text:span text:style-name="T1303">(Užsiregistravo 125 Seimo nariai (13.25 val.)</text:span></text:p>
      <text:p text:style-name="Normal"/>
      <text:p text:style-name="P1304"><text:span text:style-name="T1305"><text:tab/>Dėl balsavimo rezultatų kalbėjo Seimo narys<text:s/></text:span><text:span text:style-name="T1306">E. Zingeris</text:span><text:span text:style-name="T1307"><text:s/>(prašė patikslinti balsavimo rezultatus: jis –<text:s/></text:span><text:span text:style-name="T1308">prieš).</text:span></text:p>
      <text:p text:style-name="Normal"/>
      <text:p text:style-name="P1309"><text:span text:style-name="T1310">Dėl posėdžio vedimo tvarkos ka</text:span><text:span text:style-name="T1311">l</text:span><text:span text:style-name="T1312">bėjo Seimo nariai:<text:s/></text:span>T. Tomilinas, E. Gentvilas,<text:s/>A. Vyšniauskas,<text:s/>A. Nekrošius, A. Mazuronis, A. Vyšniauskas (<text:span text:style-name="T1313">Tėvynės sąjungos-Lietuvos krikščionių demokratų frakcijos</text:span><text:s/><text:span text:style-name="T1314">vardu</text:span><text:s/>siūlė<text:s/>perbalsuoti), A. Nekrošius.<text:s/></text:p>
      <text:p text:style-name="Normal"/>
      <text:p text:style-name="P1315">Posėdžio pirmininkas paskelbė pakartotinį<text:s/>balsavimą.<text:s/></text:p>
      <text:p text:style-name="Normal"/>
      <text:p text:style-name="Normal"><text:tab/>Alternatyvus pakartotinis balsavimas: už pasiūlymą redaguoti šią rezoliuciją balsavo 4, už pasiūlymą atmesti šią rezoliuciją – 58. Pritarta antrajam pasiūlymui.<text:s/><text:span text:style-name="T1316">(Užsiregistravo 63 Seimo nariai (13.30 val.)</text:span></text:p>
      <text:p text:style-name="Normal"/>
      <text:p text:style-name="P1317"><text:span text:style-name="T1318">Seimo nar</text:span><text:span text:style-name="T1319">ys A. Nekrošius</text:span><text:span text:style-name="T1320"><text:s/>pranešė, kad<text:s/></text:span><text:span text:style-name="T1321">Lietuvos valstieč</text:span><text:span text:style-name="T1322">ių ir žaliųjų sąjungos frakcija pasitraukia iš<text:s/></text:span><text:span text:style-name="T1323">šio<text:s/></text:span><text:span text:style-name="T1324">posėdžio.<text:s/></text:span></text:p>
      <text:p text:style-name="Normal"/>
      <text:p text:style-name="Normal"/>
      <text:p text:style-name="P1325">13.31 val.</text:p>
      <text:p text:style-name="P1326"><text:span text:style-name="T1327"><text:tab/></text:span><text:span text:style-name="T1328">SVARSTYTA.</text:span><text:s/>Seimo nutarimo „Dėl Lietuvos Respublikos Seimo 2020 m. gruodžio 3 d. nutarimo Nr. XIV-49 „Dėl Lietuvos Respublikos Seimo komisijų pirmininkų ir jų pavaduotojų patvirtinimo“ pakeitimo“ projektas Nr. XIVP-138<text:s/><text:span text:style-name="T1329">(teikėjas – J. Razma)</text:span><text:s/><text:span text:style-name="T1330">(</text:span><text:span text:style-name="T1331">priėmimo tęsinys</text:span><text:span text:style-name="T1332">)</text:span><text:span text:style-name="T1333">.</text:span><text:span text:style-name="T1334"><text:s/></text:span></text:p>
      <text:p text:style-name="P1335"/>
      <text:p text:style-name="P1336">Posėdžio pirmininkas paskelbė balsavimą dėl šio Seimo nutarimo priėmimo.</text:p>
      <text:p text:style-name="P1337"/>
      <text:p text:style-name="P1338"><text:span text:style-name="T1339"><text:tab/></text:span><text:span text:style-name="T1340">NUTARTA.</text:span><text:span text:style-name="T1341"><text:s/></text:span><text:span text:style-name="T1342">Priimti<text:s/></text:span>Seimo nutarimą<text:s/>„Dėl Lietuvos Respublikos Seimo 2020 m. gruodžio 3 d. nutarimo Nr. XIV-49 „Dėl Lietuvos Respublikos Seimo komisijų pirmininkų ir jų pavaduotojų patvirtinimo“ pakeitimo“.<text:s/><text:span text:style-name="T1343">Balsavimo rezultatai: už –<text:s/></text:span><text:span text:style-name="T1344">68</text:span><text:span text:style-name="T1345">, prieš –<text:s/></text:span><text:span text:style-name="T1346">0</text:span><text:span text:style-name="T1347">, susilaikė<text:s/></text:span><text:span text:style-name="T1348">0</text:span><text:span text:style-name="T1349">. (Užsiregistravo<text:s/></text:span><text:span text:style-name="T1350">68</text:span><text:span text:style-name="T1351"><text:s/>Seimo nariai (1</text:span><text:span text:style-name="T1352">3</text:span><text:span text:style-name="T1353">.</text:span><text:span text:style-name="T1354">31</text:span><text:span text:style-name="T1355"><text:s/>val.)</text:span></text:p>
      <text:p text:style-name="P1356"/>
      <text:p text:style-name="P1357"/>
      <text:p text:style-name="P1358">13.32 val.</text:p>
      <text:p text:style-name="P1359"><text:span text:style-name="T1360"><text:tab/></text:span><text:span text:style-name="T1361">SVARSTYTA.</text:span><text:s/>Seimo nutarimo „Dėl Lietuvos Respublikos Seimo 2020 m. lapkričio 19 d. nutarimo Nr. XIV-19 „Dėl Lietuvos Respublikos Seimo komitetų pirmininkų ir jų pavaduotojų patvirtinimo“ pakeitimo“ projektas Nr. XIVP-139<text:s/><text:span text:style-name="T1362">(teikėjas – J. Razma)</text:span><text:s/><text:span text:style-name="T1363">(priėmim</text:span><text:span text:style-name="T1364">o tęsinys</text:span><text:span text:style-name="T1365">)</text:span><text:span text:style-name="T1366">.<text:s/></text:span><text:span text:style-name="T1367"><text:s/></text:span></text:p>
      <text:p text:style-name="P1368"/>
      <text:p text:style-name="P1369">Posėdžio pirmininkas paskelbė balsavimą dėl šio Seimo nutarimo priėmimo.</text:p>
      <text:p text:style-name="P1370"/>
      <text:soft-page-break/>
      <text:p text:style-name="P1371"><text:span text:style-name="T1372"><text:tab/></text:span><text:span text:style-name="T1373">NUTARTA</text:span><text:span text:style-name="T1374">.</text:span><text:s/>Priimti<text:s/>Seimo nutarimą<text:s/>„Dėl Lietuvos Respublikos Seimo 2020 m. lapkričio 19 d. nutarimo Nr. XIV-19 „Dėl Lietuvos Respublikos Seimo komitetų pirmininkų ir jų pavaduotojų patvirtinimo“ pakeitimo“.<text:s/><text:span text:style-name="T1375">Balsavimo rezultatai: už –<text:s/></text:span><text:span text:style-name="T1376">65</text:span><text:span text:style-name="T1377">, prieš –<text:s/></text:span><text:span text:style-name="T1378">0</text:span><text:span text:style-name="T1379">, susilaikė<text:s/></text:span><text:span text:style-name="T1380">0</text:span><text:span text:style-name="T1381">. (Užsiregistravo<text:s/></text:span><text:span text:style-name="T1382">66</text:span><text:span text:style-name="T1383"><text:s/>Seimo nariai (1</text:span><text:span text:style-name="T1384">3</text:span><text:span text:style-name="T1385">.</text:span><text:span text:style-name="T1386">32</text:span><text:span text:style-name="T1387"><text:s/>val.)</text:span></text:p>
      <text:p text:style-name="P1388"/>
      <text:p text:style-name="Normal"/>
      <text:p text:style-name="P1389">Posėdžio pirmininkas informavo, kad vakarinis posėdis prasidės 14.00 val.</text:p>
      <text:p text:style-name="Normal"/>
      <text:p text:style-name="Normal"/>
      <text:p text:style-name="P1390"><text:span text:style-name="T1391">Užsiregistravo<text:s/></text:span><text:span text:style-name="T1392">58</text:span><text:span text:style-name="T1393"><text:s/>Seimo nariai<text:s/></text:span><text:span text:style-name="T1394">(1</text:span><text:span text:style-name="T1395">3</text:span><text:span text:style-name="T1396">.</text:span><text:span text:style-name="T1397">33</text:span><text:span text:style-name="T1398"><text:s/>val.)</text:span></text:p>
      <text:p text:style-name="Normal"/>
      <text:p text:style-name="Normal"/>
      <text:p text:style-name="P1399">Posėdis baigtas</text:p>
      <text:p text:style-name="P1400">(13.35<text:s/>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01">Seimo Pirmininkė<text:tab/><text:span text:style-name="T1402">V</text:span><text:span text:style-name="T1403">iktorija<text:s/></text:span><text:span text:style-name="T1404">Čmilytė-Nielsen</text:span></text:p>
      <text:p text:style-name="P1405"/>
      <text:p text:style-name="P1406"/>
      <text:p text:style-name="P1407"/>
      <text:p text:style-name="P1408"/>
      <text:p text:style-name="P1409">Seimo Pirmininko pavaduotojas<text:tab/>Vytautas Mitalas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><text:span text:style-name="T1432">Protokolą rašė</text:span></text:p>
      <text:p text:style-name="P1433"><text:span text:style-name="T1434">Dokumentų departamento</text:span></text:p>
      <text:p text:style-name="P1435"><text:span text:style-name="T1436">Stenogramų skyriaus</text:span></text:p>
      <text:p text:style-name="P1437"><text:span text:style-name="T1438">vyriausioji specialistė</text:span><text:span text:style-name="T1439"><text:tab/></text:span><text:span text:style-name="T1440">Rima Staričenkaitė</text:span></text:p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1-19T10:06:00Z</meta:creation-date>
    <dc:date>2021-01-19T10:06:00Z</dc:date>
    <meta:print-date>2020-12-28T05:48:00Z</meta:print-date>
    <meta:template xlink:href="PROTOKOL.DOT" xlink:type="simple"/>
    <meta:editing-cycles>2</meta:editing-cycles>
    <meta:editing-duration>PT0S</meta:editing-duration>
    <meta:document-statistic meta:page-count="13" meta:paragraph-count="319" meta:word-count="3305" meta:character-count="26853" meta:row-count="1325" meta:non-whitespace-character-count="23867"/>
  </office:meta>
</office:document-meta>
</file>