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3312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3312in" fo:margin-right="-0.000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5in" fo:margin-right="-0.0006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6.6%"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margin-right="-0.0006in"/>
      <style:text-properties fo:font-weight="bold" style:font-weight-asian="bold" style:font-size-complex="12pt" style:language-asian="lt" style:country-asian="LT"/>
    </style:style>
    <style:style style:name="P30" style:parent-style-name="Normal" style:family="paragraph">
      <style:paragraph-properties fo:text-align="center" fo:margin-right="-0.0006in"/>
      <style:text-properties fo:font-weight="bold" style:font-weight-asian="bold" style:font-size-complex="12pt" style:language-asian="lt" style:country-asian="LT"/>
    </style:style>
    <style:style style:name="P31" style:parent-style-name="Normal" style:family="paragraph">
      <style:paragraph-properties fo:text-align="center" fo:margin-right="-0.0006in"/>
      <style:text-properties style:font-size-complex="12pt" style:language-asian="lt" style:country-asian="LT"/>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margin-right="-0.0006in" fo:text-indent="0.9in"/>
      <style:text-properties fo:font-weight="bold" style:font-weight-asian="bold" style:font-size-complex="12pt" style:language-asian="lt" style:country-asian="LT"/>
    </style:style>
    <style:style style:name="P34" style:parent-style-name="Normal" style:family="paragraph">
      <style:paragraph-properties fo:margin-right="-0.0006in" fo:text-indent="0.5909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6.6%"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margin-right="-0.0006in"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color="#000000" fo:font-size="13.5pt" style:font-size-asian="13.5pt" style:font-size-complex="13.5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5909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right="-0.0006in" fo:text-indent="0.9in"/>
      <style:text-properties fo:font-weight="bold" style:font-weight-asian="bold" style:font-size-complex="12pt" style:language-asian="lt" style:country-asian="LT"/>
    </style:style>
    <style:style style:name="P56" style:parent-style-name="Normal" style:family="paragraph">
      <style:paragraph-properties fo:margin-right="-0.0006in" fo:text-indent="0.5909in"/>
      <style:text-properties fo:font-weight="bold" style:font-weight-asian="bold" style:font-size-complex="12pt" style:language-asian="lt" style:country-asian="LT"/>
    </style:style>
    <style:style style:name="P57" style:parent-style-name="Normal" style:family="paragraph">
      <style:paragraph-properties fo:text-align="justify" fo:margin-right="-0.0006in" fo:text-indent="0.5909in"/>
      <style:text-properties style:font-size-complex="12pt" style:language-asian="lt" style:country-asian="L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right="-0.0006in" fo:text-indent="0.5909in"/>
      <style:text-properties fo:font-weight="bold" style:font-weight-asian="bold" style:font-size-complex="12pt" style:language-asian="lt" style:country-asian="LT"/>
    </style:style>
    <style:style style:name="P69" style:parent-style-name="Normal" style:family="paragraph">
      <style:paragraph-properties fo:margin-right="-0.0006in" fo:text-indent="0.5909in"/>
      <style:text-properties fo:font-weight="bold" style:font-weight-asian="bold" style:font-size-complex="12pt" style:language-asian="lt" style:country-asian="LT"/>
    </style:style>
    <style:style style:name="P70" style:parent-style-name="Normal" style:family="paragraph">
      <style:paragraph-properties fo:text-align="justify" fo:margin-right="-0.0006in" fo:text-indent="0.5909in"/>
      <style:text-properties style:font-size-complex="12pt" style:language-asian="lt" style:country-asian="LT"/>
    </style:style>
    <style:style style:name="P71" style:parent-style-name="Normal" style:family="paragraph">
      <style:paragraph-properties fo:text-align="justify" fo:margin-right="-0.0006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0006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7" style:parent-style-name="Normal" style:family="paragraph">
      <style:paragraph-properties fo:text-align="justify" fo:margin-right="-0.0006in"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6.6%"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right="-0.0006in" fo:text-indent="0.5909in"/>
      <style:text-properties fo:font-weight="bold" style:font-weight-asian="bold" style:font-size-complex="12pt" style:language-asian="lt" style:country-asian="LT"/>
    </style:style>
    <style:style style:name="P122" style:parent-style-name="Normal" style:family="paragraph">
      <style:paragraph-properties fo:margin-right="-0.0006in"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margin-right="-0.0006in"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style:text-properties style:font-size-complex="12pt" style:language-asian="lt" style:country-asian="LT"/>
    </style:style>
    <style:style style:name="P143" style:parent-style-name="Normal" style:family="paragraph">
      <style:paragraph-properties fo:margin-right="-0.0006in" fo:text-indent="0.5909in"/>
      <style:text-properties fo:font-weight="bold" style:font-weight-asian="bold" style:font-size-complex="12pt" style:language-asian="lt" style:country-asian="LT"/>
    </style:style>
    <style:style style:name="P144" style:parent-style-name="Normal" style:family="paragraph">
      <style:paragraph-properties fo:margin-right="-0.0006in" fo:text-indent="0.5909in"/>
      <style:text-properties style:font-weight-complex="bold" style:font-size-complex="12pt" style:language-asian="lt" style:country-asian="LT"/>
    </style:style>
    <style:style style:name="P145" style:parent-style-name="Normal" style:family="paragraph">
      <style:paragraph-properties fo:text-align="justify" fo:margin-right="-0.0006in"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right="-0.0006in" fo:text-indent="0.5909in"/>
      <style:text-properties fo:font-weight="bold" style:font-weight-asian="bold" style:font-size-complex="12pt" style:language-asian="lt" style:country-asian="LT"/>
    </style:style>
    <style:style style:name="P153" style:parent-style-name="Normal" style:family="paragraph">
      <style:paragraph-properties fo:margin-right="-0.0006in" fo:text-indent="0.5909in"/>
      <style:text-properties fo:font-weight="bold" style:font-weight-asian="bold" style:font-size-complex="12pt" style:language-asian="lt" style:country-asian="LT"/>
    </style:style>
    <style:style style:name="P154" style:parent-style-name="Normal" style:family="paragraph">
      <style:paragraph-properties fo:text-align="justify" fo:margin-right="-0.0006in" fo:text-indent="0.5909in"/>
      <style:text-properties style:font-size-complex="12pt" style:language-asian="lt" style:country-asian="L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right="-0.0006in"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006in" fo:text-indent="0.5909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006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006in"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006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margin-right="-0.0006in" fo:text-indent="0.5909in"/>
      <style:text-properties fo:color="#000000" style:font-size-complex="12pt" style:language-asian="lt" style:country-asian="LT"/>
    </style:style>
    <style:style style:name="P243" style:parent-style-name="Normal" style:family="paragraph">
      <style:paragraph-properties fo:text-align="justify" fo:margin-right="-0.0006in" fo:text-indent="0.5909in"/>
      <style:text-properties fo:color="#000000" style:font-size-complex="12pt" style:language-asian="lt" style:country-asian="LT"/>
    </style:style>
    <style:style style:name="P244" style:parent-style-name="Normal" style:family="paragraph">
      <style:paragraph-properties fo:text-align="justify" fo:margin-right="-0.0006in" fo:text-indent="0.5909in">
        <style:tab-stops>
          <style:tab-stop style:type="left" style:position="1.279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006in" fo:text-indent="0.5909in"/>
      <style:text-properties style:font-size-complex="12pt" style:language-asian="lt" style:country-asian="LT"/>
    </style:style>
    <style:style style:name="P252" style:parent-style-name="Normal" style:family="paragraph">
      <style:paragraph-properties fo:text-align="justify" fo:margin-right="-0.0006in" fo:text-indent="0.5909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margin-right="-0.0006in" fo:text-indent="0.5909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909in">
        <style:tab-stops>
          <style:tab-stop style:type="left" style:position="0.1972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909in"/>
      <style:text-properties style:font-size-complex="12pt" style:language-asian="lt" style:country-asian="LT"/>
    </style:style>
    <style:style style:name="P261" style:parent-style-name="Normal" style:family="paragraph">
      <style:paragraph-properties fo:text-align="justify" fo:margin-right="-0.0006in"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5909in"/>
      <style:text-properties style:font-size-complex="12pt" style:language-asian="lt" style:country-asian="LT"/>
    </style:style>
    <style:style style:name="P267"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268" style:parent-style-name="Normal" style:family="paragraph">
      <style:paragraph-properties fo:text-align="justify" fo:margin-right="-0.0006in"/>
      <style:text-properties style:font-size-complex="12pt" style:language-asian="lt" style:country-asian="LT"/>
    </style:style>
    <style:style style:name="P269" style:parent-style-name="Normal" style:family="paragraph">
      <style:paragraph-properties fo:text-align="justify" fo:margin-right="-0.0006in"/>
      <style:text-properties style:font-size-complex="12pt" style:language-asian="lt" style:country-asian="LT"/>
    </style:style>
    <style:style style:name="P270" style:parent-style-name="Normal" style:family="paragraph">
      <style:paragraph-properties fo:text-align="justify" fo:margin-right="-0.0006in"/>
      <style:text-properties style:font-size-complex="12pt" style:language-asian="lt" style:country-asian="LT"/>
    </style:style>
    <style:style style:name="P271" style:parent-style-name="Normal" style:family="paragraph">
      <style:paragraph-properties fo:text-align="justify" fo:margin-right="-0.0006in"/>
      <style:text-properties style:font-size-complex="12pt" style:language-asian="lt" style:country-asian="LT"/>
    </style:style>
    <style:style style:name="P272" style:parent-style-name="Normal" style:family="paragraph">
      <style:paragraph-properties fo:text-align="justify" fo:margin-right="-0.0006in"/>
      <style:text-properties style:font-weight-complex="bold"/>
    </style:style>
    <style:style style:name="P273" style:parent-style-name="Normal" style:family="paragraph">
      <style:paragraph-properties fo:text-align="justify" fo:margin-right="-0.0006in"/>
      <style:text-properties style:font-weight-complex="bold"/>
    </style:style>
    <style:style style:name="P274" style:parent-style-name="Normal" style:family="paragraph">
      <style:paragraph-properties fo:text-align="justify" fo:margin-right="-0.0006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margin-right="-0.0006in"/>
      <style:text-properties style:font-size-complex="12pt" style:language-asian="lt" style:country-asian="LT"/>
    </style:style>
  </office:automatic-styles>
  <office:body>
    <office:text text:use-soft-page-breaks="true">
      <text:p text:style-name="P1">Projekto<text:s/>Nr. XIVP-2506(2)</text:p>
      <text:p text:style-name="P9">lyginamasis variantas</text:p>
      <text:p text:style-name="P10"/>
      <text:p text:style-name="P11">LIETUVOS RESPUBLIKOS<text:s/></text:p>
      <text:p text:style-name="P12"><text:span text:style-name="T13">SOCIALINIŲ PASLAUGŲ ĮSTATYMO NR.<text:s/></text:span><text:span text:style-name="T14">X-493<text:s/></text:span><text:span text:style-name="T15">14</text:span><text:span text:style-name="T16">1</text:span><text:span text:style-name="T17">, 16, 17,<text:s/></text:span><text:span text:style-name="T18">19</text:span><text:span text:style-name="T19">2</text:span><text:span text:style-name="T20">, 25</text:span><text:span text:style-name="T21">2</text:span><text:span text:style-name="T22">, 30</text:span><text:span text:style-name="T23"><text:s/>ir</text:span></text:p>
      <text:p text:style-name="P24"><text:span text:style-name="T25">35</text:span><text:span text:style-name="T26"><text:s/></text:span><text:span text:style-name="T27">STRAIPSNIŲ</text:span><text:span text:style-name="T28"><text:s/>PAKEITIMO</text:span></text:p>
      <text:p text:style-name="P29">ĮSTATYMAS<text:s/></text:p>
      <text:p text:style-name="P30"/>
      <text:p text:style-name="P31">2023 m. <text:s text:c="24"/>d.</text:p>
      <text:p text:style-name="P32">Vilnius</text:p>
      <text:p text:style-name="P33"/>
      <text:p text:style-name="P34"><text:span text:style-name="T35">1 straipsnis. 14</text:span><text:span text:style-name="T36">1<text:s/></text:span><text:span text:style-name="T37">straipsnio pakeitimas</text:span></text:p>
      <text:p text:style-name="P38"><text:span text:style-name="T39">Pakeisti 14</text:span><text:span text:style-name="T40">1</text:span><text:span text:style-name="T41"><text:s/>straipsnį ir jį išdėstyti taip:</text:span></text:p>
      <text:p text:style-name="P42"><text:span text:style-name="T43">„14</text:span><text:span text:style-name="T44">1</text:span><text:span text:style-name="T45"><text:s/>straipsnis.<text:s/></text:span><text:span text:style-name="T46">Lietuvos statistikos departamento</text:span><text:span text:style-name="T47"><text:s/></text:span><text:span text:style-name="T48">Valstybės duomenų agentūros</text:span><text:span text:style-name="T49"><text:s/>kompetencija</text:span></text:p>
      <text:p text:style-name="P50"><text:span text:style-name="T51">Lietuvos statistikos departamentas</text:span><text:span text:style-name="T52"><text:s/></text:span><text:span text:style-name="T53">Valstybės duomenų agentūra</text:span><text:span text:style-name="T54"><text:s/>kiekvienais metais pagal suderintą su Socialinės apsaugos ir darbo ministerija statistinių rodiklių sąrašą atlieka statistinį socialinių paslaugų tyrimą, rengia ir skelbia statistinę informaciją apie socialines paslaugas.“</text:span></text:p>
      <text:p text:style-name="P55"/>
      <text:p text:style-name="P56">2 straipsnis. 16 straipsnio pakeitimas</text:p>
      <text:p text:style-name="P57">Pakeisti 16 straipsnio 6 dalį ir ją išdėstyti taip:</text:p>
      <text:p text:style-name="P58"><text:span text:style-name="T59">„6. Asmens (šeimos), pageidaujančio (pageidaujančios) gauti socialines paslaugas,<text:s/></text:span><text:span text:style-name="T60">kurias finansuoja savivaldybė iš savo</text:span><text:span text:style-name="T61"><text:s/></text:span><text:span text:style-name="T62">kurios finansuojamos iš savivaldybės<text:s/></text:span><text:span text:style-name="T63">biudžeto lėšų ar iš valstybės biudžeto specialių tikslinių dotacijų savivaldybių biudžetams, socialinių paslaugų, išskyrus globos centrų teikiamas socialines paslaugas, prevencines socialines paslaugas, poreikį nustato socialiniai darbuotojai, paskirti savivaldybės<text:s/></text:span><text:span text:style-name="T64">institucijos</text:span><text:span text:style-name="T65"><text:s/></text:span><text:span text:style-name="T66">mero<text:s/></text:span><text:span text:style-name="T67">nustatyta tvarka.“</text:span></text:p>
      <text:p text:style-name="P68"/>
      <text:p text:style-name="P69">3 straipsnis. 17 straipsnio pakeitimas</text:p>
      <text:p text:style-name="P70">Pakeisti 17 straipsnį ir jį išdėstyti taip:</text:p>
      <text:p text:style-name="P71"><text:span text:style-name="T72">„17 straipsnis.<text:s/></text:span><text:span text:style-name="T73">Sprendimas dėl socialinių paslaugų skyrimo asmeniui (šeimai)</text:span></text:p>
      <text:p text:style-name="P74"><text:span text:style-name="T75">Sprendimas dėl socialinių paslaugų,<text:s/></text:span><text:span text:style-name="T76">kurių teikimą finansuoja savivaldybė iš savo</text:span><text:span text:style-name="T77"><text:s/></text:span><text:span text:style-name="T78"><text:s/>kurios finansuojamos iš savivaldybės<text:s/></text:span><text:span text:style-name="T79">biudžeto lėšų ar iš valstybės biudžeto specialiųjų tikslinių dotacijų savivaldybių biudžetams, išskyrus globos centrų teikiamas socialines paslaugas,<text:s/></text:span><text:span text:style-name="T80">prevencines socialines paslaugas,</text:span><text:span text:style-name="T81"><text:s/>asmeniui (šeimai) skyrimo, sustabdymo ir nutraukimo priimamas socialinio darbuotojo, nustačiusio asmens (šeimos) socialinių paslaugų poreikį, teikimu savivaldybės<text:s/></text:span><text:span text:style-name="T82">administracijos</text:span><text:span text:style-name="T83"><text:s/></text:span><text:span text:style-name="T84">mero</text:span><text:span text:style-name="T85"><text:s/>nustatyta tvarka.“</text:span></text:p>
      <text:p text:style-name="P86"/>
      <text:p text:style-name="P87"><text:span text:style-name="T88">4 straipsnis. 19</text:span><text:span text:style-name="T89">2</text:span><text:span text:style-name="T90"><text:s/>straipsnio pakeitimas</text:span></text:p>
      <text:p text:style-name="P91"><text:span text:style-name="T92">Pakeisti<text:s/></text:span><text:span text:style-name="T93">19</text:span><text:span text:style-name="T94">2</text:span><text:span text:style-name="T95"><text:s/>straipsnio 3 punktą ir jį išdėstyti taip:</text:span></text:p>
      <text:p text:style-name="P96"><text:span text:style-name="T97">„3)<text:s/></text:span><text:span text:style-name="T98">socialinės apsaugos ir darbo ministro</text:span><text:span text:style-name="T99"><text:s/></text:span><text:span text:style-name="T100">Vyriausybės<text:s/></text:span><text:span text:style-name="T101">nustatyta tvarka parenka vaikui globėją (rūpintoją) ir teikia<text:s/></text:span><text:span text:style-name="T102">jo kandidatūrą</text:span><text:span text:style-name="T103"><text:s/></text:span><text:span text:style-name="T104">rekomendaciją<text:s/></text:span><text:span text:style-name="T105">dėl globėjo (rūpintojo) paskyrimo</text:span><text:span text:style-name="T106"><text:s/>savivaldybės<text:s/></text:span><text:span text:style-name="T107">administracijai</text:span><text:span text:style-name="T108"><text:s/>merui</text:span><text:span text:style-name="T109">, jeigu vaikui<text:s/></text:span><text:span text:style-name="T110">nustatyta</text:span><text:span text:style-name="T111"><text:s/></text:span><text:span text:style-name="T112">nustatoma</text:span><text:span text:style-name="T113"><text:s/>laikinoji globa<text:s/></text:span><text:span text:style-name="T114">(rūpyba),<text:s/></text:span><text:span text:style-name="T115">. Teikia galimo nuolatinio globėjo (rūpintojo) kandidatūrą</text:span><text:span text:style-name="T116"><text:s/></text:span><text:span text:style-name="T117">o jei nustatoma nuolatinė globa (rūpyba), teikia informaciją apie parinktą globėją (rūpintoją)</text:span><text:span text:style-name="T118"><text:s/>Valstybės vaiko teisių apsaugos ir įvaikinimo tarnybos prie Socialinės apsaugos ir darbo ministerijos<text:s/></text:span><text:span text:style-name="T119">įgaliotam<text:s/></text:span><text:span text:style-name="T120">teritoriniam skyriui;“.</text:span></text:p>
      <text:p text:style-name="P121"/>
      <text:p text:style-name="P122"><text:span text:style-name="T123">5 straipsnis. 25</text:span><text:span text:style-name="T124">2</text:span><text:span text:style-name="T125"><text:s/>straipsnio pakeitimas</text:span></text:p>
      <text:p text:style-name="P126"><text:span text:style-name="T127">Pakeisti 25</text:span><text:span text:style-name="T128">2</text:span><text:span text:style-name="T129"><text:s/>straipsnio 7 dalį ir ją išdėstyti taip:</text:span></text:p>
      <text:p text:style-name="P130"><text:span text:style-name="T131">„7. Sprendimą dėl teisės teikti akredituotą socialinę priežiūrą suteikimo, pratęsimo, sustabdymo ar panaikinimo priima savivaldybės<text:s/></text:span><text:span text:style-name="T132">administracijos direktorius</text:span><text:span text:style-name="T133"><text:s/></text:span><text:span text:style-name="T134">meras</text:span><text:span text:style-name="T135"><text:s/>ar jo įgaliotas<text:s/></text:span><text:soft-page-break/><text:span text:style-name="T136">asmuo</text:span><text:span text:style-name="T137"><text:s/></text:span><text:span text:style-name="T138">savivaldybės administracijos direktorius</text:span><text:span text:style-name="T139">.<text:s/></text:span><text:span text:style-name="T140">Apie priimtą sprendimą įstaiga, pageidaujanti teikti akredituotą socialinę priežiūrą, ar socialinių paslaugų įstaiga informuojama raštu.</text:span><text:span text:style-name="T141">“<text:s/></text:span></text:p>
      <text:p text:style-name="P142"/>
      <text:p text:style-name="P143">6 straipsnis. 30 straipsnio pakeitimas <text:s text:c="2"/></text:p>
      <text:p text:style-name="P144">Pakeisti 30 straipsnio 1 dalies 15 punktą ir jį išdėstyti taip:</text:p>
      <text:p text:style-name="P145"><text:span text:style-name="T146">„</text:span><text:span text:style-name="T147">15) netekto darbingumo periodinės kompensacijos, mokamos pagal Nelaimingų atsitikimų darbe ir profesinių ligų socialinio draudimo įstatymą arba Žalos atlyginimo dėl nelaimingų atsitikimų darbe ar<text:s/></text:span><text:span text:style-name="T148">susirgimo</text:span><text:span text:style-name="T149"><text:s/></text:span><text:span text:style-name="T150">susirgimų</text:span><text:span text:style-name="T151"><text:s/>profesine liga laikinąjį įstatymą;“.</text:span></text:p>
      <text:p text:style-name="P152"/>
      <text:p text:style-name="P153">7 straipsnis. 35 straipsnio pakeitimas</text:p>
      <text:p text:style-name="P154">Pakeisti 35 straipsnį ir jį išdėstyti taip:</text:p>
      <text:p text:style-name="P155"><text:span text:style-name="T156">„</text:span><text:span text:style-name="T157">35 straipsnis. Sprendimų, susijusių su socialinėmis paslaugomis, apskundimas</text:span></text:p>
      <text:p text:style-name="P158"><text:span text:style-name="T159">1. Savivaldybės<text:s/></text:span><text:span text:style-name="T160">institucijos</text:span><text:span text:style-name="T161"><text:s/></text:span><text:span text:style-name="T162">mero<text:s/></text:span><text:span text:style-name="T163">nustatyta tvarka paskirtų socialinių darbuotojų išvadas dėl asmens (šeimos) socialinių paslaugų poreikio skirti socialines paslaugas nustatymo asmuo (vienas iš suaugusių šeimos narių) ar jo globėjas, rūpintojas, kiti suinteresuoti asmenys gali apskųsti savivaldybės<text:s/></text:span><text:span text:style-name="T164">administracijos direktoriui</text:span><text:span text:style-name="T165"><text:s/></text:span><text:span text:style-name="T166">merui</text:span><text:span text:style-name="T167">.</text:span></text:p>
      <text:p text:style-name="P168"><text:span text:style-name="T169">2. Apskundus išvadas dėl asmens (šeimos) socialinių paslaugų poreikio skirti socialines paslaugas nustatymo,<text:s/></text:span><text:span text:style-name="T170">savivaldybės</text:span><text:span text:style-name="T171"><text:s/></text:span><text:span text:style-name="T172">mero<text:s/></text:span><text:span text:style-name="T173">savivaldybės</text:span><text:span text:style-name="T174"><text:s/></text:span><text:span text:style-name="T175">administracijos direktoriaus</text:span><text:span text:style-name="T176"><text:s/>sprendimu turi būti sudaryta komisija, kuri pakartotinai nustatytų asmens (šeimos) socialinių paslaugų poreikį.</text:span></text:p>
      <text:p text:style-name="P177"><text:span text:style-name="T178">3.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pan></text:p>
      <text:soft-page-break/>
      <text:p text:style-name="P179"><text:span text:style-name="T180">4.<text:s/></text:span><text:span text:style-name="T181">Socialinių paslaugų priežiūros departamentas,</text:span><text:span text:style-name="T182"><text:s/></text:span><text:span text:style-name="T183">Nustatęs</text:span><text:span text:style-name="T184"><text:s/></text:span><text:span text:style-name="T185">nustatęs<text:s/></text:span><text:span text:style-name="T186">pažeidimus dėl<text:s/></text:span><text:span text:style-name="T187">asmens (šeimos)<text:s/></text:span><text:span text:style-name="T188">s</text:span><text:span text:style-name="T189">ocialinių paslaugų,<text:s/></text:span><text:span text:style-name="T190">finansuojamų iš valstybės biudžeto specialių tikslinių dotacijų savivaldybių biudžetams,<text:s/></text:span><text:span text:style-name="T191">poreikio nustatymo, skyrimo, teikimo,<text:s/></text:span><text:span text:style-name="T192">asmens (šeimos) finansinių galimybių mokėti už šias paslaugas vertinimo</text:span><text:span text:style-name="T193">,<text:s/></text:span><text:span text:style-name="T194">Socialinių paslaugų priežiūros departamentas</text:span><text:span text:style-name="T195"><text:s/></text:span><text:span text:style-name="T196">per 5 darbo dienas nuo pažeidimo nustatymo dienos</text:span><text:span text:style-name="T197"><text:s/>turi kreiptis į savivaldybės<text:s/></text:span><text:span text:style-name="T198">administracijos direktorių</text:span><text:span text:style-name="T199"><text:s/></text:span><text:span text:style-name="T200">merą</text:span><text:span text:style-name="T201"><text:s/>ir pareikalauti pašalinti trūkumus.</text:span></text:p>
      <text:p text:style-name="P202"><text:span text:style-name="T203">5. Socialinių paslaugų įstaigą dėl netinkamo<text:s/></text:span><text:span text:style-name="T204">prevencinių,<text:s/></text:span><text:span text:style-name="T205">bendrųjų socialinių paslaugų ir socialinės priežiūros teikimo asmuo (vienas iš suaugusių šeimos narių) ar jo globėjas, rūpintojas, kiti suinteresuoti asmenys gali apskųsti savivaldybės<text:s/></text:span><text:span text:style-name="T206">administracijos direktoriui</text:span><text:span text:style-name="T207"><text:s/></text:span><text:span text:style-name="T208">merui</text:span><text:span text:style-name="T209">.</text:span></text:p>
      <text:p text:style-name="P210"><text:span text:style-name="T211">6.<text:s/></text:span><text:span text:style-name="T212">Nustatęs</text:span><text:span text:style-name="T213"><text:s/></text:span><text:span text:style-name="T214">Nustačius</text:span><text:span text:style-name="T215"><text:s/></text:span><text:span text:style-name="T216">prevencinių,<text:s/></text:span><text:span text:style-name="T217">bendrųjų socialinių paslaugų ir socialinės priežiūros teikimo pažeidimus, savivaldybės<text:s/></text:span><text:span text:style-name="T218">administracijos direktorius</text:span><text:span text:style-name="T219"><text:s/></text:span><text:span text:style-name="T220">meras</text:span><text:span text:style-name="T221"><text:s/></text:span><text:span text:style-name="T222">ar jo įgaliotas savivaldybės administracijos direktorius<text:s/></text:span><text:span text:style-name="T223">per 5 darbo dienas</text:span><text:span text:style-name="T224"><text:s/></text:span><text:span text:style-name="T225">nuo pažeidimo nustatymo dienos</text:span><text:span text:style-name="T226"><text:s/>turi pareikalauti, kad per nustatytą terminą trūkumai būtų pašalinti,<text:s/></text:span><text:span text:style-name="T227">o<text:s/></text:span><text:span text:style-name="T228">Jeigu</text:span><text:span text:style-name="T229"><text:s/></text:span><text:span text:style-name="T230">jeigu<text:s/></text:span><text:span text:style-name="T231">pažeidėjas trūkumų nepašalina,<text:s/></text:span><text:span text:style-name="T232">savivaldybės</text:span><text:span text:style-name="T233"><text:s/></text:span><text:span text:style-name="T234">administracijos direktorius</text:span><text:span text:style-name="T235"><text:s/>turi teisę inicijuoti, kad socialinių paslaugų įstaiga sustabdytų ar nutrauktų<text:s/></text:span><text:span text:style-name="T236">prevencinių,<text:s/></text:span><text:span text:style-name="T237">bendrųjų socialinių paslaugų ir socialinės priežiūros teikimą.</text:span><text:span text:style-name="T238"><text:s/></text:span><text:span text:style-name="T239">Terminas nustatytiems trūkumams pašalinti negali būti trumpesnis kaip<text:s/></text:span><text:span text:style-name="T240">vienas</text:span><text:span text:style-name="T241"><text:s/>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42">7. Socialinės globos įstaigą, teikiančią netinkamą socialinę globą, asmuo (vienas iš suaugusių šeimos narių) ar jo globėjas, rūpintojas, kiti suinteresuoti asmenys gali apskųsti Socialinių paslaugų priežiūros departamentui.</text:p>
      <text:p text:style-name="P243">8. Nustatęs socialinės globos teikimo pažeidimus, Socialinių paslaugų priežiūros departamentas šio įstatymo 21–25 straipsnių nustatyta tvarka turi teisę sustabdyti ar panaikinti socialinės globos įstaigai išduotą licenciją.</text:p>
      <text:soft-page-break/>
      <text:p text:style-name="P244"><text:span text:style-name="T245">9. Ginčai dėl savivaldybės<text:s/></text:span><text:span text:style-name="T246">institucijos</text:span><text:span text:style-name="T247"><text:s/></text:span><text:span text:style-name="T248">mero, savivaldybės administracijos</text:span><text:span text:style-name="T249">,</text:span><text:span text:style-name="T250"><text:s/>Socialinių paslaugų priežiūros departamento priimtų sprendimų (neveikimo) nagrinėjami Administracinių bylų teisenos įstatymo nustatyta tvarka.“</text:span></text:p>
      <text:p text:style-name="P251"/>
      <text:p text:style-name="P252"><text:span text:style-name="T253">8 straipsnis.<text:s/></text:span><text:span text:style-name="T254">Įstatymo įsigaliojimas, taikymas ir įgyvendinimas</text:span><text:span text:style-name="T255"><text:s/></text:span></text:p>
      <text:p text:style-name="P256">1.<text:s/><text:span text:style-name="T257">Šis įstatymas, išskyrus 1 ir 6 straipsnius ir šio straipsnio 4 dalį, įsigalioja 2023 m. balandžio 1 d.</text:span></text:p>
      <text:p text:style-name="P258">2.<text:s/><text:span text:style-name="T259">Šio įstatymo nuostatos, išskyrus 1 ir 6 straipsnius, pradedamos taikyti, kai 2023 m. naujai išrinktos savivaldybių tarybos susirenka į pirmąjį posėdį. Iki pirmųjų 2023 m. naujai išrinktų savivaldybių tarybų posėdžių taikomos iki šio įstatymo įsigaliojimo dienos galiojusios Lietuvos Respublikos socialinių paslaugų įstatymo nuostatos.</text:span></text:p>
      <text:p text:style-name="P260">3. Iki šio įstatymo taikymo dienos pradėtos su socialinių paslaugų teikimu ir organizavimu susijusios procedūros baigiamos pagal Socialinių paslaugų įstatymo nuostatas, galiojusias iki šio įstatymo įsigaliojimo dienos.</text:p>
      <text:p text:style-name="P261"><text:span text:style-name="T262">4. Lietuvos Respublikos</text:span><text:span text:style-name="T263"><text:s/></text:span><text:span text:style-name="T264">Vyriausybė, socialinės apsaugos ir darbo ministras, savivaldybių institucijos ir savivaldybių merai</text:span><text:span text:style-name="T265"><text:s/>iki 2023 m. kovo 31 d. priima šio įstatymo įgyvendinamuosius teisės aktus.</text:span></text:p>
      <text:p text:style-name="P266"/>
      <text:p text:style-name="P267">Skelbiu šį Lietuvos Respublikos Seimo priimtą įstatymą.</text:p>
      <text:p text:style-name="P268"/>
      <text:p text:style-name="P269">Respublikos Prezidentas</text:p>
      <text:p text:style-name="P270"/>
      <text:p text:style-name="P271"/>
      <text:p text:style-name="P272">Teikia</text:p>
      <text:p text:style-name="P273">Socialinių reikalų ir darbo komiteto vardu</text:p>
      <text:p text:style-name="P274"><text:span text:style-name="T275">Komiteto pirmininkas</text:span><text:span text:style-name="T276"><text:tab/></text:span><text:span text:style-name="T277"><text:tab/></text:span><text:span text:style-name="T278"><text:tab/></text:span><text:span text:style-name="T279"><text:tab/>Justas Džiugelis</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 SADM</meta:initial-creator>
    <dc:creator>adlibuser</dc:creator>
    <meta:creation-date>2023-03-17T11:52:00Z</meta:creation-date>
    <dc:date>2023-03-17T11:52:00Z</dc:date>
    <meta:print-date>2018-05-21T07:04:00Z</meta:print-date>
    <meta:template xlink:href="Normal.dotm" xlink:type="simple"/>
    <meta:editing-cycles>2</meta:editing-cycles>
    <meta:editing-duration>PT0S</meta:editing-duration>
    <meta:user-defined meta:name="_NewReviewCycle"/>
    <meta:document-statistic meta:page-count="6" meta:paragraph-count="61" meta:word-count="988" meta:character-count="7996" meta:row-count="133" meta:non-whitespace-character-count="7069"/>
  </office:meta>
</office:document-meta>
</file>