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margin-right="0.1958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372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4.6263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7756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VALSTYBINIŲ PENSIJŲ ĮSTATYMO</text:span><text:span text:style-name="T15"><text:s/></text:span><text:span text:style-name="T16">NR. I-730 11 STRAIPSNIO PAKEITIMO</text:span></text:p>
      <text:p text:style-name="P17"><text:span text:style-name="T18">ĮSTATYMO </text:span><text:span text:style-name="T19">PROJEKTO</text:span><text:span text:style-name="T20"><text:s/></text:span><text:span text:style-name="T21">NR.</text:span><text:span text:style-name="T22"><text:s/>XIVP-2512</text:span></text:p>
      <text:p text:style-name="P23"/>
      <text:p text:style-name="P24">2023-03-17<text:s/>Nr.<text:s/>103-P-11<text:s/><text:s/>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/></text:span><text:span text:style-name="T32">Justas Džiugelis – komiteto pirmininkas, Vilija Aleknaitė-Abramikienė, Rima Baškienė, Algimantas Dumbrava, Vaida Giraitytė-Juškevičienė, Angelė Jakavonytė, Monika Ošmianskienė, Algirdas Sysas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 Užsieniečių integracijos grupės vyresnioji patarėja, Svetlana Kulpina – Piniginės paramos grupės<text:s/><text:soft-page-break/>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3"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/text:p>
            <text:p text:style-name="P74">2023-03-1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><text:span text:style-name="T98">5. Subjektų, turinčių įstatymų leidybo</text:span><text:span text:style-name="T99">s iniciatyvos teisę, pasiūlymai:</text:span><text:span text:style-name="T100"><text:s/></text:span><text:span text:style-name="T101">negauta.</text:span></text:h>
      <text:h text:style-name="P102" text:outline-level="6"><text:span text:style-name="T103">6. Seimo paskirtų papildomų komitetų</text:span><text:span text:style-name="T104"><text:s/>/ komisijų</text:span><text:span text:style-name="T105"><text:s/>pasiūlymai:</text:span><text:span text:style-name="T106"><text:s/></text:span><text:span text:style-name="T107">nepaskirta.</text:span></text:h>
      <text:p text:style-name="P108"><text:span text:style-name="T109">7. Komiteto sprendimas</text:span><text:span text:style-name="T110">:</text:span><text:span text:style-name="T111"><text:s/></text:span>pritarti<text:s/>iniciatorių pateiktam<text:s/>įstatymo projektui<text:s/>ir komiteto išvadoms.</text:p>
      <text:p text:style-name="P112"><text:span text:style-name="T113">8. Balsavimo rezultatai:</text:span><text:s/>pritarta bendru sutarimu.</text:p>
      <text:soft-page-break/>
      <text:p text:style-name="Pranešėjas"><text:span text:style-name="T114">9. Komiteto paskirt</text:span><text:span text:style-name="T115">as</text:span><text:span text:style-name="T116"><text:s/>pranešėja</text:span><text:span text:style-name="T117">s</text:span><text:span text:style-name="T118">:</text:span><text:span text:style-name="T119"><text:s/></text:span>Justas Džiugelis.</text:p>
      <text:p text:style-name="P120"><text:span text:style-name="T121">10. Komiteto narių atskiroji nuomonė:</text:span><text:span text:style-name="T122"><text:s/></text:span>nepareikšta.</text:p>
      <text:p text:style-name="P123"/>
      <text:p text:style-name="P124"><text:span text:style-name="T125">PRIDEDAMA.<text:s/></text:span>Komiteto<text:s/>siūlomas<text:s/>įstatymo projektas, jo lyginamasis variantas.</text:p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Justas Džiugelis</text:p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2:07:00Z</meta:creation-date>
    <dc:date>2023-03-17T12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43" meta:word-count="350" meta:character-count="2855" meta:row-count="134" meta:non-whitespace-character-count="2548"/>
  </office:meta>
</office:document-meta>
</file>