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indent="0.5in"/>
    </style:style>
    <style:style style:name="P24" style:parent-style-name="Normal" style:family="paragraph">
      <style:paragraph-properties fo:text-align="center"/>
    </style:style>
    <style:style style:name="P25" style:parent-style-name="Normal" style:family="paragraph">
      <style:paragraph-properties fo:text-indent="0.5in"/>
      <style:text-properties fo:font-style="italic" style:font-style-asian="italic" style:font-style-complex="italic"/>
    </style:style>
    <style:style style:name="P26" style:parent-style-name="Heading1" style:family="paragraph">
      <style:paragraph-properties fo:text-align="justify" fo:text-indent="0.5in"/>
    </style:style>
    <style:style style:name="T27" style:parent-style-name="DefaultParagraphFont" style:family="text">
      <style:text-properties style:font-name="Times New Roman" style:text-underline-type="none"/>
    </style:style>
    <style:style style:name="T28" style:parent-style-name="DefaultParagraphFont" style:family="text">
      <style:text-properties style:font-name="Times New Roman" style:text-underline-type="none"/>
    </style:style>
    <style:style style:name="T29" style:parent-style-name="DefaultParagraphFont" style:family="text">
      <style:text-properties style:font-name="Times New Roman" fo:font-weight="normal" style:font-weight-asian="normal" style:text-underline-type="none"/>
    </style:style>
    <style:style style:name="P30" style:parent-style-name="Normal" style:family="paragraph">
      <style:paragraph-properties>
        <style:tab-stops>
          <style:tab-stop style:type="left" style:position="0.4923in"/>
        </style:tab-stops>
      </style:paragraph-properties>
    </style:style>
    <style:style style:name="P31"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8pt" style:font-size-asian="8pt" style:font-size-complex="8pt"/>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P34" style:parent-style-name="Normal" style:family="paragraph">
      <style:text-properties fo:font-size="8pt" style:font-size-asian="8pt" style:font-size-complex="8pt"/>
    </style:style>
    <style:style style:name="P35" style:parent-style-name="BodyTextIndent" style:family="paragraph">
      <style:paragraph-properties fo:text-indent="0.4923in"/>
      <style:text-properties style:font-name="Times New Roman"/>
    </style:style>
    <style:style style:name="P36" style:parent-style-name="Normal" style:family="paragraph">
      <style:paragraph-properties fo:text-align="center"/>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text-indent="0.5in"/>
      <style:text-properties fo:font-style="italic" style:font-style-asian="italic" style:font-style-complex="italic"/>
    </style:style>
    <style:style style:name="P41" style:parent-style-name="Normal" style:family="paragraph">
      <style:paragraph-properties fo:text-indent="0.5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indent="0.4923in"/>
      <style:text-properties fo:font-style="italic" style:font-style-asian="italic"/>
    </style:style>
    <style:style style:name="P45" style:parent-style-name="Normal" style:family="paragraph">
      <style:paragraph-properties fo:text-indent="0.4923in"/>
    </style:style>
    <style:style style:name="T46" style:parent-style-name="DefaultParagraphFont" style:family="text">
      <style:text-properties fo:font-weight="bold" style:font-weight-asian="bold"/>
    </style:style>
    <style:style style:name="T47" style:parent-style-name="DefaultParagraphFont" style:family="text">
      <style:text-properties style:font-weight-complex="bold" style:font-style-complex="italic" fo:color="#000000" style:font-size-complex="12pt"/>
    </style:style>
    <style:style style:name="T48" style:parent-style-name="DefaultParagraphFont" style:family="text">
      <style:text-properties style:font-weight-complex="bold" style:font-style-complex="italic" fo:color="#000000" style:font-size-complex="12pt"/>
    </style:style>
    <style:style style:name="T49" style:parent-style-name="DefaultParagraphFont" style:family="text">
      <style:text-properties style:font-weight-complex="bold" style:font-style-complex="italic" fo:color="#000000" style:font-size-complex="12pt"/>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T53" style:parent-style-name="DefaultParagraphFont" style:family="text">
      <style:text-properties style:font-weight-complex="bold" style:font-style-complex="italic" fo:color="#000000" style:font-size-complex="12pt"/>
    </style:style>
    <style:style style:name="T54" style:parent-style-name="DefaultParagraphFont" style:family="text">
      <style:text-properties style:font-weight-complex="bold" style:font-style-complex="italic" fo:color="#000000" style:font-size-complex="12pt"/>
    </style:style>
    <style:style style:name="P55" style:parent-style-name="Normal" style:family="paragraph">
      <style:paragraph-properties fo:text-indent="0.5in"/>
    </style:style>
    <style:style style:name="T56" style:parent-style-name="DefaultParagraphFont" style:family="text">
      <style:text-properties style:font-weight-complex="bold" style:font-style-complex="italic" fo:color="#000000"/>
    </style:style>
    <style:style style:name="T57" style:parent-style-name="DefaultParagraphFont" style:family="text">
      <style:text-properties style:font-weight-complex="bold" style:font-style-complex="italic" fo:color="#000000"/>
    </style:style>
    <style:style style:name="T58" style:parent-style-name="DefaultParagraphFont" style:family="text">
      <style:text-properties style:font-weight-complex="bold" style:font-style-complex="italic" fo:color="#000000"/>
    </style:style>
    <style:style style:name="T59" style:parent-style-name="DefaultParagraphFont" style:family="text">
      <style:text-properties style:font-weight-complex="bold" style:font-style-complex="italic" fo:color="#000000"/>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text-indent="0.5in"/>
    </style:style>
    <style:style style:name="T67" style:parent-style-name="DefaultParagraphFont" style:family="text">
      <style:text-properties style:font-weight-complex="bold" style:font-style-complex="italic" fo:color="#000000"/>
    </style:style>
    <style:style style:name="T68" style:parent-style-name="DefaultParagraphFont" style:family="text">
      <style:text-properties style:font-weight-complex="bold" style:font-style-complex="italic" fo:color="#000000"/>
    </style:style>
    <style:style style:name="T69" style:parent-style-name="DefaultParagraphFont" style:family="text">
      <style:text-properties style:font-weight-complex="bold" style:font-style-complex="italic" fo:color="#000000"/>
    </style:style>
    <style:style style:name="T70" style:parent-style-name="DefaultParagraphFont" style:family="text">
      <style:text-properties style:font-weight-complex="bold" style:font-style-complex="italic" fo:color="#000000"/>
    </style:style>
    <style:style style:name="T71" style:parent-style-name="DefaultParagraphFont" style:family="text">
      <style:text-properties style:font-weight-complex="bold" style:font-style-complex="italic" fo:color="#000000"/>
    </style:style>
    <style:style style:name="T72" style:parent-style-name="DefaultParagraphFont" style:family="text">
      <style:text-properties style:font-weight-complex="bold" style:font-style-complex="italic" fo:color="#000000"/>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indent="0.5in"/>
    </style:style>
    <style:style style:name="T78" style:parent-style-name="DefaultParagraphFont" style:family="text">
      <style:text-properties style:font-weight-complex="bold" style:font-style-complex="italic" fo:color="#000000"/>
    </style:style>
    <style:style style:name="T79" style:parent-style-name="DefaultParagraphFont" style:family="text">
      <style:text-properties style:font-weight-complex="bold" style:font-style-complex="italic" fo:color="#000000"/>
    </style:style>
    <style:style style:name="T80" style:parent-style-name="DefaultParagraphFont" style:family="text">
      <style:text-properties style:font-weight-complex="bold" style:font-style-complex="italic" fo:color="#000000"/>
    </style:style>
    <style:style style:name="T81" style:parent-style-name="DefaultParagraphFont" style:family="text">
      <style:text-properties style:font-weight-complex="bold" style:font-style-complex="italic" fo:color="#000000"/>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font-style="italic" style:font-style-asian="italic" style:font-style-complex="italic"/>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font-style="italic" style:font-style-asian="italic" style:font-style-complex="italic"/>
    </style:style>
    <style:style style:name="T91" style:parent-style-name="DefaultParagraphFont" style:family="text">
      <style:text-properties style:font-weight-complex="bold" fo:font-style="italic" style:font-style-asian="italic" style:font-style-complex="italic"/>
    </style:style>
    <style:style style:name="T92" style:parent-style-name="DefaultParagraphFont" style:family="text">
      <style:text-properties style:font-weight-complex="bold" fo:font-style="italic" style:font-style-asian="italic" style:font-style-complex="italic"/>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font-style="italic" style:font-style-asian="italic" style:font-style-complex="italic"/>
    </style:style>
    <style:style style:name="T95" style:parent-style-name="DefaultParagraphFont" style:family="text">
      <style:text-properties style:font-weight-complex="bold" fo:font-style="italic" style:font-style-asian="italic" style:font-style-complex="italic"/>
    </style:style>
    <style:style style:name="T96" style:parent-style-name="DefaultParagraphFont" style:family="text">
      <style:text-properties style:font-weight-complex="bold" fo:font-style="italic" style:font-style-asian="italic" style:font-style-complex="italic"/>
    </style:style>
    <style:style style:name="T97" style:parent-style-name="DefaultParagraphFont" style:family="text">
      <style:text-properties style:font-weight-complex="bold" fo:font-style="italic" style:font-style-asian="italic" style:font-style-complex="italic"/>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font-style="italic" style:font-style-asian="italic" style:font-style-complex="italic"/>
    </style:style>
    <style:style style:name="T100" style:parent-style-name="DefaultParagraphFont" style:family="text">
      <style:text-properties style:font-weight-complex="bold" fo:font-style="italic" style:font-style-asian="italic" style:font-style-complex="italic"/>
    </style:style>
    <style:style style:name="T101" style:parent-style-name="DefaultParagraphFont" style:family="text">
      <style:text-properties style:font-weight-complex="bold" fo:font-style="italic" style:font-style-asian="italic" style:font-style-complex="italic"/>
    </style:style>
    <style:style style:name="T102" style:parent-style-name="DefaultParagraphFont" style:family="text">
      <style:text-properties style:font-weight-complex="bold" fo:font-style="italic" style:font-style-asian="italic" style:font-style-complex="italic"/>
    </style:style>
    <style:style style:name="T103" style:parent-style-name="DefaultParagraphFont" style:family="text">
      <style:text-properties style:font-weight-complex="bold" fo:font-style="italic" style:font-style-asian="italic" style:font-style-complex="italic"/>
    </style:style>
    <style:style style:name="T104" style:parent-style-name="DefaultParagraphFont" style:family="text">
      <style:text-properties style:font-weight-complex="bold" fo:font-style="italic" style:font-style-asian="italic" style:font-style-complex="italic"/>
    </style:style>
    <style:style style:name="P105" style:parent-style-name="Normal" style:family="paragraph">
      <style:paragraph-properties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indent="0.5in"/>
      <style:text-properties fo:font-style="italic" style:font-style-asian="italic" style:font-style-complex="italic"/>
    </style:style>
    <style:style style:name="P109" style:parent-style-name="Normal" style:family="paragraph">
      <style:paragraph-properties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indent="0.4923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tyle-complex="italic" fo:color="#000000"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indent="0.4923in"/>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text-position="super 62.5%"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weight-complex="bold" style:font-style-complex="italic" fo:color="#000000"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fo:font-style="italic" style:font-style-asian="italic"/>
    </style:style>
    <style:style style:name="T139" style:parent-style-name="DefaultParagraphFont" style:family="text">
      <style:text-properties fo:font-weight="bold" style:font-weight-asian="bold" fo:font-style="italic" style:font-style-asian="italic"/>
    </style:style>
    <style:style style:name="T140" style:parent-style-name="DefaultParagraphFont" style:family="text">
      <style:text-properties fo:font-weight="bold" style:font-weight-asian="bold" fo:font-style="italic" style:font-style-asian="italic"/>
    </style:style>
    <style:style style:name="T141" style:parent-style-name="DefaultParagraphFont" style:family="text">
      <style:text-properties style:font-weight-complex="bold" style:font-style-complex="italic"/>
    </style:style>
    <style:style style:name="P142" style:parent-style-name="Header" style:family="paragraph">
      <style:paragraph-properties>
        <style:tab-stops/>
      </style:paragraph-properties>
    </style:style>
    <style:style style:name="P143" style:parent-style-name="Header" style:family="paragraph">
      <style:paragraph-properties>
        <style:tab-stops/>
      </style:paragraph-properties>
    </style:style>
    <style:style style:name="P144" style:parent-style-name="Header" style:family="paragraph">
      <style:paragraph-properties>
        <style:tab-stops/>
      </style:paragraph-properties>
    </style:style>
    <style:style style:name="P145" style:parent-style-name="Header" style:family="paragraph">
      <style:paragraph-properties>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font-style-complex="italic" style:font-size-complex="12pt" style:language-asian="lt" style:country-asian="LT"/>
    </style:style>
    <style:style style:name="T150" style:parent-style-name="DefaultParagraphFont" style:family="text">
      <style:text-properties style:font-weight-complex="bold" style:font-style-complex="italic" style:text-position="super 62.5%" style:font-size-complex="12pt" style:language-asian="lt" style:country-asian="LT"/>
    </style:style>
    <style:style style:name="T151" style:parent-style-name="DefaultParagraphFont" style:family="text">
      <style:text-properties style:font-weight-complex="bold" style:font-style-complex="italic" style:font-size-complex="12pt" style:language-asian="lt" style:country-asian="LT"/>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text-indent="0.4923in"/>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tyle-complex="italic"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fo:font-style="italic" style:font-style-asian="italic"/>
    </style:style>
    <style:style style:name="T177" style:parent-style-name="DefaultParagraphFont" style:family="text">
      <style:text-properties style:font-weight-complex="bold" style:font-style-complex="italic"/>
    </style:style>
    <style:style style:name="P178" style:parent-style-name="Header" style:family="paragraph">
      <style:paragraph-properties>
        <style:tab-stops/>
      </style:paragraph-properties>
    </style:style>
    <style:style style:name="P179" style:parent-style-name="Header" style:family="paragraph">
      <style:paragraph-properties>
        <style:tab-stops/>
      </style:paragraph-properties>
    </style:style>
    <style:style style:name="P180" style:parent-style-name="Normal" style:family="paragraph">
      <style:paragraph-properties fo:text-indent="0.5in"/>
    </style:style>
    <style:style style:name="P181" style:parent-style-name="Normal" style:family="paragraph">
      <style:paragraph-properties fo:text-indent="0.5in"/>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text-indent="0.5in"/>
    </style:style>
    <style:style style:name="P188" style:parent-style-name="Normal" style:family="paragraph">
      <style:paragraph-properties fo:text-indent="0.5in"/>
    </style:style>
    <style:style style:name="P189" style:parent-style-name="Normal" style:family="paragraph">
      <style:paragraph-properties fo:text-indent="0.5in"/>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indent="0.5in"/>
    </style:style>
    <style:style style:name="P195" style:parent-style-name="Normal" style:family="paragraph">
      <style:paragraph-properties fo:text-indent="0.5in"/>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text-indent="0.5in"/>
      <style:text-properties style:font-style-complex="italic"/>
    </style:style>
    <style:style style:name="P201" style:parent-style-name="Normal" style:family="paragraph">
      <style:paragraph-properties fo:text-indent="0.5in"/>
    </style:style>
    <style:style style:name="P202" style:parent-style-name="Normal" style:family="paragraph">
      <style:paragraph-properties fo:text-indent="0.5in"/>
    </style:style>
    <style:style style:name="P203" style:parent-style-name="Normal" style:family="paragraph">
      <style:paragraph-properties fo:text-indent="0.4923in"/>
    </style:style>
    <style:style style:name="T204" style:parent-style-name="DefaultParagraphFont" style:family="text">
      <style:text-properties fo:color="#000000"/>
    </style:style>
    <style:style style:name="P205" style:parent-style-name="Normal" style:family="paragraph">
      <style:paragraph-properties fo:text-indent="0.5in"/>
    </style:style>
    <style:style style:name="P206" style:parent-style-name="Normal" style:family="paragraph">
      <style:paragraph-properties fo:text-indent="0.5in"/>
    </style:style>
    <style:style style:name="P207" style:parent-style-name="Normal" style:family="paragraph">
      <style:paragraph-properties fo:text-indent="0.5in"/>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indent="0.5in"/>
    </style:style>
    <style:style style:name="P213" style:parent-style-name="Normal" style:family="paragraph">
      <style:paragraph-properties fo:text-indent="0.5in"/>
    </style:style>
    <style:style style:name="P214" style:parent-style-name="Normal" style:family="paragraph">
      <style:paragraph-properties fo:text-indent="0.5in"/>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indent="0.5in"/>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P222" style:parent-style-name="Normal" style:family="paragraph">
      <style:paragraph-properties fo:text-indent="0.5in"/>
    </style:style>
    <style:style style:name="P223" style:parent-style-name="Normal" style:family="paragraph">
      <style:paragraph-properties fo:text-indent="0.5in"/>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indent="0.4923in"/>
    </style:style>
    <style:style style:name="T229" style:parent-style-name="DefaultParagraphFont" style:family="text">
      <style:text-properties fo:color="#000000"/>
    </style:style>
    <style:style style:name="P230" style:parent-style-name="Normal" style:family="paragraph">
      <style:paragraph-properties fo:text-indent="0.5in"/>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P237" style:parent-style-name="Normal" style:family="paragraph">
      <style:paragraph-properties fo:text-indent="0.5in"/>
    </style:style>
    <style:style style:name="P238" style:parent-style-name="Normal" style:family="paragraph">
      <style:paragraph-properties fo:text-indent="0.5in"/>
    </style:style>
    <style:style style:name="P239" style:parent-style-name="Normal" style:family="paragraph">
      <style:paragraph-properties fo:text-indent="0.5in"/>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text-indent="0.5in"/>
    </style:style>
    <style:style style:name="T246" style:parent-style-name="DefaultParagraphFont" style:family="text">
      <style:text-properties fo:color="#000000"/>
    </style:style>
    <style:style style:name="P247" style:parent-style-name="Normal" style:family="paragraph">
      <style:paragraph-properties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T253" style:parent-style-name="DefaultParagraphFont" style:family="text">
      <style:text-properties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style="italic" style:font-style-asian="italic" style:font-style-complex="italic"/>
    </style:style>
    <style:style style:name="P257" style:parent-style-name="Normal" style:family="paragraph">
      <style:text-properties fo:font-size="14pt" style:font-size-asian="14pt" style:font-size-complex="14pt"/>
    </style:style>
    <style:style style:name="P258" style:parent-style-name="Normal" style:family="paragraph">
      <style:paragraph-properties fo:text-indent="0.4923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P261" style:parent-style-name="Normal" style:family="paragraph">
      <style:text-properties fo:font-size="16pt" style:font-size-asian="16pt" style:font-size-complex="16pt"/>
    </style:style>
    <style:style style:name="P262" style:parent-style-name="Normal" style:family="paragraph">
      <style:paragraph-properties fo:text-indent="0.4923in"/>
    </style:style>
    <style:style style:name="P263" style:parent-style-name="Normal" style:family="paragraph">
      <style:text-properties style:font-size-complex="12pt"/>
    </style:style>
    <style:style style:name="P264" style:parent-style-name="Normal" style:family="paragraph">
      <style:paragraph-properties fo:text-indent="0.4923in"/>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tyle-complex="italic"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fo:font-style="italic" style:font-style-asian="italic"/>
    </style:style>
    <style:style style:name="T280" style:parent-style-name="DefaultParagraphFont" style:family="text">
      <style:text-properties fo:font-weight="bold" style:font-weight-asian="bold"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style:font-weight-complex="bold" style:font-style-complex="italic"/>
    </style:style>
    <style:style style:name="P283" style:parent-style-name="Header" style:family="paragraph">
      <style:paragraph-properties>
        <style:tab-stops/>
      </style:paragraph-properties>
    </style:style>
    <style:style style:name="P284" style:parent-style-name="Normal" style:family="paragraph">
      <style:paragraph-properties fo:text-indent="0.5in"/>
    </style:style>
    <style:style style:name="P285" style:parent-style-name="Header" style:family="paragraph">
      <style:paragraph-properties>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text-position="super 62.5%"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text-position="super 62.5%"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indent="0.4923in"/>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weight-complex="bold" style:font-style-complex="italic" fo:color="#000000"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fo:font-style="italic" style:font-style-asian="italic"/>
    </style:style>
    <style:style style:name="T317" style:parent-style-name="DefaultParagraphFont" style:family="text">
      <style:text-properties fo:font-weight="bold" style:font-weight-asian="bold"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style:font-weight-complex="bold" style:font-style-complex="italic"/>
    </style:style>
    <style:style style:name="P320" style:parent-style-name="Header" style:family="paragraph">
      <style:paragraph-properties>
        <style:tab-stops/>
      </style:paragraph-properties>
    </style:style>
    <style:style style:name="P321" style:parent-style-name="Normal" style:family="paragraph">
      <style:paragraph-properties fo:text-indent="0.5in"/>
    </style:style>
    <style:style style:name="P322" style:parent-style-name="Header" style:family="paragraph">
      <style:paragraph-properties>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font-style-complex="italic" style:font-size-complex="12pt" style:language-asian="lt" style:country-asian="LT"/>
    </style:style>
    <style:style style:name="T326" style:parent-style-name="DefaultParagraphFont" style:family="text">
      <style:text-properties style:font-weight-complex="bold" style:font-style-complex="italic" style:font-size-complex="12pt" style:language-asian="lt" style:country-asian="LT"/>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text-indent="0.4923in"/>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tyle-complex="italic"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fo:font-style="italic" style:font-style-asian="italic"/>
    </style:style>
    <style:style style:name="T349" style:parent-style-name="DefaultParagraphFont" style:family="text">
      <style:text-properties fo:font-weight="bold" style:font-weight-asian="bold"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style:font-weight-complex="bold" style:font-style-complex="italic"/>
    </style:style>
    <style:style style:name="P352" style:parent-style-name="Header" style:family="paragraph">
      <style:paragraph-properties>
        <style:tab-stops/>
      </style:paragraph-properties>
    </style:style>
    <style:style style:name="P353" style:parent-style-name="Normal" style:family="paragraph">
      <style:paragraph-properties fo:text-indent="0.5in"/>
    </style:style>
    <style:style style:name="P354" style:parent-style-name="Header" style:family="paragraph">
      <style:paragraph-properties>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text-indent="0.4923in"/>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tyle-complex="italic"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fo:font-style="italic" style:font-style-asian="italic"/>
    </style:style>
    <style:style style:name="T381" style:parent-style-name="DefaultParagraphFont" style:family="text">
      <style:text-properties style:font-weight-complex="bold" style:font-style-complex="italic"/>
    </style:style>
    <style:style style:name="P382" style:parent-style-name="Header" style:family="paragraph">
      <style:paragraph-properties>
        <style:tab-stops/>
      </style:paragraph-properties>
    </style:style>
    <style:style style:name="P383" style:parent-style-name="Header" style:family="paragraph">
      <style:paragraph-properties>
        <style:tab-stops/>
      </style:paragraph-properties>
    </style:style>
    <style:style style:name="P384" style:parent-style-name="Normal" style:family="paragraph">
      <style:paragraph-properties fo:text-indent="0.5in"/>
    </style:style>
    <style:style style:name="P385" style:parent-style-name="Normal" style:family="paragraph">
      <style:paragraph-properties fo:text-indent="0.5in"/>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P391" style:parent-style-name="Header" style:family="paragraph">
      <style:paragraph-properties>
        <style:tab-stops/>
      </style:paragraph-properties>
      <style:text-properties fo:font-size="8pt" style:font-size-asian="8pt" style:font-size-complex="8pt"/>
    </style:style>
    <style:style style:name="P392" style:parent-style-name="Normal" style:family="paragraph">
      <style:text-properties fo:color="#000000"/>
    </style:style>
    <style:style style:name="P393" style:parent-style-name="Header" style:family="paragraph">
      <style:paragraph-properties>
        <style:tab-stops/>
      </style:paragraph-properties>
      <style:text-properties fo:font-size="8pt" style:font-size-asian="8pt" style:font-size-complex="8pt"/>
    </style:style>
    <style:style style:name="P394" style:parent-style-name="Normal" style:family="paragraph">
      <style:text-properties fo:color="#000000"/>
    </style:style>
    <style:style style:name="P395" style:parent-style-name="Normal" style:family="paragraph">
      <style:text-properties fo:font-size="8pt" style:font-size-asian="8pt" style:font-size-complex="8pt"/>
    </style:style>
    <style:style style:name="P396" style:parent-style-name="Header" style:family="paragraph">
      <style:paragraph-properties>
        <style:tab-stops/>
      </style:paragraph-properties>
    </style:style>
    <style:style style:name="P397" style:parent-style-name="Header" style:family="paragraph">
      <style:paragraph-properties fo:text-indent="0.5in">
        <style:tab-stops/>
      </style:paragraph-properties>
    </style:style>
    <style:style style:name="P398" style:parent-style-name="Header" style:family="paragraph">
      <style:paragraph-properties fo:text-indent="0.5in">
        <style:tab-stops/>
      </style:paragraph-properties>
    </style:style>
    <style:style style:name="P399" style:parent-style-name="Header" style:family="paragraph">
      <style:paragraph-properties>
        <style:tab-stops/>
      </style:paragraph-properties>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text-indent="0.4923in"/>
    </style:style>
    <style:style style:name="P415" style:parent-style-name="Normal" style:family="paragraph">
      <style:paragraph-properties fo:text-indent="0.4923in"/>
      <style:text-properties fo:font-size="14pt" style:font-size-asian="14pt" style:font-size-complex="14pt"/>
    </style:style>
    <style:style style:name="P416" style:parent-style-name="Normal" style:family="paragraph">
      <style:paragraph-properties fo:text-indent="0.4923in"/>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tyle-complex="italic"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fo:font-style="italic" style:font-style-asian="italic"/>
    </style:style>
    <style:style style:name="T429" style:parent-style-name="DefaultParagraphFont" style:family="text">
      <style:text-properties style:font-weight-complex="bold" style:font-style-complex="italic"/>
    </style:style>
    <style:style style:name="P430" style:parent-style-name="Header" style:family="paragraph">
      <style:paragraph-properties>
        <style:tab-stops/>
      </style:paragraph-properties>
    </style:style>
    <style:style style:name="P431" style:parent-style-name="Header" style:family="paragraph">
      <style:paragraph-properties>
        <style:tab-stops/>
      </style:paragraph-properties>
    </style:style>
    <style:style style:name="P432" style:parent-style-name="Normal" style:family="paragraph">
      <style:paragraph-properties fo:text-indent="0.5in"/>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style:style>
    <style:style style:name="P435" style:parent-style-name="Header" style:family="paragraph">
      <style:paragraph-properties>
        <style:tab-stops/>
      </style:paragraph-properties>
      <style:text-properties fo:font-size="8pt" style:font-size-asian="8pt" style:font-size-complex="8pt"/>
    </style:style>
    <style:style style:name="P436" style:parent-style-name="Normal" style:family="paragraph">
      <style:paragraph-properties fo:text-indent="0.5in"/>
    </style:style>
    <style:style style:name="P437" style:parent-style-name="Header" style:family="paragraph">
      <style:paragraph-properties>
        <style:tab-stops/>
      </style:paragraph-properties>
    </style:style>
    <style:style style:name="P438" style:parent-style-name="Header" style:family="paragraph">
      <style:paragraph-properties>
        <style:tab-stops/>
      </style:paragraph-properties>
    </style:style>
    <style:style style:name="P439" style:parent-style-name="Header" style:family="paragraph">
      <style:paragraph-properties>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P454" style:parent-style-name="Normal" style:family="paragraph">
      <style:paragraph-properties fo:text-indent="0.4923in"/>
    </style:style>
    <style:style style:name="P455" style:parent-style-name="Normal" style:family="paragraph">
      <style:paragraph-properties fo:text-indent="0.4923in"/>
    </style:style>
    <style:style style:name="P456" style:parent-style-name="Normal" style:family="paragraph">
      <style:paragraph-properties fo:text-indent="0.4923in"/>
    </style:style>
    <style:style style:name="P457" style:parent-style-name="Normal" style:family="paragraph">
      <style:paragraph-properties fo:text-indent="0.4923in"/>
      <style:text-properties fo:font-style="italic" style:font-style-asian="italic"/>
    </style:style>
    <style:style style:name="T458" style:parent-style-name="DefaultParagraphFont" style:family="text">
      <style:text-properties fo:font-weight="bold" style:font-weight-asian="bold"/>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tyle-complex="italic"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fo:font-style="italic" style:font-style-asian="italic"/>
    </style:style>
    <style:style style:name="T468" style:parent-style-name="DefaultParagraphFont" style:family="text">
      <style:text-properties style:font-weight-complex="bold" style:font-style-complex="italic"/>
    </style:style>
    <style:style style:name="P469" style:parent-style-name="Header" style:family="paragraph">
      <style:paragraph-properties>
        <style:tab-stops/>
      </style:paragraph-properties>
    </style:style>
    <style:style style:name="P470" style:parent-style-name="Header" style:family="paragraph">
      <style:paragraph-properties>
        <style:tab-stops/>
      </style:paragraph-properties>
    </style:style>
    <style:style style:name="P471" style:parent-style-name="Normal" style:family="paragraph">
      <style:paragraph-properties fo:text-indent="0.5in"/>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style:style>
    <style:style style:name="P474" style:parent-style-name="Header" style:family="paragraph">
      <style:paragraph-properties>
        <style:tab-stops/>
      </style:paragraph-properties>
      <style:text-properties fo:font-size="8pt" style:font-size-asian="8pt" style:font-size-complex="8pt"/>
    </style:style>
    <style:style style:name="P475" style:parent-style-name="Normal" style:family="paragraph">
      <style:paragraph-properties fo:text-indent="0.5in"/>
    </style:style>
    <style:style style:name="P476" style:parent-style-name="Header" style:family="paragraph">
      <style:paragraph-properties>
        <style:tab-stops/>
      </style:paragraph-properties>
    </style:style>
    <style:style style:name="P477" style:parent-style-name="Header" style:family="paragraph">
      <style:paragraph-properties>
        <style:tab-stops/>
      </style:paragraph-properties>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fo:text-indent="0.4923in"/>
    </style:style>
    <style:style style:name="P493" style:parent-style-name="Normal" style:family="paragraph">
      <style:text-properties fo:font-size="8pt" style:font-size-asian="8pt" style:font-size-complex="8pt"/>
    </style:style>
    <style:style style:name="P494" style:parent-style-name="Normal" style:family="paragraph">
      <style:paragraph-properties fo:text-indent="0.4923in"/>
      <style:text-properties fo:font-style="italic" style:font-style-asian="italic"/>
    </style:style>
    <style:style style:name="T495" style:parent-style-name="DefaultParagraphFont" style:family="text">
      <style:text-properties fo:font-weight="bold" style:font-weight-asian="bold"/>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tyle-complex="italic" fo:color="#000000" style:font-size-complex="12pt" style:language-asian="lt" style:country-asian="LT"/>
    </style:style>
    <style:style style:name="T498" style:parent-style-name="DefaultParagraphFont" style:family="text">
      <style:text-properties style:font-weight-complex="bold" style:font-style-complex="italic"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tyle-complex="italic"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weight="bold" style:font-weight-asian="bold" fo:font-style="italic" style:font-style-asian="italic"/>
    </style:style>
    <style:style style:name="T510" style:parent-style-name="DefaultParagraphFont" style:family="text">
      <style:text-properties style:font-weight-complex="bold" style:font-style-complex="italic"/>
    </style:style>
    <style:style style:name="P511" style:parent-style-name="Header" style:family="paragraph">
      <style:paragraph-properties>
        <style:tab-stops/>
      </style:paragraph-properties>
    </style:style>
    <style:style style:name="P512" style:parent-style-name="Header" style:family="paragraph">
      <style:paragraph-properties>
        <style:tab-stops/>
      </style:paragraph-properties>
    </style:style>
    <style:style style:name="P513" style:parent-style-name="Normal" style:family="paragraph">
      <style:paragraph-properties fo:text-indent="0.5in"/>
    </style:style>
    <style:style style:name="P514" style:parent-style-name="Header" style:family="paragraph">
      <style:paragraph-properties>
        <style:tab-stops/>
      </style:paragraph-properties>
      <style:text-properties style:font-size-complex="12pt"/>
    </style:style>
    <style:style style:name="P515" style:parent-style-name="Normal" style:family="paragraph">
      <style:paragraph-properties fo:text-indent="0.5in"/>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P521" style:parent-style-name="Header" style:family="paragraph">
      <style:paragraph-properties>
        <style:tab-stops/>
      </style:paragraph-properties>
      <style:text-properties style:font-size-complex="12pt"/>
    </style:style>
    <style:style style:name="P522" style:parent-style-name="Normal" style:family="paragraph">
      <style:text-properties fo:color="#000000"/>
    </style:style>
    <style:style style:name="P523" style:parent-style-name="Header" style:family="paragraph">
      <style:paragraph-properties>
        <style:tab-stops/>
      </style:paragraph-properties>
      <style:text-properties style:font-size-complex="12pt"/>
    </style:style>
    <style:style style:name="P524" style:parent-style-name="Normal" style:family="paragraph">
      <style:paragraph-properties fo:text-indent="0.5in"/>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P530" style:parent-style-name="Normal" style:family="paragraph">
      <style:paragraph-properties fo:text-indent="0.5in"/>
      <style:text-properties fo:font-size="8pt" style:font-size-asian="8pt" style:font-size-complex="8pt"/>
    </style:style>
    <style:style style:name="P531" style:parent-style-name="Normal" style:family="paragraph">
      <style:paragraph-properties fo:text-indent="0.5in"/>
    </style:style>
    <style:style style:name="T532" style:parent-style-name="DefaultParagraphFont" style:family="text">
      <style:text-properties fo:font-weight="bold" style:font-weight-asian="bold"/>
    </style:style>
    <style:style style:name="P533" style:parent-style-name="Normal" style:family="paragraph">
      <style:paragraph-properties fo:text-indent="0.5in"/>
      <style:text-properties style:font-size-complex="12pt"/>
    </style:style>
    <style:style style:name="P534" style:parent-style-name="Normal" style:family="paragraph">
      <style:text-properties fo:color="#000000"/>
    </style:style>
    <style:style style:name="P535" style:parent-style-name="Header" style:family="paragraph">
      <style:paragraph-properties>
        <style:tab-stops/>
      </style:paragraph-properties>
      <style:text-properties fo:font-size="14pt" style:font-size-asian="14pt" style:font-size-complex="14pt"/>
    </style:style>
    <style:style style:name="P536" style:parent-style-name="Normal" style:family="paragraph">
      <style:text-properties fo:color="#000000"/>
    </style:style>
    <style:style style:name="P537" style:parent-style-name="Header" style:family="paragraph">
      <style:paragraph-properties>
        <style:tab-stops/>
      </style:paragraph-properties>
      <style:text-properties style:font-size-complex="12pt"/>
    </style:style>
    <style:style style:name="P538" style:parent-style-name="Normal" style:family="paragraph">
      <style:paragraph-properties fo:text-indent="0.5in"/>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style:style>
    <style:style style:name="P541" style:parent-style-name="Header" style:family="paragraph">
      <style:paragraph-properties>
        <style:tab-stops/>
      </style:paragraph-properties>
    </style:style>
    <style:style style:name="P542" style:parent-style-name="Header" style:family="paragraph">
      <style:paragraph-properties>
        <style:tab-stops/>
      </style:paragraph-properties>
      <style:text-properties fo:font-size="14pt" style:font-size-asian="14pt" style:font-size-complex="14pt"/>
    </style:style>
    <style:style style:name="P543" style:parent-style-name="Header" style:family="paragraph">
      <style:paragraph-properties>
        <style:tab-stops/>
      </style:paragraph-properties>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text-properties fo:font-weight="bold" style:font-weight-asian="bold"/>
    </style:style>
    <style:style style:name="P562" style:parent-style-name="Normal" style:family="paragraph">
      <style:paragraph-properties fo:text-indent="0.4923in"/>
      <style:text-properties fo:font-style="italic" style:font-style-asian="italic"/>
    </style:style>
    <style:style style:name="T563" style:parent-style-name="DefaultParagraphFont" style:family="text">
      <style:text-properties fo:font-weight="bold" style:font-weight-asian="bold"/>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tyle-complex="italic"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weight="bold" style:font-weight-asian="bold" fo:font-style="italic" style:font-style-asian="italic"/>
    </style:style>
    <style:style style:name="T576" style:parent-style-name="DefaultParagraphFont" style:family="text">
      <style:text-properties style:font-weight-complex="bold" style:font-style-complex="italic"/>
    </style:style>
    <style:style style:name="P577" style:parent-style-name="Header" style:family="paragraph">
      <style:paragraph-properties>
        <style:tab-stops/>
      </style:paragraph-properties>
    </style:style>
    <style:style style:name="P578" style:parent-style-name="Header" style:family="paragraph">
      <style:paragraph-properties>
        <style:tab-stops/>
      </style:paragraph-properties>
    </style:style>
    <style:style style:name="P579" style:parent-style-name="Normal" style:family="paragraph">
      <style:paragraph-properties fo:text-indent="0.5in"/>
    </style:style>
    <style:style style:name="P580" style:parent-style-name="Header" style:family="paragraph">
      <style:paragraph-properties>
        <style:tab-stops/>
      </style:paragraph-properties>
    </style:style>
    <style:style style:name="P581" style:parent-style-name="Header" style:family="paragraph">
      <style:paragraph-properties>
        <style:tab-stops/>
      </style:paragraph-properties>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P596" style:parent-style-name="Normal" style:family="paragraph">
      <style:paragraph-properties fo:text-indent="0.4923in"/>
      <style:text-properties fo:font-style="italic" style:font-style-asian="italic"/>
    </style:style>
    <style:style style:name="T597" style:parent-style-name="DefaultParagraphFont" style:family="text">
      <style:text-properties fo:font-weight="bold" style:font-weight-asian="bold"/>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tyle-complex="italic"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T609" style:parent-style-name="DefaultParagraphFont" style:family="text">
      <style:text-properties fo:font-weight="bold" style:font-weight-asian="bold" fo:font-style="italic" style:font-style-asian="italic"/>
    </style:style>
    <style:style style:name="T610" style:parent-style-name="DefaultParagraphFont" style:family="text">
      <style:text-properties style:font-weight-complex="bold" style:font-style-complex="italic"/>
    </style:style>
    <style:style style:name="P611" style:parent-style-name="Header" style:family="paragraph">
      <style:paragraph-properties>
        <style:tab-stops/>
      </style:paragraph-properties>
    </style:style>
    <style:style style:name="P612" style:parent-style-name="Normal" style:family="paragraph">
      <style:paragraph-properties fo:text-indent="0.5in"/>
    </style:style>
    <style:style style:name="P613" style:parent-style-name="Header" style:family="paragraph">
      <style:paragraph-properties>
        <style:tab-stops/>
      </style:paragraph-properties>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P628" style:parent-style-name="Normal" style:family="paragraph">
      <style:paragraph-properties fo:text-indent="0.4923in"/>
      <style:text-properties fo:font-style="italic" style:font-style-asian="italic"/>
    </style:style>
    <style:style style:name="T629" style:parent-style-name="DefaultParagraphFont" style:family="text">
      <style:text-properties fo:font-weight="bold" style:font-weight-asian="bold"/>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tyle-complex="italic"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DefaultParagraphFont" style:family="text">
      <style:text-properties fo:font-weight="bold" style:font-weight-asian="bold" fo:font-style="italic" style:font-style-asian="italic"/>
    </style:style>
    <style:style style:name="T642" style:parent-style-name="DefaultParagraphFont" style:family="text">
      <style:text-properties style:font-weight-complex="bold" style:font-style-complex="italic"/>
    </style:style>
    <style:style style:name="P643" style:parent-style-name="Header" style:family="paragraph">
      <style:paragraph-properties>
        <style:tab-stops/>
      </style:paragraph-properties>
    </style:style>
    <style:style style:name="P644" style:parent-style-name="Header" style:family="paragraph">
      <style:paragraph-properties>
        <style:tab-stops/>
      </style:paragraph-properties>
    </style:style>
    <style:style style:name="P645" style:parent-style-name="Normal" style:family="paragraph">
      <style:paragraph-properties fo:text-indent="0.5in"/>
    </style:style>
    <style:style style:name="P646" style:parent-style-name="Header" style:family="paragraph">
      <style:paragraph-properties>
        <style:tab-stops/>
      </style:paragraph-properties>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P661" style:parent-style-name="Normal" style:family="paragraph">
      <style:text-properties fo:font-size="16pt" style:font-size-asian="16pt" style:font-size-complex="16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tyle-complex="italic"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style>
    <style:style style:name="P667" style:parent-style-name="Normal" style:family="paragraph">
      <style:paragraph-properties fo:text-indent="0.4923in"/>
      <style:text-properties fo:font-style="italic" style:font-style-asian="italic"/>
    </style:style>
    <style:style style:name="T668" style:parent-style-name="DefaultParagraphFont" style:family="text">
      <style:text-properties fo:font-weight="bold" style:font-weight-asian="bold"/>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tyle-complex="italic"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fo:font-style="italic" style:font-style-asian="italic"/>
    </style:style>
    <style:style style:name="T681" style:parent-style-name="DefaultParagraphFont" style:family="text">
      <style:text-properties fo:font-weight="bold" style:font-weight-asian="bold" fo:font-style="italic" style:font-style-asian="italic"/>
    </style:style>
    <style:style style:name="T682" style:parent-style-name="DefaultParagraphFont" style:family="text">
      <style:text-properties style:font-weight-complex="bold" style:font-style-complex="italic"/>
    </style:style>
    <style:style style:name="P683" style:parent-style-name="Header" style:family="paragraph">
      <style:paragraph-properties>
        <style:tab-stops/>
      </style:paragraph-properties>
    </style:style>
    <style:style style:name="P684" style:parent-style-name="Header" style:family="paragraph">
      <style:paragraph-properties>
        <style:tab-stops/>
      </style:paragraph-properties>
    </style:style>
    <style:style style:name="P685" style:parent-style-name="Header" style:family="paragraph">
      <style:paragraph-properties>
        <style:tab-stops/>
      </style:paragraph-properties>
    </style:style>
    <style:style style:name="P686" style:parent-style-name="Header" style:family="paragraph">
      <style:paragraph-properties>
        <style:tab-stops/>
      </style:paragraph-properties>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P701" style:parent-style-name="Normal" style:family="paragraph">
      <style:text-properties fo:font-size="14pt" style:font-size-asian="14pt" style:font-size-complex="14pt"/>
    </style:style>
    <style:style style:name="P702" style:parent-style-name="BodyText2" style:family="paragraph">
      <style:paragraph-properties fo:text-indent="0.5in"/>
      <style:text-properties style:font-name="Times New Roman"/>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name-complex="Tahoma" style:font-weight-complex="bold" style:font-size-complex="12pt"/>
    </style:style>
    <style:style style:name="T708" style:parent-style-name="DefaultParagraphFont" style:family="text">
      <style:text-properties style:font-name-complex="Tahoma" style:font-weight-complex="bold" style:text-position="super 62.5%" style:font-size-complex="12pt"/>
    </style:style>
    <style:style style:name="T709" style:parent-style-name="DefaultParagraphFont" style:family="text">
      <style:text-properties style:font-name-complex="Tahoma" style:font-weight-complex="bold" style:font-size-complex="12pt"/>
    </style:style>
    <style:style style:name="T710" style:parent-style-name="DefaultParagraphFont" style:family="text">
      <style:text-properties style:font-name-complex="Tahoma" style:font-weight-complex="bold" style:font-style-complex="italic" fo:color="#000000" style:font-size-complex="12pt"/>
    </style:style>
    <style:style style:name="T711" style:parent-style-name="DefaultParagraphFont" style:family="text">
      <style:text-properties style:font-name-complex="Tahoma" style:font-weight-complex="bold" style:font-size-complex="12pt"/>
    </style:style>
    <style:style style:name="T712" style:parent-style-name="DefaultParagraphFont" style:family="text">
      <style:text-properties style:font-name-complex="Tahoma" style:font-weight-complex="bold" style:font-size-complex="12pt"/>
    </style:style>
    <style:style style:name="T713" style:parent-style-name="DefaultParagraphFont" style:family="text">
      <style:text-properties fo:font-style="italic" style:font-style-asian="italic"/>
    </style:style>
    <style:style style:name="T714" style:parent-style-name="DefaultParagraphFont" style:family="text">
      <style:text-properties fo:font-weight="bold" style:font-weight-asian="bold" fo:font-style="italic" style:font-style-asian="italic"/>
    </style:style>
    <style:style style:name="T715" style:parent-style-name="DefaultParagraphFont" style:family="text">
      <style:text-properties fo:font-weight="bold" style:font-weight-asian="bold" fo:font-style="italic" style:font-style-asian="italic"/>
    </style:style>
    <style:style style:name="T716" style:parent-style-name="DefaultParagraphFont" style:family="text">
      <style:text-properties style:font-weight-complex="bold" style:font-style-complex="italic"/>
    </style:style>
    <style:style style:name="P717" style:parent-style-name="Header" style:family="paragraph">
      <style:paragraph-properties fo:text-indent="0.5in">
        <style:tab-stops/>
      </style:paragraph-properties>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P721" style:parent-style-name="BodyText2" style:family="paragraph">
      <style:paragraph-properties fo:text-indent="0.5in"/>
      <style:text-properties style:font-name="Times New Roman"/>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name-complex="Tahoma" style:font-weight-complex="bold" style:font-size-complex="12pt"/>
    </style:style>
    <style:style style:name="T726" style:parent-style-name="DefaultParagraphFont" style:family="text">
      <style:text-properties style:font-name-complex="Tahoma" style:font-weight-complex="bold" style:font-style-complex="italic" fo:color="#000000" style:font-size-complex="12pt"/>
    </style:style>
    <style:style style:name="T727" style:parent-style-name="DefaultParagraphFont" style:family="text">
      <style:text-properties style:font-name-complex="Tahoma" style:font-weight-complex="bold" style:font-size-complex="12pt"/>
    </style:style>
    <style:style style:name="T728" style:parent-style-name="DefaultParagraphFont" style:family="text">
      <style:text-properties style:font-name-complex="Tahoma" style:font-weight-complex="bold" style:font-size-complex="12pt"/>
    </style:style>
    <style:style style:name="T729" style:parent-style-name="DefaultParagraphFont" style:family="text">
      <style:text-properties fo:font-style="italic" style:font-style-asian="italic"/>
    </style:style>
    <style:style style:name="T730" style:parent-style-name="DefaultParagraphFont" style:family="text">
      <style:text-properties fo:font-weight="bold" style:font-weight-asian="bold" fo:font-style="italic" style:font-style-asian="italic"/>
    </style:style>
    <style:style style:name="T731" style:parent-style-name="DefaultParagraphFont" style:family="text">
      <style:text-properties style:font-weight-complex="bold" style:font-style-complex="italic"/>
    </style:style>
    <style:style style:name="P732" style:parent-style-name="Header" style:family="paragraph">
      <style:paragraph-properties fo:text-indent="0.5in">
        <style:tab-stops/>
      </style:paragraph-properties>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P736" style:parent-style-name="Normal" style:family="paragraph">
      <style:paragraph-properties fo:text-indent="0.4923in"/>
      <style:text-properties fo:font-style="italic" style:font-style-asian="italic"/>
    </style:style>
    <style:style style:name="T737" style:parent-style-name="DefaultParagraphFont" style:family="text">
      <style:text-properties fo:font-weight="bold" style:font-weight-asian="bold"/>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tyle-complex="italic"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fo:font-weight="bold" style:font-weight-asian="bold" fo:font-style="italic" style:font-style-asian="italic"/>
    </style:style>
    <style:style style:name="T746" style:parent-style-name="DefaultParagraphFont" style:family="text">
      <style:text-properties style:font-weight-complex="bold" style:font-style-complex="italic"/>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indent="0.4923in"/>
      <style:text-properties fo:font-style="italic" style:font-style-asian="italic"/>
    </style:style>
    <style:style style:name="T759" style:parent-style-name="DefaultParagraphFont" style:family="text">
      <style:text-properties fo:font-weight="bold" style:font-weight-asian="bold"/>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tyle-complex="italic"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fo:font-style="italic" style:font-style-asian="italic"/>
    </style:style>
    <style:style style:name="P764" style:parent-style-name="Normal" style:family="paragraph">
      <style:paragraph-properties fo:text-indent="0.5in"/>
    </style:style>
    <style:style style:name="P765" style:parent-style-name="Normal" style:family="paragraph">
      <style:paragraph-properties fo:text-indent="0.5in"/>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fo:font-style="italic" style:font-style-asian="italic" style:font-style-complex="italic"/>
    </style:style>
    <style:style style:name="P768" style:parent-style-name="Normal" style:family="paragraph">
      <style:paragraph-properties fo:text-indent="0.5in"/>
    </style:style>
    <style:style style:name="T769" style:parent-style-name="DefaultParagraphFont" style:family="text">
      <style:text-properties style:font-weight-complex="bold"/>
    </style:style>
    <style:style style:name="T770" style:parent-style-name="DefaultParagraphFont" style:family="text">
      <style:text-properties fo:font-style="italic" style:font-style-asian="italic" style:font-style-complex="italic"/>
    </style:style>
    <style:style style:name="P77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772" style:parent-style-name="Header" style:family="paragraph">
      <style:paragraph-properties>
        <style:tab-stops/>
      </style:paragraph-properties>
    </style:style>
    <style:style style:name="T773" style:parent-style-name="DefaultParagraphFont" style:family="text">
      <style:text-properties style:font-style-complex="italic"/>
    </style:style>
    <style:style style:name="P774" style:parent-style-name="Normal" style:family="paragraph">
      <style:text-properties fo:color="#000000" fo:font-size="16pt" style:font-size-asian="16pt" style:font-size-complex="16pt"/>
    </style:style>
    <style:style style:name="P775" style:parent-style-name="Header" style:family="paragraph">
      <style:paragraph-properties>
        <style:tab-stops/>
      </style:paragraph-properties>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P786" style:parent-style-name="Normal" style:family="paragraph">
      <style:paragraph-properties fo:text-indent="0.4923in"/>
      <style:text-properties fo:font-style="italic" style:font-style-asian="italic"/>
    </style:style>
    <style:style style:name="T787" style:parent-style-name="DefaultParagraphFont" style:family="text">
      <style:text-properties fo:font-weight="bold" style:font-weight-asian="bold"/>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tyle-complex="italic"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fo:font-style="italic" style:font-style-asian="italic"/>
    </style:style>
    <style:style style:name="P794" style:parent-style-name="Normal" style:family="paragraph">
      <style:paragraph-properties fo:text-indent="0.5in"/>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fo:font-style="italic" style:font-style-asian="italic" style:font-style-complex="italic"/>
    </style:style>
    <style:style style:name="P797" style:parent-style-name="Normal" style:family="paragraph">
      <style:paragraph-properties fo:text-indent="0.5in"/>
    </style:style>
    <style:style style:name="T798" style:parent-style-name="DefaultParagraphFont" style:family="text">
      <style:text-properties style:font-weight-complex="bold"/>
    </style:style>
    <style:style style:name="T799" style:parent-style-name="DefaultParagraphFont" style:family="text">
      <style:text-properties fo:font-style="italic" style:font-style-asian="italic" style:font-style-complex="italic"/>
    </style:style>
    <style:style style:name="P80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801" style:parent-style-name="Header" style:family="paragraph">
      <style:paragraph-properties>
        <style:tab-stops/>
      </style:paragraph-properties>
    </style:style>
    <style:style style:name="T802" style:parent-style-name="DefaultParagraphFont" style:family="text">
      <style:text-properties style:font-style-complex="italic"/>
    </style:style>
    <style:style style:name="P80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804" style:parent-style-name="Header" style:family="paragraph">
      <style:paragraph-properties>
        <style:tab-stops/>
      </style:paragraph-properties>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color="#000000"/>
    </style:style>
    <style:style style:name="P815" style:parent-style-name="Normal" style:family="paragraph">
      <style:paragraph-properties fo:text-indent="0.4923in"/>
      <style:text-properties fo:font-style="italic" style:font-style-asian="italic"/>
    </style:style>
    <style:style style:name="T816" style:parent-style-name="DefaultParagraphFont" style:family="text">
      <style:text-properties fo:font-weight="bold" style:font-weight-asian="bold"/>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tyle-complex="italic"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fo:font-style="italic" style:font-style-asian="italic"/>
    </style:style>
    <style:style style:name="P821" style:parent-style-name="Normal" style:family="paragraph">
      <style:paragraph-properties fo:text-indent="0.5in"/>
    </style:style>
    <style:style style:name="P822" style:parent-style-name="Normal" style:family="paragraph">
      <style:paragraph-properties fo:text-indent="0.5in"/>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fo:font-style="italic" style:font-style-asian="italic" style:font-style-complex="italic"/>
    </style:style>
    <style:style style:name="P825" style:parent-style-name="Normal" style:family="paragraph">
      <style:paragraph-properties fo:text-indent="0.5in"/>
    </style:style>
    <style:style style:name="T826" style:parent-style-name="DefaultParagraphFont" style:family="text">
      <style:text-properties style:font-weight-complex="bold"/>
    </style:style>
    <style:style style:name="T827" style:parent-style-name="DefaultParagraphFont" style:family="text">
      <style:text-properties fo:font-style="italic" style:font-style-asian="italic" style:font-style-complex="italic"/>
    </style:style>
    <style:style style:name="P82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829" style:parent-style-name="Header" style:family="paragraph">
      <style:paragraph-properties>
        <style:tab-stops/>
      </style:paragraph-properties>
    </style:style>
    <style:style style:name="T830" style:parent-style-name="DefaultParagraphFont" style:family="text">
      <style:text-properties style:font-style-complex="italic"/>
    </style:style>
    <style:style style:name="P831" style:parent-style-name="Header" style:family="paragraph">
      <style:paragraph-properties>
        <style:tab-stops/>
      </style:paragraph-properties>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P852" style:parent-style-name="Normal" style:family="paragraph">
      <style:paragraph-properties fo:text-indent="0.4923in"/>
      <style:text-properties fo:font-style="italic" style:font-style-asian="italic"/>
    </style:style>
    <style:style style:name="T853" style:parent-style-name="DefaultParagraphFont" style:family="text">
      <style:text-properties fo:font-weight="bold" style:font-weight-asian="bold"/>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weight-complex="bold" style:font-style-complex="italic" fo:color="#000000"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fo:font-style="italic" style:font-style-asian="italic"/>
    </style:style>
    <style:style style:name="T860" style:parent-style-name="DefaultParagraphFont" style:family="text">
      <style:text-properties fo:font-style="italic" style:font-style-asian="italic"/>
    </style:style>
    <style:style style:name="T861" style:parent-style-name="DefaultParagraphFont" style:family="text">
      <style:text-properties fo:font-style="italic" style:font-style-asian="italic"/>
    </style:style>
    <style:style style:name="T862" style:parent-style-name="DefaultParagraphFont" style:family="text">
      <style:text-properties fo:font-weight="bold" style:font-weight-asian="bold" style:font-weight-complex="bold" fo:font-style="italic" style:font-style-asian="italic"/>
    </style:style>
    <style:style style:name="T863" style:parent-style-name="DefaultParagraphFont" style:family="text">
      <style:text-properties style:font-weight-complex="bold"/>
    </style:style>
    <style:style style:name="P864" style:parent-style-name="Normal" style:family="paragraph">
      <style:paragraph-properties fo:text-indent="0.5in"/>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P871" style:parent-style-name="Normal" style:family="paragraph">
      <style:paragraph-properties fo:text-indent="0.4923in"/>
      <style:text-properties fo:font-style="italic" style:font-style-asian="italic"/>
    </style:style>
    <style:style style:name="T872" style:parent-style-name="DefaultParagraphFont" style:family="text">
      <style:text-properties fo:font-weight="bold" style:font-weight-asian="bold"/>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tyle-complex="italic"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tyle-complex="italic"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P885" style:parent-style-name="Normal" style:family="paragraph">
      <style:paragraph-properties fo:text-indent="0.5in"/>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style>
    <style:style style:name="P889" style:parent-style-name="Normal" style:family="paragraph">
      <style:paragraph-properties fo:text-indent="0.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fo:font-style="italic" style:font-style-asian="italic" style:font-style-complex="italic" style:font-size-complex="12pt"/>
    </style:style>
    <style:style style:name="T892" style:parent-style-name="DefaultParagraphFont" style:family="text">
      <style:text-properties style:font-weight-complex="bold" style:font-style-complex="italic"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fo:font-style="italic" style:font-style-asian="italic" style:font-style-complex="italic"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fo:font-style="italic" style:font-style-asian="italic" style:font-style-complex="italic"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name="Tahoma" style:font-name-complex="Tahoma" style:font-weight-complex="bold" fo:color="#000000" fo:font-size="9.5pt" style:font-size-asian="9.5pt" style:font-size-complex="9.5pt" fo:background-color="#FFFFFF"/>
    </style:style>
    <style:style style:name="T901" style:parent-style-name="DefaultParagraphFont" style:family="text">
      <style:text-properties style:font-weight-complex="bold" style:font-size-complex="12pt"/>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P904" style:parent-style-name="Normal" style:family="paragraph">
      <style:paragraph-properties fo:text-indent="0.4923in"/>
      <style:text-properties fo:font-style="italic" style:font-style-asian="italic"/>
    </style:style>
    <style:style style:name="P905" style:parent-style-name="Normal" style:family="paragraph">
      <style:paragraph-properties fo:text-indent="0.4923in"/>
    </style:style>
    <style:style style:name="T906" style:parent-style-name="DefaultParagraphFont" style:family="text">
      <style:text-properties fo:font-weight="bold" style:font-weight-asian="bold"/>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tyle-complex="italic"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weight-complex="bold" fo:font-style="italic" style:font-style-asian="italic"/>
    </style:style>
    <style:style style:name="T914" style:parent-style-name="DefaultParagraphFont" style:family="text">
      <style:text-properties style:font-style-complex="italic"/>
    </style:style>
    <style:style style:name="P915" style:parent-style-name="Normal" style:family="paragraph">
      <style:paragraph-properties fo:text-indent="0.4923in"/>
    </style:style>
    <style:style style:name="P916" style:parent-style-name="Normal" style:family="paragraph">
      <style:paragraph-properties fo:text-indent="0.4923in"/>
      <style:text-properties style:font-name="Arial"/>
    </style:style>
    <style:style style:name="P917" style:parent-style-name="Normal" style:family="paragraph">
      <style:paragraph-properties fo:text-indent="0.4923in"/>
    </style:style>
    <style:style style:name="P918" style:parent-style-name="Normal" style:family="paragraph">
      <style:paragraph-properties fo:text-indent="0.4923in"/>
    </style:style>
    <style:style style:name="P919" style:parent-style-name="Normal" style:family="paragraph">
      <style:paragraph-properties fo:text-indent="0.4923in"/>
    </style:style>
    <style:style style:name="P920" style:parent-style-name="Normal" style:family="paragraph">
      <style:paragraph-properties fo:text-indent="0.5in"/>
    </style:style>
    <style:style style:name="P921" style:parent-style-name="Normal" style:family="paragraph">
      <style:paragraph-properties fo:text-indent="0.5in"/>
    </style:style>
    <style:style style:name="P922" style:parent-style-name="Normal" style:family="paragraph">
      <style:paragraph-properties fo:text-indent="0.5in"/>
    </style:style>
    <style:style style:name="P923" style:parent-style-name="Normal" style:family="paragraph">
      <style:paragraph-properties fo:text-indent="0.5in"/>
    </style:style>
    <style:style style:name="P924" style:parent-style-name="Normal" style:family="paragraph">
      <style:paragraph-properties fo:text-indent="0.4923in"/>
      <style:text-properties fo:font-weight="bold" style:font-weight-asian="bold" style:font-weight-complex="bold"/>
    </style:style>
    <style:style style:name="P925" style:parent-style-name="Normal" style:family="paragraph">
      <style:paragraph-properties fo:text-indent="0.4923in"/>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P939" style:parent-style-name="Normal" style:family="paragraph">
      <style:paragraph-properties fo:text-indent="0.4923in"/>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font-style-complex="italic"/>
    </style:style>
    <style:style style:name="P942" style:parent-style-name="Normal" style:family="paragraph">
      <style:paragraph-properties fo:text-indent="0.4923in"/>
    </style:style>
    <style:style style:name="T943" style:parent-style-name="DefaultParagraphFont" style:family="text">
      <style:text-properties style:font-weight-complex="bold" fo:font-style="italic" style:font-style-asian="italic" style:font-style-complex="italic"/>
    </style:style>
    <style:style style:name="P944" style:parent-style-name="Normal" style:family="paragraph">
      <style:paragraph-properties fo:text-indent="0.4923in"/>
    </style:style>
    <style:style style:name="T945" style:parent-style-name="DefaultParagraphFont" style:family="text">
      <style:text-properties style:font-weight-complex="bold" fo:font-style="italic" style:font-style-asian="italic" style:font-style-complex="italic"/>
    </style:style>
    <style:style style:name="P946" style:parent-style-name="Normal" style:family="paragraph">
      <style:paragraph-properties fo:text-indent="0.4923in"/>
    </style:style>
    <style:style style:name="P947" style:parent-style-name="Normal" style:family="paragraph">
      <style:paragraph-properties fo:text-indent="0.4923in"/>
    </style:style>
    <style:style style:name="P948" style:parent-style-name="Normal" style:family="paragraph">
      <style:paragraph-properties fo:text-indent="0.4923in"/>
    </style:style>
    <style:style style:name="P949" style:parent-style-name="Normal" style:family="paragraph">
      <style:paragraph-properties fo:text-indent="0.4923in"/>
      <style:text-properties fo:font-style="italic" style:font-style-asian="italic"/>
    </style:style>
    <style:style style:name="P950" style:parent-style-name="Normal" style:family="paragraph">
      <style:paragraph-properties fo:text-indent="0.4923in"/>
    </style:style>
    <style:style style:name="T951" style:parent-style-name="DefaultParagraphFont" style:family="text">
      <style:text-properties fo:font-weight="bold" style:font-weight-asian="bold"/>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tyle-complex="italic"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weight-complex="bold" fo:font-style="italic" style:font-style-asian="italic"/>
    </style:style>
    <style:style style:name="T959" style:parent-style-name="DefaultParagraphFont" style:family="text">
      <style:text-properties style:font-style-complex="italic"/>
    </style:style>
    <style:style style:name="P960" style:parent-style-name="Normal" style:family="paragraph">
      <style:paragraph-properties fo:text-indent="0.4923in"/>
    </style:style>
    <style:style style:name="P961" style:parent-style-name="Normal" style:family="paragraph">
      <style:paragraph-properties fo:text-indent="0.4923in"/>
      <style:text-properties style:font-name="Arial"/>
    </style:style>
    <style:style style:name="P962" style:parent-style-name="Normal" style:family="paragraph">
      <style:paragraph-properties fo:text-indent="0.4923in"/>
    </style:style>
    <style:style style:name="P963" style:parent-style-name="Normal" style:family="paragraph">
      <style:paragraph-properties fo:text-indent="0.4923in"/>
    </style:style>
    <style:style style:name="P964" style:parent-style-name="Normal" style:family="paragraph">
      <style:paragraph-properties fo:text-indent="0.4923in"/>
      <style:text-properties fo:font-size="14pt" style:font-size-asian="14pt" style:font-size-complex="14pt"/>
    </style:style>
    <style:style style:name="P965" style:parent-style-name="Normal" style:family="paragraph">
      <style:paragraph-properties fo:text-indent="0.4923in"/>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style="italic" style:font-style-asian="italic"/>
    </style:style>
    <style:style style:name="P968" style:parent-style-name="Normal" style:family="paragraph">
      <style:paragraph-properties fo:text-indent="0.4923in"/>
      <style:text-properties fo:font-size="10pt" style:font-size-asian="10pt"/>
    </style:style>
    <style:style style:name="P969" style:parent-style-name="Normal" style:family="paragraph">
      <style:paragraph-properties fo:text-indent="0.4923in"/>
    </style:style>
    <style:style style:name="P970" style:parent-style-name="Normal" style:family="paragraph">
      <style:paragraph-properties fo:text-indent="0.4923in"/>
    </style:style>
    <style:style style:name="P971" style:parent-style-name="Normal" style:family="paragraph">
      <style:paragraph-properties fo:text-indent="0.5in"/>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P976" style:parent-style-name="Normal" style:family="paragraph">
      <style:paragraph-properties fo:text-indent="0.5in"/>
      <style:text-properties fo:font-weight="bold" style:font-weight-asian="bold" style:font-weight-complex="bold"/>
    </style:style>
    <style:style style:name="P977" style:parent-style-name="Normal" style:family="paragraph">
      <style:paragraph-properties fo:text-indent="0.4923in"/>
    </style:style>
    <style:style style:name="P978" style:parent-style-name="Normal" style:family="paragraph">
      <style:paragraph-properties fo:text-indent="0.4923in"/>
    </style:style>
    <style:style style:name="T979" style:parent-style-name="DefaultParagraphFont" style:family="text">
      <style:text-properties style:font-weight-complex="bold" fo:font-style="italic" style:font-style-asian="italic" style:font-style-complex="italic"/>
    </style:style>
    <style:style style:name="P980" style:parent-style-name="Normal" style:family="paragraph">
      <style:paragraph-properties fo:text-indent="0.4923in"/>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style="italic" style:font-style-asian="italic" style:font-style-complex="italic"/>
    </style:style>
    <style:style style:name="P986" style:parent-style-name="Normal" style:family="paragraph">
      <style:paragraph-properties fo:text-indent="0.4923in"/>
    </style:style>
    <style:style style:name="T987" style:parent-style-name="DefaultParagraphFont" style:family="text">
      <style:text-properties style:font-weight-complex="bold" fo:font-style="italic" style:font-style-asian="italic" style:font-style-complex="italic"/>
    </style:style>
    <style:style style:name="P988" style:parent-style-name="Normal" style:family="paragraph">
      <style:paragraph-properties fo:text-indent="0.5in"/>
      <style:text-properties fo:font-style="italic" style:font-style-asian="italic" style:font-style-complex="italic"/>
    </style:style>
    <style:style style:name="P989" style:parent-style-name="Normal" style:family="paragraph">
      <style:paragraph-properties fo:text-indent="0.5in"/>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style:font-weight-complex="bold"/>
    </style:style>
    <style:style style:name="P992" style:parent-style-name="Normal" style:family="paragraph">
      <style:paragraph-properties fo:text-indent="0.4923in"/>
    </style:style>
    <style:style style:name="T993" style:parent-style-name="DefaultParagraphFont" style:family="text">
      <style:text-properties style:font-name-asian="Calibri"/>
    </style:style>
    <style:style style:name="T994" style:parent-style-name="DefaultParagraphFont" style:family="text">
      <style:text-properties style:font-name-asian="Calibri"/>
    </style:style>
    <style:style style:name="T995" style:parent-style-name="DefaultParagraphFont" style:family="text">
      <style:text-properties style:font-name-asian="Calibri"/>
    </style:style>
    <style:style style:name="T996" style:parent-style-name="DefaultParagraphFont" style:family="text">
      <style:text-properties style:font-name-asian="Calibri"/>
    </style:style>
    <style:style style:name="T997" style:parent-style-name="DefaultParagraphFont" style:family="text">
      <style:text-properties style:font-name-asian="Calibri"/>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weight-complex="bold" style:font-style-complex="italic" fo:color="#000000"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indent="0.4923in"/>
      <style:text-properties style:font-name-asian="Calibri" style:font-size-complex="12pt" style:language-asian="lt" style:country-asian="LT"/>
    </style:style>
    <style:style style:name="P1005" style:parent-style-name="Normal" style:family="paragraph">
      <style:paragraph-properties fo:text-indent="0.4923in"/>
      <style:text-properties style:font-name-asian="Calibri" style:font-size-complex="12pt" style:language-asian="lt" style:country-asian="LT"/>
    </style:style>
    <style:style style:name="P1006" style:parent-style-name="Normal" style:family="paragraph">
      <style:paragraph-properties fo:text-indent="0.4923in"/>
      <style:text-properties style:font-name-asian="Calibri" style:font-size-complex="12pt" style:language-asian="lt" style:country-asian="LT"/>
    </style:style>
    <style:style style:name="P1007" style:parent-style-name="Normal" style:family="paragraph">
      <style:paragraph-properties fo:text-indent="0.4923in"/>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style:style>
    <style:style style:name="P1023" style:parent-style-name="Normal" style:family="paragraph">
      <style:paragraph-properties>
        <style:tab-stops>
          <style:tab-stop style:type="left" style:position="4.8236in"/>
        </style:tab-stops>
      </style:paragraph-properties>
    </style:style>
    <style:style style:name="P1024" style:parent-style-name="Normal" style:family="paragraph">
      <style:paragraph-properties>
        <style:tab-stops>
          <style:tab-stop style:type="left" style:position="4.8236in"/>
        </style:tab-stops>
      </style:paragraph-properties>
    </style:style>
    <style:style style:name="P1025" style:parent-style-name="Normal" style:family="paragraph">
      <style:paragraph-properties>
        <style:tab-stops>
          <style:tab-stop style:type="left" style:position="4.8236in"/>
        </style:tab-stops>
      </style:paragraph-properties>
    </style:style>
    <style:style style:name="P1026" style:parent-style-name="Normal" style:family="paragraph">
      <style:paragraph-properties>
        <style:tab-stops>
          <style:tab-stop style:type="left" style:position="4.8236in"/>
        </style:tab-stops>
      </style:paragraph-properties>
    </style:style>
    <style:style style:name="P1027" style:parent-style-name="Normal" style:family="paragraph">
      <style:paragraph-properties>
        <style:tab-stops>
          <style:tab-stop style:type="left" style:position="4.8236in"/>
        </style:tab-stops>
      </style:paragraph-properties>
    </style:style>
    <style:style style:name="P1028" style:parent-style-name="Normal" style:family="paragraph">
      <style:paragraph-properties>
        <style:tab-stops>
          <style:tab-stop style:type="left" style:position="4.8236in"/>
        </style:tab-stops>
      </style:paragraph-properties>
    </style:style>
    <style:style style:name="P1029" style:parent-style-name="Normal" style:family="paragraph">
      <style:paragraph-properties>
        <style:tab-stops>
          <style:tab-stop style:type="right" style:position="6.0625in"/>
        </style:tab-stops>
      </style:paragraph-properties>
    </style:style>
    <style:style style:name="P1030" style:parent-style-name="Normal" style:family="paragraph">
      <style:paragraph-properties>
        <style:tab-stops>
          <style:tab-stop style:type="right" style:position="6.0625in"/>
        </style:tab-stops>
      </style:paragraph-properties>
    </style:style>
    <style:style style:name="T1031" style:parent-style-name="Pareigos" style:family="text">
      <style:text-properties style:font-name="Times New Roman" fo:text-transform="none" style:font-size-complex="12pt"/>
    </style:style>
    <style:style style:name="P1032" style:parent-style-name="Normal" style:family="paragraph">
      <style:paragraph-properties>
        <style:tab-stops>
          <style:tab-stop style:type="right" style:position="6.0625in"/>
        </style:tab-stops>
      </style:paragraph-properties>
    </style:style>
    <style:style style:name="T1033" style:parent-style-name="Pareigos" style:family="text">
      <style:text-properties style:font-name="Times New Roman" fo:text-transform="none" style:font-size-complex="12pt"/>
    </style:style>
    <style:style style:name="P1034" style:parent-style-name="Normal" style:family="paragraph">
      <style:paragraph-properties>
        <style:tab-stops>
          <style:tab-stop style:type="right" style:position="6.0625in"/>
        </style:tab-stops>
      </style:paragraph-properties>
    </style:style>
    <style:style style:name="T1035" style:parent-style-name="Pareigos" style:family="text">
      <style:text-properties style:font-name="Times New Roman" fo:text-transform="none" style:font-size-complex="12pt"/>
    </style:style>
    <style:style style:name="P1036" style:parent-style-name="Normal" style:family="paragraph">
      <style:paragraph-properties>
        <style:tab-stops>
          <style:tab-stop style:type="left" style:position="4.8236in"/>
          <style:tab-stop style:type="right" style:position="6.0625in"/>
        </style:tab-stops>
      </style:paragraph-properties>
    </style:style>
    <style:style style:name="T1037" style:parent-style-name="Pareigos" style:family="text">
      <style:text-properties style:font-name="Times New Roman" fo:text-transform="none" style:font-size-complex="12pt"/>
    </style:style>
    <style:style style:name="T1038" style:parent-style-name="Pareigos" style:family="text">
      <style:text-properties style:font-name="Times New Roman" fo:text-transform="none" style:font-size-complex="12pt"/>
    </style:style>
    <style:style style:name="P1039" style:parent-style-name="Normal" style:family="paragraph">
      <style:paragraph-properties>
        <style:tab-stops>
          <style:tab-stop style:type="left" style:position="4.8236in"/>
          <style:tab-stop style:type="right" style:position="6.0625in"/>
        </style:tab-stops>
      </style:paragraph-properties>
    </style:style>
    <style:style style:name="P1040"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042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1</text:span><text:span text:style-name="T13">7</text:span><text:span text:style-name="T14">-</text:span><text:span text:style-name="T15">0</text:span><text:span text:style-name="T16">5-11</text:span><text:span text:style-name="T17"><text:s text:c="2"/></text:span><text:span text:style-name="T18">Nr. SPP-</text:span><text:span text:style-name="T19">61</text:span></text:p>
      <text:p text:style-name="P20"><text:span text:style-name="T21">Vilnius</text:span></text:p>
      <text:p text:style-name="P22"/>
      <text:p text:style-name="P23">Posėdžio pirmininkas –<text:s/>Seimo Pirmininkas V. Pranckietis.</text:p>
      <text:p text:style-name="P24"/>
      <text:p text:style-name="P25">10.00<text:s/>val.</text:p>
      <text:h text:style-name="P26" text:outline-level="1"><text:span text:style-name="T27">Seimo nario<text:s/></text:span><text:span text:style-name="T28">A. Bauros priesaika</text:span><text:span text:style-name="T29">.</text:span></text:h>
      <text:p text:style-name="Normal"/>
      <text:p text:style-name="P30"><text:tab/>Prisaikdinimo procedūrą paaiškino ir Seimo nario priesaiką priėmė<text:s/>laikinai einantis<text:s/>Konstitucinio Teismo pirmininko pareigas<text:s/>Konstitucinio Teismo<text:s/>teisėjas G. Mesonis.</text:p>
      <text:p text:style-name="P31"/>
      <text:p text:style-name="P32">Prisiekė Seimo narys<text:s/>A. Baura<text:span text:style-name="T33">.</text:span></text:p>
      <text:p text:style-name="P34"/>
      <text:p text:style-name="P35">Laikinai einantis Konstitucinio Teismo pirmininko pareigas<text:s/>Konstitucinio Teismo<text:s/>teisėjas G. Mesonis<text:s/>paskelbė, kad prisiekęs Seimo narys<text:s/>A. Baura<text:s/>įgijo visas Tautos atstovo<text:s/>teises.</text:p>
      <text:p text:style-name="Normal"/>
      <text:p text:style-name="Normal"><text:tab/>Seimo Pirmininkas V. Pranckietis<text:s/>ir kiti Seimo nariai<text:s/>pasveikino Seimo narį A. Baurą.</text:p>
      <text:p text:style-name="Normal"/>
      <text:p text:style-name="P36">Užsiregistravo 105<text:s/>Seimo nariai<text:s/><text:span text:style-name="T37">(10.0</text:span><text:span text:style-name="T38">9</text:span><text:span text:style-name="T39"><text:s/>val.)</text:span></text:p>
      <text:p text:style-name="Normal"/>
      <text:p text:style-name="P40">10.09<text:s/>val.</text:p>
      <text:p text:style-name="P41"><text:span text:style-name="T42">Seimo narių pareiškimai</text:span><text:span text:style-name="T43">.</text:span></text:p>
      <text:p text:style-name="Normal"/>
      <text:p text:style-name="Normal"><text:tab/>Posėdžio pirmininkas paskelbė Seimo nario A. Bauros pareiškimą<text:s/>laikyti jį<text:s/>Lietuvos valstiečių ir žaliųjų sąjungos frakcijos<text:s/>nariu.</text:p>
      <text:p text:style-name="Normal"/>
      <text:p text:style-name="Normal"/>
      <text:p text:style-name="P44">10.10 val.</text:p>
      <text:p text:style-name="P45"><text:span text:style-name="T46">SVARSTYTA</text:span>.<text:s/>Seniūnų sueigos patikslinta 2017 m. gegužės 11 d. (ketvirtadienio) posėdžių darbotvarkė.</text:p>
      <text:p text:style-name="Normal"><text:tab/>Pranešėjas –<text:s/>Seimo Pirmininkas V. Pranckietis.<text:s/></text:p>
      <text:p text:style-name="Normal"/>
      <text:p text:style-name="Normal"><text:tab/>Kalbėjo Seimo nariai:<text:s/>A. Stančikas<text:s/>(dėl projekto<text:s/><text:span text:style-name="T47">Nr. XIIIP-</text:span><text:span text:style-name="T48">663</text:span>), L. Kasčiūnas (dėl<text:s/>Seimo protokolinio nutarimo), L. Balsys (dėl<text:s/>projekto<text:s/>Nr. XIIIP-324), R. J. Dagys (dėl projekto<text:s/><text:span text:style-name="T49">Nr. XIIIP-</text:span>241(2), R. Žemaitaitis (dėl projekto<text:s/><text:span text:style-name="T50">Nr. XIIP-</text:span><text:span text:style-name="T51">4804(2)ES</text:span>), A. Širinskienė (dėl projekto<text:s/><text:span text:style-name="T52">Nr. XI</text:span><text:span text:style-name="T53">IP-</text:span><text:span text:style-name="T54">4804(2)ES</text:span>).</text:p>
      <text:p text:style-name="Normal"/>
      <text:p text:style-name="P55">Balsuota dėl<text:s/>Lietuvos valstiečių ir žaliųjų sąjungos frakcijos<text:s/>pasiūlymo įrašyti į darbotvarkę<text:s/>Seimo rezoliucijos<text:s/>projektą<text:s/><text:span text:style-name="T56">Nr. XII</text:span><text:span text:style-name="T57">I</text:span><text:span text:style-name="T58">P-</text:span><text:span text:style-name="T59">663</text:span>: už –<text:s/>99, prieš – 0, susilaikė<text:s/>14.<text:s/><text:span text:style-name="T60">Pritarta</text:span>.<text:s/><text:span text:style-name="T61">(Užsiregistravo<text:s/></text:span><text:span text:style-name="T62">114</text:span><text:span text:style-name="T63"><text:s/>Seimo nari</text:span><text:span text:style-name="T64">ų (10.16</text:span><text:span text:style-name="T65"><text:s/>val.)</text:span></text:p>
      <text:p text:style-name="Normal"/>
      <text:soft-page-break/>
      <text:p text:style-name="P66">Balsuota dėl<text:s/>Mišrios Seimo narių grupės<text:s/>pasiūlymo išbraukti iš darbotvarkės projektą<text:s/><text:span text:style-name="T67">Nr.</text:span><text:span text:style-name="T68"> </text:span><text:span text:style-name="T69">XII</text:span><text:span text:style-name="T70">I</text:span><text:span text:style-name="T71">P-</text:span><text:span text:style-name="T72">324</text:span>: už –<text:s/>111, prieš –<text:s/>3, susilaikė<text:s/>1.<text:s/><text:span text:style-name="T73">Pritarta</text:span>.<text:s/><text:span text:style-name="T74">(Užs</text:span><text:span text:style-name="T75">iregistravo 116 Seimo narių (10.17</text:span><text:span text:style-name="T76"><text:s/>val.)</text:span></text:p>
      <text:p text:style-name="Normal"/>
      <text:p text:style-name="P77">Tėvynės sąjungos-Lietuvos krikščionių demokratų frakcijos<text:s/>pasiūlymui<text:s/>išbraukti iš darbotvarkės projektą<text:s/><text:span text:style-name="T78">Nr. XII</text:span><text:span text:style-name="T79">I</text:span><text:span text:style-name="T80">P-</text:span><text:span text:style-name="T81">241(2)</text:span><text:s/><text:span text:style-name="T82">pritarta</text:span><text:s/>bendru sutarimu.</text:p>
      <text:p text:style-name="Normal"/>
      <text:p text:style-name="Normal"><text:tab/><text:span text:style-name="T83">NUTARTA.</text:span><text:span text:style-name="T84"><text:s/></text:span><text:span text:style-name="T85"><text:tab/>Patvirtinti patikslintą<text:s/></text:span>2017 m. gegužės 11 d. (ketvirtadienio)<text:span text:style-name="T86"><text:s/></text:span>posėdžių<text:span text:style-name="T87"><text:s/>darbotvarkę.<text:s/></text:span><text:span text:style-name="T88">Balsavimo rezultatai: už<text:s/></text:span><text:span text:style-name="T89">–</text:span><text:span text:style-name="T90"><text:s/></text:span><text:span text:style-name="T91">113</text:span><text:span text:style-name="T92">, prieš<text:s/></text:span><text:span text:style-name="T93">–</text:span><text:span text:style-name="T94"><text:s/></text:span><text:span text:style-name="T95">1</text:span><text:span text:style-name="T96">, susilaikė<text:s/></text:span><text:span text:style-name="T97">1</text:span><text:span text:style-name="T98">.<text:s/></text:span><text:span text:style-name="T99">(Užsiregistravo<text:s/></text:span><text:span text:style-name="T100">115</text:span><text:span text:style-name="T101"><text:s/></text:span><text:span text:style-name="T102">Seimo nari</text:span><text:span text:style-name="T103">ų (10.19</text:span><text:span text:style-name="T104"><text:s/>val.)</text:span></text:p>
      <text:p text:style-name="Normal"/>
      <text:p text:style-name="Normal"><text:tab/>Dėl<text:s/>Seimo nario L. Kasčiūno siūlomo<text:s/>Seimo protokolinio<text:s/>nutarimo kalbėjo Seimo nariai: P. Urbšys, G. Kirkilas.</text:p>
      <text:p text:style-name="Normal"/>
      <text:p text:style-name="P105">Balsuota dėl pasiūlymo įtraukti į darbotvarkę šį Seimo protokolinį nutarimą: už – 72, prieš – 13, susilaikė 22.<text:span text:style-name="T106"><text:s/>Pritarta</text:span>.<text:span text:style-name="T107"><text:s/>(Užsiregistravo 110 Seimo narių <text:s/>(10.23 val.)</text:span></text:p>
      <text:p text:style-name="Normal"/>
      <text:p text:style-name="Normal"/>
      <text:p text:style-name="P108">10.24 val.</text:p>
      <text:p text:style-name="P109"><text:span text:style-name="T110">Informaciniai pranešimai</text:span><text:span text:style-name="T111">.</text:span></text:p>
      <text:p text:style-name="Normal"/>
      <text:p text:style-name="P112"><text:span text:style-name="T113">Seimo narė<text:s/></text:span><text:span text:style-name="T114">D. Šakalienė</text:span><text:span text:style-name="T115"><text:s/>pranešė, kad<text:s/></text:span><text:span text:style-name="T116">29</text:span><text:span text:style-name="T117"><text:s/>Seimo nariai, vadovaudamiesi Lietuvos Respublikos Seimo statuto 145 straipsnio 2 dalimi, prašo atlikti<text:s/></text:span><text:span text:style-name="T118">Vardų ir pavardžių rašymo asmens dokumentuose įstatymo projekt</text:span><text:span text:style-name="T119">o</text:span><text:span text:style-name="T120"><text:s/></text:span><text:span text:style-name="T121">Nr. XIIIP-</text:span><text:span text:style-name="T122">471</text:span><text:span text:style-name="T123"><text:s/></text:span><text:span text:style-name="T124">ekspertinį vertinimą.</text:span></text:p>
      <text:p text:style-name="Normal"/>
      <text:p text:style-name="Normal"/>
      <text:p text:style-name="P125">10.24<text:s/>val.</text:p>
      <text:p text:style-name="Normal"><text:span text:style-name="T126"><text:s text:c="11"/>SVARSTYTA</text:span>. <text:span text:style-name="T127">Akcinių bendrovių įstatymo<text:s/></text:span><text:span text:style-name="T128">Nr. VIII-1835 papildymo 37</text:span><text:span text:style-name="T129">1</text:span><text:span text:style-name="T130"><text:s/>straipsniu įstatymo projektas<text:s/></text:span><text:span text:style-name="T131">Nr. XIIIP-</text:span><text:span text:style-name="T132">296(3)</text:span><text:s/><text:span text:style-name="T133">(teikėja</text:span><text:span text:style-name="T134">s</text:span><text:span text:style-name="T135"><text:s/>–<text:s/></text:span><text:span text:style-name="T136">Respublikos Prezidentas</text:span><text:span text:style-name="T137">)</text:span><text:s/><text:span text:style-name="T138">(priėmim</text:span><text:span text:style-name="T139">o tęsiny</text:span><text:span text:style-name="T140">s)</text:span><text:span text:style-name="T141">.</text:span></text:p>
      <text:p text:style-name="P142"/>
      <text:p text:style-name="P143"><text:tab/>Posėdžio pirmininkas paskelbė balsavimą dėl šio įstatymo priėmimo.</text:p>
      <text:p text:style-name="P144"/>
      <text:p text:style-name="P145"><text:tab/><text:span text:style-name="T146">NUTARTA.<text:s/></text:span><text:span text:style-name="T147">Priimti</text:span><text:span text:style-name="T148"><text:s/></text:span><text:span text:style-name="T149">Akcinių bendrovių įstatymo Nr. VIII-1835 papildymo 37</text:span><text:span text:style-name="T150">1</text:span><text:span text:style-name="T151"><text:s/>straipsniu įstatymą</text:span>.<text:s/><text:span text:style-name="T152">Balsavimo rezultatai: už –<text:s/></text:span><text:span text:style-name="T153">67</text:span><text:span text:style-name="T154">, prieš –<text:s/></text:span><text:span text:style-name="T155">1</text:span><text:span text:style-name="T156">, susilaikė<text:s/></text:span><text:span text:style-name="T157">11</text:span>.<text:s/><text:span text:style-name="T158">(Užsiregistravo 83</text:span><text:span text:style-name="T159"><text:s/></text:span><text:span text:style-name="T160">Seimo nariai (10.24</text:span><text:span text:style-name="T161"><text:s/>val.)</text:span></text:p>
      <text:p text:style-name="Normal"/>
      <text:p text:style-name="Normal"/>
      <text:p text:style-name="P162">10.26<text:s/>val.</text:p>
      <text:p text:style-name="Normal"><text:span text:style-name="T163"><text:s text:c="11"/>SVARSTYTA</text:span>. <text:span text:style-name="T164">Biudžetini</text:span><text:span text:style-name="T165">ų įstaigų įstatymo<text:s/></text:span><text:span text:style-name="T166">Nr. I-1113 1 ir 9 straipsnių pakeitimo ir Įstatymo papildymo 9</text:span><text:span text:style-name="T167">1</text:span><text:span text:style-name="T168"><text:s/>straipsniu įstatymo projektas<text:s/></text:span><text:span text:style-name="T169">Nr. XIIP-</text:span><text:span text:style-name="T170">3294(3)<text:s/></text:span><text:span text:style-name="T171">(teikėjai –<text:s/></text:span><text:span text:style-name="T172">LRV  / <text:s/></text:span><text:span text:style-name="T173">socialinės apsaugos ir darbo ministras</text:span><text:span text:style-name="T174"><text:s/>L. Kukuraitis</text:span><text:span text:style-name="T175">)</text:span><text:s/><text:span text:style-name="T176">(priėmimas)</text:span><text:span text:style-name="T177">.</text:span></text:p>
      <text:p text:style-name="P178"><text:tab/>Pranešėjas –<text:s/>Socialinių reikalų ir darbo komiteto atstovas G. Vasiliauskas.</text:p>
      <text:p text:style-name="P179"/>
      <text:p text:style-name="P180">1, 2<text:s/>straipsniai priimti bendru sutarimu.<text:tab/></text:p>
      <text:p text:style-name="Normal"/>
      <text:p text:style-name="P181">Balsuota, ar pritarti pasiūlymui svarstyti<text:s/>3<text:s/>straipsnio<text:s/>Z. Streikaus<text:s/>pataisą, kuriai nepritarė pagrindinis komitetas: už –<text:s/>31.<text:s/>Pritarta.<text:s/><text:span text:style-name="T182">(Užsiregistravo 81</text:span><text:span text:style-name="T183"><text:s/>Seimo nar</text:span><text:span text:style-name="T184">ys</text:span><text:s/><text:span text:style-name="T185">(10.29</text:span><text:span text:style-name="T186"><text:s/>val.)</text:span></text:p>
      <text:p text:style-name="P187">Dėl balsavimo motyvų dėl šios pataisos kalbėjo Seimo narys<text:s/>A. Sysas.</text:p>
      <text:p text:style-name="P188"/>
      <text:p text:style-name="P189">Balsuota dėl<text:s/>3<text:s/>straipsnio<text:s/>Z. Streikaus<text:s/>pataisos, kuriai nepritarė pagrindinis komitetas: už –<text:s/>5, prieš –<text:s/>28, susilaikė<text:s/>70. Nepriimta.<text:s/><text:span text:style-name="T190">(Užsiregistravo 106</text:span><text:span text:style-name="T191"><text:s/>Seimo nariai</text:span><text:s/><text:span text:style-name="T192">(10.31</text:span><text:span text:style-name="T193"><text:s/>val.)</text:span></text:p>
      <text:p text:style-name="Normal"><text:tab/></text:p>
      <text:soft-page-break/>
      <text:p text:style-name="P194">Dėl<text:s/>3<text:s/>straipsnio<text:s/>G. Skaistės ir A. Matulo<text:s/>pataisos, kuriai pagrindinis komitetas pritarė iš dalies, kalbėjo Seimo narė<text:s/>G. Skaistė.</text:p>
      <text:p text:style-name="P195">Balsuota, ar pritarti pasiūlymui svarstyti<text:s/>3<text:s/>straipsnio<text:s/>G. Skaistės ir A. Matulo<text:s/>pataisą: už –<text:s/>63. Pritarta.<text:s/><text:span text:style-name="T196">(Užsiregistravo 96</text:span><text:span text:style-name="T197"><text:s/>Seimo nariai</text:span><text:s/><text:span text:style-name="T198">(10.33</text:span><text:span text:style-name="T199"><text:s/>val.)</text:span></text:p>
      <text:p text:style-name="P200"/>
      <text:p text:style-name="P201">Kalbėjo Seimo narė G. Skaistė (prašė balsuoti dėl jų pataisos).</text:p>
      <text:p text:style-name="P202">Dėl balsavimo motyvų dėl šios pataisos kalbėjo Seimo narys<text:s/>R. J. Dagys.</text:p>
      <text:p text:style-name="P203"><text:span text:style-name="T204">Dėl posėdžio vedimo tvarkos kalbėjo Seimo nariai J. Razma, A. Sysas.</text:span></text:p>
      <text:p text:style-name="P205">Dėl balsavimo motyvų dėl šios pataisos kalbėjo Seimo narys P. Urbšys.</text:p>
      <text:p text:style-name="P206"/>
      <text:p text:style-name="P207">Balsuota dėl<text:s/>3<text:s/>straipsnio<text:s/>G. Skaistės ir A. Matulo<text:s/>pataisos: už –<text:s/>32, prieš –<text:s/>33, susilaikė<text:s/>42. Nepriimta.<text:s/><text:span text:style-name="T208">(Užsiregistravo 108</text:span><text:span text:style-name="T209"><text:s/>Seimo nariai</text:span><text:s/><text:span text:style-name="T210">(10.38</text:span><text:span text:style-name="T211"><text:s/>val.)</text:span></text:p>
      <text:p text:style-name="Normal"/>
      <text:p text:style-name="P212">Dėl<text:s/>3<text:s/>straipsnio<text:s/>P. Urbšio<text:s/>pataisos, kuriai pagrindinis komitetas pritarė iš dalies, kalbėjo Seimo narys<text:s/>P. Urbšys<text:s/>(pranešė, kad atsiima šią pataisą), J. Razma (prašė<text:s/>šią pataisą palikti ir dėl jos balsuoti).</text:p>
      <text:p text:style-name="P213"/>
      <text:p text:style-name="P214">Balsuota, ar pritarti pasiūlymui svarstyti<text:s/>3<text:s/>straipsnio<text:s/>P. Urbšio pataisą, kurią parėmė J. Razma: už –<text:s/>50. Pritarta.<text:s/><text:span text:style-name="T215">(Užsiregistravo 104</text:span><text:span text:style-name="T216"><text:s/>Seimo nariai</text:span><text:s/><text:span text:style-name="T217">(10.40</text:span><text:span text:style-name="T218"><text:s/>val.)</text:span></text:p>
      <text:p text:style-name="P219"/>
      <text:p text:style-name="Normal"><text:tab/>Dėl šios pataisos kalbėjo Seimo narys J. Razma.</text:p>
      <text:p text:style-name="Normal"><text:tab/>Dėl balsavimo motyvų dėl šios pataisos kalbėjo Seimo nariai: R. J. Dagys, P. Urbšys.</text:p>
      <text:p text:style-name="P220"><text:span text:style-name="T221">Dėl posėdžio vedimo tvarkos kalbėjo Seimo narys A. Sysas.</text:span></text:p>
      <text:p text:style-name="P222"/>
      <text:p text:style-name="P223">Balsuota dėl<text:s/>3<text:s/>straipsnio<text:s/>P. Urbšio pataisos, kurią parėmė J. Razma (pagrindinio komiteto redakcijos): už –<text:s/>49, prieš –<text:s/>30, susilaikė<text:s/>27. Nepriimta.<text:s/><text:span text:style-name="T224">(Užsiregistravo 107</text:span><text:span text:style-name="T225"><text:s/>Seimo nariai</text:span><text:s/><text:span text:style-name="T226">(10.48</text:span><text:span text:style-name="T227"><text:s/>val.)</text:span></text:p>
      <text:p text:style-name="Normal"/>
      <text:p text:style-name="P228"><text:span text:style-name="T229">Dėl posėdžio vedimo tvarkos kalbėjo Seimo narys P. Urbšys.</text:span></text:p>
      <text:p text:style-name="Normal"/>
      <text:p text:style-name="P230">Balsuota, ar pritarti pasiūlymui svarstyti<text:s/>3<text:s/>straipsnio<text:s/>R. Juškos<text:s/>pataisą: už –<text:s/>52.<text:s/>Pritarta.<text:s/><text:span text:style-name="T231">(Užsiregistravo 92</text:span><text:span text:style-name="T232"><text:s/>Seimo nariai</text:span><text:s/><text:span text:style-name="T233">(10.51</text:span><text:span text:style-name="T234"><text:s/>val.)</text:span></text:p>
      <text:p text:style-name="Normal"/>
      <text:p text:style-name="P235"><text:span text:style-name="T236">Dėl posėdžio vedimo tvarkos kalbėjo Seimo narys A. Sysas.</text:span></text:p>
      <text:p text:style-name="Normal"/>
      <text:p text:style-name="P237">Dėl balsavimo motyvų dėl šios pataisos kalbėjo Seimo nariai:<text:s/>E. Pupinis, P. Urbšys.</text:p>
      <text:p text:style-name="P238"/>
      <text:p text:style-name="P239">Balsuota dėl<text:s/>3<text:s/>straipsnio<text:s/>R. Juškos pataisos, kuriai pagrindinis komitetas pritarė iš dalies: už –<text:s/>58, prieš –<text:s/>24, susilaikė<text:s/>26.<text:s/><text:span text:style-name="T240">Priimta</text:span>.<text:s/><text:span text:style-name="T241">(Užsiregistravo 108</text:span><text:span text:style-name="T242"><text:s/>Seimo nariai</text:span><text:s/><text:span text:style-name="T243">(10.55</text:span><text:span text:style-name="T244"><text:s/>val.)</text:span></text:p>
      <text:p text:style-name="P245"/>
      <text:p text:style-name="Normal"><text:tab/>Dėl balsavimo rezultatų kalbėjo Seimo narys E. Vareikis (prašė patikslinti balsavimo rezultatus: jis –<text:s/><text:span text:style-name="T246">prieš).<text:s/></text:span></text:p>
      <text:p text:style-name="Normal"/>
      <text:p text:style-name="P247"><text:span text:style-name="T248">Dėl posėdžio vedimo tvarkos kalbėjo Seimo narys P. Urbšys (</text:span><text:span text:style-name="T249">Lietuvos valstiečių ir žaliųjų sąjungos<text:s/></text:span><text:span text:style-name="T250">frakcij</text:span><text:span text:style-name="T251">os vardu prašė daryti pertrauką iki kito posėdžio).</text:span></text:p>
      <text:p text:style-name="Normal"/>
      <text:p text:style-name="P252">Balsuota dėl Lietuvos valstiečių ir žaliųjų sąjungos<text:s/><text:span text:style-name="T253">frakcij</text:span><text:span text:style-name="T254">os pasiūlymo daryti pertrauką iki kito posėdžio</text:span>: už – 67.<text:s/><text:span text:style-name="T255">Pritarta</text:span>.<text:s/><text:span text:style-name="T256">(Užsiregistravo 103 Seimo nariai (10.56 val.)</text:span></text:p>
      <text:p text:style-name="P257"/>
      <text:p text:style-name="P258"><text:span text:style-name="T259">NUTARTA.</text:span><text:s/><text:span text:style-name="T260">Daryti pertrauką iki kito posėdžio (pagal Seimo statuto 109 straipsnį).</text:span><text:s/></text:p>
      <text:p text:style-name="P261"/>
      <text:p text:style-name="P262">Replikavo Seimo nariai:<text:s/>R. J. Dagys, P. Urbšys (2 kartus), A. Sysas, E. Gentvilas, E. Pupinis, P. Gražulis.</text:p>
      <text:p text:style-name="P263"/>
      <text:p text:style-name="Normal"/>
      <text:p text:style-name="P264">11.03<text:s/>val.</text:p>
      <text:p text:style-name="Normal"><text:span text:style-name="T265"><text:s text:c="11"/>SVARSTYTA</text:span>. <text:span text:style-name="T266">Baudžiamojo proceso kodekso 10, 44, 48, 50, 52, 69, 69</text:span><text:span text:style-name="T267">1</text:span><text:span text:style-name="T268">, 71</text:span><text:span text:style-name="T269">1</text:span><text:span text:style-name="T270">, 72, 128, 140, 168, 190, 192, 196, 197, 233 straipsnių ir priedo pakeitimo įstatymo projektas<text:s/></text:span><text:span text:style-name="T271">Nr. XIIIP-</text:span><text:span text:style-name="T272">115(2</text:span><text:span text:style-name="T273">)</text:span><text:span text:style-name="T274">ES</text:span><text:s/><text:span text:style-name="T275">(teikėjai –<text:s/></text:span><text:span text:style-name="T276">LRV  / </text:span><text:span text:style-name="T277">teisingumo ministrė M. Vainiutė</text:span><text:span text:style-name="T278">)</text:span><text:s/><text:span text:style-name="T279">(priėmimas)</text:span><text:span text:style-name="T280"><text:s/></text:span><text:span text:style-name="T281">(taikoma skubos tvarka)</text:span><text:span text:style-name="T282">.</text:span></text:p>
      <text:p text:style-name="P283"/>
      <text:p text:style-name="P284">1–19<text:s/>straipsniai priimti bendru sutarimu.<text:tab/></text:p>
      <text:p text:style-name="Normal"/>
      <text:p text:style-name="P285"><text:tab/><text:span text:style-name="T286">NUTARTA.<text:s/></text:span><text:span text:style-name="T287">Priimti<text:s/></text:span><text:span text:style-name="T288">Baudžiamojo proceso kodekso 10, 44, 48, 50, 52, 69, 69</text:span><text:span text:style-name="T289">1</text:span><text:span text:style-name="T290">, 71</text:span><text:span text:style-name="T291">1</text:span><text:span text:style-name="T292">, 72, 128, 140, 168, 190, 192, 196, 197, 233 straipsnių ir priedo pakeitimo įsta</text:span><text:span text:style-name="T293">tymą</text:span>.<text:s/><text:span text:style-name="T294">Balsavimo rezultatai: už –<text:s/></text:span><text:span text:style-name="T295">99</text:span><text:span text:style-name="T296">, prieš –<text:s/></text:span><text:span text:style-name="T297">0</text:span><text:span text:style-name="T298">, susilaikė<text:s/></text:span><text:span text:style-name="T299">2</text:span>.<text:s/><text:span text:style-name="T300">(Užsiregistravo 101</text:span><text:span text:style-name="T301"><text:s/>Seimo nar</text:span><text:span text:style-name="T302">ys</text:span><text:span text:style-name="T303"><text:s/>(1</text:span><text:span text:style-name="T304">1.05</text:span><text:span text:style-name="T305"><text:s/>val.)</text:span></text:p>
      <text:p text:style-name="Normal"/>
      <text:p text:style-name="Normal"/>
      <text:p text:style-name="P306">11.06<text:s/>val.</text:p>
      <text:p text:style-name="Normal"><text:span text:style-name="T307"><text:s text:c="11"/>SVARSTYTA</text:span>. <text:span text:style-name="T308">Advokatūros įstatymo<text:s/></text:span><text:span text:style-name="T309">Nr. IX-2066 45, 46 straipsnių ir priedo pakeitimo įstatymo projektas<text:s/></text:span><text:span text:style-name="T310">Nr. XIIIP-</text:span><text:span text:style-name="T311">116(2)ES</text:span><text:s/><text:span text:style-name="T312">(teikėjai –<text:s/></text:span><text:span text:style-name="T313">LRV  / </text:span><text:span text:style-name="T314">teisingumo ministrė M. Vainiutė</text:span><text:span text:style-name="T315">)</text:span><text:s/><text:span text:style-name="T316">(priėmimas)</text:span><text:span text:style-name="T317"><text:s/></text:span><text:span text:style-name="T318">(taikoma skubos tvarka)</text:span><text:span text:style-name="T319">.</text:span></text:p>
      <text:p text:style-name="P320"/>
      <text:p text:style-name="P321">1–3<text:s/>straipsniai priimti bendru sutarimu.<text:tab/></text:p>
      <text:p text:style-name="Normal"/>
      <text:p text:style-name="P322"><text:tab/><text:span text:style-name="T323">NUTARTA.<text:s/></text:span><text:span text:style-name="T324">Priimti<text:s/></text:span><text:span text:style-name="T325">Advokatūros įstatymo Nr. IX-2066 45, 46 straipsnių ir prie</text:span><text:span text:style-name="T326">do pakeitimo įstatymą</text:span>.<text:s/><text:span text:style-name="T327">Balsavimo rezultatai: už –<text:s/></text:span><text:span text:style-name="T328">100</text:span><text:span text:style-name="T329">, prieš –<text:s/></text:span><text:span text:style-name="T330">0</text:span><text:span text:style-name="T331">, susilaikė<text:s/></text:span><text:span text:style-name="T332">1</text:span>.<text:s/><text:span text:style-name="T333">(Užsiregistravo<text:s/></text:span><text:span text:style-name="T334">103</text:span><text:span text:style-name="T335"><text:s/>Seimo nariai (1</text:span><text:span text:style-name="T336">1.06</text:span><text:span text:style-name="T337"><text:s/>val.)</text:span></text:p>
      <text:p text:style-name="Normal"/>
      <text:p text:style-name="Normal"/>
      <text:p text:style-name="P338">11.07<text:s/>val.</text:p>
      <text:p text:style-name="Normal"><text:span text:style-name="T339"><text:s text:c="11"/>SVARSTYTA</text:span>. <text:span text:style-name="T340">Suėmimo vykdymo įstatymo Nr. I-1175 14, 23, 31 straipsnių ir priedo pakeitimo įstatymo projektas</text:span><text:span text:style-name="T341"><text:s/></text:span><text:span text:style-name="T342">Nr. XIIIP-</text:span><text:span text:style-name="T343">117(2)ES</text:span><text:s/><text:span text:style-name="T344">(teikėjai –<text:s/></text:span><text:span text:style-name="T345">LRV  / </text:span><text:span text:style-name="T346">teisingumo ministrė M. Vainiutė</text:span><text:span text:style-name="T347">)</text:span><text:s/><text:span text:style-name="T348">(priėmimas)</text:span><text:span text:style-name="T349"><text:s/></text:span><text:span text:style-name="T350">(taikoma skubos tvarka)</text:span><text:span text:style-name="T351">.</text:span></text:p>
      <text:p text:style-name="P352"/>
      <text:p text:style-name="P353">1–4<text:s/>straipsniai priimti bendru sutarimu.<text:tab/></text:p>
      <text:p text:style-name="Normal"/>
      <text:p text:style-name="P354"><text:tab/><text:span text:style-name="T355">NUTARTA.<text:s/></text:span><text:span text:style-name="T356">Priimti<text:s/></text:span><text:span text:style-name="T357">Suėmimo vykdymo įstatymo Nr. I-1175 14, 23, 31 straipsnių ir pri</text:span><text:span text:style-name="T358">edo pakeitimo įstatymą</text:span>.<text:s/><text:span text:style-name="T359">Balsavimo rezultatai: už –<text:s/></text:span><text:span text:style-name="T360">103</text:span><text:span text:style-name="T361">, prieš –<text:s/></text:span><text:span text:style-name="T362">0</text:span><text:span text:style-name="T363">, susilaikė<text:s/></text:span><text:span text:style-name="T364">2</text:span>.<text:s/><text:span text:style-name="T365">(Užsiregistravo 105</text:span><text:span text:style-name="T366"><text:s/>Seimo nariai (1</text:span><text:span text:style-name="T367">1.08</text:span><text:span text:style-name="T368"><text:s/>val.)</text:span></text:p>
      <text:p text:style-name="Normal"/>
      <text:p text:style-name="Normal"/>
      <text:p text:style-name="P369">11.09<text:s/>val.</text:p>
      <text:p text:style-name="Normal"><text:span text:style-name="T370"><text:s text:c="11"/>SVARSTYTA</text:span>. <text:span text:style-name="T371">Specialiųjų tyrimų tarnybos įstatymo Nr. VIII-1649 6 straipsnio pakeitimo įstatymo projektas</text:span><text:span text:style-name="T372"><text:s/></text:span><text:span text:style-name="T373">Nr. XIIIP-</text:span><text:span text:style-name="T374">465(2)</text:span><text:s/><text:span text:style-name="T375">(teikėjai –<text:s/></text:span><text:span text:style-name="T376">D. Gaižauskas / 8<text:s/></text:span><text:span text:style-name="T377">Seimo nar</text:span><text:span text:style-name="T378">iai</text:span><text:span text:style-name="T379">)</text:span><text:s/><text:span text:style-name="T380">(priėmimas)</text:span><text:span text:style-name="T381">.</text:span></text:p>
      <text:p text:style-name="P382"><text:tab/>Pranešėjas –<text:s/>Nacionalinio saugumo ir gynybos komiteto pirmininkas V. Bakas.</text:p>
      <text:p text:style-name="P383"/>
      <text:p text:style-name="P384">Dėl 1 straipsnio<text:s/>P. Gražulio, R. Žemaitaičio ir kt.<text:s/>pataisos, kuriai nepritarė pagrindinis komitetas,<text:s/>kalbėjo Seimo narys<text:s/>P. Gražulis.</text:p>
      <text:p text:style-name="P385">Balsuota, ar pritarti pasiūlymui svarstyti<text:s/>1 straipsnio<text:s/>P. Gražulio, R. Žemaitaičio ir kt.<text:s/>pataisą, kuriai nepritarė pagrindinis komitetas: už –<text:s/>20. Nepritarta.<text:s/><text:span text:style-name="T386">(Užsiregistravo 76</text:span><text:span text:style-name="T387"><text:s/>Seimo nariai</text:span><text:s/><text:span text:style-name="T388">(1</text:span><text:span text:style-name="T389">1.10</text:span><text:span text:style-name="T390"><text:s/>val.)</text:span></text:p>
      <text:p text:style-name="P391"/>
      <text:p text:style-name="P392"><text:tab/>1 straipsnis priimtas bendru sutarimu.</text:p>
      <text:p text:style-name="P393"/>
      <text:p text:style-name="P394"><text:tab/>2<text:s/>straipsnis priimtas bendru sutarimu.</text:p>
      <text:p text:style-name="P395"/>
      <text:p text:style-name="Normal"><text:tab/>Dėl balsavimo motyvų dėl viso įstatymo kalbėjo Seimo nariai:<text:s/>M. Majauskas, K. Glaveckas, I. Šimonytė,<text:s/>R. Žemaitaitis, V. Bakas,<text:s/>A. Skardžius, D. Gaižauskas, A. Sysas.</text:p>
      <text:p text:style-name="P396"/>
      <text:p text:style-name="P397">Replikavo Seimo nariai: V. Bakas, A. Sysas.</text:p>
      <text:p text:style-name="P398"/>
      <text:p text:style-name="P399"><text:tab/><text:span text:style-name="T400">NUTARTA.<text:s/></text:span><text:span text:style-name="T401">Priimti<text:s/></text:span><text:span text:style-name="T402">Specialiųjų tyrimų tarnybos įstatymo Nr. VIII-1649 6 straips</text:span><text:span text:style-name="T403">nio pakeitimo įstatymą</text:span>.<text:s/><text:span text:style-name="T404">Balsavimo rezultatai: už –<text:s/></text:span><text:span text:style-name="T405">80</text:span><text:span text:style-name="T406">, prieš –<text:s/></text:span><text:span text:style-name="T407">5</text:span><text:span text:style-name="T408">, susilaikė<text:s/></text:span><text:span text:style-name="T409">20</text:span>.<text:s/><text:span text:style-name="T410">(Užsiregistravo 105</text:span><text:span text:style-name="T411"><text:s/>Seimo nariai (1</text:span><text:span text:style-name="T412">1.25</text:span><text:span text:style-name="T413"><text:s/>val.)</text:span></text:p>
      <text:p text:style-name="Normal"/>
      <text:p text:style-name="P414">Replikavo Seimo nariai:<text:s/>P. Gražulis<text:s/>(2 kartus),<text:s/>E. Gentvilas,<text:s/>R. Žemaitaitis.</text:p>
      <text:p text:style-name="P415"/>
      <text:p text:style-name="Normal"/>
      <text:p text:style-name="P416">11.29<text:s/>val.</text:p>
      <text:p text:style-name="Normal"><text:span text:style-name="T417"><text:s text:c="11"/>SVARSTYTA</text:span>. <text:span text:style-name="T418">Sveikatos draudimo įstatymo Nr. I-1343 28 straipsnio pakeitimo įstatymo projektas<text:s/></text:span><text:span text:style-name="T419">Nr. XIIIP-</text:span><text:span text:style-name="T420">461</text:span><text:span text:style-name="T421">(2)</text:span><text:s/><text:span text:style-name="T422">(teikėjai –<text:s/></text:span><text:span text:style-name="T423">A. Širinskienė</text:span><text:span text:style-name="T424"><text:s/>/ 3<text:s/></text:span><text:span text:style-name="T425">Seimo nar</text:span><text:span text:style-name="T426">iai</text:span><text:span text:style-name="T427">)</text:span><text:s/><text:span text:style-name="T428">(priėmimas)</text:span><text:span text:style-name="T429">.</text:span></text:p>
      <text:p text:style-name="P430"><text:tab/>Pranešėja –<text:s/>Sveikatos reikalų komiteto pirmininkė A. Širinskienė.</text:p>
      <text:p text:style-name="P431"/>
      <text:p text:style-name="P432">Pagrindinio komiteto nuomonei dėl visų<text:s/><text:span text:style-name="T433">Teisės departamento</text:span><text:s/>pastabų<text:s/><text:span text:style-name="T434">pritarta</text:span><text:s/>bendru sutarimu.<text:s/></text:p>
      <text:p text:style-name="P435"/>
      <text:p text:style-name="P436">1, 2<text:s/>straipsniai priimti bendru sutarimu.<text:tab/></text:p>
      <text:p text:style-name="P437"/>
      <text:p text:style-name="Normal"><text:tab/>Dėl balsavimo motyvų dėl viso įstatymo kalbėjo Seimo nariai:<text:s/>R. Martinėlis, D. Kaminskas, A. Vinkus, K. Masiulis, R. J. Dagys.</text:p>
      <text:p text:style-name="P438"/>
      <text:p text:style-name="P439"><text:tab/><text:span text:style-name="T440">NUTARTA.<text:s/></text:span><text:span text:style-name="T441">Priimti<text:s/></text:span><text:span text:style-name="T442">Sveikatos draudimo įstatymo Nr. I-1343 28 straipsn</text:span><text:span text:style-name="T443">io pakeitimo įstatymą</text:span>.<text:s/><text:span text:style-name="T444">Balsavimo rezultatai: už –<text:s/></text:span><text:span text:style-name="T445">100</text:span><text:span text:style-name="T446">, prieš –<text:s/></text:span><text:span text:style-name="T447">0</text:span><text:span text:style-name="T448">, susilaikė<text:s/></text:span><text:span text:style-name="T449">3</text:span>.<text:s/><text:span text:style-name="T450">(Užsiregistravo 103</text:span><text:span text:style-name="T451"><text:s/>Seimo nariai (1</text:span><text:span text:style-name="T452">1.35</text:span><text:span text:style-name="T453"><text:s/>val.)</text:span></text:p>
      <text:p text:style-name="Normal"/>
      <text:p text:style-name="P454">Replikavo Seimo narys<text:s/>A. Vinkus.</text:p>
      <text:p text:style-name="P455"/>
      <text:p text:style-name="P456"/>
      <text:p text:style-name="P457">11.36<text:s/>val.</text:p>
      <text:p text:style-name="Normal"><text:span text:style-name="T458"><text:s text:c="11"/>SVARSTYTA</text:span>. <text:span text:style-name="T459">Farmacijos įstatymo Nr. X-709 57 straipsnio pakeitimo įstatymo projektas</text:span><text:span text:style-name="T460"><text:s/></text:span><text:span text:style-name="T461">Nr. XIIIP-</text:span><text:span text:style-name="T462">472(2)</text:span><text:s/><text:span text:style-name="T463">(teikėjai –<text:s/></text:span><text:span text:style-name="T464">A. Širinskienė</text:span><text:span text:style-name="T465">, A. Veryga</text:span><text:span text:style-name="T466">)</text:span><text:s/><text:span text:style-name="T467">(priėmimas)</text:span><text:span text:style-name="T468">.</text:span></text:p>
      <text:p text:style-name="P469"><text:tab/>Pranešėja –<text:s/>Sveikatos reikalų<text:s/>komiteto pirmininkė A. Širinskienė.</text:p>
      <text:p text:style-name="P470"/>
      <text:p text:style-name="P471">Pagrindinio komiteto nuomonei dėl visų<text:s/><text:span text:style-name="T472">Teisės departamento</text:span><text:s/>pastabų<text:s/><text:span text:style-name="T473">pritarta</text:span><text:s/>bendru sutarimu.<text:s/></text:p>
      <text:p text:style-name="P474"/>
      <text:p text:style-name="P475">1, 2<text:s/>straipsniai priimti bendru sutarimu.<text:tab/></text:p>
      <text:p text:style-name="Normal"/>
      <text:p text:style-name="Normal"><text:tab/>Dėl balsavimo motyvų dėl viso įstatymo kalbėjo Seimo nariai:<text:s/>R. Martinėlis, D. Kaminskas,<text:s/>A. Vinkus.</text:p>
      <text:p text:style-name="P476"/>
      <text:p text:style-name="P477"><text:tab/><text:span text:style-name="T478">NUTARTA.<text:s/></text:span><text:span text:style-name="T479">Priimti<text:s/></text:span><text:span text:style-name="T480">Farmacijos įstatymo Nr. X-709 57 straips</text:span><text:span text:style-name="T481">nio pakeitimo įstatymą</text:span>.<text:s/><text:span text:style-name="T482">Balsavimo rezultatai: už –<text:s/></text:span><text:span text:style-name="T483">101</text:span><text:span text:style-name="T484">, prieš –<text:s/></text:span><text:span text:style-name="T485">0</text:span><text:span text:style-name="T486">, susilaikė<text:s/></text:span><text:span text:style-name="T487">1</text:span>.<text:s/><text:span text:style-name="T488">(Užsiregistravo 102</text:span><text:span text:style-name="T489"><text:s/>Seimo nariai (1</text:span><text:span text:style-name="T490">1.40</text:span><text:span text:style-name="T491"><text:s/>val.)</text:span></text:p>
      <text:p text:style-name="Normal"/>
      <text:p text:style-name="P492">Replikavo Seimo narė<text:s/>A. Širinskienė.</text:p>
      <text:p text:style-name="P493"/>
      <text:p text:style-name="Normal"/>
      <text:p text:style-name="P494">11.41<text:s/>val.</text:p>
      <text:p text:style-name="Normal"><text:span text:style-name="T495"><text:s text:c="11"/>SVARSTYTA</text:span>. <text:span text:style-name="T496">Profesionaliojo scenos meno įstatymo<text:s/></text:span><text:span text:style-name="T497">Nr.</text:span><text:span text:style-name="T498"> </text:span><text:span text:style-name="T499">IX-2257 11 straipsnio pakeitimo įstatymo projektas</text:span><text:span text:style-name="T500"><text:s/></text:span><text:span text:style-name="T501">Nr. XIIIP-</text:span><text:span text:style-name="T502">466(2)</text:span><text:s/><text:span text:style-name="T503">(teikėjai –<text:s/></text:span><text:span text:style-name="T504">V. Juozapaitis</text:span><text:span text:style-name="T505"><text:s/>/ 10<text:s/></text:span><text:span text:style-name="T506">Seimo nar</text:span><text:span text:style-name="T507">ių</text:span><text:span text:style-name="T508">)</text:span><text:s/><text:span text:style-name="T509">(priėmimas)</text:span><text:span text:style-name="T510">.</text:span></text:p>
      <text:p text:style-name="P511"><text:tab/>Pranešėjas –<text:s/>Kultūros komiteto pirmininkas R. Karbauskis.</text:p>
      <text:p text:style-name="P512"/>
      <text:p text:style-name="P513">Dėl<text:s/>R. Šarknicko ir S. Tumėno<text:s/>pataisos, kuriai nepritarė pagrindinis komitetas,<text:s/>kalbėjo Seimo narys<text:s/>R. Šarknickas (atsiėmė šią pataisą).</text:p>
      <text:p text:style-name="P514"/>
      <text:p text:style-name="P515">Balsuota, ar pritarti pasiūlymui svarstyti<text:s/>J. Oleko ir G. Kirkilo<text:s/>pataisą, kuriai nepritarė pagrindinis komitetas: už –<text:s/>15. Nepritarta.<text:s/><text:span text:style-name="T516">(Užsiregistravo 69</text:span><text:span text:style-name="T517"><text:s/>Seimo nariai</text:span><text:s/><text:span text:style-name="T518">(1</text:span><text:span text:style-name="T519">1.43</text:span><text:span text:style-name="T520"><text:s/>val.)</text:span></text:p>
      <text:p text:style-name="P521"/>
      <text:p text:style-name="P522"><text:tab/>1 straipsnis priimtas bendru sutarimu.</text:p>
      <text:p text:style-name="P523"/>
      <text:p text:style-name="P524">Balsuota, ar pritarti pasiūlymui svarstyti<text:s/>V. Juozapaičio<text:s/>pataisą, kuriai pritarė pagrindinis komitetas: už –<text:s/>79. Pritarta.<text:s/><text:span text:style-name="T525">(Užsiregistravo 94</text:span><text:span text:style-name="T526"><text:s/>Seimo nariai</text:span><text:s/><text:span text:style-name="T527">(1</text:span><text:span text:style-name="T528">1.46</text:span><text:span text:style-name="T529"><text:s/>val.)</text:span></text:p>
      <text:p text:style-name="P530"/>
      <text:p text:style-name="P531">V. Juozapaičio<text:s/>pataisa, kuriai pritarė pagrindinis komitetas,<text:s/><text:span text:style-name="T532">priimta<text:s/></text:span>bendru sutarimu</text:p>
      <text:p text:style-name="P533"/>
      <text:p text:style-name="P534"><text:tab/>2<text:s/>straipsnis priimtas bendru sutarimu.</text:p>
      <text:p text:style-name="P535"/>
      <text:p text:style-name="P536"><text:tab/>3<text:s/>straipsnis priimtas bendru sutarimu.</text:p>
      <text:p text:style-name="P537"/>
      <text:p text:style-name="P538">Pagrindinio komiteto nuomonei dėl visų<text:s/><text:span text:style-name="T539">Teisės departamento</text:span><text:s/>pastabų<text:s/><text:span text:style-name="T540">pritarta</text:span><text:s/>bendru sutarimu.<text:s/></text:p>
      <text:p text:style-name="P541"/>
      <text:p text:style-name="Normal"><text:tab/>Dėl balsavimo motyvų dėl viso įstatymo kalbėjo Seimo nariai:<text:s/>V. Kernagis, M. Majauskas, R. Morkūnaitė-Mikulėnienė,<text:s/>A. Sysas,<text:s/>V. Juozapaitis, A. Skardžius, R. Šarknickas, J. Narkevičius.</text:p>
      <text:p text:style-name="P542"/>
      <text:p text:style-name="P543"><text:tab/><text:span text:style-name="T544">NUTARTA.<text:s/></text:span><text:span text:style-name="T545">Priimti<text:s/></text:span><text:span text:style-name="T546">Profesionaliojo scenos meno įstatymo IX-2257 11 straips</text:span><text:span text:style-name="T547">nio pakeitimo įstatymą</text:span>.<text:s/><text:span text:style-name="T548">Balsavimo rezultatai: už –<text:s/></text:span><text:span text:style-name="T549">65</text:span><text:span text:style-name="T550">, prieš –<text:s/></text:span><text:span text:style-name="T551">7</text:span><text:span text:style-name="T552">, susilaikė<text:s/></text:span><text:span text:style-name="T553">22</text:span>.<text:s/><text:span text:style-name="T554">(Užsiregistravo 95</text:span><text:span text:style-name="T555"><text:s/>Seimo nariai (1</text:span><text:span text:style-name="T556">1.59</text:span><text:span text:style-name="T557"><text:s/>val.)</text:span></text:p>
      <text:p text:style-name="Normal"/>
      <text:p text:style-name="Normal"/>
      <text:p text:style-name="Normal"><text:tab/><text:span text:style-name="T558">Toliau posėdžiui pirmininkavo<text:s/></text:span><text:span text:style-name="T559">Seimo Pirmininko pavaduotojas A. Nekrošius</text:span><text:span text:style-name="T560">.</text:span></text:p>
      <text:p text:style-name="P561"/>
      <text:p text:style-name="Normal"/>
      <text:p text:style-name="P562">12.01<text:s/>val.</text:p>
      <text:p text:style-name="Normal"><text:span text:style-name="T563"><text:s text:c="11"/>SVARSTYTA</text:span>. <text:span text:style-name="T564">Moterų ir vyrų lygių galimybių įstatymo Nr. VIII-947 5, 6 ir 11 straipsnių pakeitimo įstatymo projektas</text:span><text:span text:style-name="T565"><text:s/></text:span><text:span text:style-name="T566">Nr. XIIIP-</text:span><text:span text:style-name="T567">486(2)</text:span><text:s/><text:span text:style-name="T568">(teikėjai –<text:s/></text:span><text:span text:style-name="T569">A. Armonaitė / 9<text:s/></text:span><text:span text:style-name="T570">Seimo nar</text:span><text:span text:style-name="T571">iai / 29<text:s/></text:span><text:span text:style-name="T572">Seimo nar</text:span><text:span text:style-name="T573">iai</text:span><text:span text:style-name="T574">)</text:span><text:s/><text:span text:style-name="T575">(priėmimas)</text:span><text:span text:style-name="T576">.</text:span></text:p>
      <text:p text:style-name="P577"><text:tab/>Pranešėja –<text:s/>Žmogaus teisių<text:s/>komiteto atstovė<text:s/>V. Čmilytė-Nielsen.</text:p>
      <text:p text:style-name="P578"/>
      <text:p text:style-name="P579">1–4<text:s/>straipsniai priimti bendru sutarimu.<text:tab/></text:p>
      <text:p text:style-name="Normal"/>
      <text:p text:style-name="Normal"><text:tab/>Dėl balsavimo motyvų dėl viso įstatymo kalbėjo Seimo narys<text:s/>A. Sysas.</text:p>
      <text:p text:style-name="P580"/>
      <text:p text:style-name="P581"><text:tab/><text:span text:style-name="T582">NUTARTA.<text:s/></text:span><text:span text:style-name="T583">Priimti<text:s/></text:span><text:span text:style-name="T584">Moterų ir vyrų lygių galimybių įstatymo Nr. VIII-947 5, 6 ir 11 straips</text:span><text:span text:style-name="T585">nių pakeitimo įstatymą</text:span>.<text:s/><text:span text:style-name="T586">Balsavimo rezultatai: už –<text:s/></text:span><text:span text:style-name="T587">81</text:span><text:span text:style-name="T588">, prieš –<text:s/></text:span><text:span text:style-name="T589">0</text:span><text:span text:style-name="T590">, susilaikė<text:s/></text:span><text:span text:style-name="T591">2</text:span>.<text:s/><text:span text:style-name="T592">(Užsiregistravo 83</text:span><text:span text:style-name="T593"><text:s/>Seimo nariai (1</text:span><text:span text:style-name="T594">2.03</text:span><text:span text:style-name="T595"><text:s/>val.)</text:span></text:p>
      <text:p text:style-name="Normal"/>
      <text:p text:style-name="Normal"/>
      <text:p text:style-name="P596">12.03<text:s/>val.</text:p>
      <text:p text:style-name="Normal"><text:span text:style-name="T597"><text:s text:c="11"/>SVARSTYTA</text:span>. <text:span text:style-name="T598">Lygių galimybių įstatymo Nr. IX-1826 7 straipsnio pakeitimo įstatymo projektas</text:span><text:span text:style-name="T599"><text:s/></text:span><text:span text:style-name="T600">Nr. XIIIP-</text:span><text:span text:style-name="T601">487(2)</text:span><text:s/><text:span text:style-name="T602">(teikėjai –<text:s/></text:span><text:span text:style-name="T603">A. Armonaitė / 9<text:s/></text:span><text:span text:style-name="T604">Seimo nar</text:span><text:span text:style-name="T605">iai / 29<text:s/></text:span><text:span text:style-name="T606">Seimo nar</text:span><text:span text:style-name="T607">iai</text:span><text:span text:style-name="T608">)</text:span><text:s/><text:span text:style-name="T609">(priėmimas)</text:span><text:span text:style-name="T610">.</text:span></text:p>
      <text:p text:style-name="P611"/>
      <text:p text:style-name="P612">1, 2<text:s/>straipsniai priimti bendru sutarimu.<text:tab/></text:p>
      <text:p text:style-name="Normal"/>
      <text:p text:style-name="P613"><text:tab/><text:span text:style-name="T614">NUTARTA.<text:s/></text:span><text:span text:style-name="T615">Priimti<text:s/></text:span><text:span text:style-name="T616">Lygių galimybių įstatymo Nr. IX-1826 7 straips</text:span><text:span text:style-name="T617">nio pakeitimo įstatymą</text:span>.<text:s/><text:span text:style-name="T618">Balsavimo rezultatai: už –<text:s/></text:span><text:span text:style-name="T619">81</text:span><text:span text:style-name="T620">, prieš –<text:s/></text:span><text:span text:style-name="T621">0</text:span><text:span text:style-name="T622">, susilaikė<text:s/></text:span><text:span text:style-name="T623">1</text:span>.<text:s/><text:span text:style-name="T624">(Užsiregistravo 83</text:span><text:span text:style-name="T625"><text:s/>Seimo nariai (1</text:span><text:span text:style-name="T626">2.04</text:span><text:span text:style-name="T627"><text:s/>val.)</text:span></text:p>
      <text:p text:style-name="Normal"/>
      <text:p text:style-name="Normal"/>
      <text:p text:style-name="P628">12.05<text:s/>val.</text:p>
      <text:p text:style-name="Normal"><text:span text:style-name="T629"><text:s text:c="11"/>SVARSTYTA</text:span>. <text:span text:style-name="T630">Viešųjų ir privačių interesų derinimo valstybinėje tarnyboje įstatymo Nr. VIII-371 4, 10 ir 13 straipsnių pakeitimo įstatymo projektas</text:span><text:span text:style-name="T631"><text:s/></text:span><text:span text:style-name="T632">Nr. XIIIP-</text:span><text:span text:style-name="T633">503(2)</text:span><text:s/><text:span text:style-name="T634">(teikėjai –<text:s/></text:span><text:span text:style-name="T635">A. Širinskienė</text:span><text:span text:style-name="T636"><text:s/>/<text:s/></text:span><text:span text:style-name="T637">29<text:s/></text:span><text:span text:style-name="T638">Seimo nar</text:span><text:span text:style-name="T639">iai</text:span><text:span text:style-name="T640">)</text:span><text:s/><text:span text:style-name="T641">(priėmimas)</text:span><text:span text:style-name="T642">.</text:span></text:p>
      <text:p text:style-name="P643"><text:tab/>Pranešėjas –<text:s/>Valstybės valdymo ir savivaldybių komiteto atstovas Z. Streikus.</text:p>
      <text:p text:style-name="P644"/>
      <text:p text:style-name="P645">1–4<text:s/>straipsniai priimti bendru sutarimu.<text:tab/></text:p>
      <text:p text:style-name="Normal"/>
      <text:p text:style-name="P646"><text:tab/><text:span text:style-name="T647">NUTARTA.<text:s/></text:span><text:span text:style-name="T648">Priimti<text:s/></text:span><text:span text:style-name="T649">Viešųjų ir privačių interesų derinimo valstybinėje tarnyboje įstatymo Nr. VIII-371 4, 10 ir 13 straipsnių pakeitimo įsta</text:span><text:span text:style-name="T650">tymą</text:span>.<text:s/><text:span text:style-name="T651">Balsavimo rezultatai: už –<text:s/></text:span><text:span text:style-name="T652">76</text:span><text:span text:style-name="T653">, prieš –<text:s/></text:span><text:span text:style-name="T654">0</text:span><text:span text:style-name="T655">, susilaikė<text:s/></text:span><text:span text:style-name="T656">0</text:span>.<text:s/><text:span text:style-name="T657">(Užsiregistravo 77</text:span><text:span text:style-name="T658"><text:s/>Seimo nariai (1</text:span><text:span text:style-name="T659">2.07</text:span><text:span text:style-name="T660"><text:s/>val.)</text:span></text:p>
      <text:p text:style-name="P661"/>
      <text:p text:style-name="Normal"><text:tab/>Dėl balsavimo rezultatų dėl<text:s/><text:span text:style-name="T662">Lygių galimybių įstatymo Nr. IX-1826 7 straipsnio pakeitimo įstatymo projekt</text:span><text:span text:style-name="T663">o<text:s/></text:span><text:span text:style-name="T664">Nr. XIIIP-</text:span><text:span text:style-name="T665">487(2)</text:span><text:s/>priėmimo kalbėjo Seimo narė<text:s/>D. Šakalienė<text:s text:c="2"/>(prašė patikslinti balsavimo rezultatus: ji – už<text:span text:style-name="T666">).<text:s/></text:span></text:p>
      <text:p text:style-name="Normal"/>
      <text:p text:style-name="Normal"/>
      <text:p text:style-name="P667">12.07<text:s/>val.</text:p>
      <text:p text:style-name="Normal"><text:span text:style-name="T668"><text:s text:c="11"/>SVARSTYTA</text:span>. <text:span text:style-name="T669">Žemės reformos įstatymo<text:s/></text:span><text:span text:style-name="T670">Nr. I-1607 22 straipsnio pakeitimo įsta</text:span><text:span text:style-name="T671">t</text:span><text:span text:style-name="T672">ymo projektas</text:span><text:span text:style-name="T673"><text:s/></text:span><text:span text:style-name="T674">Nr. XIIIP-</text:span><text:span text:style-name="T675">416(3)</text:span><text:s/><text:span text:style-name="T676">(teikėjai –<text:s/></text:span><text:span text:style-name="T677">LRV  / <text:s/></text:span><text:span text:style-name="T678">žemės ūkio ministras</text:span><text:span text:style-name="T679"><text:s/>B. Markauskas</text:span><text:span text:style-name="T680">)</text:span><text:s/><text:span text:style-name="T681">(priėmimas)</text:span><text:span text:style-name="T682">.</text:span></text:p>
      <text:p text:style-name="P683"><text:tab/>Pranešėjas –<text:s/>Kaimo reikalų<text:s/>komiteto atstovas V. Rastenis.</text:p>
      <text:p text:style-name="P684"/>
      <text:p text:style-name="Normal"><text:tab/>Dėl balsavimo motyvų dėl viso įstatymo kalbėjo Seimo nariai:<text:s/>S. Gentvilas,<text:s/>A. Skardžius, E. Pupinis.</text:p>
      <text:p text:style-name="P685"/>
      <text:p text:style-name="P686"><text:tab/><text:span text:style-name="T687">NUTARTA.<text:s/></text:span><text:span text:style-name="T688">Priimti<text:s/></text:span><text:span text:style-name="T689">Žemės reformos įstatymo Nr. I-1607 22 straipsnio pakeitimo įstat</text:span><text:span text:style-name="T690">ymą</text:span>.<text:s/><text:span text:style-name="T691">Balsavimo rezultatai: už –<text:s/></text:span><text:span text:style-name="T692">78</text:span><text:span text:style-name="T693">, prieš –<text:s/></text:span><text:span text:style-name="T694">1</text:span><text:span text:style-name="T695">, susilaikė<text:s/></text:span><text:span text:style-name="T696">9</text:span>.<text:s/><text:span text:style-name="T697">(Užsiregistravo 88</text:span><text:span text:style-name="T698"><text:s/>Seimo nariai (1</text:span><text:span text:style-name="T699">2.14</text:span><text:span text:style-name="T700"><text:s/>val.)</text:span></text:p>
      <text:p text:style-name="P701"/>
      <text:p text:style-name="Normal"/>
      <text:p text:style-name="P702">12.15<text:s/>val.</text:p>
      <text:p text:style-name="Normal"><text:span text:style-name="T703"><text:s text:c="11"/></text:span><text:span text:style-name="T704">SVARSTYTA</text:span><text:span text:style-name="T705">.</text:span><text:span text:style-name="T706"><text:s/></text:span><text:span text:style-name="T707">Krašto apsaugos sistemos organizavimo ir karo tarnybos įstatymo Nr. VIII-723 2, 31, 32, 32</text:span><text:span text:style-name="T708">1</text:span><text:span text:style-name="T709">, 36, 45, 47, 53, 54 ir 60 straipsnių pakeitimo ir 46 straipsnio pripažinimo netekusiu <text:s/>galios įstatymo projektas<text:s/></text:span><text:span text:style-name="T710">Nr. XIIP-</text:span><text:span text:style-name="T711">4844(2</text:span><text:span text:style-name="T712">)<text:s/></text:span><text:span text:style-name="T713">(teikėjas – J. Olekas)</text:span><text:span text:style-name="T714"><text:s/></text:span><text:span text:style-name="T715">(svarstymas)</text:span><text:span text:style-name="T716">.</text:span></text:p>
      <text:p text:style-name="Normal"/>
      <text:p text:style-name="P717">Pagrindinio – Nacionalinio saugumo ir gynybos komiteto išvadą<text:s/>pateikė šio komiteto pirmininkas<text:s/>A. Bakas.</text:p>
      <text:p text:style-name="Normal"/>
      <text:p text:style-name="Normal"><text:tab/><text:span text:style-name="T718">NUTARTA.</text:span><text:s/>Pritarti<text:s/>šiam<text:s/>projektui<text:s/>po svarstymo Seimo posėdyje.<text:s/><text:span text:style-name="T719">P</text:span><text:span text:style-name="T720">ritarta bendru sutarimu.<text:s/></text:span></text:p>
      <text:p text:style-name="Normal"/>
      <text:p text:style-name="Normal"/>
      <text:p text:style-name="P721">12.18<text:s/>val.</text:p>
      <text:p text:style-name="Normal"><text:span text:style-name="T722"><text:s text:c="11"/></text:span><text:span text:style-name="T723">SVARSTYTA</text:span><text:span text:style-name="T724"><text:s/></text:span><text:span text:style-name="T725">Karo prievolės įstatymo Nr. I-1593 3 ir 21 straipsnių pakeitimo įstatymo projektas<text:s/></text:span><text:span text:style-name="T726">Nr. XIIP-</text:span><text:span text:style-name="T727">4845(2)</text:span><text:span text:style-name="T728"><text:s/></text:span><text:span text:style-name="T729">(teikėjas – J. Olekas)</text:span><text:span text:style-name="T730"><text:s/>(svarstymas)</text:span><text:span text:style-name="T731">.</text:span></text:p>
      <text:p text:style-name="Normal"/>
      <text:p text:style-name="P732">Pagrindinio – Nacionalinio saugumo ir gynybos komiteto išvadą pateikė šio komiteto pirmininkas A. Bakas.</text:p>
      <text:p text:style-name="Normal"/>
      <text:p text:style-name="Normal"><text:tab/><text:span text:style-name="T733">NUTARTA.</text:span><text:s/>Pritarti šiam projektui po svarstymo Seimo posėdyje.<text:s/><text:span text:style-name="T734">P</text:span><text:span text:style-name="T735">ritarta bendru sutarimu.<text:s/></text:span></text:p>
      <text:p text:style-name="Normal"/>
      <text:p text:style-name="Normal"/>
      <text:p text:style-name="P736">12.19 val.</text:p>
      <text:p text:style-name="Normal"><text:span text:style-name="T737"><text:s text:c="11"/>SVARSTYTA</text:span>. <text:span text:style-name="T738">Seimo rezoliucijos „Dėl Europos Sąjungos bendrosios žemės ūkio politikos po 2020 metų“ projektas<text:s/></text:span><text:span text:style-name="T739">Nr. XIIIP-</text:span><text:span text:style-name="T740">663</text:span><text:span text:style-name="T741"><text:s/></text:span><text:span text:style-name="T742">(teikėjai –<text:s/></text:span><text:span text:style-name="T743">A. Stančikas / 28 Seimo nariai</text:span><text:span text:style-name="T744">)</text:span><text:s/><text:span text:style-name="T745">(pateikimas, svarstymas ir priėmimas)</text:span><text:span text:style-name="T746">.</text:span></text:p>
      <text:p text:style-name="Normal"><text:tab/>Pranešėjas –<text:s/>Seimo narys A. Stančikas.</text:p>
      <text:p text:style-name="Normal"/>
      <text:p text:style-name="Normal"><text:tab/>Klausė Seimo nariai:<text:s/>K. Starkevičius,<text:s/>A. Armonaitė,<text:s/>E. Pupinis.</text:p>
      <text:p text:style-name="Normal"/>
      <text:p text:style-name="Normal"><text:tab/>Balsuota, ar priimti šią rezoliuciją be pataisų: už –<text:s/>65, prieš –<text:s/>0, susilaikė<text:s/>7.<text:s/><text:span text:style-name="T747">Pritarta</text:span>.<text:s/><text:span text:style-name="T748">(Užsiregistravo 73</text:span><text:span text:style-name="T749"><text:s/>Seimo nariai (1</text:span><text:span text:style-name="T750">2.29</text:span><text:span text:style-name="T751"><text:s/>val.)</text:span></text:p>
      <text:p text:style-name="Normal"/>
      <text:p text:style-name="Normal"><text:tab/><text:span text:style-name="T752">NUTARTA.</text:span><text:s/><text:span text:style-name="T753">Priimti<text:s/></text:span><text:span text:style-name="T754">Seimo rezoliucij</text:span><text:span text:style-name="T755">ą</text:span><text:span text:style-name="T756"><text:s/>„Dėl Europos Sąjungos bendrosios žemės ūkio po</text:span><text:span text:style-name="T757">litikos po 2020 metų“.</text:span></text:p>
      <text:p text:style-name="Normal"/>
      <text:p text:style-name="Normal"/>
      <text:p text:style-name="P758">12.31 val.</text:p>
      <text:p text:style-name="Normal"><text:span text:style-name="T759"><text:s text:c="11"/>SVARSTYTA</text:span>. <text:span text:style-name="T760">Seimo nutarimo „Dėl Lietuvos Respublikos Seimo 2016 m. lapkričio 16 d. nutarimo Nr. XIII-13 „Dėl Lietuvos Respublikos Seimo komitetų narių skaičiaus“ pakeitimo“ projektas<text:s/></text:span><text:span text:style-name="T761">Nr. XIIIP-</text:span><text:span text:style-name="T762">690</text:span><text:s/><text:span text:style-name="T763">(pateikimas, svarstymas ir priėmimas)</text:span>.</text:p>
      <text:p text:style-name="Normal"><text:tab/>Pranešėja – Seimo Pirmininko pirmoji pavaduotoja R. Baškienė.</text:p>
      <text:p text:style-name="P764"/>
      <text:p text:style-name="P765">NUTARTA.<text:s/><text:span text:style-name="T766">Pritarti šiam projektui po pateikimo.<text:s/></text:span><text:span text:style-name="T767">Pritarta bendru sutarimu.</text:span></text:p>
      <text:p text:style-name="P768"/>
      <text:p text:style-name="Normal"><text:tab/>NUTARTA.<text:s/><text:span text:style-name="T769">Pritarti šiam projektui po svarstymo Seimo posėdyje.<text:s/></text:span><text:span text:style-name="T770">Pritarta bendru sutarimu.</text:span></text:p>
      <text:p text:style-name="P771"/>
      <text:p text:style-name="P772"><text:tab/>Posėdžio<text:span text:style-name="T773"><text:s/>pirmininko pasiūlymui pradėti priėmimo procedūrą pritarta bendru sutarimu.<text:s/></text:span></text:p>
      <text:p text:style-name="P774"/>
      <text:p text:style-name="P775"><text:tab/><text:span text:style-name="T776">NUTARTA.<text:s/></text:span><text:span text:style-name="T777">Priimti<text:s/></text:span><text:span text:style-name="T778">Seimo nutarim</text:span><text:span text:style-name="T779">ą</text:span><text:span text:style-name="T780"><text:s/>„Dėl Lietuvos Respublikos Seimo 2016 m. lapkričio 16 d. nutarimo Nr. XIII-13 „Dėl Lietuvos Respublikos Seimo komitetų narių skaičiaus“<text:s/></text:span><text:span text:style-name="T781">pakeitimo“</text:span>.<text:s/><text:span text:style-name="T782">Balsavimo rezultatai: už<text:s/></text:span>–<text:span text:style-name="T783"><text:s/>77, prieš<text:s/></text:span>–<text:span text:style-name="T784"><text:s/>0, susilaikė 0</text:span>.<text:s/><text:span text:style-name="T785">(Užsiregistravo 78 Seimo nariai (12.32 val.)</text:span></text:p>
      <text:p text:style-name="Normal"/>
      <text:p text:style-name="Normal"/>
      <text:p text:style-name="P786">12.33 val.</text:p>
      <text:p text:style-name="Normal"><text:span text:style-name="T787"><text:s text:c="11"/>SVARSTYTA</text:span>. <text:span text:style-name="T788">Seimo nutarimo „Dėl Lietuvos Respubl</text:span><text:span text:style-name="T789">ikos Seimo 2016 m. lapkričio 16 </text:span><text:span text:style-name="T790">d. nutarimo Nr. XIII-14 „Dėl Lietuvos Respublikos Seimo komitetų sudėties patvirtinimo“ pakeitimo“ projektas<text:s/></text:span><text:span text:style-name="T791">Nr. XIIIP-</text:span><text:span text:style-name="T792">691</text:span><text:s/><text:span text:style-name="T793">(svarstymas ir priėmimas)</text:span>.</text:p>
      <text:p text:style-name="Normal"><text:tab/>Pranešėja – Seimo Pirmininko pirmoji pavaduotoja R. Baškienė.</text:p>
      <text:p text:style-name="Normal"/>
      <text:p text:style-name="P794">NUTARTA.<text:s/><text:span text:style-name="T795">Pritarti šiam projektui po pateikimo.<text:s/></text:span><text:span text:style-name="T796">Pritarta bendru sutarimu.</text:span></text:p>
      <text:p text:style-name="P797"/>
      <text:p text:style-name="Normal"><text:tab/>NUTARTA.<text:s/><text:span text:style-name="T798">Pritarti šiam projektui po svarstymo Seimo posėdyje.<text:s/></text:span><text:span text:style-name="T799">Pritarta bendru sutarimu.</text:span></text:p>
      <text:p text:style-name="P800"/>
      <text:p text:style-name="P801"><text:tab/>Posėdžio<text:span text:style-name="T802"><text:s/>pirmininko pasiūlymui pradėti priėmimo procedūrą pritarta bendru sutarimu.<text:s/></text:span></text:p>
      <text:p text:style-name="P803"/>
      <text:p text:style-name="P804"><text:tab/><text:span text:style-name="T805">NUTARTA.<text:s/></text:span><text:span text:style-name="T806">Priimti<text:s/></text:span><text:span text:style-name="T807">Seimo nutarim</text:span><text:span text:style-name="T808">ą</text:span><text:span text:style-name="T809"><text:s/>„Dėl Lietuvos Respublikos Seimo 2016 m. lapkričio 16 d. nutarimo Nr. XIII-14 „Dėl Lietuvos Respublikos Seimo komitetų sudėties patvirtinimo“ pakeitimo“</text:span>.<text:s/><text:span text:style-name="T810">Balsavimo rezultatai: už<text:s/></text:span>–<text:span text:style-name="T811"><text:s/>78, prieš<text:s/></text:span>–<text:span text:style-name="T812"><text:s/>1, susilaikė 0</text:span>.<text:s/><text:span text:style-name="T813">(Užsiregistravo 79 Seimo nariai (12.33 val.)</text:span></text:p>
      <text:p text:style-name="Normal"/>
      <text:p text:style-name="Normal"><text:tab/>Dėl balsavimo rezultatų kalbėjo Seimo narys<text:s/>R. Karbauskis<text:s/><text:s/>(prašė patikslinti balsavimo rezultatus: jis – už<text:span text:style-name="T814">).<text:s/></text:span></text:p>
      <text:p text:style-name="Normal"><text:s/></text:p>
      <text:p text:style-name="Normal"/>
      <text:p text:style-name="P815">12.34<text:s/>val.</text:p>
      <text:p text:style-name="Normal"><text:span text:style-name="T816"><text:s text:c="11"/>SVARSTYTA</text:span>. <text:span text:style-name="T817">Seimo nutarimo „Dėl Lietuvos Respublikos Seimo 2017 m. kovo 16 d. nutarimo Nr. XIII-226 „Dėl Lietuvos Respublikos Seimo II (pavasario) sesijos darbų programos“ pakeitimo“ projektas<text:s/></text:span><text:span text:style-name="T818">Nr. XIIIP-</text:span><text:span text:style-name="T819">679</text:span><text:s/><text:span text:style-name="T820">(pateikimas, svarstymas ir priėmimas)</text:span>.</text:p>
      <text:p text:style-name="Normal"><text:tab/>Pranešėja – Seimo narė<text:s/>R. Budbergytė.</text:p>
      <text:p text:style-name="P821"/>
      <text:p text:style-name="P822">NUTARTA.<text:s/><text:span text:style-name="T823">Pritarti šiam projektui po pateikimo.<text:s/></text:span><text:span text:style-name="T824">Pritarta bendru sutarimu.</text:span></text:p>
      <text:p text:style-name="P825"/>
      <text:p text:style-name="Normal"><text:tab/>NUTARTA.<text:s/><text:span text:style-name="T826">Pritarti šiam projektui po svarstymo Seimo posėdyje.<text:s/></text:span><text:span text:style-name="T827">Pritarta bendru sutarimu.</text:span></text:p>
      <text:p text:style-name="P828"/>
      <text:p text:style-name="P829"><text:tab/>Posėdžio<text:span text:style-name="T830"><text:s/>pirmininko pasiūlymui pradėti priėmimo procedūrą pritarta bendru sutarimu.<text:s/></text:span></text:p>
      <text:p text:style-name="Normal"/>
      <text:p text:style-name="P831"><text:tab/><text:span text:style-name="T832">NUTARTA.<text:s/></text:span><text:span text:style-name="T833">Priimti<text:s/></text:span><text:span text:style-name="T834">Seimo nutarim</text:span><text:span text:style-name="T835">ą</text:span><text:span text:style-name="T836"><text:s/>„Dėl Lietuvos Re</text:span><text:span text:style-name="T837">spublikos Seimo 2017 m. kovo 16 </text:span><text:span text:style-name="T838">d. nutarimo Nr. XIII-226 „Dėl Lietuvos Respublikos Seimo II (pavasario) sesijos darbų<text:s/></text:span><text:span text:style-name="T839">programos“ pakeitimo“</text:span>.<text:s/><text:span text:style-name="T840">Balsavimo rezultatai: už<text:s/></text:span>–<text:span text:style-name="T841"><text:s/></text:span><text:span text:style-name="T842">75</text:span><text:span text:style-name="T843">, prieš<text:s/></text:span>–<text:span text:style-name="T844"><text:s/></text:span><text:span text:style-name="T845">0</text:span><text:span text:style-name="T846">, susilaikė<text:s/></text:span><text:span text:style-name="T847">0</text:span>.<text:s/><text:span text:style-name="T848">(Užsiregistravo 76</text:span><text:span text:style-name="T849"><text:s/>Seimo nariai (1</text:span><text:span text:style-name="T850">2.36</text:span><text:span text:style-name="T851"><text:s/>val.)</text:span></text:p>
      <text:p text:style-name="Normal"/>
      <text:p text:style-name="Normal"/>
      <text:p text:style-name="P852">12.37<text:s/>val.</text:p>
      <text:p text:style-name="Normal"><text:span text:style-name="T853"><text:s text:c="11"/>SVARSTYTA</text:span>. <text:span text:style-name="T854">Turto ir vers</text:span><text:span text:style-name="T855">lo vertinimo pagrindų įstatymo<text:s/></text:span><text:span text:style-name="T856">Nr. VIII-1202 29 straipsnio pakeitimo įstatymo projektas<text:s/></text:span><text:span text:style-name="T857">Nr. XIIIP-</text:span><text:span text:style-name="T858">645</text:span><text:s/><text:span text:style-name="T859">(teikėjai –<text:s/></text:span><text:span text:style-name="T860">I. Šimonytė / Audito komitetas</text:span><text:span text:style-name="T861">)</text:span><text:s/><text:span text:style-name="T862">(pateikimas)</text:span><text:span text:style-name="T863">.</text:span></text:p>
      <text:p text:style-name="Normal"><text:s/><text:tab/>Pranešėja – <text:s/>Audito komiteto atstovė R. Budbergytė.</text:p>
      <text:p text:style-name="Normal"><text:s/></text:p>
      <text:p text:style-name="Normal"><text:tab/>Dėl balsavimo motyvų kalbėjo Seimo narė<text:s/>I. Šimonytė.</text:p>
      <text:p text:style-name="P864"><text:s/></text:p>
      <text:p text:style-name="Normal"><text:s text:c="11"/><text:span text:style-name="T865">NUTARTA:</text:span></text:p>
      <text:p text:style-name="Normal"><text:tab/>1. Pritarti šiam projektui po pateikimo ir pradėti jo svarstymo procedūrą.<text:s/><text:span text:style-name="T866">P</text:span><text:span text:style-name="T867">ritarta bendru sutarimu.<text:s/></text:span></text:p>
      <text:p text:style-name="Normal"><text:tab/>2. Paskirti<text:s/>Audito<text:s/>komitetą pagrindiniu komitetu šiam projektui svarstyti.<text:s/><text:span text:style-name="T868">Pritarta bendru sutarimu.</text:span></text:p>
      <text:p text:style-name="Normal"><text:tab/>3. Paskirti šio projekto preliminarią svarstymo Seimo posėdyje datą<text:s/>–<text:s/>2017-06-08.<text:s/><text:span text:style-name="T869">P</text:span><text:span text:style-name="T870">ritarta bendru sutarimu.<text:s/></text:span></text:p>
      <text:p text:style-name="Normal"/>
      <text:p text:style-name="Normal"/>
      <text:p text:style-name="P871">12.39<text:s/>val.</text:p>
      <text:p text:style-name="Normal"><text:span text:style-name="T872"><text:s text:c="11"/>SVARSTYTA</text:span>. Seimo protokolinis nutarimas<text:s/>(dėl<text:s/><text:span text:style-name="T873">Vardų ir pavardžių rašymo asmens dokumentuose įstatymo projekt</text:span><text:span text:style-name="T874">o</text:span><text:span text:style-name="T875"><text:s/></text:span><text:span text:style-name="T876">Nr. XIIIP-</text:span><text:span text:style-name="T877">471</text:span><text:s/>ir<text:s/><text:span text:style-name="T878">Vardų ir pavardžių rašym</text:span><text:span text:style-name="T879">o dokumentuose įstatymo projekto</text:span><text:span text:style-name="T880"><text:s/></text:span><text:span text:style-name="T881">Nr. XIIIP-</text:span><text:span text:style-name="T882">535</text:span>)<text:s/><text:span text:style-name="T883">(teikėjas – L. Kasčiūnas)</text:span><text:span text:style-name="T884">.</text:span></text:p>
      <text:p text:style-name="Normal"><text:tab/>Pranešėjas –<text:s/>Seimo narys L. Kasčiūnas.</text:p>
      <text:p text:style-name="Normal"/>
      <text:p text:style-name="Normal"><text:tab/>Dėl balsavimo motyvų kalbėjo Seimo narys<text:s/>A. Ažubalis.</text:p>
      <text:p text:style-name="Normal"/>
      <text:p text:style-name="P885"><text:span text:style-name="T886">NUTARTA.</text:span><text:span text:style-name="T887"><text:tab/></text:span><text:span text:style-name="T888">Priimti tokį Seimo protokolinį nutarimą:</text:span></text:p>
      <text:p text:style-name="P889"><text:span text:style-name="T890">Lietuvos Respublikos Konstitucinis Teismas 2014 m. vasario 27 d. sprendime formuluojamoje doktrinoje dėl konstitucinio valstybinės kalbos statuso ir jos apsaugos principų įtvirtino pagrindinį principą – asmenvardžiai Lietuvos Respublikos piliečių asmens dokumentuose turi būti rašomi valstybine kalba, taip pat išaiškino, jog tokia nuostata „</text:span><text:span text:style-name="T891">inter alia<text:s/></text:span><text:span text:style-name="T892">reiškia, kad</text:span><text:span text:style-name="T893"><text:s/>kai įstatymų leidėjui nustatant asmens vardo ir pavardės rašymo Lietuvos Respublikos piliečio pase teisinį reguliavimą yra reikalingos specialios žinios, jis turi gauti specialių (profesinių) žinių turinčių asmenų (institucijų),<text:s/></text:span><text:span text:style-name="T894">inter alia</text:span><text:span text:style-name="T895"><text:s/>pagal Lietuvos Respublikos įstatymus iš profesionalių kalbininkų – lietuvių kalbos specialistų sudarytos valstybės institucijos, turinčios įgaliojimus rūpintis valstybinės kalbos saugojimu, pagal savo kompetenciją nustatyti valstybinės kalbos politikos gaires (arba siūlyti atitinkamoms įstatymų leidžiamosios ir vykdomosios valdžios institucijoms jas nustatyti savo leidžiamais teisės aktais) ir vykdyti valstybinę kalbos politiką, šiuo metu įstatyme nurodytos institucijos – Valstybinės lietuvių kalbos komisijos), oficialią išvadą,<text:s/></text:span><text:span text:style-name="T896">inter alia</text:span><text:span text:style-name="T897"><text:s/>aiškiai išdėstytą poziciją, aiškius siūlymus, į kuriuos įstatymų leidėjas negali neatsižvelgti“.</text:span></text:p>
      <text:p text:style-name="P898"><text:span text:style-name="T899">Lietuvos Respublikos Seimas, atsižvelgdamas į šį Konstitucinio Teismo išaiškinimą, prašo Valstybinės lietuvių kalbos komisijos įvertinti Lietuvos Respublikos vardų ir pavardžių rašymo asmens dokumentuose įstatymo projektą Nr. XIIIP-471 ir Lietuvos Respublikos</text:span><text:span text:style-name="T900"><text:s/></text:span><text:span text:style-name="T901">vardų ir pavardžių rašymo dokumentuose įstatymo projektą Nr. XIIIP-535 ir pateikti išvadas dėl jų.<text:s/></text:span><text:s/><text:span text:style-name="T902">P</text:span><text:span text:style-name="T903">ritarta bendru sutarimu.<text:s/></text:span></text:p>
      <text:p text:style-name="Normal"/>
      <text:p text:style-name="Normal"/>
      <text:p text:style-name="Normal"/>
      <text:p text:style-name="P904">12.42 val.</text:p>
      <text:p text:style-name="P905"><text:span text:style-name="T906">SVARSTYTA</text:span>.<text:s/><text:span text:style-name="T907">Civilinio kodekso 3.214 straipsnio pakeitimo įstatymo projektas<text:s/></text:span><text:span text:style-name="T908">Nr. XIIIP-</text:span><text:span text:style-name="T909">339</text:span><text:span text:style-name="T910"><text:s/></text:span><text:span text:style-name="T911">(teikėjas – R. Šarknickas)</text:span><text:span text:style-name="T912"><text:s/></text:span><text:span text:style-name="T913">(pateikimas)</text:span><text:span text:style-name="T914">.</text:span></text:p>
      <text:p text:style-name="P915">Pranešėjas – Seimo narys R. Šarknickas.<text:s/></text:p>
      <text:p text:style-name="P916"/>
      <text:p text:style-name="P917">Klausė Seimo nariai:<text:s/>R. Šalaševičiūtė, L. Staniuvienė,<text:s/>R. Martinėlis,<text:s/>D. Šakalienė,<text:s/>A. Šimas.</text:p>
      <text:p text:style-name="P918">Dėl balsavimo motyvų kalbėjo Seimo narys<text:s/>R. Žemaitaitis.</text:p>
      <text:p text:style-name="P919"/>
      <text:p text:style-name="P920">Dėl papildomų<text:s/>komitetų<text:s/>kalbėjo Seimo nariai:<text:s/>V. Simulikas<text:s/>(siūlė paskirti papildomu komitetu<text:s/>Žmogaus teisių komitetą),<text:s/>R. J. Dagys<text:s/>(siūlė paskirti papildomu komitetu<text:s/>Socialinių reikalų ir darbo<text:s/>komitetą).<text:s/></text:p>
      <text:p text:style-name="P921"/>
      <text:p text:style-name="P922"/>
      <text:p text:style-name="P923"/>
      <text:p text:style-name="P924">NUTARTA:</text:p>
      <text:p text:style-name="P925">1. Pritarti šiam projektui po pateikimo ir pradėti jo svarstymo procedūrą.<text:s/><text:span text:style-name="T926">Balsavimo rezultatai: už<text:s/></text:span>–<text:span text:style-name="T927"><text:s/></text:span><text:span text:style-name="T928">77</text:span><text:span text:style-name="T929">, prieš<text:s/></text:span>–<text:span text:style-name="T930"><text:s/></text:span><text:span text:style-name="T931">0</text:span><text:span text:style-name="T932">, susilaikė<text:s/></text:span><text:span text:style-name="T933">2</text:span>.<text:s/><text:span text:style-name="T934">(Užsiregistravo<text:s/></text:span><text:span text:style-name="T935">79</text:span><text:span text:style-name="T936"><text:s/>Seimo nariai (1</text:span><text:span text:style-name="T937">2.53</text:span><text:span text:style-name="T938"><text:s/>val.)</text:span></text:p>
      <text:p text:style-name="P939">2. Paskirti Teisės ir teisėtvarkos komitetą pagrindiniu komitetu šiam projektui svarstyti.<text:s/><text:span text:style-name="T940">P</text:span><text:span text:style-name="T941">ritarta bendru sutarimu.<text:s/></text:span></text:p>
      <text:p text:style-name="P942">3. Paskirti<text:s/>Socialinių reikalų ir darbo bei Žmogaus teisių<text:s/>komitetus<text:s/>papildomais<text:s/>komitetais<text:s/>šiam projektui svarstyti. <text:span text:style-name="T943">Pritarta bendru sutarimu.</text:span></text:p>
      <text:p text:style-name="P944">4. Paskirti šio projekto preliminarią svarstymo Seimo posėdyje datą – 2017-06-29.<text:s/><text:span text:style-name="T945">Pritarta bendru sutarimu.</text:span></text:p>
      <text:p text:style-name="P946"><text:tab/></text:p>
      <text:p text:style-name="P947"/>
      <text:p text:style-name="P948"/>
      <text:p text:style-name="P949">12.55 val.</text:p>
      <text:p text:style-name="P950"><text:span text:style-name="T951">SVARSTYTA</text:span>.<text:s/><text:span text:style-name="T952">Seimo nutarimo „Dėl 2017 metų paskelbimo arkivyskupo Teofiliaus Matulionio metais“ projektas<text:s/></text:span><text:span text:style-name="T953">Nr. XIIIP-</text:span><text:span text:style-name="T954">323<text:s/></text:span><text:span text:style-name="T955">(</text:span><text:span text:style-name="T956">teikėjai – P. Saudargas / 5 Seimo nariai</text:span><text:span text:style-name="T957">)<text:s/></text:span><text:span text:style-name="T958">(pateikimas)</text:span><text:span text:style-name="T959">.</text:span></text:p>
      <text:p text:style-name="P960">Pranešėjas – Seimo narys A. Ažubalis.</text:p>
      <text:p text:style-name="P961"/>
      <text:p text:style-name="P962">Klausė Seimo nariai: S. Tumėnas, A. Gumuliauskas, R. J. Dagys, K. Starkevičius.</text:p>
      <text:p text:style-name="P963">Dėl balsavimo motyvų kalbėjo Seimo narys M. Adomėnas.</text:p>
      <text:p text:style-name="P964"/>
      <text:p text:style-name="P965"><text:span text:style-name="T966">NUTARTA</text:span>. Pritarti šiam projektui po pateikimo ir pradėti jo svarstymo procedūrą.<text:s/><text:span text:style-name="T967">Pritarta bendru sutarimu.<text:s/></text:span></text:p>
      <text:p text:style-name="P968"/>
      <text:p text:style-name="P969"/>
      <text:p text:style-name="P970">Kalbėjo Seimo nariai: S. Tumėnas (prašė svarstyti šį projektą skubos tvarka),<text:s/>J. Narkevičius<text:s/>(prašė<text:s/>Kultūros<text:s/>komitetą paskirti pagrindiniu komitetu<text:s/>šiam projektui svarstyti).</text:p>
      <text:p text:style-name="Normal"/>
      <text:p text:style-name="Normal"/>
      <text:p text:style-name="P971">Alternatyvus balsavimas dėl pagrindinio komiteto: už Švietimo ir mokslo komitetą balsavo<text:s/>27, už Kultūros komitetą –<text:s/>48. Pritarta<text:s/>antram<text:s/>pasiūlymui.<text:s/><text:span text:style-name="T972">(Užsiregistravo 77</text:span><text:span text:style-name="T973"><text:s/>Seimo nariai (1</text:span><text:span text:style-name="T974">3.04</text:span><text:span text:style-name="T975"><text:s/>val.)</text:span></text:p>
      <text:p text:style-name="Normal"/>
      <text:p text:style-name="Normal"/>
      <text:p text:style-name="P976">NUTARTA:</text:p>
      <text:p text:style-name="P977">1. Paskirti Kultūros komitetą pagrindiniu komitetu šiam projektui svarstyti.<text:s/></text:p>
      <text:p text:style-name="P978">2. Paskirti Švietimo ir mokslo komitetą papildomu komitetu šiam projektui svarstyti. <text:span text:style-name="T979">Pritarta bendru sutarimu.</text:span></text:p>
      <text:p text:style-name="P980"><text:span text:style-name="T981">3</text:span><text:span text:style-name="T982">.</text:span><text:span text:style-name="T983"><text:s/></text:span>Svarstyti šį projektą skubos tvarka.<text:s/><text:span text:style-name="T984">P</text:span><text:span text:style-name="T985">ritarta bendru sutarimu.<text:s/></text:span></text:p>
      <text:p text:style-name="P986">4. Paskirti šio projekto preliminarią svarstymo Seimo posėdyje datą – 2017-05-25.<text:s/><text:span text:style-name="T987">Pritarta bendru sutarimu.</text:span></text:p>
      <text:p text:style-name="Normal"/>
      <text:p text:style-name="Normal"/>
      <text:p text:style-name="Normal"/>
      <text:p text:style-name="P988">13.05 val.</text:p>
      <text:p text:style-name="P989"><text:span text:style-name="T990">Informaciniai pranešimai</text:span><text:span text:style-name="T991">.</text:span></text:p>
      <text:p text:style-name="Normal"/>
      <text:p text:style-name="P992"><text:span text:style-name="T993">Posėdžio pirmininkas paskelbė<text:s/></text:span><text:span text:style-name="T994">Seimo Etikos ir procedūrų komisij</text:span><text:span text:style-name="T995">os išvadą<text:s/></text:span><text:span text:style-name="T996">(</text:span><text:span text:style-name="T997">dėl<text:s/></text:span><text:span text:style-name="T998">Vyriausiosios rinkimų komisijos įstatymo Nr. IX-985 7, 10, 12 ir 14 straipsnių pakeitimo įstatymo projekt</text:span><text:span text:style-name="T999">o</text:span><text:span text:style-name="T1000"><text:s/></text:span><text:span text:style-name="T1001">Nr. XIIIP-</text:span><text:span text:style-name="T1002">488(3)</text:span><text:span text:style-name="T1003">.</text:span></text:p>
      <text:p text:style-name="P1004"/>
      <text:p text:style-name="P1005"/>
      <text:p text:style-name="P1006"/>
      <text:p text:style-name="P1007"><text:span text:style-name="T1008"><text:tab/>Kalbėjo<text:s/></text:span><text:span text:style-name="T1009">Seimo Etikos ir procedūrų komisij</text:span><text:span text:style-name="T1010">os pirmininkė<text:s/></text:span><text:span text:style-name="T1011">R. Tamašunienė</text:span><text:span text:style-name="T1012">.</text:span></text:p>
      <text:p text:style-name="Normal"/>
      <text:p text:style-name="Normal"/>
      <text:p text:style-name="P1013">Užsiregistravo 76<text:s/>Seimo nariai<text:s/><text:span text:style-name="T1014">(1</text:span><text:span text:style-name="T1015">3.07</text:span><text:span text:style-name="T1016"><text:s/>val.)</text:span></text:p>
      <text:p text:style-name="Normal"/>
      <text:p text:style-name="Normal"/>
      <text:p text:style-name="P1017">Posėdis baigtas</text:p>
      <text:p text:style-name="P1018"><text:s/><text:span text:style-name="T1019">(1</text:span><text:span text:style-name="T1020">3.0</text:span><text:span text:style-name="T1021">8</text:span><text:span text:style-name="T1022"><text:s/>val.)</text:span></text:p>
      <text:p text:style-name="Normal"/>
      <text:p text:style-name="Normal"/>
      <text:p text:style-name="Normal"/>
      <text:p text:style-name="Normal"/>
      <text:p text:style-name="P1023">Seimo Pirmininkas<text:tab/>Viktoras Pranckietis<text:s/></text:p>
      <text:p text:style-name="P1024"><text:tab/></text:p>
      <text:p text:style-name="Normal"/>
      <text:p text:style-name="Normal"/>
      <text:p text:style-name="Normal"/>
      <text:p text:style-name="P1025">Seimo Pirmininko pavaduotojas<text:tab/>Arvydas Nekrošius</text:p>
      <text:p text:style-name="P1026"/>
      <text:p text:style-name="P1027"/>
      <text:p text:style-name="P102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29"/>
      <text:p text:style-name="P1030"><text:span text:style-name="T1031">Protokolą rašė</text:span></text:p>
      <text:p text:style-name="P1032"><text:span text:style-name="T1033">Dokumentų departamento</text:span></text:p>
      <text:p text:style-name="P1034"><text:span text:style-name="T1035">Stenogramų skyriaus</text:span></text:p>
      <text:p text:style-name="P1036"><text:span text:style-name="T1037">vyriausioji specialistė</text:span><text:span text:style-name="T1038"><text:tab/>Tatjana Juršėnienė</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otnoteText" style:display-name="Footnote Text" style:family="paragraph" style:parent-style-name="Normal">
      <style:paragraph-properties fo:text-align="start"/>
      <style:text-properties fo:font-size="10pt" style:font-size-asian="10pt" style:language-asian="lt" style:country-asian="LT" fo:hyphenate="false"/>
    </style:style>
    <style:style style:name="FootnoteTextChar" style:display-name="Footnote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7-05-24T06:12:00Z</meta:creation-date>
    <dc:date>2017-05-24T06:12:00Z</dc:date>
    <meta:print-date>2017-05-11T12:30:00Z</meta:print-date>
    <meta:template xlink:href="PROTOKOL.DOT" xlink:type="simple"/>
    <meta:editing-cycles>2</meta:editing-cycles>
    <meta:editing-duration>PT0S</meta:editing-duration>
    <meta:document-statistic meta:page-count="3" meta:paragraph-count="238" meta:word-count="2999" meta:character-count="24301" meta:row-count="979" meta:non-whitespace-character-count="21540"/>
  </office:meta>
</office:document-meta>
</file>