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keep-together="always" fo:widows="0" fo:orphans="0" fo:break-before="page" fo:text-align="center" fo:margin-right="0.0833in" fo:text-indent="0.4923in"/>
      <style:text-properties fo:font-weight="bold" style:font-weight-asian="bold" style:font-weight-complex="bold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right="0.0833in" fo:text-indent="0.4923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right="0.0972in" fo:text-indent="0.4923in"/>
      <style:text-properties fo:color="#000000"/>
    </style:style>
    <style:style style:name="P25" style:parent-style-name="Normal" style:family="paragraph">
      <style:paragraph-properties fo:text-align="justify" fo:margin-right="0.0972in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right="0.0972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FootnoteText" style:family="paragraph">
      <style:paragraph-properties fo:text-align="justify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right="0.0972in" fo:text-indent="0.4923in"/>
      <style:text-properties fo:color="#000000"/>
    </style:style>
    <style:style style:name="P65" style:parent-style-name="Normal" style:family="paragraph">
      <style:paragraph-properties fo:text-align="justify" fo:margin-right="0.0972in" fo:text-indent="0.4923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margin-right="-0.1375in" fo:text-indent="0.4923in"/>
      <style:text-properties style:language-asian="lt" style:country-asian="LT"/>
    </style:style>
    <style:style style:name="P74" style:parent-style-name="Normal" style:family="paragraph">
      <style:paragraph-properties fo:text-align="justify" fo:margin-right="0.0972in" fo:text-indent="0.4923in"/>
    </style:style>
    <style:style style:name="P75" style:parent-style-name="Normal" style:family="paragraph">
      <style:paragraph-properties fo:text-align="justify" fo:margin-right="0.0972in"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margin-right="0.0972in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margin-right="0.0972in" fo:text-indent="0.4923in"/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margin-right="0.0972in" fo:text-indent="0.4923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margin-right="0.0972in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margin-right="0.0972in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name-asian="Andale Sans UI" style:font-name-complex="Tahoma" style:language-complex="en" style:country-complex="US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style:font-name-asian="Times New Roma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margin-right="0.0972in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right="0.0972in" fo:text-indent="0.4923in"/>
      <style:text-properties fo:color="#000000"/>
    </style:style>
    <style:style style:name="P155" style:parent-style-name="Normal" style:family="paragraph">
      <style:paragraph-properties fo:text-align="justify" fo:margin-right="0.0972in" fo:text-indent="0.4923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margin-right="0.0972in" fo:text-indent="0.4923in"/>
    </style:style>
    <style:style style:name="P164" style:parent-style-name="Normal" style:family="paragraph">
      <style:paragraph-properties fo:text-align="justify" fo:margin-right="0.0972in" fo:text-indent="0.4923in"/>
    </style:style>
    <style:style style:name="P165" style:parent-style-name="Normal" style:family="paragraph">
      <style:paragraph-properties fo:text-align="justify" fo:margin-right="0.0972in" fo:text-indent="0.4923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4" style:parent-style-name="Normal" style:family="paragraph">
      <style:paragraph-properties fo:text-align="justify" fo:margin-right="0.0972in"/>
    </style:style>
    <style:style style:name="P175" style:parent-style-name="Normal" style:family="paragraph">
      <style:paragraph-properties fo:text-align="justify" fo:margin-right="0.0972in" fo:text-indent="0.4923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 fo:margin-right="0.0972in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justify" fo:text-indent="0.4923in"/>
      <style:text-properties fo:font-weight="bold" style:font-weight-asian="bold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font-weight="bold" style:font-weight-asian="bold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3" style:parent-style-name="Normal" style:family="paragraph">
      <style:paragraph-properties fo:text-align="justify" fo:margin-right="0.0972in"/>
    </style:style>
    <style:style style:name="P194" style:parent-style-name="Normal" style:family="paragraph">
      <style:paragraph-properties fo:text-align="justify" fo:margin-right="0.0972in" fo:text-indent="0.4923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text-align="justify" fo:margin-right="0.0972in" fo:text-indent="0.4923in"/>
    </style:style>
    <style:style style:name="P202" style:parent-style-name="Normal" style:family="paragraph">
      <style:paragraph-properties fo:text-align="justify" fo:margin-right="0.0972in" fo:text-indent="0.4923in"/>
    </style:style>
    <style:style style:name="P203" style:parent-style-name="Normal" style:family="paragraph">
      <style:paragraph-properties fo:text-align="justify" fo:margin-right="0.0972in" fo:text-indent="0.4923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language-asian="lt" style:country-asian="LT"/>
    </style:style>
    <style:style style:name="P207" style:parent-style-name="Normal" style:family="paragraph">
      <style:paragraph-properties fo:text-align="justify" fo:margin-right="0.0972in" fo:text-indent="0.4923in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 fo:margin-right="0.0972in" fo:text-indent="0.4923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language-asian="lt" style:country-asian="LT"/>
    </style:style>
    <style:style style:name="P216" style:parent-style-name="Normal" style:family="paragraph">
      <style:paragraph-properties fo:text-align="justify" fo:margin-right="0.0972in" fo:text-indent="0.4923in"/>
    </style:style>
    <style:style style:name="P217" style:parent-style-name="Normal" style:family="paragraph">
      <style:paragraph-properties fo:text-align="justify" fo:margin-right="0.0972in" fo:text-indent="0.4923in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language-asian="lt" style:country-asian="LT"/>
    </style:style>
    <style:style style:name="P223" style:parent-style-name="Normal" style:family="paragraph">
      <style:paragraph-properties fo:text-align="justify" fo:margin-right="0.0972in" fo:text-indent="0.4923in"/>
    </style:style>
    <style:style style:name="P224" style:parent-style-name="Normal" style:family="paragraph">
      <style:paragraph-properties fo:text-align="justify" fo:margin-right="0.0972in" fo:text-indent="0.4923in"/>
      <style:text-properties style:font-name="Times" fo:color="#000000"/>
    </style:style>
    <style:style style:name="P225" style:parent-style-name="Normal" style:family="paragraph">
      <style:paragraph-properties fo:text-align="justify" fo:margin-right="0.0972in" fo:text-indent="0.4923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 fo:margin-right="0.0972in" fo:text-indent="0.4923in"/>
    </style:style>
    <style:style style:name="P232" style:parent-style-name="Normal" style:family="paragraph">
      <style:paragraph-properties fo:text-align="justify" fo:margin-right="0.0972in" fo:text-indent="0.4923in"/>
    </style:style>
    <style:style style:name="P233" style:parent-style-name="Normal" style:family="paragraph">
      <style:paragraph-properties fo:text-align="justify" fo:margin-right="0.0972in" fo:text-indent="0.4923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 fo:margin-right="0.0972in" fo:text-indent="0.4923in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text-align="justify" fo:margin-right="0.0972in" fo:text-indent="0.4923in"/>
    </style:style>
    <style:style style:name="P245" style:parent-style-name="Normal" style:family="paragraph">
      <style:paragraph-properties fo:text-align="justify" fo:margin-right="0.0972in" fo:text-indent="0.4923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 fo:margin-right="0.0972in" fo:text-indent="0.4923in"/>
    </style:style>
    <style:style style:name="P256" style:parent-style-name="Normal" style:family="paragraph">
      <style:paragraph-properties fo:text-align="justify" fo:margin-right="0.0972in" fo:text-indent="0.4923in"/>
    </style:style>
    <style:style style:name="P257" style:parent-style-name="Normal" style:family="paragraph">
      <style:paragraph-properties fo:text-align="justify" fo:margin-right="0.0972in" fo:text-indent="0.4923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text-align="justify" fo:margin-right="0.0972in" fo:text-indent="0.4923in"/>
    </style:style>
  </office:automatic-styles>
  <office:body>
    <office:text text:use-soft-page-breaks="true">
      <text:p text:style-name="P1">AIŠKINAMASIS RAŠTAS</text:p>
      <text:p text:style-name="P4"><text:span text:style-name="T5">DĖL LIETUVOS RESPUBLIKOS<text:s/></text:span><text:span text:style-name="T6">STATYBOS ĮSTATYMO NR.</text:span><text:span text:style-name="T7"> I-1240</text:span><text:span text:style-name="T8"> 2</text:span><text:span text:style-name="T9">8</text:span><text:span text:style-name="T10"><text:s/>STRAIPSNIO<text:s/></text:span><text:span text:style-name="T11">PAKEITIMO</text:span><text:span text:style-name="T12"><text:s/></text:span><text:span text:style-name="T13">ĮSTATYMO PROJEKT</text:span><text:span text:style-name="T14">O</text:span></text:p>
      <text:p text:style-name="P15"/>
      <text:p text:style-name="P16"><text:span text:style-name="T17">1.</text:span> <text:span text:style-name="T18">Įstatym</text:span><text:span text:style-name="T19">o</text:span><text:span text:style-name="T20"><text:s/>projekt</text:span><text:span text:style-name="T21">o</text:span><text:span text:style-name="T22"><text:s/>rengimą paskatinusios priežastys, tikslai ir uždaviniai</text:span><text:span text:style-name="T23">.</text:span></text:p>
      <text:p text:style-name="P24">Lietuvos Respublikos<text:s/>statybos<text:s/>įstatymo Nr. I-1240<text:s/>28<text:s/>straipsnio<text:s/>pakeitimo įstatymo projekto (toliau – Įstatymo projektas) tikslai:</text:p>
      <text:p text:style-name="P25"><text:span text:style-name="T26">1)<text:s/></text:span><text:span text:style-name="T27">įgyvendin</text:span><text:span text:style-name="T28">ti</text:span><text:span text:style-name="T29"><text:s/></text:span>L<text:span text:style-name="T30">ietuvos Respublikos Vyriausybė 2024 m. gegužės 29 d.<text:s/></text:span>nutarimo<text:s/>Nr. 407 „Dėl Lietuvos Respublikos<text:span text:style-name="T31"><text:s/>nekilnojamojo turto kadastro įstatymo Nr. VIII-1764 7, 8, 11, 12 ir 17 straipsnių pakeitimo </text:span><text:span text:style-name="T32">įstatymo </text:span><text:span text:style-name="T33">projekto Nr. XIVP-3589 ir Lietuvos Respublikos žemės įstatymo Nr. I-446 22 straipsnio pakeitimo </text:span><text:span text:style-name="T34">įstatymo </text:span><text:span text:style-name="T35">projekto Nr. XIVP-3590</text:span>“<text:s/>1.8 papunktį, kuriuo siūloma<text:s/><text:span text:style-name="T36">pakeisti Statybos įstatymo 28 straipsnio 1 dalies 1 ir 2 punktus – vietoj žodžių „Nekilnojamojo turto kadastro nuostatuose“ įrašyti žodžius „aplinkos ministro“.</text:span></text:p>
      <text:p text:style-name="P37"><text:span text:style-name="T38">2)<text:s/></text:span><text:span text:style-name="T39">Nekilnojamojo turto kadastro nuostatuose</text:span><text:span text:style-name="FootnoteReference"><text:note text:note-class="footnote" text:id="_ftn0"><text:note-citation>1</text:note-citation><text:note-body><text:p text:style-name="P40"><text:s/>Lietuvos Respublikos Vyriausybės 2002 m. balandžio 15 d. nutarimas Nr. 534 „Dėl Lietuvos Respublikos nekilnojamojo turto kadastro nuostatų patvirtinimo“.</text:p></text:note-body></text:note></text:span><text:span text:style-name="T41"><text:s/>(toliau – Kadastro nuostatai)</text:span><text:s/>aptarti<text:s/><text:span text:style-name="T42">nekilnojamųjų daiktų kadastro duomenų nustatymo, tikslinimo, nekilnojamojo daikto ribų žymėjimo nekilnojamojo turto kadastro žemėlapyje</text:span><text:span text:style-name="T43"><text:s/>ir kitų veiksmų, susijusių su</text:span><text:span text:style-name="T44"><text:s/></text:span><text:span text:style-name="T45">nekilnojamojo daikto kadastro duomenų bylos</text:span><text:span text:style-name="T46"><text:s/>derinimu ir</text:span><text:span text:style-name="T47"><text:s/></text:span><text:span text:style-name="T48">nekilnojamojo daikto kadastro duomenų įrašymu į nekilnojamojo turto kadastrą,</text:span><text:span text:style-name="T49"><text:s/>technini</text:span><text:span text:style-name="T50">ai<text:s/></text:span><text:span text:style-name="T51">reikalvim</text:span><text:span text:style-name="T52">ai</text:span><text:span text:style-name="T53">, kurie nėra ir negalėtų būti<text:s/></text:span><text:span text:style-name="T54">reglamentuoti</text:span><text:span text:style-name="T55"><text:s/>informacinių sistemų nuostatuose. Siekiama, kad K</text:span>adastro nuostatai atitiktų<text:s/><text:span text:style-name="T56">valstybės informacinių sistemų nuostatams keliamus reikalavimus ir būtų galima K</text:span>adastro nuostatuose atsisakyti<text:s/><text:span text:style-name="T57">nekilnojamųjų daiktų kadastro duomenų nustatymo</text:span><text:span text:style-name="T58"><text:s/></text:span>techninių reikalavimų reglamentavimo.<text:s/><text:span text:style-name="T59">Minėtieji reikalavimai<text:s/></text:span><text:span text:style-name="T60">turėtų būti<text:s/></text:span><text:span text:style-name="T61">aptarti ne Kadastro nuostatuose, bet<text:s/></text:span><text:span text:style-name="T62">Vyriausybės įgaliotos institucijos (aplinkos ministro) nustatytoje tvarkoje</text:span><text:span text:style-name="T63">.</text:span></text:p>
      <text:p text:style-name="P64"/>
      <text:p text:style-name="P65"><text:span text:style-name="T66">2.</text:span> <text:span text:style-name="T67">Įstatym</text:span><text:span text:style-name="T68">o</text:span><text:span text:style-name="T69"><text:s/>projekt</text:span><text:span text:style-name="T70">o</text:span><text:span text:style-name="T71"><text:s/>iniciatoriai</text:span><text:span text:style-name="T72">.</text:span></text:p>
      <text:p text:style-name="P73">Įstatymo<text:s/>projektą<text:s/>parengė Seimo narys Simonas Gentvilas.</text:p>
      <text:p text:style-name="P74"/>
      <text:p text:style-name="P75"><text:span text:style-name="T76">3.</text:span> <text:span text:style-name="T77">Kaip šiuo metu yra reguliuojami įstatym</text:span><text:span text:style-name="T78">o</text:span><text:span text:style-name="T79"><text:s/>projektu aptarti teisiniai santykiai</text:span><text:span text:style-name="T80">.</text:span><text:s/></text:p>
      <text:p text:style-name="P81">Šiuo metu<text:s/><text:span text:style-name="T82">n</text:span><text:span text:style-name="T83">ekilnojamųjų daiktų kadastro duomenų nustatymo detalią tvarką ir reikalavimus, nekilnojamojo daikto planų bei kadastro duomenų formų turinį</text:span><text:span text:style-name="T84">,</text:span><text:span text:style-name="T85"><text:s/>parengimo bei nekilnojamojo daikto kadastro duomenų bylos suformavimo tvarką</text:span><text:span text:style-name="T86">,<text:s/></text:span><text:span text:style-name="T87">nekilnojamojo daikto kadastro duomenų bylos</text:span><text:span text:style-name="T88"><text:s/>derin</text:span><text:span text:style-name="T89">imą<text:s/></text:span><text:span text:style-name="T90">nustato</text:span><text:span text:style-name="T91"><text:s/>Kadastro nuostatai.<text:s/></text:span><text:span text:style-name="T92">Nors paminėti techniniai reikalavimai nėra ir negalėtų būti aptarti informacinių sistemų nuostatuose, tačiau įgyvendinant tam tikras Lietuvos Respublikos n</text:span><text:span text:style-name="T93">ekilnojamojo turto kadastro įstatym</text:span><text:span text:style-name="T94">o, Lietuvos Respublikos žemės įstatymo ir Statybos įstatymo nuostatas, Kadastro nuostatuose reglamentuoti<text:s/></text:span><text:span text:style-name="T95">nekilnojamųjų daiktų kadastro duomenų nustatymo</text:span><text:span text:style-name="T96">,<text:s/></text:span><text:span text:style-name="T97">kadastro duomenų bylos</text:span><text:span text:style-name="T98"><text:s/>derinimo techniniai reikalavimai</text:span><text:span text:style-name="T99">, ko pasekoje<text:s/></text:span><text:span text:style-name="T100">galiojantys<text:s/></text:span><text:span text:style-name="T101">Kadastro nuostatai neatitinka valstybės informacinių sistemų nuostatų struktūr</text:span><text:span text:style-name="T102">ai<text:s/></text:span><text:span text:style-name="T103">ir turini</text:span><text:span text:style-name="T104">ui keliamus reikalavimus</text:span><text:span text:style-name="T105">.<text:s/></text:span></text:p>
      <text:p text:style-name="P106"/>
      <text:p text:style-name="P107"><text:span text:style-name="T108">4.</text:span> <text:span text:style-name="T109">Kokios siūlomos naujos teisinio reguliavimo nuostatos ir kokių teigiamų rezultatų laukiama</text:span><text:span text:style-name="T110">.</text:span><text:span text:style-name="T111"><text:s/></text:span></text:p>
      <text:p text:style-name="P112">1)<text:s/><text:span text:style-name="T113">Atsižvelgus į tai, kad</text:span><text:span text:style-name="T114"> pagal Nekilnojamojo turto kadastro įstatymo 4 straipsnio 4 dalį valstybės politiką </text:span><text:span text:style-name="T115">Nekilnojamojo turto kadastro srityje </text:span><text:span text:style-name="T116">formuoja Lietuvos Respublikos aplinkos ministerija,</text:span><text:span text:style-name="T117"><text:s/></text:span><text:span text:style-name="T118">Įstatymo projektu<text:s/></text:span>siūloma pakeisti<text:s/>Statybos<text:s/><text:span text:style-name="T119">įstatym</text:span><text:span text:style-name="T120">o 28 straipsnio 1 dalies 1 ir 2 punktus</text:span><text:span text:style-name="T121"><text:s/>nustat</text:span><text:span text:style-name="T122">ant</text:span><text:span text:style-name="T123">, kad<text:s/></text:span><text:span text:style-name="T124">nekilnojamojo daikto kadastro duomenų bylos</text:span><text:span text:style-name="T125"><text:s/>derinim</text:span><text:span text:style-name="T126">as<text:s/></text:span><text:span text:style-name="T127">turi būti<text:s/></text:span><text:span text:style-name="T128">reglamentuot</text:span><text:span text:style-name="T129">as</text:span><text:span text:style-name="T130"><text:s/>ne Kadastro nuostatuose, bet<text:s/></text:span><text:span text:style-name="T131">aplinkos ministro patvirtint</text:span><text:span text:style-name="T132">oje tvarkoje</text:span><text:span text:style-name="T133">.<text:s/></text:span></text:p>
      <text:p text:style-name="P134"><text:span text:style-name="T135">Pažymėtina, kad<text:s/></text:span>Seimo kanceliarijos teisės aktų informacinėje sistemoje (TAIS)<text:span text:style-name="T136"><text:s/></text:span><text:span text:style-name="T137">registruotas<text:s/></text:span><text:span text:style-name="T138">Nekilnojamojo turto kadastro įstatymo Nr. VIII-1764 7, 8, 11, 12 ir 17 straipsnių pakeitimo įstatymo projektas Nr.</text:span><text:span text:style-name="T139"><text:s/></text:span><text:span text:style-name="T140">XIVP-3589</text:span><text:s/>ir<text:s/><text:span text:style-name="T141">Žemės įstatymo Nr. I-446 22 straipsnio<text:s/></text:span><text:soft-page-break/><text:span text:style-name="T142">pakeitimo </text:span><text:span text:style-name="T143">įstatymo </text:span><text:span text:style-name="T144">projektui Nr. XIVP-3590</text:span>, kuriais taip pat siūloma nustatyti, kad<text:s/><text:span text:style-name="T145">techniniai reikalavimai, susiję su nekilnojamųjų daiktų kadastro duomenų nustatymu, žemės sklypo ribos pažymėjimu nekilnojamojo turto kadastre, žemės sklypų, kuriuose pažymimi nustatomi servitutai, planų parengimu, turi būti reglamentuoti ne Kadastr</text:span><text:span text:style-name="T146">o nuostatuose, bet<text:s/></text:span><text:span text:style-name="T147">Vyriausybės įgaliotos institucijos</text:span><text:span text:style-name="T148"><text:s/></text:span><text:span text:style-name="T149">(aplinkos ministro) nustatytoje tvarkoje</text:span><text:span text:style-name="T150"><text:s/></text:span></text:p>
      <text:p text:style-name="P151">Priėmus Įstatymo<text:s/>projekto siūlomus<text:s/>pakeitimus<text:s/>neliks priežasčių trukdančių inicijuoti<text:s/><text:span text:style-name="T152">K</text:span>adastro nuostatų pakeitimus, siekiant jų atitikimo<text:s/>Lietuvos Respublikos valstybės informacinių išteklių valdymo įstatymui ir<text:s/>valstybės<text:span text:style-name="T153"><text:s/>informacinių sistemų nuostatams keliamų reikalavimų.</text:span></text:p>
      <text:p text:style-name="P154"><text:bookmark-start text:name="organizacija"/><text:bookmark-start text:name="data_metai"/><text:bookmark-end text:name="organizacija"/><text:bookmark-end text:name="data_metai"/></text:p>
      <text:p text:style-name="P155"><text:span text:style-name="T156">5.</text:span> <text:span text:style-name="T157">Numatomo teisinio reguliavimo poveikio vertinimo rezultatai (jeigu rengiant įstatymų projektus toks vertinimas turi būti atliktas ir jo rezultatai nepateikiami atskiru dokumentu), galimos neigiamos priimt</text:span><text:span text:style-name="T158">o</text:span><text:span text:style-name="T159"><text:s/>įstatym</text:span><text:span text:style-name="T160">o</text:span><text:span text:style-name="T161"><text:s/>pasekmės ir kokių priemonių reikėtų imtis, kad tokių pasekmių būtų išvengta</text:span><text:span text:style-name="T162">.</text:span></text:p>
      <text:p text:style-name="P163">Neigiamų pasekmių nenumatoma.</text:p>
      <text:p text:style-name="P164"/>
      <text:p text:style-name="P165"><text:span text:style-name="T166">6.</text:span> <text:span text:style-name="T167">Kokią įtaką priimt</text:span><text:span text:style-name="T168">as</text:span><text:span text:style-name="T169"><text:s/>įstatyma</text:span><text:span text:style-name="T170">s</text:span><text:span text:style-name="T171"><text:s/>turės kriminogeninei situacijai, korupcijai</text:span><text:span text:style-name="T172">.</text:span></text:p>
      <text:p text:style-name="P173">Priimtas<text:s/>Įstatymo<text:s/>projektas<text:s/>neigiamos įtakos kriminogeninei situacijai ir korupcijai neturės.</text:p>
      <text:p text:style-name="P174"/>
      <text:p text:style-name="P175"><text:span text:style-name="T176">7.</text:span> <text:span text:style-name="T177">Kaip įstatym</text:span><text:span text:style-name="T178">o</text:span><text:span text:style-name="T179"><text:s/>įgyvendinimas atsilieps verslo sąlygoms ir jo plėtrai</text:span><text:span text:style-name="T180">.</text:span></text:p>
      <text:p text:style-name="P181"><text:span text:style-name="T182">Įstatym</text:span><text:span text:style-name="T183">o</text:span><text:span text:style-name="T184"><text:s/>projekt</text:span><text:span text:style-name="T185">o</text:span><text:span text:style-name="T186"><text:s/></text:span><text:span text:style-name="T187">įgyvendinimas verslo sąlygoms ir jo plėtrai<text:s/></text:span><text:span text:style-name="T188">neigiamos<text:s/></text:span><text:span text:style-name="T189">įtakos neturės.</text:span></text:p>
      <text:p text:style-name="P190"/>
      <text:p text:style-name="P191">8. Ar įstatymo projektas neprieštarauja strateginio lygmens planavimo dokumentams?</text:p>
      <text:p text:style-name="P192">Įstatymo<text:s/>projektas<text:s/>strateginio lygmens planavimo dokumentams neprieštarauja.<text:s/></text:p>
      <text:p text:style-name="P193"/>
      <text:p text:style-name="P194"><text:span text:style-name="T195">9</text:span><text:span text:style-name="T196">.</text:span> <text:span text:style-name="T197">Įstatym</text:span><text:span text:style-name="T198">o</text:span><text:span text:style-name="T199"><text:s/>inkorporavimas į teisinę sistemą, kokius teisės aktus būtina priimti, kokius galiojančius teisės aktus reikia pakeisti ar pripažinti netekusiais galios</text:span><text:span text:style-name="T200">.</text:span></text:p>
      <text:p text:style-name="P201">Pakeisti<text:s/>reikės Lietuvos Respublikos Vyriausybės 2002 m. balandžio 15 d. nutarimą<text:s/>Nr. 534 „Dėl Lietuvos Respublikos nekilnojamojo turto kadastro nuostatų patvirtinimo“.</text:p>
      <text:p text:style-name="P202"/>
      <text:p text:style-name="P203"><text:s/><text:span text:style-name="T204">10</text:span><text:span text:style-name="T205">.</text:span> <text:span text:style-name="T206">Įstatymo projekto atitiktis Valstybinės kalbos, Teisėkūros pagrindų įstatymų reikalavimams, sąvokų ir terminų įvertinimas.</text:span></text:p>
      <text:p text:style-name="P207">Įstatymo<text:s/>projektas<text:s/>parengtas<text:s/>laikantis Lietuvos Respublikos valstybinės kalbos įstatymo,<text:s/><text:span text:style-name="T208">Lietuvos Respublikos teisėkūros pagrindų įstatymo</text:span><text:span text:style-name="T209"><text:s/></text:span>reikalavimų ir atitinka bendrinės lietuvių kalbos normas. Įstatymo<text:s/>projekte<text:s/>naujų sąvokų nenustatoma.</text:p>
      <text:p text:style-name="P210"/>
      <text:p text:style-name="P211"><text:span text:style-name="T212">1</text:span><text:span text:style-name="T213">1</text:span><text:span text:style-name="T214">.</text:span> <text:span text:style-name="T215">Įstatymo projekto atitiktis Žmogaus teisių ir pagrindinių laisvių apsaugos konvencijos nuostatoms ir Europos Sąjungos teisei.</text:span></text:p>
      <text:p text:style-name="P216">Įstatymo<text:s/>projektas<text:s/>neprieštarauja Europos žmogaus teisių ir pagrindinių laisvių apsaugos konvencijos nuostatoms ir Europos Sąjungos dokumentams.</text:p>
      <text:p text:style-name="P217"/>
      <text:p text:style-name="P218"><text:span text:style-name="T219">1</text:span><text:span text:style-name="T220">2</text:span><text:span text:style-name="T221">.</text:span> <text:span text:style-name="T222">Įstatymui įgyvendinti reikalingi įgyvendinamieji teisės aktai, juos priimti turintys subjektai.</text:span></text:p>
      <text:p text:style-name="P223">Įstatymui<text:s/>įgyvendinti įgyvendinamųjų teisės aktų<text:s/>priimti<text:s/>nereikės.</text:p>
      <text:p text:style-name="P224"/>
      <text:p text:style-name="P225"><text:span text:style-name="T226">1</text:span><text:span text:style-name="T227">3</text:span><text:span text:style-name="T228">.</text:span> <text:span text:style-name="T229">Kiek valstybės, savivaldybių biudžetų ir kitų valstybės įsteigtų fondų lėšų prireiks įstatymams įgyvendinti, ar bus galima sutaupyti (pateikiami prognozuojami rodikliai einamaisiais ir artimiausiais 3 biudžetiniais metais)</text:span><text:span text:style-name="T230">.</text:span></text:p>
      <text:p text:style-name="P231">Įstatymo<text:s/>projektui<text:s/>įgyvendinti,<text:s/>nereikės<text:s/>valstybės biudžeto lėšų.</text:p>
      <text:p text:style-name="P232"/>
      <text:p text:style-name="P233"><text:span text:style-name="T234">1</text:span><text:span text:style-name="T235">4</text:span><text:span text:style-name="T236">.</text:span> <text:span text:style-name="T237">Įstatym</text:span><text:span text:style-name="T238">o</text:span><text:span text:style-name="T239"><text:s/>projekt</text:span><text:span text:style-name="T240">o</text:span><text:span text:style-name="T241"><text:s/>rengimo metu gauti specialistų vertinimai ir išvados</text:span></text:p>
      <text:p text:style-name="P242"><text:span text:style-name="T243">Specialistų vertinimų ir išvadų</text:span><text:s/>negauta.<text:s/></text:p>
      <text:p text:style-name="P244"/>
      <text:p text:style-name="P245"><text:span text:style-name="T246">1</text:span><text:span text:style-name="T247">5</text:span><text:span text:style-name="T248">.</text:span> <text:span text:style-name="T249">Reikšminiai žodžiai, kurių reikia ši</text:span><text:span text:style-name="T250">am</text:span><text:span text:style-name="T251"><text:s/>projekt</text:span><text:span text:style-name="T252">ui</text:span><text:span text:style-name="T253"><text:s/>įtraukti į kompiuterinę paieškos sistemą, įskaitant Europos žodyno „Eurovoc“ terminus, temas bei sritis</text:span><text:span text:style-name="T254">.</text:span></text:p>
      <text:p text:style-name="P255">Reikšminių įstatymo<text:s/>projekte<text:s/>žodžių nėra.</text:p>
      <text:p text:style-name="P256"/>
      <text:p text:style-name="P257"><text:span text:style-name="T258">1</text:span><text:span text:style-name="T259">6</text:span><text:span text:style-name="T260">.</text:span> <text:span text:style-name="T261">Kiti, iniciatorių nuomone, reikalingi pagrindimai ir paaiškinimai</text:span><text:span text:style-name="T262">.</text:span></text:p>
      <text:p text:style-name="P263">Nė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language-asian="lt" style:country-asian="L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apple-converted-space" style:display-name="apple-converted-space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ividas Velkas</meta:initial-creator>
    <dc:creator>adlibuser</dc:creator>
    <meta:creation-date>2024-06-04T12:46:00Z</meta:creation-date>
    <dc:date>2024-06-04T12:46:00Z</dc:date>
    <meta:template xlink:href="Normal.dotm" xlink:type="simple"/>
    <meta:editing-cycles>2</meta:editing-cycles>
    <meta:editing-duration>PT0S</meta:editing-duration>
    <meta:document-statistic meta:page-count="3" meta:paragraph-count="90" meta:word-count="900" meta:character-count="6849" meta:row-count="183" meta:non-whitespace-character-count="6039"/>
  </office:meta>
</office:document-meta>
</file>