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bottom="0in" fo:line-height="0.1388in"/>
    </style:style>
    <style:style style:name="P2" style:parent-style-name="Normal" style:family="paragraph">
      <style:paragraph-properties fo:margin-bottom="0in" style:line-height-at-least="11.7222in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 style:line-height-at-least="11.7222in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g draw:z-index="251657728" draw:name="Group 2" draw:id="id2" draw:style-name="a2" text:anchor-type="paragraph"><svg:title/><svg:desc/><draw:custom-shape svg:x="-0.02292in" svg:y="-0.01597in" svg:width="8.30556in" svg:height="11.72222in" draw:id="id0" draw:style-name="a0" draw:name="Rectangle 3"><svg:title/><svg:desc/><text:p text:style-name="P2"><text:span text:style-name="T3"><draw:frame draw:style-name="a3" draw:name="Picture 1" text:anchor-type="as-char" svg:x="0in" svg:y="0in" svg:width="8.31181in" svg:height="11.72083in" style:rel-width="scale" style:rel-height="scale"><draw:image xlink:href="media/image1.pn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<draw:custom-shape svg:x="-0.02292in" svg:y="-0.01597in" svg:width="8.30556in" svg:height="11.72222in" draw:id="id1" draw:style-name="a1" draw:name="Rectangle 4"><svg:title/><svg:desc/><text:p text:style-name="P5"><text:span text:style-name="T6"><draw:frame draw:style-name="a4" draw:name="Picture 2" text:anchor-type="as-char" svg:x="0in" svg:y="0in" svg:width="8.31181in" svg:height="11.72083in" style:rel-width="scale" style:rel-height="scale"><draw:image xlink:href="media/image2.png" xlink:type="simple" xlink:show="embed" xlink:actuate="onLoad"/><svg:title/><svg:desc/></draw:frame></text:span></text:p><text:p text:style-name="P7"/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LUSadmin</meta:initial-creator>
    <dc:creator>CLUSadmin</dc:creator>
    <meta:creation-date>2014-11-19T09:21:00Z</meta:creation-date>
    <dc:date>2014-11-19T09:21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