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vertical-align="top"/>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color="#000000"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861in"/>
    </style:style>
    <style:style style:name="TableColumn24" style:family="table-column">
      <style:table-column-properties style:column-width="0.3743in"/>
    </style:style>
    <style:style style:name="TableColumn25" style:family="table-column">
      <style:table-column-properties style:column-width="0.4923in"/>
    </style:style>
    <style:style style:name="TableColumn26" style:family="table-column">
      <style:table-column-properties style:column-width="0.3937in"/>
    </style:style>
    <style:style style:name="TableColumn27" style:family="table-column">
      <style:table-column-properties style:column-width="5.2166in"/>
    </style:style>
    <style:style style:name="Table22" style:family="table">
      <style:table-properties style:width="6.8631in" fo:margin-left="-0.175in" table:align="left"/>
    </style:style>
    <style:style style:name="TableRow28" style:family="table-row">
      <style:table-row-properties style:min-row-height="0.3277in"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8833in" fo:keep-together="always"/>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left="0.0784in" fo:margin-right="0.0784in">
        <style:tab-stops/>
      </style:paragraph-properties>
      <style:text-properties fo:language="lt" fo:country="LT"/>
    </style:style>
    <style:style style:name="TableCell39" style:family="table-cell">
      <style:table-cell-properties fo:border="0.0104in solid #000000" style:glyph-orientation-vertical="0" style:vertical-align="middle" fo:padding-top="0in" fo:padding-left="0.075in" fo:padding-bottom="0in" fo:padding-right="0.075in"/>
    </style:style>
    <style:style style:name="P40" style:parent-style-name="Normal" style:family="paragraph">
      <style:paragraph-properties fo:text-align="center" fo:margin-left="0.0784in" fo:margin-right="0.0784in">
        <style:tab-stops/>
      </style:paragraph-properties>
      <style:text-properties fo:language="lt" fo:country="LT"/>
    </style:style>
    <style:style style:name="TableCell41" style:family="table-cell">
      <style:table-cell-properties fo:border="0.0104in solid #000000" style:glyph-orientation-vertical="0" style:vertical-align="middle" fo:padding-top="0in" fo:padding-left="0.075in" fo:padding-bottom="0in" fo:padding-right="0.075in"/>
    </style:style>
    <style:style style:name="P42" style:parent-style-name="Normal" style:family="paragraph">
      <style:paragraph-properties fo:text-align="center"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min-row-height="4.2229in"/>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text-properties fo:font-weight="bold" style:font-weight-asian="bold" fo:font-size="11pt" style:font-size-asian="11pt" fo:language="lt" fo:country="LT"/>
    </style:style>
    <style:style style:name="P55" style:parent-style-name="Normal" style:family="paragraph">
      <style:paragraph-properties fo:text-align="justify"/>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style:font-name-asian="Calibri" fo:font-weight="bold" style:font-weight-asian="bold" fo:font-size="11pt" style:font-size-asian="11pt" fo:language="lt" fo:country="L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name-asian="Calibri" fo:font-size="11pt" style:font-size-asian="11pt" fo:language="lt" fo:country="LT" style:language-asian="lt" style:country-asian="LT"/>
    </style:style>
    <style:style style:name="T72" style:parent-style-name="DefaultParagraphFont" style:family="text">
      <style:text-properties style:font-name-asian="Calibri" fo:font-size="11pt" style:font-size-asian="11pt" fo:language="lt" fo:country="LT" style:language-asian="lt" style:country-asian="LT"/>
    </style:style>
    <style:style style:name="T73" style:parent-style-name="DefaultParagraphFont" style:family="text">
      <style:text-properties style:font-name-asian="Calibri" fo:font-size="11pt" style:font-size-asian="11pt" fo:language="lt" fo:country="LT" style:language-asian="lt" style:country-asian="LT"/>
    </style:style>
    <style:style style:name="T74" style:parent-style-name="DefaultParagraphFont" style:family="text">
      <style:text-properties style:font-name-asian="Calibri" fo:font-size="11pt" style:font-size-asian="11pt" fo:language="lt" fo:country="LT" style:language-asian="lt" style:country-asian="LT"/>
    </style:style>
    <style:style style:name="T75" style:parent-style-name="DefaultParagraphFont" style:family="text">
      <style:text-properties style:font-name-asian="Calibri" fo:font-size="11pt" style:font-size-asian="11pt" fo:language="lt" fo:country="LT" style:language-asian="lt" style:country-asian="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Normal" style:family="paragraph">
      <style:paragraph-properties fo:text-align="justify" fo:line-height="200%"/>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office:automatic-styles>
  <office:body>
    <office:text text:use-soft-page-breaks="true">
      <text:p text:style-name="P1"><text:span text:style-name="T2">20</text:span><text:span text:style-name="T3">20</text:span><text:span text:style-name="T4">-1</text:span><text:span text:style-name="T5">2</text:span><text:span text:style-name="T6">-</text:span><text:span text:style-name="T7">18</text:span></text:p>
      <text:p text:style-name="P8"/>
      <text:p text:style-name="P9">PASIŪLYMAS</text:p>
      <text:p text:style-name="P10"><text:span text:style-name="T11">DĖL LIETUVOS RESPUBLIKOS</text:span></text:p>
      <text:p text:style-name="P12"><text:span text:style-name="T13">20</text:span><text:span text:style-name="T14">21</text:span><text:span text:style-name="T15"><text:s/>METŲ VALSTYBĖS BIUDŽETO IR SAVIVALDYBIŲ BIUDŽETŲ FINANSINIŲ RODIKLIŲ PATVIRTINIMO</text:span></text:p>
      <text:p text:style-name="P16">ĮSTATYMO PROJEKTO</text:p>
      <text:p text:style-name="P17"><text:span text:style-name="T18">NR.<text:s/></text:span><text:span text:style-name="T19">XIIIP-5302(2)</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Lietuvos Respublikos<text:s/></text:span><text:span text:style-name="T57">Seimo kanceliarija</text:span><text:span text:style-name="T58"><text:s/>(toliau – Seimo kanceliarija)</text:span><text:span text:style-name="T59"><text:s/>valdo teisės aktų registrą (TAR) ir kitas valstybės informacines sistemas, kurių kibernetinę saugą reglamentuoja Techniniai valstybės registrų (kadastrų), žinybinių registrų, valstybės informacinių sistemų ir kitų informacinių sistemų elektroninės informacijos saugos reikalavimai, TAR ir informacinių sistemų duomenų saugos nuostatai ir kiti informacinių technologijų saugą reglamentuojantys teisės aktai. TAR ir kitų Seimo kanceliarijos valdomų valstybės informacinių sistemų fizinė infrastruktūra įsigyta prieš 7-12 metų ir šios<text:s/></text:span><text:span text:style-name="T60">įrangos gamintojų palaikymas baigėsi 2019 m.</text:span><text:span text:style-name="T61">, todėl negalima užtikrinti patikimo įrangos veikimo bei organizacinių ir techninių kibernetinio saugumo reikalavimų, taikomų kibernetinio saugumo subjektams.</text:span><text:span text:style-name="T62"><text:s/>Sutrikus TAR ar Teisės aktų informacinės sistemos veiklai,<text:s/></text:span><text:span text:style-name="T63">įrangos darbingumo atstatymas gali trukti neprognozuojamai ilgą laiką (savaites ar net mėnesius)</text:span><text:span text:style-name="T64">.</text:span></text:p>
            <text:p text:style-name="P65">Patikslintame Lietuvos Respublikos 2021 metų valstybės biudžeto ir savivaldybių biudžetų finansinių rodiklių patvirtinimo įstatymo projekte Nr. XIIIP-5302(2)<text:s/>nėra<text:s/>atsižvelgta į<text:s/>Seimo kanceliarijos teiktą argumentuotą ir pagrįstą<text:s/>poreikį<text:s/>dėl<text:s/>asignavimų<text:s/>skyrimo<text:s/>gamintojų nebepalaikomai kritinės svarbos įrangai atnaujinti.</text:p>
            <text:p text:style-name="P66"/>
            <text:p text:style-name="P67">Siekiant užtikrinti sklandų ir nepertraukiamą teisėkūros procesą valstybėje<text:s/>ir<text:s/>atsižvelgiant į tai, kad TAR ir kitoms Seimo kanceliarijos valdomoms valstybės informacinėms sistemoms atnaujinti lėšų iš valstybės biudžeto nėra skiriama, o projekto įgyvendinimo atidėti negalima dėl jo ypatingos svarbos, reikia<text:s/>perskirstyti<text:s/>Seimo kanceliarijai numatomus skirti<text:s/>valstybės biudžeto asignavimus tarp atskirų išlaidų grupių.</text:p>
            <text:p text:style-name="P68"/>
            <text:p text:style-name="P69">Pasiūlymas:</text:p>
            <text:p text:style-name="P70"><text:span text:style-name="T71">Perskirstyti Seimo kanceliarijai numatytus skirti asignavimus</text:span><text:span text:style-name="T72"><text:s/></text:span><text:span text:style-name="T73">300 tūkst. </text:span><text:span text:style-name="T74">Eur</text:span><text:span text:style-name="T75"><text:s/>iš išlaidų perkeliant šią sumą turtui įsigyti. Bendra asignavimų suma Seimo kanceliarijai nesikeistų.</text:span></text:p>
          </table:table-cell>
        </table:table-row>
      </table:table>
      <text:p text:style-name="P76"/>
      <text:p text:style-name="P77"/>
      <text:p text:style-name="P78">Teikia:<text:s/></text:p>
      <text:p text:style-name="P79"/>
      <text:p text:style-name="P80"><text:span text:style-name="T81">Seimo<text:s/></text:span><text:span text:style-name="T82">narys</text:span><text:span text:style-name="T83"><text:tab/></text:span><text:span text:style-name="T84"><text:tab/></text:span><text:span text:style-name="T85"><text:tab/></text:span><text:span text:style-name="T86"><text:tab/>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12-21T09:38:00Z</meta:creation-date>
    <dc:date>2020-12-21T09:38:00Z</dc:date>
    <meta:template xlink:href="Normal.dotm" xlink:type="simple"/>
    <meta:editing-cycles>2</meta:editing-cycles>
    <meta:editing-duration>PT0S</meta:editing-duration>
    <meta:document-statistic meta:page-count="1" meta:paragraph-count="10" meta:word-count="279" meta:character-count="2205" meta:row-count="38" meta:non-whitespace-character-count="1936"/>
  </office:meta>
</office:document-meta>
</file>