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widows="0" fo:orphans="0" fo:break-before="page" fo:text-align="end" fo:text-indent="0.3937in">
        <style:tab-stops>
          <style:tab-stop style:type="left" style:position="0.608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widows="0" fo:orphans="0" fo:text-align="end" fo:text-indent="0.3937in">
        <style:tab-stops>
          <style:tab-stop style:type="left" style:position="0.608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 fo:text-indent="0.3937in">
        <style:tab-stops>
          <style:tab-stop style:type="left" style:position="0.608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 fo:text-indent="0.3937in">
        <style:tab-stops>
          <style:tab-stop style:type="left" style:position="0.608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 fo:text-indent="0.3937in">
        <style:tab-stops>
          <style:tab-stop style:type="left" style:position="0.608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 fo:text-indent="0.3937in">
        <style:tab-stops>
          <style:tab-stop style:type="left" style:position="0.608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 fo:text-indent="0.3937in">
        <style:tab-stops>
          <style:tab-stop style:type="left" style:position="0.608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 fo:text-indent="0.3937in">
        <style:tab-stops>
          <style:tab-stop style:type="left" style:position="0.608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>
        <style:tab-stops>
          <style:tab-stop style:type="left" style:position="0.608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 fo:text-indent="0.3937in">
        <style:tab-stops>
          <style:tab-stop style:type="left" style:position="0.6083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 fo:text-indent="0.3937in">
        <style:tab-stops>
          <style:tab-stop style:type="left" style:position="0.6083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widows="0" fo:orphans="0" fo:text-align="center" fo:text-indent="0.3937in">
        <style:tab-stops>
          <style:tab-stop style:type="left" style:position="0.6083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widows="0" fo:orphans="0" fo:text-align="center" fo:text-indent="0.3937in">
        <style:tab-stops>
          <style:tab-stop style:type="left" style:position="0.6083in"/>
        </style:tab-stops>
      </style:paragraph-properties>
      <style:text-properties style:font-size-complex="12pt" style:language-asian="lt" style:country-asian="LT"/>
    </style:style>
    <style:style style:name="P21" style:parent-style-name="ListParagraph" style:list-style-name="LFO4" style:family="paragraph">
      <style:paragraph-properties fo:widows="0" fo:orphans="0" fo:text-align="justify">
        <style:tab-stops>
          <style:tab-stop style:type="left" style:position="-0.3937in"/>
        </style:tab-stops>
      </style:paragraph-properties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5" style:parent-style-name="Normal" style:family="paragraph">
      <style:paragraph-properties fo:text-align="justify" style:vertical-align="auto" fo:text-indent="0.3937in"/>
      <style:text-properties fo:hyphenate="true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9" style:parent-style-name="Normal" style:family="paragraph">
      <style:paragraph-properties fo:text-align="justify" style:vertical-align="auto" fo:text-indent="0.4916in"/>
      <style:text-properties fo:color="#000000" style:font-size-complex="12pt" style:language-asian="lt" style:country-asian="LT" fo:hyphenate="true"/>
    </style:style>
    <style:style style:name="P40" style:parent-style-name="Normal" style:family="paragraph">
      <style:paragraph-properties fo:text-align="justify" style:vertical-align="auto" fo:text-indent="0.4916in"/>
      <style:text-properties fo:color="#000000" style:font-size-complex="12pt" style:language-asian="lt" style:country-asian="LT" fo:hyphenate="true"/>
    </style:style>
    <style:style style:name="P41" style:parent-style-name="Normal" style:family="paragraph">
      <style:paragraph-properties fo:text-align="justify" style:vertical-align="auto" fo:text-indent="0.4916in"/>
      <style:text-properties fo:color="#000000" style:font-size-complex="12pt" style:language-asian="lt" style:country-asian="LT" fo:hyphenate="true"/>
    </style:style>
    <style:style style:name="P42" style:parent-style-name="Normal" style:family="paragraph">
      <style:paragraph-properties fo:text-align="justify" style:vertical-align="auto" fo:text-indent="0.4923in"/>
      <style:text-properties fo:color="#000000" style:font-size-complex="12pt" style:language-asian="lt" style:country-asian="LT" fo:hyphenate="true"/>
    </style:style>
    <style:style style:name="P43" style:parent-style-name="Normal" style:family="paragraph">
      <style:paragraph-properties fo:text-align="justify" style:vertical-align="auto" fo:text-indent="0.4916in"/>
      <style:text-properties fo:color="#000000" style:font-size-complex="12pt" style:language-asian="lt" style:country-asian="LT" fo:hyphenate="true"/>
    </style:style>
    <style:style style:name="P44" style:parent-style-name="Normal" style:family="paragraph">
      <style:paragraph-properties fo:text-align="justify" style:vertical-align="auto" fo:text-indent="0.4916in"/>
      <style:text-properties fo:color="#000000" style:font-size-complex="12pt" style:language-asian="lt" style:country-asian="LT" fo:hyphenate="true"/>
    </style:style>
    <style:style style:name="P45" style:parent-style-name="Normal" style:family="paragraph">
      <style:paragraph-properties fo:text-align="justify" style:vertical-align="auto" fo:text-indent="0.4916in"/>
      <style:text-properties fo:color="#000000" style:font-size-complex="12pt" style:language-asian="lt" style:country-asian="LT" fo:hyphenate="true"/>
    </style:style>
    <style:style style:name="P46" style:parent-style-name="Normal" style:family="paragraph">
      <style:paragraph-properties fo:text-align="justify" style:vertical-align="auto" fo:text-indent="0.4916in"/>
      <style:text-properties fo:font-weight="bold" style:font-weight-asian="bold" style:font-weight-complex="bold" fo:color="#000000" style:font-size-complex="12pt" style:language-asian="lt" style:country-asian="LT" fo:hyphenate="true"/>
    </style:style>
    <style:style style:name="P47" style:parent-style-name="Normal" style:family="paragraph">
      <style:paragraph-properties fo:text-align="justify" style:vertical-align="auto" fo:text-indent="0.4916in"/>
      <style:text-properties fo:font-weight="bold" style:font-weight-asian="bold" style:font-weight-complex="bold" fo:color="#000000" style:font-size-complex="12pt" style:language-asian="lt" style:country-asian="LT" fo:hyphenate="true"/>
    </style:style>
    <style:style style:name="P48" style:parent-style-name="Normal" style:family="paragraph">
      <style:paragraph-properties fo:text-align="justify" style:vertical-align="auto" fo:text-indent="0.3937in"/>
      <style:text-properties fo:font-weight="bold" style:font-weight-asian="bold" style:font-weight-complex="bold" fo:color="#000000" style:font-size-complex="12pt" style:language-asian="lt" style:country-asian="LT" fo:hyphenate="true"/>
    </style:style>
    <style:style style:name="P49" style:parent-style-name="Normal" style:family="paragraph">
      <style:paragraph-properties fo:text-align="justify" style:vertical-align="auto" fo:text-indent="0.3937in"/>
      <style:text-properties fo:color="#000000" style:font-size-complex="12pt" style:language-asian="lt" style:country-asian="LT" fo:hyphenate="true"/>
    </style:style>
    <style:style style:name="P50" style:parent-style-name="Normal" style:family="paragraph">
      <style:paragraph-properties fo:text-align="justify" fo:text-indent="0.3937in"/>
      <style:text-properties style:font-size-complex="12pt"/>
    </style:style>
    <style:style style:name="P51" style:parent-style-name="Normal" style:family="paragraph">
      <style:paragraph-properties fo:widows="0" fo:orphans="0" fo:text-align="justify" fo:text-indent="0.3937in"/>
    </style:style>
    <style:style style:name="T5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53" style:parent-style-name="Normal" style:family="paragraph">
      <style:paragraph-properties fo:text-indent="0.3937in"/>
      <style:text-properties fo:font-size="4pt" style:font-size-asian="4pt" style:font-size-complex="4pt"/>
    </style:style>
    <style:style style:name="P54" style:parent-style-name="Normal" style:family="paragraph">
      <style:paragraph-properties fo:widows="0" fo:orphans="0" fo:text-align="justify" fo:text-indent="0.3937in"/>
      <style:text-properties style:font-style-complex="italic" style:font-size-complex="12pt" style:language-asian="lt" style:country-asian="LT"/>
    </style:style>
    <style:style style:name="P55" style:parent-style-name="Normal" style:family="paragraph">
      <style:paragraph-properties fo:widows="0" fo:orphans="0" fo:text-align="justify" fo:text-indent="0.3937in"/>
      <style:text-properties style:font-style-complex="italic" style:font-size-complex="12pt" style:language-asian="lt" style:country-asian="LT"/>
    </style:style>
    <style:style style:name="P56" style:parent-style-name="Normal" style:family="paragraph">
      <style:paragraph-properties fo:widows="0" fo:orphans="0" fo:text-align="justify" fo:text-indent="0.3937in"/>
      <style:text-properties style:font-style-complex="italic" style:font-size-complex="12pt" style:language-asian="lt" style:country-asian="LT"/>
    </style:style>
    <style:style style:name="P57" style:parent-style-name="Normal" style:family="paragraph">
      <style:paragraph-properties fo:widows="0" fo:orphans="0" fo:text-align="justify" fo:text-indent="0.3937in"/>
      <style:text-properties style:font-style-complex="italic" style:font-size-complex="12pt" style:language-asian="lt" style:country-asian="LT"/>
    </style:style>
    <style:style style:name="P58" style:parent-style-name="Normal" style:family="paragraph">
      <style:paragraph-properties fo:widows="0" fo:orphans="0" fo:text-align="justify" fo:text-indent="0.3937in"/>
    </style:style>
    <style:style style:name="T59" style:parent-style-name="DefaultParagraphFont" style:family="text">
      <style:text-properties style:font-style-complex="italic" style:font-size-complex="12pt" style:language-asian="lt" style:country-asian="LT"/>
    </style:style>
  </office:automatic-styles>
  <office:body>
    <office:text text:use-soft-page-breaks="true">
      <text:p text:style-name="P1">Projekto<text:s/></text:p>
      <text:p text:style-name="P9">lyginamasis variantas</text:p>
      <text:p text:style-name="P10"/>
      <text:p text:style-name="P11"/>
      <text:p text:style-name="P12">LIETUVOS RESPUBLIKOS</text:p>
      <text:p text:style-name="P13">ŽMOGAUS MIRTIES NUSTATYMO IR KRITINIŲ BŪKLIŲ</text:p>
      <text:p text:style-name="P14">ĮSTATYMO NR. VIII-157<text:s/><text:s/>4<text:s/>STRAIPSNIO<text:s/>PAKEITIMO</text:p>
      <text:p text:style-name="P15">ĮSTATYMAS</text:p>
      <text:p text:style-name="P16"/>
      <text:p text:style-name="P17">2023<text:s/>m. <text:s text:c="19"/>d. Nr.</text:p>
      <text:p text:style-name="P18">Vilnius</text:p>
      <text:p text:style-name="P19"/>
      <text:p text:style-name="P20"/>
      <text:list text:style-name="LFO4" text:continue-numbering="true">
        <text:list-item>
          <text:p text:style-name="P21"><text:span text:style-name="T22">straipsnis.<text:s/></text:span><text:span text:style-name="T23">4</text:span><text:span text:style-name="T24"><text:s/>straipsnio pakeitimas.<text:s/></text:span></text:p>
        </text:list-item>
      </text:list>
      <text:p text:style-name="P25"><text:span text:style-name="T26">„</text:span><text:span text:style-name="T27">Pakei</text:span><text:span text:style-name="T28">sti</text:span><text:span text:style-name="T29"><text:s/></text:span><text:span text:style-name="T30">4</text:span><text:span text:style-name="T31"><text:s/>straipsnį ir jį išdėst</text:span><text:span text:style-name="T32">yti</text:span><text:span text:style-name="T33"><text:s/>taip:</text:span></text:p>
      <text:p text:style-name="P34"><text:span text:style-name="T35">„</text:span><text:span text:style-name="T36">4<text:s/></text:span><text:span text:style-name="T37">straipsnis.</text:span><text:span text:style-name="T38"><text:s/>Teisė nustatyti asmens mirties faktą</text:span></text:p>
      <text:p text:style-name="P39"><text:bookmark-start text:name="part_d70f1fe534604e12ab1823c696cf5576"/><text:bookmark-end text:name="part_d70f1fe534604e12ab1823c696cf5576"/>Asmens mirties faktą nustato:</text:p>
      <text:p text:style-name="P40"><text:bookmark-start text:name="part_19e01b388c054dee9b914f38d72c47db"/><text:bookmark-start text:name="_Hlk133315924"/><text:bookmark-end text:name="part_19e01b388c054dee9b914f38d72c47db"/>1) asmens sveikatos priežiūros specialybių gydytojai;</text:p>
      <text:p text:style-name="P41"><text:bookmark-start text:name="part_06c50db3269b4f31928d5925eaae45fe"/><text:bookmark-end text:name="part_06c50db3269b4f31928d5925eaae45fe"/>2) gydytojas patologas;</text:p>
      <text:p text:style-name="P42"><text:bookmark-start text:name="part_9b1e43e7d673416581a2e328f31a7fdf"/><text:bookmark-end text:name="part_9b1e43e7d673416581a2e328f31a7fdf"/>3) gydytojas teismo medicinos ekspertas;</text:p>
      <text:p text:style-name="P43"><text:bookmark-start text:name="part_7f47116c2b4b49ecb985d70280780868"/><text:bookmark-end text:name="part_7f47116c2b4b49ecb985d70280780868"/>4) gydytojų konsiliumas;</text:p>
      <text:p text:style-name="P44"><text:bookmark-start text:name="part_fd064035690d4d7185728879aa135ca7"/><text:bookmark-end text:name="part_fd064035690d4d7185728879aa135ca7"/>5) skubios nestacionarinės medicinos pagalbos įstaigų slaugos specialistai;</text:p>
      <text:p text:style-name="P45"><text:bookmark-start text:name="part_919eeb723b094bc89a9c05e0882270b1"/><text:bookmark-end text:name="part_919eeb723b094bc89a9c05e0882270b1"/>6) slaugos specialistas, tiesiogiai atlikęs mirusio asmens sveikatos priežiūrą nesant gydytojo;</text:p>
      <text:p text:style-name="P46"><text:bookmark-end text:name="_Hlk133315924"/>7) paramedikas;</text:p>
      <text:p text:style-name="P47">8) skubiosios medicinos pagalbos paramedikas.<text:s/></text:p>
      <text:p text:style-name="P48"/>
      <text:p text:style-name="P49"/>
      <text:p text:style-name="P50"><text:bookmark-start text:name="part_741fe6f71b4d4a10920646631a326b8d"/><text:bookmark-start text:name="part_ed3f6aaffaa24d8b901dde84dfbfff00"/><text:bookmark-start text:name="part_6c7959d6c85f4e76abd6833127d51133"/><text:bookmark-start text:name="part_64bc41a9fdb044afaef14cfa7697535f"/><text:bookmark-start text:name="part_a54ecfb97a394b71a10c48231dcdd40d"/><text:bookmark-start text:name="part_6555753d51e84fa9a0abde41c44c33b3"/><text:bookmark-start text:name="part_5227b4d57d3942bd93eb79db991facac"/><text:bookmark-start text:name="part_6f327d265cf347fcb2493cf3973b5075"/><text:bookmark-start text:name="part_d6934410d1ee415d93e8cb7175970c31"/><text:bookmark-start text:name="part_99969d0ee0f24ddc83def5ce3789369d"/><text:bookmark-start text:name="part_3d98870696db43d697332f8505e1cbbc"/><text:bookmark-start text:name="part_9ac5c3bf19fd493c81dcfae6569f002f"/><text:bookmark-start text:name="part_553c4d4b277d49e0a0997e7591e13e90"/><text:bookmark-start text:name="part_0b5d3cfa135d4144bd95af3d2c52a2c4"/><text:bookmark-start text:name="part_d294cddf207c4af69cd31d9d1e268886"/><text:bookmark-start text:name="part_d4ca7321c7b9455ba2bf07e69a4841db"/><text:bookmark-start text:name="part_1cb95b28b6e043bab877a89e8c5b99bc"/><text:bookmark-start text:name="part_1deb5d4282db45f3a523e1e66d44ba9f"/><text:bookmark-start text:name="part_3ef80690f75a48928aa4cf7b11b142c0"/><text:bookmark-end text:name="part_741fe6f71b4d4a10920646631a326b8d"/><text:bookmark-end text:name="part_ed3f6aaffaa24d8b901dde84dfbfff00"/><text:bookmark-end text:name="part_6c7959d6c85f4e76abd6833127d51133"/><text:bookmark-end text:name="part_64bc41a9fdb044afaef14cfa7697535f"/><text:bookmark-end text:name="part_a54ecfb97a394b71a10c48231dcdd40d"/><text:bookmark-end text:name="part_6555753d51e84fa9a0abde41c44c33b3"/><text:bookmark-end text:name="part_5227b4d57d3942bd93eb79db991facac"/><text:bookmark-end text:name="part_6f327d265cf347fcb2493cf3973b5075"/><text:bookmark-end text:name="part_d6934410d1ee415d93e8cb7175970c31"/><text:bookmark-end text:name="part_99969d0ee0f24ddc83def5ce3789369d"/><text:bookmark-end text:name="part_3d98870696db43d697332f8505e1cbbc"/><text:bookmark-end text:name="part_9ac5c3bf19fd493c81dcfae6569f002f"/><text:bookmark-end text:name="part_553c4d4b277d49e0a0997e7591e13e90"/><text:bookmark-end text:name="part_0b5d3cfa135d4144bd95af3d2c52a2c4"/><text:bookmark-end text:name="part_d294cddf207c4af69cd31d9d1e268886"/><text:bookmark-end text:name="part_d4ca7321c7b9455ba2bf07e69a4841db"/><text:bookmark-end text:name="part_1cb95b28b6e043bab877a89e8c5b99bc"/><text:bookmark-end text:name="part_1deb5d4282db45f3a523e1e66d44ba9f"/><text:bookmark-end text:name="part_3ef80690f75a48928aa4cf7b11b142c0"/></text:p>
      <text:p text:style-name="P51"><text:span text:style-name="T52">Skelbiu šį Lietuvos Respublikos Seimo priimtą įstatymą.</text:span></text:p>
      <text:p text:style-name="P53"/>
      <text:p text:style-name="P54">Respublikos Prezidentas</text:p>
      <text:p text:style-name="P55"/>
      <text:p text:style-name="P56"/>
      <text:p text:style-name="P57">Teikia:</text:p>
      <text:p text:style-name="P58"><text:span text:style-name="T59">Seimo naria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/>
    </style:style>
    <style:style style:name="NoSpacing" style:display-name="No Spacing" style:family="paragraph">
      <style:paragraph-properties style:vertical-align="auto"/>
      <style:text-properties style:font-name="Calibri" style:font-name-asian="Calibri" fo:font-size="11pt" style:font-size-asian="11pt" style:font-size-complex="11pt" fo:hyphenate="true"/>
    </style:style>
    <style:style style:name="HTMLPreformatted" style:display-name="HTML Preformatted" style:family="paragraph" style:parent-style-name="Normal">
      <style:paragraph-properties style:vertical-align="auto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0pt" style:font-size-asian="10pt" style:language-asian="lt" style:country-asian="LT" fo:hyphenate="true"/>
    </style:style>
    <style:style style:name="HTMLPreformattedChar" style:display-name="HTML Preformatted Char" style:family="text" style:parent-style-name="DefaultParagraphFont">
      <style:text-properties style:font-name="Courier New" style:font-name-complex="Courier New" fo:font-size="10pt" style:font-size-asian="10pt" style:language-asian="lt" style:country-asian="LT"/>
    </style:style>
    <style:style style:name="Revision" style:display-name="Revision" style:family="paragraph">
      <style:paragraph-properties style:vertical-align="auto"/>
      <style:text-properties fo:hyphenate="tru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8861in" fo:margin-bottom="0.2756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152in"/>
      </style:footer-style>
    </style:page-layout>
    <style:style style:name="P2" style:parent-style-name="Normal" style:family="paragraph">
      <style:paragraph-properties fo:widows="0" fo:orphans="0" fo:text-align="justify" style:line-height-at-least="0.25in" fo:margin-right="0.2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widows="0" fo:orphans="0" fo:text-align="justify" style:line-height-at-least="0.2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 fo:widows="0" fo:orphans="0" fo:text-align="end" fo:margin-left="-0.375in" fo:text-indent="0.5in">
        <style:tab-stops/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 fo:widows="0" fo:orphans="0" fo:text-align="justify" style:line-height-at-least="0.2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 fo:widows="0" fo:orphans="0" fo:text-align="justify" style:line-height-at-least="0.2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Text Box 1" text:anchor-type="paragraph" svg:x="0in" svg:y="0.00069in" svg:width="0.08403in" svg:height="0.25in" style:rel-width="scale" style:rel-height="scale"><draw:text-box><text:p text:style-name="P4"><text:span text:style-name="T5"><text:page-number text:fixed="false">2</text:page-number></text:span></text:p></draw:text-box><svg:title/><svg:desc/></draw:frame></text:span></text:p>
        <text:p text:style-name="P6"/>
      </style:head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zys Rušinskas</meta:initial-creator>
    <dc:creator>adlibuser</dc:creator>
    <meta:creation-date>2023-05-26T07:16:00Z</meta:creation-date>
    <dc:date>2023-05-26T07:16:00Z</dc:date>
    <meta:print-date>2018-07-19T11:54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105" meta:character-count="845" meta:row-count="14" meta:non-whitespace-character-count="746"/>
  </office:meta>
</office:document-meta>
</file>