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115%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6" style:parent-style-name="BodyText" style:family="paragraph">
      <style:paragraph-properties fo:line-height="150%" fo:text-indent="0.5in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P41" style:parent-style-name="BodyText" style:family="paragraph">
      <style:paragraph-properties fo:line-height="150%" fo:text-indent="0.5in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style:text-position="super 62.5%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P58" style:parent-style-name="BodyText" style:family="paragraph">
      <style:paragraph-properties fo:line-height="150%" fo:text-indent="0.5in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6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67" style:parent-style-name="DefaultParagraphFont" style:family="text">
      <style:text-properties style:font-name="Times New Roman" style:font-weight-complex="bold" fo:color="#000000"/>
    </style:style>
    <style:style style:name="T6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69" style:parent-style-name="DefaultParagraphFont" style:family="text">
      <style:text-properties style:font-name="Times New Roman" style:font-weight-complex="bold" fo:color="#000000"/>
    </style:style>
    <style:style style:name="T70" style:parent-style-name="DefaultParagraphFont" style:family="text">
      <style:text-properties style:font-name="Times New Roman" style:font-weight-complex="bold" fo:color="#000000"/>
    </style:style>
    <style:style style:name="P71" style:parent-style-name="BodyText" style:family="paragraph">
      <style:paragraph-properties fo:line-height="150%" fo:text-indent="0.5in"/>
    </style:style>
    <style:style style:name="T72" style:parent-style-name="DefaultParagraphFont" style:family="text">
      <style:text-properties style:font-name="Times New Roman" style:font-weight-complex="bold" fo:color="#000000"/>
    </style:style>
    <style:style style:name="T73" style:parent-style-name="DefaultParagraphFont" style:family="text">
      <style:text-properties style:font-name="Times New Roman" style:font-weight-complex="bold" fo:color="#000000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font-weight-complex="bold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style:font-weight-complex="bold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style:font-weight-complex="bold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weight-complex="bold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BodyText" style:family="paragraph">
      <style:paragraph-properties fo:line-height="150%" fo:text-indent="0.5in"/>
      <style:text-properties style:font-name="Times New Roman" style:font-weight-complex="bold" fo:color="#000000"/>
    </style:style>
    <style:style style:name="P94" style:parent-style-name="BodyText" style:family="paragraph">
      <style:paragraph-properties fo:line-height="150%"/>
      <style:text-properties style:font-name="Times New Roman" style:font-size-complex="12pt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12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<text:line-break/>LIGOS IR MOTINYSTĖS SOCIALINIO DRAUDIMO ĮSTATYMO NR. IX-110 <text:s/></text:span></text:p>
      <text:p text:style-name="P13"><text:span text:style-name="T14">10, 11</text:span><text:span text:style-name="T15">1</text:span><text:span text:style-name="T16"><text:s/>IR 22 STRAIPSNIŲ PAKEITIMO</text:span></text:p>
      <text:p text:style-name="P17"><text:span text:style-name="T18">ĮSTATYMO<text:s/></text:span><text:span text:style-name="T19">PROJEKTO</text:span></text:p>
      <text:p text:style-name="P20"/>
      <text:p text:style-name="P21">2021-05-03<text:s/>Nr. XIVP-446</text:p>
      <text:p text:style-name="P22">Vilnius<text:s/></text:p>
      <text:p text:style-name="P23"/>
      <text:p text:style-name="P24">Įvertinę įstatymo projekto atitiktį Konstitucijai, įstatymams, teisėkūros principams ir teisės technikos taisyklių reikalavimams, teikiame šias pastabas:</text:p>
      <text:p text:style-name="P25">1.<text:s/><text:s/>Įstatymo projektas tikslintinas teisės technikos požiūriu:</text:p>
      <text:p text:style-name="P26"><text:span text:style-name="T27">1)</text:span><text:span text:style-name="T28"><text:s/>įstatymo projekto<text:s/></text:span><text:span text:style-name="T29">1<text:s/></text:span><text:span text:style-name="T30">straipsnio pakeitimo esmė turi būti dėstoma taip: „</text:span><text:span text:style-name="T31">Pakeisti 10 straipsn</text:span><text:span text:style-name="T32">į</text:span><text:span text:style-name="T33"><text:s/>ir<text:s/></text:span><text:span text:style-name="T34">jį</text:span><text:span text:style-name="T35"><text:s/>išdėstyti</text:span><text:span text:style-name="T36"><text:s/>taip</text:span><text:span text:style-name="T37">:</text:span><text:span text:style-name="T38">“</text:span><text:span text:style-name="T39">. Atkreiptinas dėmesys, kad įstatymo projekto lyginamajame variante nereikėtų ryškinti straipsnio pavadinimo, jeigu jis nesikeičia</text:span><text:span text:style-name="T40">;</text:span></text:p>
      <text:p text:style-name="P41"><text:span text:style-name="T42">2)<text:s/></text:span><text:span text:style-name="T43">įstatymo straipsnio struktūrinės dalys turi būti keičiamos atskiromis dalimis. Atsižvelgiant į tai, įstatymo projekto<text:s/></text:span><text:span text:style-name="T44">2 ir 3<text:s/></text:span><text:span text:style-name="T45">straipsn</text:span><text:span text:style-name="T46">i</text:span><text:span text:style-name="T47">us turi sudaryti</text:span><text:span text:style-name="T48"><text:s/>sunumeruotos<text:s/></text:span><text:span text:style-name="T49">dalys, o kiekvienoje dalyje pakeitimo esmė, atitinkamai nurodant keičiamo straipsnio ir dalies numerį, turėtų būti dėstoma taip: „</text:span><text:span text:style-name="T50">1.<text:s/></text:span><text:span text:style-name="T51">Pakeisti<text:s/></text:span><text:span text:style-name="T52">11</text:span><text:span text:style-name="T53">1</text:span><text:span text:style-name="T54"><text:s/>straipsnio<text:s/></text:span><text:span text:style-name="T55">3</text:span><text:span text:style-name="T56"><text:s/>dal</text:span><text:span text:style-name="T57">į ir ją išdėstyti taip:“.</text:span></text:p>
      <text:p text:style-name="P58"><text:span text:style-name="T59">3)</text:span><text:span text:style-name="T60"><text:s/></text:span><text:span text:style-name="T61">įstatymo projekto<text:s/></text:span><text:span text:style-name="T62">4 straipsnio<text:s/></text:span><text:span text:style-name="T63">turinyje nėra numatytas įstatymo nuostatų taikymas, todėl šio straipsnio pavadinimas turėtų būti dėstomas taip:<text:s/></text:span><text:span text:style-name="T64">„</text:span><text:span text:style-name="T65">4 straipsnis. Įstatymo įsigaliojimas ir įgyvendinimas</text:span><text:span text:style-name="T66">“</text:span><text:span text:style-name="T67">.</text:span><text:span text:style-name="T68"><text:s/></text:span><text:span text:style-name="T69">Šiame straipsnyje taip pat turėtų būti tikslinama įstatymo įsigaliojimo ir įgyvendinamųjų teisės aktų priėmimo datos</text:span><text:span text:style-name="T70">;</text:span></text:p>
      <text:p text:style-name="P71"><text:span text:style-name="T72">4) siekiant aiškumo ir nuoseklumo, siūloma formuluotė<text:s/></text:span><text:span text:style-name="T73">„</text:span><text:span text:style-name="T74">seneliui,<text:s/></text:span><text:span text:style-name="T75">proseneliui<text:s/></text:span><text:span text:style-name="T76">(senelei,<text:s/></text:span><text:span text:style-name="T77">prosenelei</text:span><text:span text:style-name="T78">)“</text:span><text:span text:style-name="T79"><text:s/>turėtų būti keičiama į „</text:span><text:span text:style-name="T80">seneliui</text:span><text:span text:style-name="T81"><text:s/></text:span><text:span text:style-name="T82">(senelei</text:span><text:span text:style-name="T83">)</text:span><text:span text:style-name="T84">,<text:s/></text:span><text:span text:style-name="T85">proseneliui</text:span><text:span text:style-name="T86"><text:s/>(</text:span><text:span text:style-name="T87">prosenelei</text:span><text:span text:style-name="T88">)</text:span><text:span text:style-name="T89">“.</text:span></text:p>
      <text:p text:style-name="P90"><text:span text:style-name="T91">2</text:span><text:span text:style-name="T92">.<text:s/></text:span>Atkreiptinas dėmesys, kad 2021 m. sausio 1 d. įsigaliojo Seimo statuto pataisos, kuriomis Seimo statuto 135 straipsnis, reglamentuojantis reikalavimus aiškinamajam raštui, buvo papildytas nauju 8 punktu (atsirado papildomas reikalavimas aiškinamajame rašte nurodyti,<text:s/>ar įstatymo projektas<text:s/><text:soft-page-break/>neprieštarauja strateginio lygmens planavimo dokumentams), todėl atitinkamai pildytinas aiškinamasis raštas.</text:p>
      <text:p text:style-name="P93">3.<text:s/>Įstatymo projektu<text:s/>būtų išplečiamas išmokas gaunančių asmenų ratas. Atsižvelgiant į tai,<text:s/>siūlomas teisinis reguliavimas turės įtakos Valstybinio socialinio draudimo fondo biudžetui, todėl dėl jo reikėtų gauti Vyriausybės išvadą.</text:p>
      <text:p text:style-name="P94"/>
      <text:p text:style-name="P95"/>
      <text:p text:style-name="P96">Departamento direktorius<text:s/><text:tab/><text:tab/><text:tab/><text:tab/><text:s text:c="5"/><text:s text:c="5"/><text:s/><text:s text:c="22"/>Andrius Kabišaitis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reformatted"><text:span text:style-name="T119">J. Raškauskaitė, tel. (8 5) 239 6842, el. p.<text:s/></text:span><text:a xlink:href="mailto:jurgita.raskauskaite@lrs.lt" office:target-frame-name="_top" xlink:show="replace"><text:span text:style-name="T120">jurgita.raskauskaite@lrs.lt</text:span></text:a></text:p>
      <text:p text:style-name="P121"><text:span text:style-name="T122">I. Šambaraitė,<text:s/></text:span><text:span text:style-name="T123">tel. (8 5) 239 6850, el. p.<text:s/></text:span><text:a xlink:href="mailto:irena.sambaraite@lrs.lt" office:target-frame-name="_top" xlink:show="replace"><text:span text:style-name="T124">irena.sambaraite@lrs.lt</text:span></text:a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5-03T07:22:00Z</meta:creation-date>
    <dc:date>2021-05-03T07:22:00Z</dc:date>
    <meta:template xlink:href="Normal.dotm" xlink:type="simple"/>
    <meta:editing-cycles>2</meta:editing-cycles>
    <meta:editing-duration>PT0S</meta:editing-duration>
    <meta:document-statistic meta:page-count="2" meta:paragraph-count="61" meta:word-count="350" meta:character-count="2478" meta:row-count="243" meta:non-whitespace-character-count="2189"/>
  </office:meta>
</office:document-meta>
</file>