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 style:parent-style-name="NoSpacing" style:family="paragraph">
      <style:paragraph-properties fo:text-align="center"/>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text-transform="uppercase" fo:color="#000000" style:text-position="super 62.5%"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107" style:parent-style-name="DefaultParagraphFont" style:family="text">
      <style:text-properties style:font-name="Times New Roman" style:font-name-asian="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fo:background-color="#FFFFFF"/>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7" style:parent-style-name="Normal" style:family="paragraph">
      <style:paragraph-properties fo:text-align="justify" fo:margin-top="0.0694in" fo:margin-bottom="0.0694in" fo:line-height="100%" fo:text-indent="0.3937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3902in" fo:background-color="#FFFFFF"/>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3937in" fo:background-color="#FFFFFF"/>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font-weight-complex="bold" fo:color="#000000"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9" style:parent-style-name="DefaultParagraphFont" style:family="text">
      <style:text-properties style:font-name="Times New Roman" style:font-weight-complex="bold" fo:color="#000000" fo:font-size="12pt" style:font-size-asian="12pt" style:font-size-complex="12pt" fo:background-color="#FFFFFF"/>
    </style:style>
    <style:style style:name="T170" style:parent-style-name="DefaultParagraphFont" style:family="text">
      <style:text-properties style:font-name="Times New Roman" style:font-weight-complex="bold" fo:color="#000000" fo:font-size="12pt" style:font-size-asian="12pt" style:font-size-complex="12pt" fo:background-color="#FFFFFF"/>
    </style:style>
    <style:style style:name="P17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8" style:parent-style-name="ListParagraph" style:family="paragraph">
      <style:paragraph-properties fo:text-align="justify" fo:margin-bottom="0in" fo:line-height="100%" fo:margin-left="0in" fo:text-indent="0.3937in">
        <style:tab-stops/>
      </style:paragraph-properties>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phone_tx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ListParagraph" style:family="paragraph">
      <style:paragraph-properties fo:text-align="justify" fo:margin-bottom="0in" fo:line-height="100%" fo:margin-left="0in" fo:text-indent="0.3937in">
        <style:tab-stops/>
      </style:paragraph-properties>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phone_tx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phone_txt" style:family="text">
      <style:text-properties style:font-name="Times New Roman"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P21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3937in"/>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1" style:parent-style-name="BodyTextIndent" style:family="paragraph">
      <style:paragraph-properties fo:text-align="justify" fo:margin-top="0in" fo:margin-bottom="0in" fo:text-indent="0.3937in" fo:background-color="#FFFFFF"/>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color="#000000"/>
    </style:style>
    <style:style style:name="P228" style:parent-style-name="BodyTextIndent" style:family="paragraph">
      <style:paragraph-properties fo:text-align="justify" fo:margin-top="0in" fo:margin-bottom="0in" fo:text-indent="0.3937in" fo:background-color="#FFFFFF"/>
      <style:text-properties fo:language="lt" fo:country="LT"/>
    </style:style>
    <style:style style:name="P22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30"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2" style:parent-style-name="BodyTextIndent" style:family="paragraph">
      <style:paragraph-properties fo:text-align="justify" fo:margin-top="0in" fo:margin-bottom="0in" fo:text-indent="0.3937in" fo:background-color="#FFFFFF"/>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fo:language="lt" fo:country="LT"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font-weight="bold" style:font-weight-asian="bold" fo:color="#000000" style:language-asian="en" style:country-asian="GB"/>
    </style:style>
    <style:style style:name="T250" style:parent-style-name="DefaultParagraphFont" style:family="text">
      <style:text-properties fo:color="#000000" style:language-asian="en" style:country-asian="GB"/>
    </style:style>
    <style:style style:name="P251" style:parent-style-name="BodyTextIndent" style:family="paragraph">
      <style:paragraph-properties fo:text-align="justify" fo:margin-top="0in" fo:margin-bottom="0in" fo:text-indent="0.3937in" fo:background-color="#FFFFFF"/>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color="#000000" fo:background-color="#FFFFFF" fo:language="lt" fo:country="LT" style:language-asian="lt" style:country-asian="LT"/>
    </style:style>
    <style:style style:name="T257" style:parent-style-name="DefaultParagraphFont" style:family="text">
      <style:text-properties fo:color="#000000" fo:background-color="#FFFFFF" fo:language="lt" fo:country="LT" style:language-asian="lt" style:country-asian="LT"/>
    </style:style>
    <style:style style:name="T258" style:parent-style-name="DefaultParagraphFont" style:family="text">
      <style:text-properties fo:color="#000000" fo:background-color="#FFFFFF" fo:language="lt" fo:country="LT" style:language-asian="lt" style:country-asian="LT"/>
    </style:style>
    <style:style style:name="T259" style:parent-style-name="DefaultParagraphFont" style:family="text">
      <style:text-properties fo:color="#000000" fo:background-color="#FFFFFF" fo:language="lt" fo:country="LT" style:language-asian="lt" style:country-asian="LT"/>
    </style:style>
    <style:style style:name="T260" style:parent-style-name="DefaultParagraphFont" style:family="text">
      <style:text-properties fo:color="#000000" fo:background-color="#FFFFFF" fo:language="lt" fo:country="LT" style:language-asian="lt" style:country-asian="LT"/>
    </style:style>
    <style:style style:name="T261" style:parent-style-name="DefaultParagraphFont" style:family="text">
      <style:text-properties fo:color="#000000" fo:language="lt" fo:country="LT"/>
    </style:style>
    <style:style style:name="T262" style:parent-style-name="DefaultParagraphFont" style:family="text">
      <style:text-properties fo:language="lt" fo:country="LT"/>
    </style:style>
    <style:style style:name="P263" style:parent-style-name="BodyTextIndent" style:family="paragraph">
      <style:paragraph-properties fo:text-align="justify" fo:margin-top="0in" fo:margin-bottom="0in" fo:text-indent="0.3937in" fo:background-color="#FFFFFF"/>
      <style:text-properties fo:language="lt" fo:country="LT"/>
    </style:style>
    <style:style style:name="P26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style:font-weight-complex="bold" fo:color="#000000"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P272" style:parent-style-name="Normal" style:family="paragraph">
      <style:paragraph-properties fo:text-align="justify" fo:margin-top="0.0694in" fo:margin-bottom="0.0694in" fo:line-height="100%" fo:text-indent="0.3937in"/>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7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8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FootnoteReference" style:family="text">
      <style:text-properties style:font-name="Times New Roman" fo:font-size="12pt" style:font-size-asian="12pt" style:font-size-complex="12pt"/>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FootnoteReference" style:family="text">
      <style:text-properties style:font-name="Times New Roman" fo:font-size="12pt" style:font-size-asian="12pt" style:font-size-complex="12pt"/>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00%" fo:text-indent="0.3937in" fo:background-color="#FFFFFF"/>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style:font-weight-complex="bold" fo:color="#333333" fo:font-size="12pt" style:font-size-asian="12pt" style:font-size-complex="12pt" fo:background-color="#FFFFFF"/>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style:font-weight-complex="bold"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P3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fo:text-indent="0.3937in"/>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3888in"/>
    </style:style>
    <style:style style:name="T3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1" style:parent-style-name="Pagrindinistekstas2" style:family="paragraph">
      <style:paragraph-properties fo:text-align="justify" fo:margin-bottom="0in" fo:line-height="100%" fo:margin-left="0.0138in" fo:text-indent="0.375in">
        <style:tab-stops/>
      </style:paragraph-properties>
      <style:text-properties style:font-name="Times New Roman" style:font-name-asian="Times New Roman" fo:font-size="12pt" style:font-size-asian="12pt" style:font-size-complex="12pt"/>
    </style:style>
    <style:style style:name="P392" style:parent-style-name="Pagrindinistekstas2" style:family="paragraph">
      <style:paragraph-properties fo:text-align="justify" fo:margin-bottom="0in" fo:line-height="100%" fo:margin-left="0.0138in" fo:text-indent="0.375in" fo:background-color="transparent">
        <style:tab-stops/>
      </style:paragraph-properties>
    </style:style>
    <style:style style:name="T393" style:parent-style-name="DefaultParagraphFont" style:family="text">
      <style:text-properties style:font-name="Times New Roman" fo:color="#000000" fo:font-size="12pt" style:font-size-asian="12pt" style:font-size-complex="12pt" style:language-complex="lt" style:country-complex="LT"/>
    </style:style>
    <style:style style:name="T394" style:parent-style-name="DefaultParagraphFont" style:family="text">
      <style:text-properties style:font-name="Times New Roman" fo:color="#000000" fo:font-size="12pt" style:font-size-asian="12pt" style:font-size-complex="12pt" style:language-complex="lt" style:country-complex="LT"/>
    </style:style>
    <style:style style:name="T395" style:parent-style-name="DefaultParagraphFont" style:family="text">
      <style:text-properties style:font-name="Times New Roman" fo:color="#000000" fo:font-size="12pt" style:font-size-asian="12pt" style:font-size-complex="12pt" style:language-complex="lt" style:country-complex="LT"/>
    </style:style>
    <style:style style:name="T396" style:parent-style-name="DefaultParagraphFont" style:family="text">
      <style:text-properties style:font-name="Times New Roman" fo:color="#000000" fo:font-size="12pt" style:font-size-asian="12pt" style:font-size-complex="12pt" style:language-complex="lt" style:country-complex="LT"/>
    </style:style>
    <style:style style:name="T397" style:parent-style-name="DefaultParagraphFont" style:family="text">
      <style:text-properties style:font-name="Times New Roman" fo:color="#000000" fo:font-size="12pt" style:font-size-asian="12pt" style:font-size-complex="12pt" style:language-complex="lt" style:country-complex="L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Pagrindinistekstas2" style:family="paragraph">
      <style:paragraph-properties fo:text-align="justify" fo:margin-bottom="0in" fo:line-height="100%" fo:margin-left="0.0138in" fo:text-indent="0.375in" fo:background-color="transparent">
        <style:tab-stops/>
      </style:paragraph-properties>
      <style:text-properties style:font-name="Times New Roman" fo:color="#000000" fo:font-size="12pt" style:font-size-asian="12pt" style:font-size-complex="12pt" style:language-complex="lt" style:country-complex="LT"/>
    </style:style>
    <style:style style:name="P403" style:parent-style-name="Normal" style:family="paragraph">
      <style:paragraph-properties fo:text-align="justify" fo:margin-bottom="0in" fo:line-height="100%" fo:text-indent="0.3937in"/>
    </style:style>
    <style:style style:name="T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0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3937in"/>
    </style:style>
    <style:style style:name="T4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3" style:parent-style-name="Normal" style:family="paragraph">
      <style:paragraph-properties fo:text-align="justify" fo:margin-bottom="0in" fo:line-height="100%" fo:text-indent="0.3937in"/>
    </style:style>
    <style:style style:name="T4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P42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3937in"/>
    </style:style>
    <style:style style:name="T4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6" style:parent-style-name="Normal" style:family="paragraph">
      <style:paragraph-properties fo:text-align="justify" fo:margin-bottom="0in" fo:line-height="100%" fo:text-indent="0.3937in"/>
    </style:style>
    <style:style style:name="T4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3937in"/>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P443" style:parent-style-name="Normal" style:family="paragraph">
      <style:paragraph-properties fo:text-align="justify" fo:margin-bottom="0in" fo:line-height="100%" fo:text-indent="0.3937in"/>
    </style:style>
    <style:style style:name="T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fo:font-size="12pt" style:font-size-asian="12pt" style:font-size-complex="12pt" style:language-asian="lt" style:country-asian="LT"/>
    </style:style>
    <style:style style:name="T480" style:parent-style-name="DefaultParagraphFont" style:family="text">
      <style:text-properties style:font-name="Times New Roman" fo:color="#000000" fo:font-size="12pt" style:font-size-asian="12pt" style:font-size-complex="12pt" fo:background-color="#FFFFFF"/>
    </style:style>
    <style:style style:name="T481" style:parent-style-name="DefaultParagraphFont" style:family="text">
      <style:text-properties style:font-name="Times New Roman" style:font-name-asian="Times New Roman"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3937in"/>
    </style:style>
    <style:style style:name="T4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3937in"/>
    </style:style>
    <style:style style:name="T4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9" style:parent-style-name="Normal" style:family="paragraph">
      <style:paragraph-properties fo:text-align="justify" fo:margin-bottom="0in" fo:line-height="100%" fo:text-indent="0.3937in"/>
    </style:style>
    <style:style style:name="T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size="12pt" style:font-size-asian="12pt" style:font-size-complex="12pt" style:language-asian="lt" style:country-asian="LT"/>
    </style:style>
    <style:style style:name="P50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2"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font-weight-complex="bold" fo:color="#000000"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P516"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8" style:parent-style-name="DefaultParagraphFont" style:family="text">
      <style:text-properties style:font-name="Times New Roman" fo:font-size="12pt" style:font-size-asian="12pt" style:font-size-complex="12pt"/>
    </style:style>
    <style:style style:name="P519"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20"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22" style:parent-style-name="DefaultParagraphFont" style:family="text">
      <style:text-properties style:font-name="Times New Roman" fo:color="#000000" fo:font-size="12pt" style:font-size-asian="12pt" style:font-size-complex="12pt"/>
    </style:style>
    <style:style style:name="P52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4" style:parent-style-name="DefaultParagraphFont" style:family="text">
      <style:text-properties style:font-name="Times New Roman" fo:color="#000000" fo:font-size="12pt" style:font-size-asian="12pt" style:font-size-complex="12pt"/>
    </style:style>
    <style:style style:name="P525"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style:font-weight-complex="bold" fo:font-size="12pt" style:font-size-asian="12pt" style:font-size-complex="12pt"/>
    </style:style>
    <style:style style:name="P52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P53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4" style:parent-style-name="DefaultParagraphFont" style:family="text">
      <style:text-properties style:font-name="Times New Roman" fo:text-transform="uppercase"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P53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9" style:parent-style-name="DefaultParagraphFont" style:family="text">
      <style:text-properties style:font-name="Times New Roman" fo:font-size="12pt" style:font-size-asian="12pt" style:font-size-complex="12pt"/>
    </style:style>
    <style:style style:name="P540" style:parent-style-name="Normal" style:family="paragraph">
      <style:paragraph-properties fo:text-align="justify" fo:margin-bottom="0in" fo:line-height="100%">
        <style:tab-stops>
          <style:tab-stop style:type="left" style:position="0.6895in"/>
        </style:tab-stops>
      </style:paragraph-properties>
      <style:text-properties style:font-name="Times New Roman" fo:text-transform="uppercase" fo:font-size="12pt" style:font-size-asian="12pt" style:font-size-complex="12pt"/>
    </style:style>
    <style:style style:name="P541" style:parent-style-name="Normal" style:family="paragraph">
      <style:paragraph-properties fo:text-align="justify" fo:margin-bottom="0in" fo:line-height="100%" fo:text-indent="0.3937in"/>
    </style:style>
    <style:style style:name="T542" style:parent-style-name="DefaultParagraphFont" style:family="text">
      <style:text-properties style:font-name="Times New Roman" style:font-name-asian="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547" style:parent-style-name="DefaultParagraphFont" style:family="text">
      <style:text-properties style:font-name="Times New Roman" style:font-name-asian="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fo:font-size="12pt" style:font-size-asian="12pt" style:font-size-complex="12pt"/>
    </style:style>
    <style:style style:name="T5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size="12pt" style:font-size-asian="12pt" style:font-size-complex="12pt"/>
    </style:style>
    <style:style style:name="T555" style:parent-style-name="DefaultParagraphFont" style:family="text">
      <style:text-properties style:font-name="Times New Roman" style:font-name-asian="Times New Roman" fo:font-size="12pt" style:font-size-asian="12pt" style:font-size-complex="12pt"/>
    </style:style>
    <style:style style:name="P556"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5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58" style:parent-style-name="DefaultParagraphFont" style:family="text">
      <style:text-properties style:font-name="Times New Roman" fo:color="#000000" fo:font-size="12pt" style:font-size-asian="12pt" style:font-size-complex="12pt" style:language-asian="en" style:country-asian="GB"/>
    </style:style>
    <style:style style:name="P55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P56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fo:language="en" fo:country="US"/>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fo:language="en" fo:country="US"/>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fo:language="en" fo:country="US"/>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fo:language="en" fo:country="US"/>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fo:language="en" fo:country="US"/>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fo:language="en" fo:country="US"/>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fo:language="en" fo:country="US"/>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fo:language="en" fo:country="US"/>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fo:language="en" fo:country="US"/>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fo:language="en" fo:country="US"/>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fo:language="en" fo:country="US"/>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fo:language="en" fo:country="US"/>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fo:language="en" fo:country="US"/>
    </style:style>
    <style:style style:name="P58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0"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1"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3"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4"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5"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96" style:parent-style-name="DefaultParagraphFont" style:family="text">
      <style:text-properties style:font-name="Times New Roman" style:font-weight-complex="bold" fo:font-size="12pt" style:font-size-asian="12pt" style:font-size-complex="12pt"/>
    </style:style>
    <style:style style:name="T597" style:parent-style-name="DefaultParagraphFont" style:family="text">
      <style:text-properties style:font-name="Times New Roman" style:font-weight-complex="bold" fo:font-size="12pt" style:font-size-asian="12pt" style:font-size-complex="12pt"/>
    </style:style>
    <style:style style:name="P598"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60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601" style:parent-style-name="Normal" style:family="paragraph">
      <style:paragraph-properties fo:text-align="justify" fo:margin-bottom="0in" fo:line-height="100%" fo:text-indent="0.3937in"/>
    </style:style>
    <style:style style:name="T6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05" style:parent-style-name="Normal" style:family="paragraph">
      <style:paragraph-properties fo:text-align="justify" fo:margin-bottom="0in" fo:line-height="100%" fo:text-indent="0.3937in" fo:background-color="#FFFFFF"/>
    </style:style>
    <style:style style:name="T6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P615" style:parent-style-name="BodyText" style:family="paragraph">
      <style:paragraph-properties fo:text-align="justify" fo:margin-bottom="0in" fo:line-height="100%" fo:text-indent="0.3937in"/>
    </style:style>
    <style:style style:name="T6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20"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21" style:parent-style-name="BodyText" style:family="paragraph">
      <style:paragraph-properties fo:text-align="justify" fo:margin-bottom="0in" fo:line-height="100%" fo:text-indent="0.3937in"/>
    </style:style>
    <style:style style:name="T6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33"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34" style:parent-style-name="BodyText" style:family="paragraph">
      <style:paragraph-properties fo:text-align="justify" fo:margin-bottom="0in" fo:line-height="100%" fo:text-indent="0.3937in"/>
    </style:style>
    <style:style style:name="T6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46" style:parent-style-name="Normal" style:family="paragraph">
      <style:paragraph-properties fo:text-align="justify" fo:margin-bottom="0in" fo:line-height="100%" fo:text-indent="0.3937in"/>
    </style:style>
    <style:style style:name="T6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3937in"/>
    </style:style>
    <style:style style:name="T6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55" style:parent-style-name="x" style:family="paragraph">
      <style:paragraph-properties fo:text-align="justify" fo:margin-top="0in" fo:margin-bottom="0in" fo:text-indent="0.3937in"/>
    </style:style>
    <style:style style:name="T656" style:parent-style-name="DefaultParagraphFont" style:family="text">
      <style:text-properties fo:color="#000000"/>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x" style:family="paragraph">
      <style:paragraph-properties fo:text-align="justify" fo:margin-top="0in" fo:margin-bottom="0in" fo:text-indent="0.3937in"/>
    </style:style>
    <style:style style:name="P660" style:parent-style-name="Normal" style:family="paragraph">
      <style:paragraph-properties fo:text-align="justify" fo:margin-bottom="0in" fo:line-height="100%" fo:text-indent="0.3937in"/>
    </style:style>
    <style:style style:name="T6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64" style:parent-style-name="Normal" style:family="paragraph">
      <style:paragraph-properties fo:text-align="center" fo:margin-bottom="0in" fo:line-height="0.2083in" fo:text-indent="0.3937in"/>
    </style:style>
    <style:style style:name="T66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4">LIETUVOS RESPUBLIKOS<text:s/></text:span><text:span text:style-name="T5">APLINKOS APSAUGOS VALSTYBINĖS KONTROLĖS ĮSTATYMO</text:span><text:span text:style-name="T6"><text:s/>NR. IX-</text:span><text:span text:style-name="T7">1005</text:span><text:span text:style-name="T8"><text:s/></text:span><text:span text:style-name="T9">1, 2, 3, 4,<text:s/></text:span><text:span text:style-name="T10">6,<text:s/></text:span><text:span text:style-name="T11">8, 9, 11, 12, 14, 22, 23, 27, 29, 35, 36,<text:s/></text:span><text:span text:style-name="T12">37,<text:s/></text:span><text:span text:style-name="T13">38, 39</text:span><text:span text:style-name="T14">8</text:span><text:span text:style-name="T15">, 46, 48, 49, 50, 53 IR 54</text:span><text:span text:style-name="T16"><text:s/></text:span><text:span text:style-name="T17">STRAIPSNI</text:span><text:span text:style-name="T18">Ų</text:span><text:span text:style-name="T19"><text:s/>PAKEITIMO<text:s/></text:span><text:span text:style-name="T20">ĮSTATYMO</text:span><text:span text:style-name="T21">,</text:span><text:span text:style-name="T22"><text:s/></text:span><text:span text:style-name="T23">Lietuvos Respublikos APLINKOS APSAUGOS įstatymo Nr. I-2223 12, 31, 33, 37</text:span><text:span text:style-name="T24">, 41</text:span><text:span text:style-name="T25"><text:s/>IR 1</text:span><text:span text:style-name="T26">13</text:span><text:span text:style-name="T27"><text:s/>straipsniŲ pakeitimo įstatymo,<text:s/></text:span><text:span text:style-name="T28">LIETUVOS RESPUBLIKOS ADMINISTRACINIŲ NUSIŽENGIM</text:span><text:span text:style-name="T29">Ų</text:span><text:span text:style-name="T30"><text:s/>KODEKSO<text:s/></text:span><text:span text:style-name="T31">262, 263,<text:s/></text:span><text:span text:style-name="T32">290,<text:s/></text:span><text:span text:style-name="T33">426, 589 IR 604 STRAIPSNIŲ PAKEITIMO</text:span></text:p>
      <text:p text:style-name="P34"><text:span text:style-name="T35">ĮSTATYMO,<text:s/></text:span><text:span text:style-name="T36">Lietuvos Respublikos<text:s/></text:span><text:span text:style-name="T37">MIŠKŲ</text:span><text:span text:style-name="T38"><text:s/>įstatymo Nr. I-</text:span><text:span text:style-name="T39">671</text:span><text:span text:style-name="T40"><text:s/>2</text:span><text:span text:style-name="T41">,<text:s/></text:span><text:span text:style-name="T42">5, 6</text:span><text:span text:style-name="T43"><text:s/>ir<text:s/></text:span><text:span text:style-name="T44">23</text:span><text:span text:style-name="T45"><text:s/>straipsnių pakeitimo<text:s/></text:span><text:span text:style-name="T46">IR ĮSTATYMO PAPILDYMO PRIEDU<text:s/></text:span><text:span text:style-name="T47">įstatymo, Lietuvos<text:s/></text:span><text:span text:style-name="T48">Respublikos<text:s/></text:span><text:span text:style-name="T49">SAUGOMŲ TERITORIJŲ</text:span><text:span text:style-name="T50"><text:s/>įstatymo Nr. X-</text:span><text:span text:style-name="T51">301</text:span><text:span text:style-name="T52"><text:s/></text:span><text:span text:style-name="T53">2</text:span><text:span text:style-name="T54">, 20, 27, 30, 33</text:span><text:span text:style-name="T55"><text:s/>ir<text:s/></text:span><text:span text:style-name="T56">34</text:span><text:span text:style-name="T57"><text:s/>straipsni</text:span><text:span text:style-name="T58">ų</text:span><text:span text:style-name="T59"><text:s/>pakeitimo įstatymo</text:span><text:span text:style-name="T60">,<text:s/></text:span><text:span text:style-name="T61">LIETUVOS RESPUBLIKOS MEDŽIOKLĖS ĮSTATYMO nR. IX-966<text:s/></text:span><text:span text:style-name="T62">2 IR 16 straip</text:span><text:span text:style-name="T63">S</text:span><text:span text:style-name="T64">nių pakeitimo ir ĮSTATYMO papildymo 4</text:span><text:span text:style-name="T65">1</text:span><text:span text:style-name="T66"><text:s/>straip</text:span><text:span text:style-name="T67">S</text:span><text:span text:style-name="T68">niu ĮSTATYMO</text:span><text:span text:style-name="T69"><text:s/></text:span><text:span text:style-name="T70">PROJEKTŲ</text:span><text:span text:style-name="T71"><text:s/></text:span></text:p>
      <text:p text:style-name="P72">aiškinamasis raštas</text:p>
      <text:p text:style-name="P73"/>
      <text:p text:style-name="P74"><text:span text:style-name="T75">1. Įstatymų projektų</text:span><text:span text:style-name="T76"><text:s/>rengimą pa</text:span><text:span text:style-name="T77">skatinusios priežastys, parengtų projektų</text:span><text:span text:style-name="T78"><text:s/>tikslai ir uždaviniai.</text:span></text:p>
      <text:p text:style-name="P79"><text:bookmark-start text:name="_Hlk494316396"/><text:span text:style-name="T80">Lietuvos Respublikos aplinkos apsaugos valstybinės kontrolės įstatymo Nr. IX-1005<text:s/></text:span><text:span text:style-name="T81">1, 2, 3, 4, 6, 8, 9, 11, 12, 14, 22, 23, 27, 29, 35, 36,<text:s/></text:span><text:span text:style-name="T82">37,<text:s/></text:span><text:span text:style-name="T83">38, 39</text:span><text:span text:style-name="T84">8</text:span><text:span text:style-name="T85">, 46, 48, 49, 50, 53<text:s/></text:span><text:span text:style-name="T86">ir</text:span><text:span text:style-name="T87"><text:s/>54</text:span><text:span text:style-name="T88"><text:s/>pakeitimo įstatymo projektas (toliau – AAVKĮ projektas), Lietuvos Respublikos miškų įstatymo Nr. I-671 2, 5, 6 ir 23 straipsnių pakeitimo<text:s/></text:span><text:span text:style-name="T89">ir<text:s/></text:span><text:span text:style-name="T90">įstatymo</text:span><text:span text:style-name="T91"><text:s/>papildymo priedu įstatymo</text:span><text:span text:style-name="T92"><text:s/>projektas (toliau – MĮ projektas), Lietuvos Respublikos saugomų teritorijų įstatymo Nr. I-301 2, 20, 27, 30, 33 ir 34 straipsnių pakeitimo įstatymo projektas (toliau – STĮ projektas), Lietuvos Respublikos aplinkos apsaugos įstatymo Nr. I-2223 12, 31, 33, 37</text:span><text:span text:style-name="T93">, 41</text:span><text:span text:style-name="T94"><text:s/>ir 1</text:span><text:span text:style-name="T95">13</text:span><text:span text:style-name="T96"><text:s/>straipsnių pakeitimo įstatymo projektas (toliau – AAĮ projektas), Lietuvos Respublikos administracinių nusižengimų kodekso<text:s/></text:span><text:span text:style-name="T97">262, 263,<text:s/></text:span><text:span text:style-name="T98">290,<text:s/></text:span><text:span text:style-name="T99">426, 589 ir 604 straipsnių pakeitimo įstatymo projektas (toliau – ANK projektas)</text:span><text:span text:style-name="T100">, Lietuvos Respublikos medžioklės įstatymo Nr. IX-966<text:s/></text:span><text:span text:style-name="T101">2 ir<text:s/></text:span><text:span text:style-name="T102">16 straipsni</text:span><text:span text:style-name="T103">ų</text:span><text:span text:style-name="T104"><text:s/>pakeitimo<text:s/></text:span><text:span text:style-name="T105">ir įstatymo papildymo 4</text:span><text:span text:style-name="T106">1</text:span><text:span text:style-name="T107"><text:s/>straipsniu pakeitimo<text:s/></text:span><text:span text:style-name="T108">įstatymo projektas (toliau – Medžioklės įstatymo projektas)</text:span><text:span text:style-name="T109"><text:s/></text:span><text:bookmark-end text:name="_Hlk494316396"/><text:span text:style-name="T110">(toliau kartu –<text:s/></text:span><text:span text:style-name="T111">Į</text:span><text:span text:style-name="T112">statymų projektai)<text:s/></text:span><text:span text:style-name="T113">parengti<text:s/></text:span><text:span text:style-name="T114">atsižvelgiant į Lietuvos Respublikos aplinkos ministerijos vykdomą aplinkos apsaugos valstybinės kontrolės pertvarką, kuria siekiama sustiprinti aplinkos apsaugos valstybinės kontrolės sistemą</text:span><text:span text:style-name="T115">,</text:span><text:span text:style-name="T116"><text:s/></text:span><text:span text:style-name="T117">įgyvendinant<text:s/></text:span><text:span text:style-name="T118">Lietuvos Respublikos Seimo 2017 m. lapkričio 21 d. priimtą Lietuvos Respublikos aplinkos apsaugos valstybinės kontrolės įstatymo Nr. IX-1005 3, 6, 11, 27, 35, 37, 48 straipsnių pakeitimo ir 30 straipsnio pripažinimo netekusiu galios įstatymą Nr. XIII-772, kad nuo 2019 m. sausio 1 d. aplinkos apsaugos valstybinę kontrolę vykd</text:span><text:span text:style-name="T119">o</text:span><text:span text:style-name="T120"><text:s/>viena institucija – Aplinkos apsaugos departamentas prie Aplinkos ministerijos</text:span><text:span text:style-name="T121">, ir<text:s/></text:span><text:span text:style-name="T122">efektyvinant medžiotojų neblaivumo tikrinimą, esant įtarimams dėl jų neblaivumo ar apsvaigimo, jiems taikytinas poveikio priemones.</text:span><text:span text:style-name="T123"><text:s/></text:span><text:span text:style-name="T124">Valstybinės miškų tarnybos, Valstybinei saugomų teritorijų tarnybai prie Aplinkos ministerijos pavaldžių parkų ir rezervatų direkcijų, Lietuvos geologijos tarnybos prie Aplinkos ministerijos vykdytos aplinkos apsaugos valstybinės kontrolės funkcijos, kurias vykdė šių institucijų darbuotojai, turintys pareigūnų įgalinimus, perduodamos<text:s/></text:span><text:span text:style-name="T125">Aplinkos apsaugos departamentui prie Aplinkos ministerijos.<text:s/></text:span></text:p>
      <text:p text:style-name="P126">AAVKĮ projekto tikslas – patikslinti Lietuvos Respublikos aplinkos apsaugos valstybinės kontrolės įstatymo (toliau – AAVKĮ) nuostatas įrašant oficialų, Juridinių asmenų registre įregistruotą, aplinkos apsaugos valstybinę kontrolę vykdančios institucijos pavadinimą – Aplinkos apsaugos departamentas prie Aplinkos ministerijos; patikslinti kitas AAVKĮ nuostatas, siekiant sukurti vientisą, nuoseklią ir darnią aplinkos apsaugos valstybinės kontrolės sistemą.<text:s/>Taip pat patikslinti nuostatas dėl aplinkos apsaugos valstybinės kontrolės pareigūnų teisės tikrinti, esant įtarimams dėl neblaivumo ar apsvaigimo, medžioklėje dalyvaujančių medžiotojų neblaivumą ar apsvaigimą. Medžioklė vykdoma naudojant šaunamuosius ginklus, todėl yra būtina efektyvi medžiotojų kontrolė.<text:s/></text:p>
      <text:p text:style-name="P127">MĮ projekto tikslas – konsoliduoti aplinkos apsaugos valstybinės kontrolės funkcijas vienoje institucijoje ir tokiu būdu sustiprinti valstybinės visų nuosavybės formų miškų būklės, naudojimo, atkūrimo, įveisimo ir apsaugos kontrolę. Siekiant šio tikslo, siūloma valstybinės visų nuosavybės formų miškų būklės naudojimo, atkūrimo, įveisimo ir apsaugos kontrolės ir kitas su miškų kontrole susijusias funkcijas nuo 2019 m.<text:s/>liepos<text:s/>1 d. perduoti vykdyti Aplinkos apsaugos departamentui<text:s/>prie<text:s/><text:soft-page-break/>Aplinkos ministerijos. Įstatymo projektu taip pat tikslinamos ir kitos Valstybinės miškų tarnybos vykdomos funkcijos, bei numatomos naujos funkcijos, kurios šiuo metu faktiškai vykdomos, tačiau Lietuvos Respublikos miškų įstatyme<text:s/>(toliau – MĮ)<text:s/>nėra įtvirtintos. MĮ projektu taip pat siekiama įgyvendinti Europos Tarybos 1999/105/EB direktyvos dėl prekybos miško dauginamąja medžiaga reikalavimus. Direktyvos 2 straipsnyje numatyta, kad Direktyvoje numatytus uždavinius turi atlikti įkurta arba paskirta institucija, atsakinga už prekybos miško dauginamąja medžiaga kontrolę ir (arba) šios medžiagos kokybę bei kitus su tuo susijusius dalykus. Šiai įstaigai turi būti suteiktos tam tikros išimtinai viešosios funkcijos. Be to, toks juridinis asmuo ir jo veikloje dalyvaujantys asmenys negali būti asmeniškai suinteresuoti priemonių, kurias jie taiko, rezultatais. Atkreiptinas dėmesys, kad šiuo metu Valstybinė miškų tarnyba vykdo miško medžių selekcijos darbus, tvirtina<text:s/>sėklinę miško bazę ir pati ją kontroliuoja. Atsižvelgiant į tai, ir siekiant į nacionalinę teisę tinkamai perkelti Europos Tarybos 1999/105/EB direktyvos dėl prekybos miško dauginamąja medžiaga nuostatas,<text:s/>MĮ<text:s/>projektu siūloma miško medžių genetinių išteklių selekcijos vykdymo darbus perduo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text:s/>prie Aplinkos ministerijos.<text:s/>Taip pat MĮ projekte siūloma numatyti valstybinių miškų apsaugos darbuotojus, kurie prisidės prie valstybinių miškų ir jų išteklių apsaugos organizavimo ir vykdymo.<text:s/></text:p>
      <text:p text:style-name="P128">STĮ projekto tikslas – konsoliduoti aplinkos apsaugos valstybinės kontrolės funkcijas vienoje institucijoje ir siekiant šio tikslo siūloma saugomų teritorijų kontrolės funkcijas nuo 2019 m.<text:s/>liepos<text:s/>1 d. perduoti vykdyti Aplinkos apsaugos departamentui prie Aplinkos ministerijos, patikslinti straipsnius, kuriais saugomų teritorijų kontrolė yra perduodama vienai biudžetinei įstaigai Aplinkos apsaugos departamentui prie Aplinkos ministerijos.</text:p>
      <text:p text:style-name="P129"><text:span text:style-name="T130"><text:s/></text:span><text:span text:style-name="T131">AAĮ projekto tikslas – patikslinti Lietuvos Respublikos aplinkos apsaugos įstatymo (toliau – AAĮ) nuostatas, kuriose nustatyta, kokie pareigūnai vykdo</text:span><text:span text:style-name="T132"><text:s/>aplinkos apsaugą ir gamtos išteklių naudojimą reglamentuojančių teisės aktų įgyvendinimo kontrolę</text:span><text:span text:style-name="T133">, turi teisę taikyti atsakomybę<text:s/></text:span><text:span text:style-name="T134">juridiniams asmenims<text:s/></text:span><text:span text:style-name="T135">už AAĮ numatytų<text:s/></text:span><text:span text:style-name="T136">padarytų</text:span><text:span text:style-name="T137"><text:s/></text:span><text:span text:style-name="T138">aplinkos apsaugą ir gamtos išteklių naudojimą reglamentuojančių teisės aktų pažeidimus. AAĮ projektu naikinamos nuostatos dėl valstybinių miškų pareigūnų, valstybinių saugomų teritorijų pareigūnų ir Lie</text:span><text:span text:style-name="T139">tuvos geologijos tarnybos prie A</text:span><text:span text:style-name="T140">plinkos ministerijos valstybės tarnautojų, kuriems AAVKĮ nustatyta tvarka yra suteiktos aplinkos apsaugos valstybinės kontrolės pareigūnų galios. Taip pat patikslinamos AAĮ nuostatos, kuriose<text:s/></text:span><text:span text:style-name="T141">įvardijami pareigūnai, turintys teisę pareikšti ieškinius dėl padarytos žalos.<text:s/></text:span></text:p>
      <text:p text:style-name="P142"><text:span text:style-name="T143">ANK projekto tikslas – patikslinti Lietuvos Respublikos administracinių nusižengimo kodekso (toliau – ANK) nuostatas, numatant, kad atsakomybę už saugomų teritorijų režimo, miškų naudojimo ir apsaugos, žemės gelmių išteklių</text:span><text:span text:style-name="T144">,</text:span><text:span text:style-name="T145"><text:s/>kitų aplinkos apsaugos<text:s/></text:span><text:span text:style-name="T146">ir gamtos išteklių naudojimo<text:s/></text:span><text:span text:style-name="T147">reikalavimų pažeidimus taikys viena institucija – Aplinkos apsaugos departame</text:span><text:span text:style-name="T148">ntas prie Aplinkos ministerijos (t</text:span><text:span text:style-name="T149">uo pačiu patikslina</text:span><text:span text:style-name="T150">nt</text:span><text:span text:style-name="T151"><text:s/>ANK<text:s/></text:span><text:span text:style-name="T152">262, 263,<text:s/></text:span><text:span text:style-name="T153">426,<text:s/></text:span><text:span text:style-name="T154">589,<text:s/></text:span><text:span text:style-name="T155">604 straipsni</text:span><text:span text:style-name="T156">us), tikslinti<text:s/></text:span><text:span text:style-name="T157">medžiotojams taikomas<text:s/></text:span><text:span text:style-name="T158">administracinio poveikio<text:s/></text:span><text:span text:style-name="T159">priemones</text:span><text:span text:style-name="T160"><text:s/>už dalyvavimą medžioklėje neblaiviems,<text:s/></text:span><text:span text:style-name="T161">siekiant, kad taikytinos poveikio priemonės būtų proporcingos padarytai neteisėtai veikai.</text:span></text:p>
      <text:p text:style-name="P162"><text:span text:style-name="T163">Medžioklės įstatymo projekto tikslas – patikslinti Lietuvos Respublikos medžioklės įstatymo<text:s/></text:span><text:span text:style-name="T164">(toliau – Medžioklės įstatymas)<text:s/></text:span><text:span text:style-name="T165">nuostatas, numatant, kad administracinių nusižengimų bylas dėl<text:s/></text:span><text:span text:style-name="T166">Medžioklės Lietuvos Respublikos teritorijoje taisyklių ir kitų medžioklę reglamentuojančių teisės aktų pažeidimo<text:s/></text:span><text:span text:style-name="T167">ANK</text:span><text:span text:style-name="T168"><text:s/>nustatyta tvarka nagrinėja ir teisę medžioti atima tik<text:s/></text:span><text:span text:style-name="T169">aplinkos apsaugos valstybinės kontrolės</text:span><text:span text:style-name="T170"><text:s/>pareigūnai, aiškiai reglamentuoti dalyvaujančio medžioklėje medžiotojo, kuriam taikomi blaivumo medžioklėje reikalavimai, sąvoką.</text:span></text:p>
      <text:p text:style-name="P171"/>
      <text:p text:style-name="P172"><text:span text:style-name="T173">2. Įstatymų</text:span><text:span text:style-name="T174"><text:s/>projekt</text:span><text:span text:style-name="T175">ų</text:span><text:span text:style-name="T176"><text:s/>iniciatoriai (institucija, asmenys ar piliečių įgalioti atstovai) ir rengėjai.</text:span></text:p>
      <text:p text:style-name="P177">Įstatymų<text:s/>projektų<text:s/>iniciatorė<text:s/>–<text:s/>Lietuvos Respublikos aplinkos ministerija.<text:s/></text:p>
      <text:p text:style-name="P178"><text:span text:style-name="T179">AAVKĮ projektą, AAĮ projektą, ANK projektą</text:span><text:span text:style-name="T180">, Medžioklės įstatymo projektą</text:span><text:span text:style-name="T181"><text:s/>parengė Lietuvos Respublikos a</text:span><text:span text:style-name="T182">plinkos ministerijos<text:s/></text:span><text:span text:style-name="T183">Aplinkos apsaugos politikos įgyvendinimo koordinavimo grupė</text:span><text:span text:style-name="T184"><text:s/>(</text:span><text:span text:style-name="T185">vadovas</text:span><text:span text:style-name="T186"><text:s/></text:span><text:span text:style-name="T187">Raimondas Sakalauskas</text:span><text:span text:style-name="T188">, tel.<text:s/></text:span><text:span text:style-name="T189">8 706 62709</text:span><text:span text:style-name="T190">, el. p.<text:s/></text:span><text:span text:style-name="T191">raimondas.sakalauskas</text:span><text:span text:style-name="T192">@am.lt).</text:span></text:p>
      <text:soft-page-break/>
      <text:p text:style-name="P193"><text:span text:style-name="T194">MĮ projektą</text:span><text:span text:style-name="T195">, STĮ projektą</text:span><text:span text:style-name="T196"><text:s/>parengė<text:s/></text:span><text:span text:style-name="T197">Lietuvos Respublikos a</text:span><text:span text:style-name="T198">plinkos ministerijos Gamtos apsaugos ir miškų<text:s/></text:span><text:span text:style-name="T199">politikos grupės</text:span><text:span text:style-name="T200"><text:s/>(</text:span><text:span text:style-name="T201">vyriausiasis patarėjas</text:span><text:span text:style-name="T202"><text:s/>–<text:s/></text:span><text:span text:style-name="T203">Algirdas Klimavičius</text:span><text:span text:style-name="T204">,<text:s/></text:span><text:span text:style-name="T205"><text:s/></text:span><text:span text:style-name="T206">(8 5) 278 6568</text:span><text:span text:style-name="T207">, el. p. algirdas.klimavicius@am.lt)<text:s/></text:span><text:span text:style-name="T208">patarėja Vilija Masaitienė</text:span><text:span text:style-name="T209">, tel.<text:s/></text:span><text:span text:style-name="T210">(8 5) 278 6565</text:span><text:span text:style-name="T211">, el. p.<text:s/></text:span><text:span text:style-name="T212">vilija.masaitiene@am.lt,<text:s/></text:span><text:span text:style-name="T213"><text:s/>vyriausioji specialistė Sigutė Ališauskienė, tel.<text:s/></text:span><text:span text:style-name="T214">8 5<text:s/></text:span><text:span text:style-name="T215">272 6544, el. p. sigute.alisauskiene@am.lt.<text:s/></text:span></text:p>
      <text:p text:style-name="P216"/>
      <text:p text:style-name="P217"><text:span text:style-name="T218">3. Kaip šiu</text:span><text:span text:style-name="T219">o metu yra reguliuojami įstatymų projektuose</text:span><text:span text:style-name="T220"><text:s/>aptarti teisiniai santykiai.</text:span></text:p>
      <text:p text:style-name="P221"><text:span text:style-name="T222">Vadovaujantis AAVKĮ nuostatomis aplinkos apsaugos valstybinę kontrolę vykdo kelios institucijos, tad AAVKĮ 1, 2, 3, 4, 8, 9, 11, 14, 38, 46, 49, 54 straipsnių nuostatose vartojama institucijų daugiskaitos forma. Vadovaujantis AAVKĮ 12 straipsnio 5 dalimi aplinkos apsaugos valstybinės kontrolės pareigūnams aplinkos ministras išduoda jų galias patvirtinančius pažymėjimus.</text:span><text:span text:style-name="T223"><text:s/>AAVKĮ</text:span><text:s/>12 str<text:span text:style-name="T224">aipsnio</text:span><text:s/>1 d<text:span text:style-name="T225">alies</text:span><text:s/>20 p<text:span text:style-name="T226">unkte</text:span><text:s/>yra numatyta teisė aplinkos apsaugos valstybinės kontrolės pareigūnams<text:s/><text:span text:style-name="T227">Vyriausybės nustatyta tvarka specialiosiomis techninėmis priemonėmis, kurių metrologinė patikra atlikta, tikrinti medžioklėje dalyvaujančių medžiotojų neblaivumą. Nurodyta teisė neapima teisės tikrinti medžiotojų neblaivumą, kai objektyviai neįmanoma patikrinti neblaivumo specialiosiomis techninėmis priemonėmis, kurių metrologinė patikra atlikta (pvz. asmuo dėl neblaivumo nesugeba pūsti į alkotesterį), taip pat neapima teisės tikrinti medžiotojų apsvaigimą nuo narkotinių, psichotropinių ar kitų psichiką veikiančių medžiagų.</text:span></text:p>
      <text:p text:style-name="P228">Vadovaujantis MĮ 5 straipsnio 3 dalimi, valstybinę visų nuosavybės formų miškų būklės, naudojimo, atkūrimo, įveisimo ir apsaugos kontrolę ir kitas su miškų kontrole susijusias funkcijas šiuo metu vykdo Valstybinė miškų tarnyba. Vadovaujantis MĮ 5 straipsnio 3 dalies 7 punktu, Valstybinė miškų tarnyba organizuoja sėklinės miško bazės kūrimą, atrenka ir aprobuoja miško medžių genetinius išteklius, bei kontroliuoja sėklinės miško bazės kilmę ir kokybę.<text:s/></text:p>
      <text:p text:style-name="P229">Šiuo metu aplinkos apsaugos valstybinė kontrolę saugomose teritorijose vykdo aplinkos apsaugos inspektoriai, valstybiniai saugomų teritorijų pareigūnai, valstybiniai miškų pareigūnai.</text:p>
      <text:p text:style-name="P230">Vadovaujantis AAĮ nuostatomis, už šiame įstatyme numatytų aplinkos apsaugą ir gamtos išteklių naudojimą reglamentuojančių teisės aktų pažeidimus, padarytus juridinių asmenų, atsakomybę taikyti turi teisę ne tik valstybiniai aplinkos apsaugos inspektoriai, bet ir vyriausieji valstybiniai miškų pareigūnai, valstybiniai saugomų teritorijų pareigūnai ir Lietuvos geologijos tarnybos prie<text:s/>Aplinkos ministerijos valstybės tarnautojai, kuriems AAVKĮ nustatyta tvarka yra suteiktos aplinkos apsaugos valstybinės kontrolės pareigūnų galios. Vadovaujantis AAĮ 37 straipsnio nuostatomis šiems pareigūnams numatyta teisė tirti juridinių asmenų padarytus pažeidimus, surašyti juridinių asmenų padarytų pažeidimų protokolus, nagrinėti bylas dėl ekonominių sankcijų skyrimo.<text:s/>Vadovaujantis AAĮ 41 straipsnio nuostatomis, tiek aplinkos apsaugos valstybinės kontrolės pareigūnai, tiek ir valstybiniai saugomų teritorijų pareigūnai, kuriems AAVKĮ nustatyta tvarka yra suteiktos aplinkos apsaugos valstybinės kontrolės pareigūnų galios, turi teisę priverstinai nuvežti neteisėtai pastatytus vagonėlius ar kitus kilnojamuosius objektus arba įrenginius.</text:p>
      <text:p text:style-name="P231">AAĮ projektu tikslinama juridinių asmenų atsakomybė už žemės gelmių tyrimo reikalavimų pažeidimus. Atsakomybė už žemės gelmių geologinių tyrimų pažeidimus diferencijuojama pagal veikas. Sunkiausia veika laikoma – tyrimo vykdymas neturint tam teisės. Siūlomos nustatyti atgrasančias, efektyvias sankcijas už žemės gelmių geologinių tyrimų pažeidimus.<text:s/></text:p>
      <text:p text:style-name="P232"><text:span text:style-name="T233">Vadovaujantis ANK nuostatomis už miškų naudojimo ir apsaugos reikalavimų pažeidimus administracinę atsakomybę taiko – miškų urėdijų ir Valstybinės miškų tarnybos valstybiniai miškų pareigūnai, už saugomų teritorijų režimo pažeidimus administracinę atsakomybę taiko – <text:s/>saugomų teritorijų pareigūnai ir aplinkos apsaugos valstybinės kontrolės pareigūnai, už žemės gelmių išteklių naudojimo reikalavimų pažeidimus <text:s/>administracinę atsakomybę taiko – Lietuvos geologijos tarnybos prie Aplinkos ministerijos pareigūnai ir aplinkos apsaugos valstybinės kontrolės pareigūnai, už kitus aplinkos apsaugos reikalavimų pažemius administracinę atsakomybę taiko – aplinkos apsaugos valstybinės kontrolės pareigūnai. Pagal ANK 426 straipsnio nuostatas numatyta administracinė atsakomybė už transporto priemonių nestojimą, kai aplinkos apsaugos valstybinės kontrolės pareigūnai, valstybinio miško pareigūnai, stabdo šviesiu paros metu ir asmuo nepaklūsta reikalavimui sustoti. Pagal<text:s/></text:span><text:span text:style-name="T234">ANK</text:span><text:span text:style-name="T235"><text:s/>604 straipsnio nuostatas, numatyta teisė aplinkos apsaugos valstybinės kontrolės<text:s/></text:span><text:soft-page-break/><text:span text:style-name="T236">pareigūnams, valstybiniams saugomų teritorijų pareigūnams,<text:s/></text:span><text:span text:style-name="T237">priverstinai nuvežti neteisėtai saugomose teritorijose pastatytus, laikomus ar apgyvendinimui, nakvynei, maitinimui ar kitiems tikslams naudojamus vagonėlius, kitus kilnojamuosius objektus arba įrenginius tik tada, kai pažeidimas pakartotinis.</text:span><text:span text:style-name="T238"><text:s/></text:span><text:span text:style-name="T239">ANK</text:span><text:s/>290 str<text:span text:style-name="T240">aipsnio</text:span><text:s/>5 d<text:span text:style-name="T241">alyje</text:span><text:s/>numatytos administracinio poveikio priemonės asmenims, kurie medžioja neblaivūs (nuo<text:s/><text:span text:style-name="T242">1</text:span>,5 promilės ir daugiau). Už neblaivumą (nuo 0,4 promilės iki<text:s/><text:span text:style-name="T243">1</text:span>,49 promilės) medžiojant atsakomybė taikytina pagal šio str<text:span text:style-name="T244">aipsnio</text:span><text:s/>1 d<text:span text:style-name="T245">alį</text:span><text:s/>(„<text:span text:style-name="T246">Medžioklės Lietuvos Respublikos teritorijoje taisyklių ir (ar) kitų medžioklę reglamentuojančių teisės aktų reikalavimų pažeidimas &lt;...&gt;) numatant neadekvačiai mažas administracines nuobaudas (nuo trisdešimt iki devyniasdešimt eurų). 290 str</text:span><text:span text:style-name="T247">aipsnio</text:span><text:span text:style-name="T248"><text:s/>8 dalyje numatyta atsakomybė už <text:s/>neteisėtai sumedžioto licencijuojamo gyvūno</text:span><text:span text:style-name="T249"><text:s/></text:span><text:span text:style-name="T250">gabenimą ar dorojimą.</text:span></text:p>
      <text:p text:style-name="P251"><text:span text:style-name="T252">Vadovaujantis<text:s/></text:span><text:span text:style-name="T253">M</text:span><text:span text:style-name="T254">edžioklės įstatymo nuostatomis<text:s/></text:span><text:span text:style-name="T255">a</text:span><text:span text:style-name="T256">dministracinių nusižengimų bylas dėl Medžioklės Lietuvos Respublikos teritorijoje taisyklių ir kitų medžioklę reglamentuojančių teisės aktų pažeidimo<text:s/></text:span><text:span text:style-name="T257">ANK</text:span><text:span text:style-name="T258"><text:s/>nustatyta tvarka nagrinėja ir teisę medžioti atima ne tik aplinkos apsaugos valstybinės kontrolės pareigūnai, bet ir valstybiniai miškų pareigūnai ir valstybiniai saugomų teritorijų pareigūnai.</text:span><text:span text:style-name="T259"><text:s/></text:span><text:span text:style-name="T260">M</text:span><text:span text:style-name="T261">edžioklės įstatyme šiuo metu nenumatyta pareiga<text:s/></text:span><text:span text:style-name="T262">medžioklėje dalyvaujantiems medžiotojams būti blaiviems ir neapsvaigusiems</text:span>.</text:p>
      <text:p text:style-name="P263"/>
      <text:p text:style-name="P264">4. Kokios siūlomos naujos teisinio reguliavimo nuostatos ir kokių teigiamų rezultatų laukiama.</text:p>
      <text:p text:style-name="P265"><text:span text:style-name="T266">AAVKĮ projektu siūloma tikslinti oficialų, Juridinių asmenų registre įregistruotą, aplinkos apsaugos valstybinę kontrolę vykdančios institucijos pavadinimą – Aplinkos apsaugos departamentas prie Aplinkos ministerijos; o taip pat kitas AAVKĮ nuostatas atsižvelgiant į tai, kad aplinkos apsaugos valstybinę kontrolę vykdys viena institucija. AAVKĮ projektu siūloma numatyti, kad a</text:span><text:span text:style-name="T267">plinkos apsaugos valstybinę kontrolę vykdančios institucijos aplinkos apsaugos valstybinės kontrolės pareigūnams jų galias patvirtinančius pažymėjimus išduoda Aplinkos apsaugos departamento prie Aplinkos ministerijos vadovas, o aplinkos apsaugos valstybinės kontrolės priežiūros institucijos aplinkos apsaugos valstybinės kontrolės pareigūnams – aplinkos ministras.</text:span><text:span text:style-name="T268"><text:s/>AAVKĮ projektu siūloma pakeisti 12 straipsnio 1 dalies 20 punktą nurodant, kad aplinkos apsaugos valstybinės kontrolės pareigūnai turi teisę<text:s/></text:span><text:span text:style-name="T269">įtardami, kad medžioklėje dalyvaujantis medžiotojas yra neblaivus ar apsvaigęs nuo narkotinių, psichotropinių ar kitų psichiką veikiančių medžiagų, Vyriausybės nustatyta tvarka tikrinti, ar jis yra neblaivus ar apsvaigęs, taip pat esant įtarimams dėl neblaivumo ar apsvaigimo, kai asmuo nesutinka tikrintis dėl neblaivumo ar apsvaigimo, ar užfiksavus, kad asmuo yra neblaivus ar apsvaigęs, neleisti šiam asmeniui dalyvauti medžioklėje. Taip pat AAVKĮ projektu keičiama 2 straipsnio 10 dalis papildant nuostata, kad šiame įstatyme vartojamos sąvokos suprantamos taip, kaip jos apibrėžtos ir<text:s/></text:span><text:span text:style-name="T270">M</text:span><text:span text:style-name="T271">edžioklės įstatyme.</text:span></text:p>
      <text:p text:style-name="P272"><text:span text:style-name="T273">MĮ projektu siūloma numatyti, kad valstybinę visų nuosavybės formų miškų būklės, naudojimo, atkūrimo, įveisimo ir apsaugos kontrolės funkciją ir kitas su miškų kontrole susijusias funkcijas vykdo Aplinkos apsaugos departamentas prie Aplinkos ministerijos. Siūlomu teisiniu reguliavimu bus užtikrintas aiškus miškų politikos formavimo, miškų politikos įgyvendinimo ir miškų kontrolės funkcijų atskyrimas. Konsolidavus aplinkos apsaugos valstybinės kontrolės funkcijas vienoje institucijoje bus užtikrintas vieningas aplinkos apsaugos valstybinės kontrolės (įskaitant miškų kontrolę) planavimas bei vykdymas, efektyvesnė pažeidimų kontrolė ir prevencija turės teigiamą įtaką aplinkai, įskaitant ir miškų būklei. Pažymėtina, kad visos Valstybinės miškų tarnybos vykdomos miškų būklės, naudojimo, įveisimo, atkūrimo ir apsaugos kontrolės funkcijos Aplinkos apsaugos departamentui prie Aplinkos ministerijos bus perduodamos kartu su šioms funkcijoms vykdyti skirtomis darbuotojų pareigybėmis. MĮ projektu taip pat siūloma atskirti sėklinės miško bazės kūrimo bei sėklinės miško bazės kontrolės funkcijas. Sėklinės miško bazės kūrimo funkciją siūloma paves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 prie Aplinkos ministerijos. Priėmus siūlomus pakeitimus, bus užtikrintas tinkamas Europos Tarybos 1999/105/EB direktyvos dėl prekybos miško dauginamąja medžiaga<text:s/></text:span><text:soft-page-break/><text:span text:style-name="T274">įgyvendinimas</text:span><text:span text:style-name="T275">. MĮ projektu taip pat siūloma pavesti<text:s/></text:span><text:span text:style-name="T276">VĮ<text:s/></text:span><text:span text:style-name="T277">Valstybinių miškų urėdijos valstybinių miškų apsaugos darbuotojams organizuoti ir vykdyti valstybinio miško apsaugą nuo neteisėtų MĮ išvardintų veiksmų. Šie darbuotojai turės prievolę imtis priemonių, kad būtų nustatytos ir užfiksuotos pažeidimo aplinkybės, esant<text:s/></text:span><text:span text:style-name="T278">asmens veikoje administracinio nusižengimo ar nusikalstamos veikos, susijusios su šio įstatymo saugomų vertybių pažeidimu, požymiams, informuoti apie tai kompetentingą instituciją, kuriai perduos surinktą medžiagą tolimesniam tyrimui bei, be kitų MĮ nustatytų teisių, šie darbuotojai turės teisę, teisės aktų nustatyta tvarka, bendradarbiauti su policija ir kitomis teisėsaugos ar kompetentingomis institucijomis vykdant miško ir jo išteklių apsaugą, užtikrinant administracinių nusižengimų ir nusikalstamų veikų prevenciją, atskleidimą bei tyrimą, t. y. turės teisę su šiomis kompetentingomis institucijomis vykdyti bendrus miško ir jo išteklių apsaugos prevencinius veiksmus, teikti reikiamą informaciją teisėsaugos ir kitoms kompetentingoms institucijoms sėkmingam pažeidimų tyrimui ir pan.</text:span></text:p>
      <text:p text:style-name="P279">Priėmus STĮ projektą<text:s/>valstybinė<text:s/>saugomų teritorijų apsaugos kontrolė bus organizuojama kaip sudėtinė aplinkos apsaugos valstybinės kontrolės saugomose teritorijose dalis ir ją vykdys Aplinkos apsaugos departamento prie Aplinkos ministerijos pareigūnai.</text:p>
      <text:p text:style-name="P280">AAĮ projektu siūloma patikslinti AAĮ nuostatas atsižvelgiant į tai, kad aplinkos apsaugos valstybinę kontrolę vykdys vienos aplinkos apsaugos valstybinę kontrolę vykdančios institucijos pareigūnai.<text:s/></text:p>
      <text:p text:style-name="P281"><text:span text:style-name="T282">ANK projektu siūloma tikslinti ANK nuostatas, įrašant, kad atsakomybę už saugomų teritorijų režimo, miškų naudojimo ir apsaugos, žemės gelmių išteklių</text:span><text:span text:style-name="T283">,</text:span><text:span text:style-name="T284"><text:s/>kitų aplinkos apsaugos<text:s/></text:span><text:span text:style-name="T285">ir gamtos išteklių naudojimo<text:s/></text:span><text:span text:style-name="T286">reikalavimų pažeidimus taikys viena institucija – Aplinkos apsaugos departamentas prie Aplinkos ministerijos</text:span><text:span text:style-name="T287">. Lietuvos geologijos tarnybos prie Aplinkos ministerijos įgalioti valstybės tarnautojai taikys administracinio poveikio priemones už žemės gelmių (geologinio) tyrimo reikalavimų pažeidimą, valstybės gamtos išteklių registrų ir kadastrų nuostatų</text:span><text:span text:style-name="T288"><text:note text:note-class="footnote" text:id="_ftn0"><text:note-citation>1</text:note-citation><text:note-body><text:p text:style-name="FootnoteText"><text:span text:style-name="T289"><text:s/>Žemės gelmių registro valdytojas ir tvarkytojas yra Lietuvos geologijos tarnyba prie Aplinkos ministerijos</text:span></text:p></text:note-body></text:note></text:span><text:span text:style-name="T290"><text:s/>pažeidimą, Lietuvos Respublikos jūros rajono vandens, dugno ir gelmių gamtos išteklių žvalgyb</text:span><text:span text:style-name="T291">ą</text:span><text:span text:style-name="T292"><text:s/>be aplinkos apsaugos institucijos leidimo</text:span><text:span text:style-name="T293">. Valstybinės miškų tarnybos įgalioti valstybės tarnautojai taikys administracinio poveikio priemones už valstybės gamtos išteklių registrų ir kadastrų nuostatų</text:span><text:span text:style-name="T294"><text:note text:note-class="footnote" text:id="_ftn1"><text:note-citation>2</text:note-citation><text:note-body><text:p text:style-name="FootnoteText"><text:span text:style-name="T295"><text:s/>Lietuvos Respublikos miškų valstybės kadastro <text:s/>tvarkytoj</text:span><text:span text:style-name="T296">as yra Valstybinė miškų tarnyba</text:span></text:p></text:note-body></text:note></text:span><text:span text:style-name="T297"><text:s/>pažeidimą. A</text:span><text:span text:style-name="T298">titinkamai</text:span><text:span text:style-name="T299"><text:s/></text:span><text:span text:style-name="T300">s</text:span><text:span text:style-name="T301">iūloma<text:s/></text:span><text:span text:style-name="T302">tikslinti</text:span><text:span text:style-name="T303"><text:s/></text:span><text:span text:style-name="T304">ANK</text:span><text:span text:style-name="T305"><text:s/></text:span><text:span text:style-name="T306">262, 263,<text:s/></text:span><text:span text:style-name="T307">426</text:span><text:span text:style-name="T308">,</text:span><text:span text:style-name="T309"><text:s/>589,<text:s/></text:span><text:span text:style-name="T310">604</text:span><text:span text:style-name="T311"><text:s/>straipsni</text:span><text:span text:style-name="T312">ų</text:span><text:span text:style-name="T313"><text:s/>n</text:span><text:span text:style-name="T314">uostata</text:span><text:span text:style-name="T315">s</text:span><text:span text:style-name="T316">.</text:span><text:span text:style-name="T317"><text:s/></text:span><text:span text:style-name="T318">ANK projektu siūloma tikslinti 262 straipsnį</text:span><text:span text:style-name="T319">,</text:span><text:span text:style-name="T320"><text:s/></text:span><text:span text:style-name="T321">atsisakant sankcijų taikymo už požeminio vandens stebėsenos gręžinių naikinimą arba gadinimą. Pastebėtina, kad p</text:span><text:span text:style-name="T322">ožeminio vandens stebėsenos gręžini</text:span><text:span text:style-name="T323">us</text:span><text:span text:style-name="T324"><text:s/>gali įreng</text:span><text:span text:style-name="T325">t</text:span><text:span text:style-name="T326">i</text:span><text:span text:style-name="T327"><text:s/></text:span><text:span text:style-name="T328">įvair</text:span><text:span text:style-name="T329">ūs</text:span><text:span text:style-name="T330"><text:s/>asmen</text:span><text:span text:style-name="T331">ys (fiziniai, juridiniai</text:span><text:span text:style-name="T332"><text:s/>(tiek priva</text:span><text:span text:style-name="T333">tūs</text:span><text:span text:style-name="T334">, tiek vieš</text:span><text:span text:style-name="T335">i</text:span><text:span text:style-name="T336">). Manytina, kad tokio turto naikinimas ar gadinimas ir dėl to atsiradusi žala turėtų būti atlyginama civilinio proceso</text:span><text:span text:style-name="T337"><text:s/>kodekso</text:span><text:span text:style-name="T338"><text:s/>tvarka, jei asmuo savanoriškai neatlygina padarytos žalos, arba taikomos ANK 115 straipsnio nuostatos.</text:span><text:span text:style-name="T339"><text:s/></text:span><text:span text:style-name="T340">Atsižvelgiant į tai, kad<text:s/></text:span><text:span text:style-name="T341">Lietuvos Respublikos gyvūnų gerovės ir apsaugos įstatymo 3 str. 3</text:span><text:span text:style-name="T342"> </text:span><text:span text:style-name="T343">d. numatyta Aplinkos ministerijos (jos įgaliotos institucijos) kompetencija<text:s/></text:span><text:span text:style-name="T344">išimtinai laukinės gyvūnijos</text:span><text:span text:style-name="T345"><text:s/></text:span><text:span text:style-name="T346">gyvūnų gerovės ir apsaugos užtikrinim</text:span><text:span text:style-name="T347">e, tikslinamos ANK 589 straipsnio 31 punkto nuostatos eliminuojant aplinkos apsaugos valstybinės kontrolės pareigūnų pareigas susijusias su pavojingų ir kovinių veislių šunų kontrole.<text:s/></text:span><text:span text:style-name="T348">ANK projektu taip pat siūloma pakeisti 290 straipsnį numatant atsakomybę už<text:s/></text:span><text:span text:style-name="T349">medžiotojų dalyvavimą medžioklėje neblaiviems pagal atskiras šio straipsnio dalis, numatant proporcingą atsakomybę pagal nustatytą neblaivumą</text:span><text:span text:style-name="T350">, tikslinti straipsnio dėstymą</text:span><text:span text:style-name="T351">.</text:span><text:span text:style-name="T352"><text:s/>Taip pat šiame straipsnyje numatoma administracinė atsakomybė medžioklėje dalyvaujantiems medžiotojams dėl<text:s/></text:span><text:span text:style-name="T353">apsvaigimo nuo<text:s/></text:span><text:span text:style-name="T354">narkotinių, psichotropinių ar ki</text:span><text:span text:style-name="T355">tų psichiką veikiančių medžiagų</text:span><text:span text:style-name="T356"><text:s/>bei numatoma administracinė atsakomybė už atsisakymą, esant įtarimams dėl neblaivumo ar apsvaigimo, tikrintis neblaivumą ar apsvaigimą. Už neblaivumą ar apsvaigimą, ar atsisakymą tikrintis neblaivumo ar apsvaigimo, nenumatoma teisė ar pareiga konfiskuoti medžioklės įrankius, tačiau pagal 290 straipsnio nuostatas tam tikram laikui numatomas teisės medžioti atėmimas.</text:span></text:p>
      <text:p text:style-name="P357"><text:span text:style-name="T358">Medžioklės įstatymo projektu siūloma tikslinti<text:s/></text:span><text:span text:style-name="T359">M</text:span><text:span text:style-name="T360">edžioklės įstatymo nuostatas, įrašant, kad atsakomybę už<text:s/></text:span><text:span text:style-name="T361">Medžioklės Lietuvos Respublikos teritorijoje taisyklių ir kitų medžioklę reglamentuojančių teisės aktų<text:s/></text:span><text:span text:style-name="T362">pažeidimus taikys tik aplinkos apsaugos valstybinės kontrolės<text:s/></text:span><text:soft-page-break/><text:span text:style-name="T363">pareigūnai, atitinkamai siūloma tikslinti<text:s/></text:span><text:span text:style-name="T364">M</text:span><text:span text:style-name="T365">edžioklės įstatymo 16 straipsnio</text:span><text:span text:style-name="T366"><text:s/>3 dalies nuostata</text:span><text:span text:style-name="T367">s.<text:s/></text:span><text:span text:style-name="T368">Taip pat Medžioklės įstatymo projektu siūloma nustatyti pareigą medžioklėje dalyvaujantiems medžiotojams būti blaiviems ir neapsvaigusiems. Nustatoma riba (0,4 promilės ir daugiau) kuriai esant laikoma, kad asmenys dalyvaujantys medžioklėje yra neblaivūs. Atkreiptinas dėmesys, kad<text:s/></text:span><text:span text:style-name="T369">Lietuvos Respublikos ginklų ir šaudmenų kontrolės įstatyme yra nurodytas reikalavimas, kad<text:s/></text:span><text:span text:style-name="T370">ginklų, jų šaudmenų savininkams draudžiama ginklą nešiotis, gabenti apsvaigusiam nuo alkoholio (0,4 promilės ir daugiau), narkotinių, psichotropinių ar kitų psichiką veikiančių medžiagų.<text:s/></text:span><text:span text:style-name="T371">Medžioklės įstatymas p</text:span><text:span text:style-name="T372">apildoma</text:span><text:span text:style-name="T373">s</text:span><text:span text:style-name="T374"><text:s/>aiškinamosiomis sąvokomis „Medžioklėje dalyvaujantis medžiotojas“, „Neblaivumas“. Sąvoka „</text:span><text:span text:style-name="T375">Medžioklėje dalyvaujantis medžiotojas“ apibrėžiama kaip<text:s/></text:span><text:span text:style-name="T376">medžiotojas, (pagal Medžioklės įstatymo aiškinamąsias sąvokas,<text:s/></text:span><text:span text:style-name="T377">medžiotojas, tai</text:span><text:span text:style-name="T378"> fizinis asmuo, turintis Lietuvos Respublikoje išduotą medžiotojo bilietą arba užsienio šalyse išduotą analogišką dokumentą, pripažįstamą Lietuvos Respublikoje) įrašytas į aplinkos ministro nustatytos formos medžioklės lapą medžioti ir esantis šiame dokumente nurodytu laiku nurodytame medžioklės plotų vienete, tai yra, jei medžiotojas jau yra medžioklės vietoje (nurodytame medžioklės plotų vienete)</text:span><text:span text:style-name="T379"><text:s/>medžioklės lape nurodytu laiku</text:span><text:span text:style-name="T380">, nesvarbu ar jis jau medžioja (naudoja medžioklės įrankius medžiojimui), ar dar ruošiasi juos naudoti (pvz. deda į ginklą šovinius), jis turi būti blaivus ir neapsvaigęs.</text:span></text:p>
      <text:p text:style-name="P381"/>
      <text:p text:style-name="P382"><text:span text:style-name="T383">5. Numatomo teisinio reguliavimo poveikio vertinimo rez</text:span><text:span text:style-name="T384">ultatai (jeigu rengiant įstatymų projektus</text:span><text:span text:style-name="T385"><text:s/>toks vertinimas turi būti atliktas ir jo rezultatai nepateikiami atskiru dokument</text:span><text:span text:style-name="T386">u), galimos neigiamos priimtų įstatymų</text:span><text:span text:style-name="T387"><text:s/>pasekmės ir kokių priemonių reikėtų imtis, kad tokių pasekmių būtų išvengta.<text:s/></text:span></text:p>
      <text:p text:style-name="P388"><text:span text:style-name="T389">Neigiamų priimtų įstatymų pasekmių nenumatoma.</text:span><text:span text:style-name="T390"><text:s/></text:span></text:p>
      <text:p text:style-name="P391">Numatoma<text:s/>laiko<text:s/>rizika<text:s/>– priimti reikalingus įstatyminius pakeitimus reikia Seimo<text:s/>pavasario<text:s/>sesijoje.</text:p>
      <text:p text:style-name="P392"><text:span text:style-name="T393">Priėmus<text:s/></text:span><text:span text:style-name="T394">Į</text:span><text:span text:style-name="T395">statymų projektus bus</text:span><text:span text:style-name="T396"><text:s/>sudarytos sąlygos vieningam aplinkos apsaugos valstybinės kontrolės (įskaitant miškų kontrolę) planavimui ir vykdymui</text:span><text:span text:style-name="T397">:</text:span><text:span text:style-name="T398"><text:s/></text:span><text:span text:style-name="T399">bus užtikrinama efektyvesnė MĮ</text:span><text:span text:style-name="T400">, Medžioklės įstatymo</text:span><text:span text:style-name="T401"><text:s/>ir kitų miškų naudojimą, priežiūrą ir apsaugą reglamentuojančių teisės aktų pažeidimų kontrolė, taip pat šių pažeidimų prevencija, o tai turės teigiamos įtakos gamtos išteklių, įskaitant miškus, būklei.<text:s/></text:span></text:p>
      <text:p text:style-name="P402"/>
      <text:p text:style-name="P403"><text:span text:style-name="T404">6. Kokią įtaką priimti</text:span><text:span text:style-name="T405"><text:s/></text:span><text:span text:style-name="T406">įstatymai</text:span><text:span text:style-name="T407"><text:s/>turės kriminogeninei situacijai, korupcijai.</text:span></text:p>
      <text:p text:style-name="P408">Priimti<text:s/>Įstatymų projektai<text:s/>kriminogeninei situacijai ir korupcijai įtakos neturės.<text:s/></text:p>
      <text:p text:style-name="P409"/>
      <text:p text:style-name="P410"><text:span text:style-name="T411">7. Kaip įstatymų</text:span><text:span text:style-name="T412"><text:s/>įgyvendinimas atsilieps verslo sąlygoms ir jo plėtrai.</text:span></text:p>
      <text:p text:style-name="P413"><text:span text:style-name="T414">Priimti<text:s/></text:span><text:span text:style-name="T415">Į</text:span><text:span text:style-name="T416">statymų projektai<text:s/></text:span><text:span text:style-name="T417">verslo sąlygoms ir jo plėtrai turės teigiamą įtaką, nes ūkio subjektų, kitų fizinių ir juridinių asmenų veiklos kontrolė</text:span><text:span text:style-name="T418"><text:s/>aplinkos apsaugos ir gamtos išteklių naudojimo srityje</text:span><text:span text:style-name="T419"><text:s/>taps aiškesnė.</text:span></text:p>
      <text:p text:style-name="P420"/>
      <text:p text:style-name="P421"><text:span text:style-name="T422">8. Įstatymų</text:span><text:span text:style-name="T423"><text:s/>inkorporavimas į teisinę sistemą, kokius teisės aktus būtina priimti, kokius galiojančius teisės aktus reikia pakeisti ar pripažinti netekusiais galios.</text:span></text:p>
      <text:p text:style-name="P424">Siekiant<text:s/>Įstatymų projektuose siūlomus pakeitimus inkorporuoti į teisinę sistemą, priimti naujų, pakeisti ar pripažinti netekusiais galios galiojančių įstatymų nereikės (susiję Įstatymų projektai teikiami kartu).<text:s/><text:s/></text:p>
      <text:p text:style-name="P425"/>
      <text:p text:style-name="P426"><text:span text:style-name="T427">9. Ar įstatymų projektai parengti</text:span><text:span text:style-name="T428"><text:s/>laikantis Lietuvos Respublikos valstybinės kalbos, Teisėkūros pagrindų įstatymų reikalavimų, o įstatym</text:span><text:span text:style-name="T429">ų projektų</text:span><text:span text:style-name="T430"><text:s/>sąvokos ir jas įvardijantys terminai įvertinti Terminų banko įstatymo ir jo įgyvendinamųjų teisės aktų nustatyta tvarka.</text:span></text:p>
      <text:p text:style-name="P431"><text:span text:style-name="T432">Įstatymų projektai parengti laikantis Lietuvos Respublikos valstybinės kalbos,<text:s/></text:span><text:span text:style-name="T433">Lietuvos Respublikos t</text:span><text:span text:style-name="T434">eisėkūros pagrindų įstatymų reikalavimų<text:s/></text:span><text:span text:style-name="T435">ir atitinka be</text:span><text:span text:style-name="T436">ndrinės lietuvių kalbos normas.<text:s/></text:span><text:span text:style-name="T437">MĮ projekte siūloma įvesti naują Valstybinių miškų apsaugos darbuotojo sąvoką.<text:s/></text:span><text:span text:style-name="T438">Medžioklės įstatymo projekte siūloma įvesti naujas Medžioklėje dalyvaujančio medžiotojo ir<text:s/></text:span><text:span text:style-name="T439">N</text:span><text:span text:style-name="T440">eblaivumo<text:s/></text:span><text:soft-page-break/><text:span text:style-name="T441">sąvokas.<text:s/></text:span><text:span text:style-name="T442">Siūlomos sąvokos įvertintos Terminų banko įstatymo ir jo įgyvendinamųjų teisės aktų nustatyta tvarka.<text:s/></text:span></text:p>
      <text:p text:style-name="P443"><text:span text:style-name="T444">Vadovau</text:span><text:span text:style-name="T445">damiesi</text:span><text:span text:style-name="T446"><text:s/></text:span><text:span text:style-name="T447">Lietuvos Respublikos t</text:span><text:span text:style-name="T448">eisėkūros pagrindų įstatymo 20 straipsnio<text:s/></text:span><text:span text:style-name="T449">1</text:span><text:span text:style-name="T450"><text:s/>dalimi,<text:s/></text:span><text:span text:style-name="T451">Į</text:span><text:span text:style-name="T452">statymų projektų įsigaliojimą siūlome nustatyti nuo<text:s/></text:span><text:span text:style-name="T453">2019</text:span><text:span text:style-name="T454"><text:s/>m</text:span><text:span text:style-name="T455">.</text:span><text:span text:style-name="T456"><text:s/></text:span><text:span text:style-name="T457">liepos</text:span><text:span text:style-name="T458"><text:s/>1 d. Iki to laiko bus parengti ir priimti įgyvendina</text:span><text:span text:style-name="T459">mieji</text:span><text:span text:style-name="T460"><text:s/>teisės aktai<text:s/></text:span><text:span text:style-name="T461">ir</text:span><text:span text:style-name="T462"><text:s/>atlikti kiti veiksmai, būtini įstatymų įsigaliojimui. Planuojama, kad<text:s/></text:span><text:span text:style-name="T463">iki</text:span><text:span text:style-name="T464"><text:s/>201</text:span><text:span text:style-name="T465">9</text:span><text:span text:style-name="T466"><text:s/>m</text:span><text:span text:style-name="T467">.</text:span><text:span text:style-name="T468"><text:s/></text:span><text:span text:style-name="T469">liepos</text:span><text:span text:style-name="T470"><text:s/></text:span><text:span text:style-name="T471">1 d. bus perkeltas / surinktas<text:s/></text:span><text:span text:style-name="T472">personal</text:span><text:span text:style-name="T473">as</text:span><text:span text:style-name="T474">, perim</text:span><text:span text:style-name="T475">to</text:span><text:span text:style-name="T476">s<text:s/></text:span><text:span text:style-name="T477">Valstybinės miškų tarnybos,<text:s/></text:span><text:span text:style-name="T478">Lietuvos g</text:span><text:span text:style-name="T479">eologijos tarnybos prie Aplinkos ministerijos,<text:s/></text:span><text:span text:style-name="T480">Valstybinei saugomų teritorijų tarnybai prie Aplinkos ministerijos pavaldžių parkų ir rezervatų direkcijų</text:span><text:span text:style-name="T481">, darbo patirt</text:span><text:span text:style-name="T482">is ir žinio</text:span><text:span text:style-name="T483">s,<text:s/></text:span><text:span text:style-name="T484">ir<text:s/></text:span><text:span text:style-name="T485">pasiruoš</text:span><text:span text:style-name="T486">ta</text:span><text:span text:style-name="T487"><text:s/></text:span><text:span text:style-name="T488">vieningam aplinkos apsaugos valstybinės kontrolės vykdymui</text:span><text:span text:style-name="T489">.</text:span></text:p>
      <text:p text:style-name="P490"/>
      <text:p text:style-name="P491"><text:span text:style-name="T492">10. Ar įstatymų projektai</text:span><text:span text:style-name="T493"><text:s/>atitinka Žmogaus teisių ir pagrindinių laisvių apsaugos konvencijos nuostatas ir Europos Sąjungos dokumentus.</text:span></text:p>
      <text:p text:style-name="P494">Įstatymo projektų<text:s/>nuostatos<text:s/>neprieštarauja<text:s/>Europos žmogaus teisių ir pagrindinių laisvių apsaugos konvencijos nuostatoms ir atitinka Europos Sąjungos dokumentus.</text:p>
      <text:p text:style-name="P495"/>
      <text:p text:style-name="P496"><text:span text:style-name="T497">11. Jeigu įstatymams</text:span><text:span text:style-name="T498"><text:s/>įgyvendinti reikia įgyvendinamųjų teisės aktų, – kas ir kada juos turėtų priimti.</text:span></text:p>
      <text:p text:style-name="P499"><text:span text:style-name="T500">Priimtiems įstatymams įg</text:span><text:span text:style-name="T501">yvendinti turės būti priimti</text:span><text:span text:style-name="T502">,</text:span><text:span text:style-name="T503"><text:s/></text:span><text:span text:style-name="T504">pakeisti</text:span><text:span text:style-name="T505"><text:s/>ar pripažinti netekusiais galios</text:span><text:span text:style-name="T506"><text:s/>šie Lietuvos Respublikos Vyriausybės nutarimai:</text:span></text:p>
      <text:list text:style-name="LFO3" text:continue-numbering="true">
        <text:list-item>
          <text:p text:style-name="P507"><text:span text:style-name="T508">Lietuvos Respublikos Vyriausybės 1996 m. liepos 19 d. nutarimas Nr. 855 „Dėl A</text:span><text:span text:style-name="T509">nykščių, Dubysos, Krekenavos, Metelių, Pavilnių, Rambyno, Salantų, Sirvėtos, Tytuvėnų, Varnių, Veisiejų, Ventos, Verkių ir Vištyčio regioninių parkų nuostatų patvirtinimo</text:span><text:span text:style-name="T510">“;</text:span></text:p>
        </text:list-item>
        <text:list-item>
          <text:p text:style-name="P511">Lietuvos Respublikos Vyriausybės 1997 m. liepos 24 d. nutarimas Nr. 799 „Dėl Privačių miškų tvarkymo ir naudojimo nuostatų patvirtinimo“;</text:p>
        </text:list-item>
        <text:list-item>
          <text:p text:style-name="P512"><text:span text:style-name="T513">Lietuvos Respublikos Vyriausybės 1997 m. lapkričio 24 d. nutarimas Nr. 1273 „Dėl A</text:span><text:span text:style-name="T514">ukštaitijos, Dzūkijos ir Žemaitijos nacionalinių parkų nuostatų patvirtinimo</text:span><text:span text:style-name="T515">“;</text:span></text:p>
        </text:list-item>
        <text:list-item>
          <text:p text:style-name="P516">Lietuvos Respublikos Vyriausybės 1999 m. balandžio 29 d. nutarimas<text:s/>Nr. 490 „Dėl Regioninių parkų nuostatų patvirtinimo“;</text:p>
        </text:list-item>
        <text:list-item>
          <text:p text:style-name="P517"><text:span text:style-name="T518">Lietuvos Respublikos Vyriausybės 1998 m. rugsėjo 22 d. nutarimas Nr. 1138 „Dėl Lietuvos Respublikos aplinkos ministerijos nuostatų patvirtinimo“;</text:span></text:p>
        </text:list-item>
        <text:list-item>
          <text:p text:style-name="P519">Lietuvos Respublikos Vyriausybės 1999 m. gruodžio 15 d. nutarimas<text:s/>Nr. 1407 „Dėl Anykščių regioninio parko nuostatų patvirtinimo“;</text:p>
        </text:list-item>
        <text:list-item>
          <text:p text:style-name="P520"><text:span text:style-name="T521">Lietuvos Respublikos Vyriausybės 2006 m. gegužės 12 d. nutarimas Nr. 452 „Dėl Transporto priemones vairuojančių ir kitų asmenų neblaivumo ar apsvaigimo nustatymo taisyklių patvirtinimo ir leidžiamos etilo alkoholio koncentracijos darbo metu nustatymo“</text:span><text:span text:style-name="T522">;</text:span></text:p>
        </text:list-item>
        <text:list-item>
          <text:p text:style-name="P523"><text:span text:style-name="T524">Lietuvos Respublikos Vyriausybės 2007 m. gruodžio 19 d. nutarimas Nr. 1369 „Dėl Valstybinės reikšmės miškų plotų schemų rengimo tvarkos aprašo patvirtinimo“;</text:span></text:p>
        </text:list-item>
        <text:list-item>
          <text:p text:style-name="P525"><text:span text:style-name="T526">L</text:span><text:span text:style-name="T527">ietuvos Respublikos Vyriausybės 2008 m. kovo 26 d. nutarimas Nr. 272 „Dėl Per penkerius metus neatkurtų privačių miškų atkūrimo miško savininkų lėšomis tvarkos aprašo patvirtinimo“;</text:span></text:p>
        </text:list-item>
        <text:list-item>
          <text:p text:style-name="P528"><text:span text:style-name="T529">Lietuvos Respublikos Vyriau</text:span><text:span text:style-name="T530">sybės 2013 m. kovo 6 d. nutarimas</text:span><text:span text:style-name="T531"><text:s/>Nr. 205 „Dėl kompetentingų institucijų, atsakingų už 2010 m. spalio 20 d. Europos Parlamento ir Tarybos Reglamento (ES) Nr. 995/2010 taikymą, paskyrimo“</text:span><text:span text:style-name="T532">;</text:span></text:p>
        </text:list-item>
        <text:list-item>
          <text:p text:style-name="P533"><text:span text:style-name="T534">L</text:span><text:span text:style-name="T535">ietuvos Respublikos Vyriausybės 2016 m. gruodžio 28 d. nutarimas Nr. 1278 „Dėl Administracinių teisės pažeidimų registro reorganizavimo ir administracinių nusižengimų registro nuostatų patvirtinimo</text:span><text:span text:style-name="T536">“</text:span><text:span text:style-name="T537">;</text:span></text:p>
        </text:list-item>
        <text:list-item>
          <text:p text:style-name="P538"><text:span text:style-name="T539">Lietuvos Respublikos Vyriausybės 2017 m. liepos 12 d. nutarimas Nr. 597 „Dėl įgaliojimų suteikimo įgyvendinant Lietuvos Respublikos saugomų teritorijų įstatymą“.</text:span></text:p>
        </text:list-item>
      </text:list>
      <text:p text:style-name="P540"/>
      <text:p text:style-name="P541"><text:span text:style-name="T542">Priimtiems įstatymams įgyvendinti<text:s/></text:span><text:span text:style-name="T543">iki 201</text:span><text:span text:style-name="T544">9</text:span><text:span text:style-name="T545"><text:s/>m. birželio<text:s/></text:span><text:span text:style-name="T546">30</text:span><text:span text:style-name="T547"><text:s/>d.<text:s/></text:span><text:span text:style-name="T548">Lietuvos Respublikos<text:s/></text:span><text:span text:style-name="T549">aplinkos</text:span><text:span text:style-name="T550"><text:s/>ministras turės<text:s/></text:span><text:span text:style-name="T551">priimti,</text:span><text:span text:style-name="T552"><text:s/></text:span><text:span text:style-name="T553">pakeisti ar pripažinti netekusiais galios<text:s/></text:span><text:span text:style-name="T554">šiuos įsakymus</text:span><text:span text:style-name="T555">:<text:s/></text:span></text:p>
      <text:soft-page-break/>
      <text:list text:style-name="LFO9" text:continue-numbering="true">
        <text:list-item>
          <text:p text:style-name="P556"><text:span text:style-name="T557">Lietuvos Respublikos aplinkos ministro 2000 m. birželio 27 d. įsakymą Nr. 258 „Dėl Medžioklės Lietuvos Respublikos teritorijoje taisyklių patvirtinim</text:span><text:span text:style-name="T558">o“.</text:span></text:p>
        </text:list-item>
        <text:list-item>
          <text:p text:style-name="P559"><text:span text:style-name="T560">Lietuvos Respublikos aplinkos ministro<text:s/></text:span><text:span text:style-name="T561">2003 m. rugpjūčio 8 d. įsakymą Nr. 418 „Dėl Aplinkos apsaugos įstatymų pažeidimais įtariamų asmenų transporto priemonių stabdymo bei apžiūros tvarkos patvirtinimo“;</text:span></text:p>
        </text:list-item>
        <text:list-item>
          <text:p text:style-name="P562"><text:span text:style-name="T563">Lietuvos</text:span><text:span text:style-name="T564"><text:s/></text:span><text:span text:style-name="T565">Respublikos</text:span><text:span text:style-name="T566"><text:s/></text:span><text:span text:style-name="T567">aplinkos</text:span><text:span text:style-name="T568"><text:s/></text:span><text:span text:style-name="T569">ministro</text:span><text:span text:style-name="T570"><text:s/>2003 m.<text:s/></text:span><text:span text:style-name="T571">spalio</text:span><text:span text:style-name="T572"><text:s/>29 d.<text:s/></text:span><text:span text:style-name="T573">įsakymą</text:span><text:span text:style-name="T574"><text:s/></text:span><text:span text:style-name="T575">Nr</text:span><text:span text:style-name="T576">. 521 ,,</text:span><text:span text:style-name="T577">Dėl</text:span><text:span text:style-name="T578"><text:s/></text:span><text:span text:style-name="T579">Miško</text:span><text:span text:style-name="T580"><text:s/></text:span><text:span text:style-name="T581">dauginamosios</text:span><text:span text:style-name="T582"><text:s/></text:span><text:span text:style-name="T583">medžiagos</text:span><text:span text:style-name="T584"><text:s/></text:span><text:span text:style-name="T585">nuostatų</text:span><text:span text:style-name="T586"><text:s/></text:span><text:span text:style-name="T587">patvirtinimo</text:span><text:span text:style-name="T588">“;</text:span></text:p>
        </text:list-item>
        <text:list-item>
          <text:p text:style-name="P589">Lietuvos Respublikos aplinkos ministro 2004 m. balandžio 27 d. įsakymą Nr. D1-208 „Dėl valstybinių miškų pareigūnų pareigybių sąrašo patvirtinimo bei valstybinių miškų pareigūnų įgalinimų suteikimo“;</text:p>
        </text:list-item>
        <text:list-item>
          <text:p text:style-name="P590">Lietuvos Respublikos aplinkos ministro 2004 m. sausio 9 d. įsakymą Nr. D1-8 „Dėl aplinkos apsaugos valstybinės kontrolės pareigūnų galių suteikimo“;</text:p>
        </text:list-item>
        <text:list-item>
          <text:p text:style-name="P591">Lietuvos Respublikos aplinkos ministro 2004 m. spalio 20 d. įsakymą Nr. D1-544 „Dėl aplinkos apsaugos valstybinės kontrolės pareigūnų galių sustabdymo ar atėmimo tvarkos aprašo patvirtinimo“;</text:p>
        </text:list-item>
        <text:list-item>
          <text:p text:style-name="P592">Lietuvos Respublikos aplinkos ministro 2004 m. lapkričio 29 d. įsakymą Nr. D1-605 „Dėl aplinkos apsaugos valstybinės kontrolės pareigūno<text:s/>pažymėjimo formos patvirtinimo“;<text:s/></text:p>
        </text:list-item>
        <text:list-item>
          <text:p text:style-name="P593">Lietuvos Respublikos aplinkos ministro 2004 m. sausio 27 d. įsakymą Nr. D1-43 „Dėl valstybinės saugomų teritorijų apsaugos kontrolės nuostatų patvirtinimo“;</text:p>
        </text:list-item>
        <text:list-item>
          <text:p text:style-name="P594">Lietuvos Respublikos aplinkos ministro 2006 m. rugsėjo 1 d. įsakymą Nr. D1-406 „Dėl miškų tvarkymo schemų ir vidinės miškotvarkos projektų rengimo taisyklių patvirtinimo“;</text:p>
        </text:list-item>
        <text:list-item>
          <text:p text:style-name="P595"><text:span text:style-name="T596">Lietuvos Respublikos aplinkos ministro 2009 rugpjūčio 3 d. įsakymą Nr. D1-464<text:s/></text:span><text:span text:style-name="T597">„Dėl Miško genetinių išteklių, sėklų ir sodmenų tarnybos, Miško sanitarinės apsaugos tarnybos, Valstybinės miškotvarkos tarnybos ir Valstybinės aplinkos apsaugos inspekcijos reorganizavimo“;</text:span></text:p>
        </text:list-item>
        <text:list-item>
          <text:p text:style-name="P598">Lietuvos Respublikos aplinkos ministro 2014 m. spalio 9 d. įsakymą Nr. D1-823 „Dėl apvaliosios medienos gabenimo tvarkos aprašo patvirtinimo ir Lietuvos Respublikos aplinkos ministro 2004 m. birželio 3 d. įsakymo Nr. D1-313 „Dėl Apvaliosios medienos, pagamintos privačiuose miškuose, gabenimo tvarkos aprašo patvirtinimo“<text:s/>pripažinimo netekusiais galios“;</text:p>
        </text:list-item>
        <text:list-item>
          <text:p text:style-name="P599">Lietuvos Respublikos aplinkos ministro 2018 m. balandžio 6 d. įsakymą<text:s/>Nr. D1-277 „Dėl Lietuvos Respublikos aplinkos ministerijos Regionų aplinkos apsaugos departamentų reorganizavimo“.</text:p>
        </text:list-item>
      </text:list>
      <text:p text:style-name="P600"/>
      <text:p text:style-name="P601"><text:span text:style-name="T602">12. Kiek valstybės, savivaldybių biudžetų ir kitų valstybės įsteig</text:span><text:span text:style-name="T603">tų fondų lėšų prireiks įstatymams</text:span><text:span text:style-name="T604"><text:s/>įgyvendinti, ar bus galima sutaupyti.</text:span></text:p>
      <text:p text:style-name="P605"><text:span text:style-name="T606">Išlaidos, susijusios su<text:s/></text:span><text:span text:style-name="T607">Įstatymų projektais</text:span><text:span text:style-name="T608"><text:s/>siūlomų nurodyti funkcijų įgyvendinimu, ir toliau būtų finansuojamos iš valstybės biudžeto asignavimų.<text:s/></text:span><text:span text:style-name="T609">V</text:span><text:span text:style-name="T610">alstybinės visų nuosavybės formų miškų kontrolės stiprinimui Aplinkos apsaugos departamente prie Aplinkos ministerijos, reikės papildomai įsteigti 30<text:s/></text:span><text:span text:style-name="T611">aplinkos apsaugos valstybinės kontrolės<text:s/></text:span><text:span text:style-name="T612">pareigūnų</text:span><text:span text:style-name="T613">, vykdysiančių valstybinę visų nuosavybės formų miškų kontrolę,</text:span><text:span text:style-name="T614"><text:s/>pareigybių. Kasmet šių papildomų pareigybių darbo užmokesčiui reikės apie 500 tūkst. eurų. Pažymėtina, kad reikiamas finansavimas būtų skiriamas iš Bendrųjų miškų ūkio reikmių finansavimo programos. <text:s/></text:span></text:p>
      <text:p text:style-name="P615"><text:span text:style-name="T616">Papildomų<text:s/></text:span><text:span text:style-name="T617">aplinkos apsaugos valstybinės kontrolės pareigūnų, vykdysiančių valstybinę visų nuosavybės formų miškų kontrolę, pareigybių</text:span><text:span text:style-name="T618"><text:s/>pagrindimas</text:span><text:span text:style-name="T619">.</text:span></text:p>
      <text:p text:style-name="P620">Iki 2018 m. sausio 1 d. miškų urėdijoms priskirtų valstybinių miškų atkūrimą, priežiūrą, apsaugą ir miško išteklių naudojimą<text:s/>organizavo ir koordinavo Generalinė miškų urėdija prie Aplinkos ministerijos, kartu vykdydama ir šių darbų kontrolę.<text:s/>2018 m. sausio 8 d. 42 valstybės įmonės miškų urėdijos reorganizuotos prijungiant jas prie valstybės įmonės Valstybinio miškotvarkos instituto, kurio pavadinimas pakeistas į valstybės įmonę Valstybinių miškų urėdiją, 2018 m. gegužės 1 d.<text:s/>likviduota<text:s/>Generalinė miškų urėdija prie<text:s/>Aplinkos ministerijos.<text:s/>Todėl<text:s/>atitinkamai<text:s/>atsirado poreikis vykdyti papildomas<text:s/>valstybinių<text:s/>miškų atkūrimo, apsaugos, miško išteklių naudojimo kontrolės funkcijas, kurias<text:s/>šiuo metu epizodiškai<text:s/>pradėjo vykdyti Valstybinė miškų tarnyba, o vėliau<text:s/>sistemiškai ir išplėtotai<text:s/>vykdys Aplinkos apsaugos departamentas prie Aplinkos ministerijos.</text:p>
      <text:soft-page-break/>
      <text:p text:style-name="P621"><text:span text:style-name="T622">Taip pat, atsižvelgiant į augantį nusižengimų, susijusių su miško žemės naudojimu<text:s/></text:span><text:span text:style-name="T623">ne<text:s/></text:span><text:span text:style-name="T624">pagal paskirtį (neteisėta pastatų statyba, miško žemės aptvėrimai ir kt.) skaičių, numatyta ženkliai stiprinti<text:s/></text:span><text:span text:style-name="T625">ir optimizuoti (epizodinius patikrinimus keičiant sisteminga kontrole)<text:s/></text:span><text:span text:style-name="T626">miško žemės naudojimo pagal paskirtį kontrolę.<text:s/></text:span><text:span text:style-name="T627">Siekiant šių tikslų</text:span><text:span text:style-name="T628">, būtina numatyti reikšmingai didesnį nei šiuo<text:s/></text:span><text:span text:style-name="T629">metu<text:s/></text:span><text:span text:style-name="T630">aplinkos apsaugos valstybinės kontrolės pareigūnų, vykdysiančių valstybinę visų nuosavybės formų miškų kontrolę,</text:span><text:span text:style-name="T631"><text:s/></text:span><text:span text:style-name="T632">pareigybių skaičių.</text:span></text:p>
      <text:p text:style-name="P633">Taip pat<text:s/>siekiant<text:s/>be kita ko užtikrinti tinkamą<text:s/>Europos Parlamento ir Tarybos reglamento (ES) Nr. 995/2010, kuriuo nustatomos veiklos vykdytojų, pateikiančių rinkai medieną ir medienos produktus, pareigos, įgyvendinimo priežiūrą,<text:s/>papildomai numatyta vykdyti žaliavinę medieną naudojančių ūkio subjektų kontrolę,<text:s/>ūkio subjektų konsultavimą valstybinės miškų kontrolės klausimais.</text:p>
      <text:p text:style-name="P634"><text:span text:style-name="T635">Pažymėtina, kad 30 papildomų<text:s/></text:span><text:span text:style-name="T636">aplinkos apsaugos valstybinės kontrolės pareigūnų, vykdysiančių valstybinę visų nuosavybės formų miškų kontrolę</text:span><text:span text:style-name="T637">,<text:s/></text:span><text:span text:style-name="T638">pareigybių,<text:s/></text:span><text:span text:style-name="T639">vertinant pagal funkcijų apimtį,</text:span><text:span text:style-name="T640"><text:s/>atitinka apie 30 proc. padidėjimą<text:s/></text:span><text:span text:style-name="T641">lyginant su</text:span><text:span text:style-name="T642"><text:s/>šiuo metu šias funkcijas vykdančių valstybinių miškų pareigūnų pareigybių skaiči</text:span><text:span text:style-name="T643">umi</text:span><text:span text:style-name="T644">.</text:span></text:p>
      <text:p text:style-name="P645"/>
      <text:p text:style-name="P646"><text:span text:style-name="T647">13. Įstatymų projektų</text:span><text:span text:style-name="T648"><text:s/>rengimo metu gauti specialistų vertinimai ir išvados.</text:span></text:p>
      <text:p text:style-name="P649">Įstatymų projektai skelbiami Teisės aktų informacinėje sistemoje (TAIS).<text:s/><text:s/></text:p>
      <text:p text:style-name="P650"> </text:p>
      <text:p text:style-name="P651"><text:span text:style-name="T652">14. Reikšminia</text:span><text:span text:style-name="T653">i žodžiai, kurių reikia įstatymų projektams</text:span><text:span text:style-name="T654"><text:s/>įtraukti į kompiuterinę paieškos sistemą, įskaitant Europos žodyno „Eurovoc“ terminus, temas bei sritis.</text:span></text:p>
      <text:p text:style-name="P655">„miškų apsauga“, „aplinkos apsaugos valstybinė kontrolė“, „a<text:span text:style-name="T656">plinkos apsaugos valstybinės kontrolės pareigūnas</text:span>“, „privalomasis nurodymas“, „nutarimas stabdyti aplinkai kenksmingą veiklą“, „žala aplinkai“,<text:s/>„saugomos teritorijos“, „atsakomybės taikymas už<text:s/><text:span text:style-name="T657">juridinių asmenų padarytus</text:span><text:span text:style-name="T658"><text:s/></text:span>aplinkos apsaugą ir gamtos išteklių naudojimą reglamentuojančių teisės aktų pažeidimus“, „neblaivumas“, „apsvaigimas“, „medžioklė“, „medžiojimas“.</text:p>
      <text:p text:style-name="P659"/>
      <text:p text:style-name="P660"><text:span text:style-name="T661">15</text:span><text:span text:style-name="T662">. Kiti, iniciatorių nuomone, reikalingi pagrindimai ir paaiškinimai.</text:span></text:p>
      <text:p text:style-name="P663">Nėra.</text:p>
      <text:p text:style-name="P664"><text:span text:style-name="T6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2" style:display-name="Pagrindinis tekstas2" style:family="paragraph" style:parent-style-name="Normal">
      <style:paragraph-properties fo:widows="0" fo:orphans="0" fo:text-align="center" fo:margin-bottom="0.0833in" style:line-height-at-least="0in" fo:text-indent="-0.2361in" fo:background-color="#FFFFFF"/>
      <style:text-properties style:language-asian="lt" style:country-asian="LT" fo:hyphenate="false"/>
    </style:style>
    <style:style style:name="Mention1" style:display-name="Mention1" style:family="text" style:parent-style-name="DefaultParagraphFont">
      <style:text-properties fo:color="#2B579A" fo:background-color="#E6E6E6"/>
    </style:style>
    <style:style style:name="HeaderChar1" style:display-name="Header Char1" style:family="text" style:parent-style-name="DefaultParagraphFont">
      <style:text-properties style:font-name-complex="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808080" fo:background-color="#E6E6E6"/>
    </style:style>
    <style:style style:name="Adresas" style:display-name="Adresas" style:family="paragraph" style:parent-style-name="Normal">
      <style:paragraph-properties fo:margin-bottom="0in" fo:line-height="100%" fo:margin-right="0.2208in"/>
      <style:text-properties style:font-name="Times New Roman" style:font-name-asian="Times New Roman" fo:font-size="12pt" style:font-size-asian="12pt" style:font-size-complex="12pt" style:language-asian="ar" style:country-asian="SA"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eiksliukopavadinimas" style:display-name="Paveiksliuko pavadinimas" style:family="paragraph" style:parent-style-name="Normal" style:list-style-name="LFO2">
      <style:paragraph-properties fo:text-align="justify" fo:margin-bottom="0in">
        <style:tab-stops>
          <style:tab-stop style:type="left" style:position="-0.177in"/>
          <style:tab-stop style:type="left" style:position="-0.0208in"/>
        </style:tab-stops>
      </style:paragraph-properties>
      <style:text-properties style:font-name="Segoe UI" style:font-name-asian="Times New Roman" style:font-name-complex="Segoe UI" fo:color="#000000" fo:font-size="9pt" style:font-size-asian="9pt" style:font-size-complex="10pt" style:language-asian="lt" style:country-asian="LT" fo:hyphenate="false"/>
    </style:style>
    <style:style style:name="UnresolvedMention2" style:display-name="Unresolved Mention2" style:family="text" style:parent-style-name="DefaultParagraphFont">
      <style:text-properties fo:color="#808080" fo:background-color="#E6E6E6"/>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phone_txt" style:display-name="phone_txt"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
      <text:list-level-style-number text:level="1" text:style-name="WW_CharLFO2LVL1" style:num-suffix=" pav."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laite Audrone</meta:initial-creator>
    <dc:creator>adlibuser</dc:creator>
    <meta:creation-date>2019-07-02T07:09:00Z</meta:creation-date>
    <dc:date>2019-07-02T07:09:00Z</dc:date>
    <meta:print-date>2019-02-14T10:31:00Z</meta:print-date>
    <meta:template xlink:href="Normal.dotm" xlink:type="simple"/>
    <meta:editing-cycles>2</meta:editing-cycles>
    <meta:editing-duration>PT0S</meta:editing-duration>
    <meta:document-statistic meta:page-count="9" meta:paragraph-count="867" meta:word-count="4116" meta:character-count="35568" meta:row-count="3591" meta:non-whitespace-character-count="32319"/>
  </office:meta>
</office:document-meta>
</file>