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3" style:family="table-column">
      <style:table-column-properties style:column-width="0.3861in" style:use-optimal-column-width="false"/>
    </style:style>
    <style:style style:name="TableColumn14" style:family="table-column">
      <style:table-column-properties style:column-width="0.902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3.8465in" style:use-optimal-column-width="false"/>
    </style:style>
    <style:style style:name="Table12" style:family="table">
      <style:table-properties style:width="6.843in" fo:margin-left="0in" table:align="left"/>
    </style:style>
    <style:style style:name="TableRow18" style:family="table-row">
      <style:table-row-properties style:min-row-height="0.554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0" style:family="table-row">
      <style:table-row-properties style:min-row-height="0.4993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fo:margin-right="0.0784in"/>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fo:margin-right="0.0784in"/>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fo:margin-right="0.0784in"/>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3" style:family="table-row">
      <style:table-row-properties style:min-row-height="0.38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9" style:parent-style-name="Normal" style:family="paragraph">
      <style:paragraph-properties fo:text-align="justify" fo:margin-bottom="0in" fo:line-height="100%" fo:text-indent="0.375in"/>
      <style:text-properties style:font-name="Times New Roman" style:font-name-asian="Times New Roman" style:font-name-complex="Times New Roman" fo:font-size="12pt" style:font-size-asian="12pt" style:font-size-complex="12pt" fo:language="lt" fo:country="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P95"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P105" style:parent-style-name="Normal" style:family="paragraph">
      <style:paragraph-properties fo:margin-bottom="0in" fo:line-height="100%"/>
      <style:text-properties fo:font-size="12pt" style:font-size-asian="12pt" style:font-size-complex="12pt" fo:language="lt" fo:country="LT"/>
    </style:style>
    <style:style style:name="P106" style:parent-style-name="Normal" style:family="paragraph">
      <style:paragraph-properties fo:margin-bottom="0in" fo:line-height="100%"/>
      <style:text-properties fo:language="lt" fo:country="LT"/>
    </style:style>
  </office:automatic-styles>
  <office:body>
    <office:text text:use-soft-page-breaks="true">
      <text:p text:style-name="P1">2019-12-</text:p>
      <text:p text:style-name="P3"><text:span text:style-name="T4"> </text:span></text:p>
      <text:p text:style-name="P5"><text:span text:style-name="T6">PASIŪLYMAS</text:span></text:p>
      <text:p text:style-name="P7"><text:span text:style-name="T8"> </text:span></text:p>
      <text:p text:style-name="P9">DĖL LIETUVOS RESPUBLIKOS PACIENTŲ TEISIŲ IR ŽALOS SVEIKATAI ATLYGINIMO ĮSTATYMO NR. I-1562 2, 7, 8, 13, 20 STRAIPSNIŲ IR V SKYRIAUS <text:s/>PAKEITIMO ĮSTATYMO NR. XIII-2377 1, 4 IR 6 STRAIPSNIŲ PAKEITIMO ĮSTATYMO PROJEKTO NR. XIIIP-4202(2)</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able:table-cell>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3</text:p>
          </table:table-cell>
          <table:table-cell table:style-name="TableCell48">
            <text:p text:style-name="P49">5</text:p>
          </table:table-cell>
          <table:table-cell table:style-name="TableCell50">
            <text:p text:style-name="P51"/>
          </table:table-cell>
          <table:table-cell table:style-name="TableCell52">
            <text:p text:style-name="P53"><text:span text:style-name="T54">Argumentai:<text:s/></text:span></text:p>
            <text:p text:style-name="P55">Siekiant apsaugoti pacientų turtinius interesus bei užtikrinti teisinį aiškumą apskaičiuojant atlygintinos žalos dėl paciento sveikatai padarytos žalos dydį, įstatyme turėtų būti nurodytos konkrečios iš valstybės išteklių asmens sužalojimo ar mirties atveju mokamos išmokos, kurių dydžiu mažinamas atlygintinos žalos dydis.</text:p>
            <text:p text:style-name="P56"/>
            <text:p text:style-name="P57">Pasiūlymas:</text:p>
            <text:p text:style-name="P58">Pakeisti projekto 3 straipsnio 5 dalį ir ją išdėstyti taip:</text:p>
            <text:p text:style-name="P59">„5. Pakeisti 6 straipsnyje išdėstyto Lietuvos Respublikos pacientų teisių ir žalos sveikatai atlyginimo įstatymo V skyriaus 24 straipsnio 6 dalį ir ją išdėstyti taip:</text:p>
            <text:p text:style-name="P60"><text:span text:style-name="T61">„6. Žala atlyginama, jeigu Komisija nustato, kad teikiant asmens sveikatos priežiūros paslaugas paciento sveikatai yra padaryta žala ir kad tai nėra neišvengiama žala. Jeigu Komisija nustato, kad pacientas tyčia ar dėl didelio neatsargumo prisidėjo prie žalos atsiradimo, žala<text:s/></text:span><text:span text:style-name="T62">Apraše nustatyt</text:span><text:span text:style-name="T63">omis</text:span><text:span text:style-name="T64"><text:s/></text:span><text:span text:style-name="T65">sąlygomis</text:span><text:span text:style-name="T66"><text:s/>ir tvarka</text:span><text:span text:style-name="T67"><text:s/>neatlyginama arba<text:s/></text:span><text:span text:style-name="T68">mažinamas atlygintinos žalos dydis.<text:s/></text:span><text:span text:style-name="T69">Nustatytas atlygintinos žalos dydis yra mažinamas<text:s/></text:span><text:span text:style-name="T70">išmokų iš valstybės biudžeto ir valstybės pinigų fondų</text:span><text:span text:style-name="T71"><text:s/></text:span><text:span text:style-name="T72">ligos išmokos, mokamos pagal Lietuvos Respublikos ligos ir motinystės socialinio draudimo įstatymą, šalpos neįgalumo pensijos ir socialinio draudimo netekto darbingumo pensijos, jei jos mokamos pacientui dėl žalos sukeltos ligos ir (ar) sveikatos sutrikimo, ir laidojimo pašalpos, šalpos našlaičių pensijos, socialinio draudimo našlių pensijos, socialinio draudimo našlaičių pensijos,  valstybinės našlių pensijos ir valstybinės našlaičių pensijos,<text:s/></text:span><text:span text:style-name="T73">mokamų</text:span><text:span text:style-name="T74"><text:s/></text:span><text:span text:style-name="T75">jei jos mokamos kitam asmeniui, turinčiam teisę į žalos atlyginimą, dėl žalos sukeltos</text:span><text:span text:style-name="T76"><text:s/></text:span><text:span text:style-name="T77">pakenkimo</text:span><text:span text:style-name="T78"><text:s/>paciento<text:s/></text:span><text:span text:style-name="T79">sveikatai, jo sužalojimo ar<text:s/></text:span><text:span text:style-name="T80">mirties<text:s/></text:span><text:span text:style-name="T81">atvejais</text:span><text:span text:style-name="T82"><text:s/></text:span><text:span text:style-name="T83">(toliau – išmokos)</text:span><text:span text:style-name="T84">, dydžiu, kuris nustatomas<text:s/></text:span><text:soft-page-break/><text:span text:style-name="T85">skaičiuojant gautas ar gautinas sumas tuo pačiu laikotarpiu, kaip ir nustatyti netiesioginiai nuostoliai (negautos pajamos)</text:span><text:span text:style-name="T86"><text:s/></text:span><text:span text:style-name="T87">– šiuo atveju pacientui ar kitam asmeniui, turinčiam teisę į žalos atlyginimą, iš sąskaitos išmokamas n</text:span><text:span text:style-name="T88">ustatyt</text:span><text:span text:style-name="T89">o</text:span><text:span text:style-name="T90"><text:s/>atlygintinos žalos dyd</text:span><text:span text:style-name="T91">ž</text:span><text:span text:style-name="T92">i</text:span><text:span text:style-name="T93">o ir šioje dalyje nustatyta tvarka apskaičiuoto išmokų dydžio skirtumas</text:span><text:span text:style-name="T94">. Komisija sprendimą atlyginti žalą priima nevertindama asmens sveikatos priežiūros įstaigos ir ją padariusio sveikatos priežiūros specialisto kaltės. Komisijos sprendime žalos atlyginimas nurodomas ir išmokamas vienkartine išmoka.“</text:span></text:p>
          </table:table-cell>
        </table:table-row>
      </table:table>
      <text:p text:style-name="P95"/>
      <text:p text:style-name="P96"/>
      <text:p text:style-name="P97">Teikia</text:p>
      <text:p text:style-name="P98"><text:span text:style-name="T99">Seimo narys<text:s/></text:span><text:span text:style-name="T100"><text:tab/></text:span><text:span text:style-name="T101"><text:tab/></text:span><text:span text:style-name="T102"><text:tab/></text:span><text:span text:style-name="T103"><text:tab/></text:span><text:span text:style-name="T104">Aurelijus Veryga</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BodyText" style:display-name="Body Text" style:family="paragraph" style:parent-style-name="Normal">
      <style:paragraph-properties fo:margin-bottom="0in" fo:line-height="100%"/>
      <style:text-properties style:font-name-asian="Calibri" style:use-window-font-color="true" fo:language="lt" fo:country="LT" style:language-asian="lt" style:country-asian="LT" fo:hyphenate="false"/>
    </style:style>
    <style:style style:name="BodyTextChar" style:display-name="Body Text Char" style:family="text" style:parent-style-name="DefaultParagraphFont">
      <style:text-properties style:font-name="Calibri" style:font-name-complex="Calibri"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19-12-13T11:39:00Z</meta:creation-date>
    <dc:date>2019-12-13T11:39:00Z</dc:date>
    <meta:template xlink:href="Normal.dotm" xlink:type="simple"/>
    <meta:editing-cycles>2</meta:editing-cycles>
    <meta:editing-duration>PT0S</meta:editing-duration>
    <meta:document-statistic meta:page-count="2" meta:paragraph-count="25" meta:word-count="321" meta:character-count="2640" meta:row-count="86" meta:non-whitespace-character-count="2344"/>
  </office:meta>
</office:document-meta>
</file>