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tyle-complex="italic" style:font-size-complex="12pt"/>
    </style:style>
    <style:style style:name="T5" style:parent-style-name="DefaultParagraphFont" style:family="text">
      <style:text-properties fo:font-weight="bold" style:font-weight-asian="bold" style:font-style-complex="italic" style:font-size-complex="12pt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6.6305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1576in"/>
      <style:text-properties fo:font-weight="bold" style:font-weight-asian="bold" style:font-weight-complex="bold" fo:font-size="10pt" style:font-size-asian="10pt" style:font-size-complex="11pt"/>
    </style:style>
    <style:style style:name="P49" style:parent-style-name="Normal" style:family="paragraph">
      <style:paragraph-properties fo:text-align="justify"/>
      <style:text-properties style:font-weight-complex="bold" fo:font-size="10pt" style:font-size-asian="10pt" style:font-size-complex="11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weight-complex="bold" fo:font-size="10pt" style:font-size-asian="10pt" style:font-size-complex="11pt"/>
    </style:style>
    <style:style style:name="T52" style:parent-style-name="DefaultParagraphFont" style:family="text">
      <style:text-properties style:font-weight-complex="bold" fo:font-size="10pt" style:font-size-asian="10pt" style:font-size-complex="11pt"/>
    </style:style>
    <style:style style:name="T53" style:parent-style-name="DefaultParagraphFont" style:family="text">
      <style:text-properties style:font-weight-complex="bold" fo:font-size="10pt" style:font-size-asian="10pt" style:font-size-complex="11pt"/>
    </style:style>
    <style:style style:name="T54" style:parent-style-name="DefaultParagraphFont" style:family="text">
      <style:text-properties style:font-weight-complex="bold" fo:font-size="10pt" style:font-size-asian="10pt" style:font-size-complex="11pt"/>
    </style:style>
    <style:style style:name="T55" style:parent-style-name="DefaultParagraphFont" style:family="text">
      <style:text-properties style:font-weight-complex="bold" fo:font-size="10pt" style:font-size-asian="10pt" style:font-size-complex="11pt"/>
    </style:style>
    <style:style style:name="T5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57" style:parent-style-name="DefaultParagraphFont" style:family="text">
      <style:text-properties style:font-weight-complex="bold" fo:font-size="10pt" style:font-size-asian="10pt" style:font-size-complex="11pt"/>
    </style:style>
    <style:style style:name="T58" style:parent-style-name="DefaultParagraphFont" style:family="text">
      <style:text-properties style:font-weight-complex="bold" fo:font-size="10pt" style:font-size-asian="10pt" style:font-size-complex="11pt"/>
    </style:style>
    <style:style style:name="T59" style:parent-style-name="DefaultParagraphFont" style:family="text">
      <style:text-properties style:font-weight-complex="bold" fo:font-size="10pt" style:font-size-asian="10pt" style:font-size-complex="11pt"/>
    </style:style>
    <style:style style:name="T60" style:parent-style-name="DefaultParagraphFont" style:family="text">
      <style:text-properties style:font-weight-complex="bold" fo:font-size="10pt" style:font-size-asian="10pt" style:font-size-complex="11pt"/>
    </style:style>
    <style:style style:name="T61" style:parent-style-name="DefaultParagraphFont" style:family="text">
      <style:text-properties style:font-weight-complex="bold" fo:font-size="10pt" style:font-size-asian="10pt" style:font-size-complex="11pt"/>
    </style:style>
    <style:style style:name="T62" style:parent-style-name="DefaultParagraphFont" style:family="text">
      <style:text-properties style:font-weight-complex="bold" fo:font-size="10pt" style:font-size-asian="10pt" style:font-size-complex="11pt"/>
    </style:style>
    <style:style style:name="T63" style:parent-style-name="DefaultParagraphFont" style:family="text">
      <style:text-properties style:font-weight-complex="bold" fo:font-size="10pt" style:font-size-asian="10pt" style:font-size-complex="11pt"/>
    </style:style>
    <style:style style:name="P64" style:parent-style-name="Normal" style:family="paragraph">
      <style:paragraph-properties fo:text-align="justify"/>
      <style:text-properties style:font-weight-complex="bold" fo:font-size="10pt" style:font-size-asian="10pt" style:font-size-complex="11pt"/>
    </style:style>
    <style:style style:name="P65" style:parent-style-name="Normal" style:family="paragraph">
      <style:paragraph-properties fo:text-align="justify"/>
      <style:text-properties style:font-weight-complex="bold" fo:font-size="10pt" style:font-size-asian="10pt" style:font-size-complex="11pt"/>
    </style:style>
    <style:style style:name="P66" style:parent-style-name="Normal" style:family="paragraph">
      <style:paragraph-properties fo:text-align="justify"/>
      <style:text-properties style:font-weight-complex="bold" fo:font-size="10pt" style:font-size-asian="10pt" style:font-size-complex="11pt"/>
    </style:style>
    <style:style style:name="P67" style:parent-style-name="Normal" style:family="paragraph">
      <style:paragraph-properties fo:text-align="justify"/>
      <style:text-properties style:font-weight-complex="bold" fo:font-size="10pt" style:font-size-asian="10pt" style:font-size-complex="11pt"/>
    </style:style>
    <style:style style:name="P68" style:parent-style-name="Normal" style:family="paragraph">
      <style:paragraph-properties fo:text-align="justify"/>
      <style:text-properties style:font-weight-complex="bold" fo:font-size="10pt" style:font-size-asian="10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0pt" style:font-size-asian="10pt" style:font-size-complex="11pt"/>
    </style:style>
    <style:style style:name="P70" style:parent-style-name="Normal" style:family="paragraph">
      <style:paragraph-properties fo:text-align="justify"/>
      <style:text-properties style:font-weight-complex="bold" fo:font-size="10pt" style:font-size-asian="10pt" style:font-size-complex="11pt"/>
    </style:style>
    <style:style style:name="P71" style:parent-style-name="Normal" style:family="paragraph">
      <style:paragraph-properties fo:text-align="justify"/>
      <style:text-properties style:font-weight-complex="bold" fo:font-size="10pt" style:font-size-asian="10pt" style:font-size-complex="11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 style:language-asian="lt" style:country-asian="LT"/>
    </style:style>
    <style:style style:name="T74" style:parent-style-name="DefaultParagraphFont" style:family="text">
      <style:text-properties style:font-weight-complex="bold" fo:color="#000000" fo:font-size="10pt" style:font-size-asian="10pt" style:font-size-complex="11pt" style:language-asian="lt" style:country-asian="LT"/>
    </style:style>
    <style:style style:name="T7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1pt" style:language-asian="lt" style:country-asian="LT"/>
    </style:style>
    <style:style style:name="T7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78" style:parent-style-name="DefaultParagraphFont" style:family="text">
      <style:text-properties fo:font-weight="bold" style:font-weight-asian="bold" fo:color="#000000" fo:font-size="10pt" style:font-size-asian="10pt" style:font-size-complex="11pt" style:language-asian="lt" style:country-asian="LT"/>
    </style:style>
    <style:style style:name="T79" style:parent-style-name="DefaultParagraphFont" style:family="text">
      <style:text-properties fo:font-weight="bold" style:font-weight-asian="bold" fo:color="#000000" fo:font-size="10pt" style:font-size-asian="10pt" style:font-size-complex="11pt" style:language-asian="lt" style:country-asian="LT"/>
    </style:style>
    <style:style style:name="T80" style:parent-style-name="DefaultParagraphFont" style:family="text">
      <style:text-properties fo:font-weight="bold" style:font-weight-asian="bold" fo:color="#000000" fo:font-size="10pt" style:font-size-asian="10pt"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fo:color="#000000" fo:font-size="10pt" style:font-size-asian="10pt" style:font-size-complex="11pt" style:language-asian="lt" style:country-asian="LT"/>
    </style:style>
    <style:style style:name="T82" style:parent-style-name="DefaultParagraphFont" style:family="text">
      <style:text-properties fo:font-weight="bold" style:font-weight-asian="bold" fo:color="#000000" fo:font-size="10pt" style:font-size-asian="10pt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fo:color="#000000" fo:font-size="10pt" style:font-size-asian="10pt" style:font-size-complex="11pt" style:language-asian="lt" style:country-asian="LT"/>
    </style:style>
    <style:style style:name="T84" style:parent-style-name="DefaultParagraphFont" style:family="text">
      <style:text-properties fo:font-weight="bold" style:font-weight-asian="bold" fo:color="#000000" fo:font-size="10pt" style:font-size-asian="10pt" style:font-size-complex="11pt" style:language-asian="lt" style:country-asian="LT"/>
    </style:style>
    <style:style style:name="T85" style:parent-style-name="DefaultParagraphFont" style:family="text">
      <style:text-properties fo:font-weight="bold" style:font-weight-asian="bold" fo:color="#000000" fo:font-size="10pt" style:font-size-asian="10pt" style:font-size-complex="11pt" style:language-asian="lt" style:country-asian="LT"/>
    </style:style>
    <style:style style:name="T86" style:parent-style-name="DefaultParagraphFont" style:family="text">
      <style:text-properties fo:font-weight="bold" style:font-weight-asian="bold" fo:color="#000000" fo:font-size="10pt" style:font-size-asian="10pt" style:font-size-complex="11pt" style:language-asian="lt" style:country-asian="LT"/>
    </style:style>
    <style:style style:name="T87" style:parent-style-name="DefaultParagraphFont" style:family="text">
      <style:text-properties fo:font-weight="bold" style:font-weight-asian="bold" fo:color="#000000" fo:font-size="10pt" style:font-size-asian="10pt" style:font-size-complex="11pt" style:language-asian="lt" style:country-asian="LT"/>
    </style:style>
    <style:style style:name="T88" style:parent-style-name="DefaultParagraphFont" style:family="text">
      <style:text-properties fo:font-weight="bold" style:font-weight-asian="bold" fo:color="#000000" fo:font-size="10pt" style:font-size-asian="10pt" style:font-size-complex="11pt" style:language-asian="lt" style:country-asian="LT"/>
    </style:style>
    <style:style style:name="T89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90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91" style:parent-style-name="Normal" style:family="paragraph">
      <style:paragraph-properties fo:text-align="justify"/>
      <style:text-properties style:font-weight-complex="bold" fo:font-size="10pt" style:font-size-asian="10pt" style:font-size-complex="11pt"/>
    </style:style>
    <style:style style:name="P92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text:s/></text:span><text:span text:style-name="T6">ĮSTATYMO DĖL AMNESTIJOS AKTO</text:span><text:span text:style-name="T7"><text:s/>PROJEKTO NR. X</text:span><text:span text:style-name="T8">IIIP-</text:span><text:span text:style-name="T9">2400</text:span></text:p>
      <text:p text:style-name="P10"/>
      <text:p text:style-name="P11">2018-10-09</text:p>
      <text:p text:style-name="P12">Vilniu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Normal"/>
          </table:covered-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Argumentai</text:p>
            <text:p text:style-name="P49"/>
            <text:p text:style-name="P50"><text:span text:style-name="T51">Šiuo metu įstatymo projekto 4 str. yra nustatyta, kad asmenims, pažeidinėjantiems laisvės atėmimo bausmės atlikimo režimą, Amnestijos komisijos</text:span><text:span text:style-name="T52"><text:s/>(toliau – Komisija)<text:s/></text:span><text:span text:style-name="T53"><text:s/>sprendimu<text:s/></text:span><text:span text:style-name="T54">į</text:span><text:span text:style-name="T55">statymo 1, 2 ir 3 straipsniuose numatytas atleidimas nuo bausmės ar bausmės sumažinimas<text:s/></text:span><text:span text:style-name="T56">gali būti</text:span><text:span text:style-name="T57"><text:s/>netaikomas. Atsižvelgiant į tai,<text:s/></text:span><text:span text:style-name="T58">K</text:span><text:span text:style-name="T59">omisijai būtų suteikta</text:span><text:span text:style-name="T60"><text:s/>absoliuti</text:span><text:span text:style-name="T61"><text:s/>diskrecijos teisė nuspręsti, kuriems nuteistiesiems gali būti taikoma amnestija, o kuriems ne. Pažymėtina, kad toks reglamentavimas ir tokių diskrecijos teisių Komisijai suteikimas sudarytų prielaidas korupcijos apraiškoms, kadangi išliktų teorinė galimybė net ir<text:s/></text:span><text:span text:style-name="T62">nepavyzdingo ir blogo</text:span><text:span text:style-name="T63"><text:s/>elgesio nuteistajam taikyti amnestijos aktą.</text:span></text:p>
            <text:p text:style-name="P64"/>
            <text:p text:style-name="P65">Be kita ko, šio pasiūlymo teikėjų įsitikinimu, atsižvelgiant į tai, kad po amnestijos akto taikymo dalis nuteistųjų būtų išleisti į laisvę, o kitai daliai<text:s/>būtų sumažintas bausmės atlikimo terminas (išskyrus įstatymo projekte nustatytas išimtis),<text:s/>taip pat turint omenyje tai, kad nuteistieji po amnestijos taikymo būtų integruoti į visuomenę (arba paankstintas toks jų integravimas), sprendžiant amnestijos taikymą,<text:s/>būtina atsižvelgti<text:s/>ir<text:s/>įvertinti<text:s/>nuteistųjų<text:s/>elgesį bei<text:s/>jų<text:s/>nusikalstamo elgesio riziką<text:s/>bei pavojų aplinkiniams.<text:s/>Šio pasiūlymo teikėjai vienareikšmiškai mano, kad siekiant užtikrinti visuomenės saugumą, viešąją tvarką, amnestiją<text:s/>privaloma taikyti tik tiems asmenims, kurių elgesys bausmės vykdymo metu buvo doras ir nepriekaištingas ir kurių elgesys nekelia pavojaus aplinkiniams, t. y. tik atsižvelgus į jų nusikalstamo elgesio riziką.<text:s/>Be kita ko, tokiu būdu būtų užkirstas kelias galimoms korupcijos apraiškoms, kadangi amnestijos aktas galėtų būti taikomas išimtinai tik doro elgesio nuteistiesiems, šiuo klausimu nepaliekant jokių Komisijos diskrecijos teisių.</text:p>
            <text:p text:style-name="P66"/>
            <text:p text:style-name="P67">Pasiūlyme vartojamos sąvokos yra suderintos su Lietuvos Respublikos bausmių vykdymo kodekso nuostatomis.</text:p>
            <text:p text:style-name="P68"/>
            <text:p text:style-name="P69">Pasiūlymas:</text:p>
            <text:p text:style-name="P70">Pakeisti įstatymo<text:s/>4<text:s/>straipsnį<text:s/>ir jį<text:s/>išdėstyti taip:</text:p>
            <text:p text:style-name="P71"/>
            <text:p text:style-name="P72"><text:span text:style-name="T73">        <text:s/></text:span><text:span text:style-name="T74">„</text:span><text:span text:style-name="T75">4.   </text:span><text:span text:style-name="T76">Asmenims, pažeidinėjantiems laisvės atėmimo bausmės atlikimo režimą, Amnestijos komisijos sprendimu šio Įstatymo 1, 2 ir 3 straipsniuose numatytas atleidimas nuo bausmės ar bausmės sumažinimas gali būti netaikomas.</text:span><text:span text:style-name="T77"><text:s/></text:span><text:span text:style-name="T78">Šio<text:s/></text:span><text:span text:style-name="T79">Įstatymo 1, 2 ir 3 straipsniuose numatytas atleidimas nuo bausmės ar bausmės sumažinimas taikomas<text:s/></text:span><text:span text:style-name="T80">tik nuteistiesiems, kurie bausmės vykdymo laikotarpiu elgėsi<text:s/></text:span><text:span text:style-name="T81">dorai ir nepriekaištingai, atsižvelg</text:span><text:span text:style-name="T82">us</text:span><text:span text:style-name="T83"><text:s/>į</text:span><text:span text:style-name="T84"><text:s/>jų</text:span><text:span text:style-name="T85"><text:s/></text:span><text:span text:style-name="T86">nusikalstamo</text:span><text:span text:style-name="T87"><text:s/>elgesio<text:s/></text:span><text:span text:style-name="T88">riziką.</text:span><text:span text:style-name="T89">“</text:span><text:span text:style-name="T90"><text:s/></text:span></text:p>
            <text:p text:style-name="P91"/>
          </table:table-cell>
        </table:table-row>
      </table:table>
      <text:p text:style-name="P92"/>
      <text:section text:name="Sect1" text:style-name="S1">
        <text:p text:style-name="P93"/>
        <text:p text:style-name="P94">Teikia</text:p>
        <text:p text:style-name="P95">Seimo nariai<text:tab/><text:tab/><text:tab/><text:tab/><text:tab/><text:tab/><text:tab/><text:tab/><text:s text:c="19"/>Robertas Šarknickas</text:p>
        <text:p text:style-name="P96"><text:tab/><text:tab/><text:tab/><text:tab/><text:tab/><text:tab/><text:tab/><text:tab/><text:tab/><text:tab/><text:s text:c="7"/>Levutė Staniuv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2pt" style:language-asian="lt" style:country-asian="LT" fo:hyphenate="false"/>
    </style:style>
    <style:style style:name="NoSpacing1" style:display-name="No Spacing1" style:family="paragraph" style:parent-style-name="Normal">
      <style:text-properties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8-10-10T11:08:00Z</meta:creation-date>
    <dc:date>2018-10-10T11:08:00Z</dc:date>
    <meta:template xlink:href="Kulturos+centru+ist+pataisos.dotx" xlink:type="simple"/>
    <meta:editing-cycles>1</meta:editing-cycles>
    <meta:editing-duration>PT0S</meta:editing-duration>
    <meta:document-statistic meta:page-count="1" meta:paragraph-count="38" meta:word-count="344" meta:character-count="2651" meta:row-count="111" meta:non-whitespace-character-count="2345"/>
  </office:meta>
</office:document-meta>
</file>