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P501" style:parent-style-name="Roman" style:family="paragraph">
      <style:paragraph-properties fo:keep-with-next="always" fo:keep-together="always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P503" style:parent-style-name="Roman" style:family="paragraph">
      <style:paragraph-properties fo:keep-with-next="always" fo:keep-together="always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P510" style:parent-style-name="Roman" style:family="paragraph">
      <style:paragraph-properties fo:keep-with-next="always" fo:keep-together="always"/>
    </style:style>
    <style:style style:name="T51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Roman" style:family="paragraph">
      <style:text-properties fo:letter-spacing="-0.0027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style="italic" style:font-style-asian="italic" fo:letter-spacing="-0.0013in"/>
    </style:style>
    <style:style style:name="T636" style:parent-style-name="DefaultParagraphFont" style:family="text">
      <style:text-properties fo:font-style="italic" style:font-style-asian="italic" fo:letter-spacing="-0.0013in"/>
    </style:style>
    <style:style style:name="T637" style:parent-style-name="DefaultParagraphFont" style:family="text">
      <style:text-properties fo:font-style="italic" style:font-style-asian="italic" fo:letter-spacing="-0.0013in"/>
    </style:style>
    <style:style style:name="T638" style:parent-style-name="DefaultParagraphFont" style:family="text">
      <style:text-properties fo:font-style="italic" style:font-style-asian="italic"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ize="10pt" style:font-size-asian="10pt" style:font-size-complex="12pt"/>
    </style:style>
    <style:style style:name="T6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7" style:parent-style-name="DefaultParagraphFont" style:family="text">
      <style:text-properties fo:font-size="10pt" style:font-size-asian="10pt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text-position="super 60%" fo:font-size="10pt" style:font-size-asian="10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text-position="super 60%" fo:font-size="10pt" style:font-size-asian="10pt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fo:font-size="10pt" style:font-size-asian="10pt" style:font-size-complex="12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0" style:parent-style-name="DefaultParagraphFont" style:family="text">
      <style:text-properties style:font-weight-complex="bold" fo:font-size="10pt" style:font-size-asian="10pt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0%" fo:font-size="10pt" style:font-size-asian="10pt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Roman" style:family="paragraph">
      <style:text-properties style:font-size-complex="12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P824" style:parent-style-name="Roman" style:family="paragraph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size="10pt" style:font-size-asian="10pt" style:font-size-complex="12pt"/>
    </style:style>
    <style:style style:name="T8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8" style:parent-style-name="DefaultParagraphFont" style:family="text">
      <style:text-properties fo:font-size="10pt" style:font-size-asian="10pt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fo:font-size="10pt" style:font-size-asian="10pt" style:font-size-complex="12pt"/>
    </style:style>
    <style:style style:name="T8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6" style:parent-style-name="DefaultParagraphFont" style:family="text">
      <style:text-properties style:font-weight-complex="bold" fo:font-size="10pt" style:font-size-asian="10pt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fo:font-size="10pt" style:font-size-asian="10pt" style:font-size-complex="12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1" style:parent-style-name="DefaultParagraphFont" style:family="text">
      <style:text-properties style:font-weight-complex="bold" fo:font-size="10pt" style:font-size-asian="10pt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 fo:font-style="italic" style:font-style-asian="italic"/>
    </style:style>
    <style:style style:name="T1649" style:parent-style-name="DefaultParagraphFont" style:family="text">
      <style:text-properties style:font-weight-complex="bold" fo:font-style="italic" style:font-style-asian="italic"/>
    </style:style>
    <style:style style:name="T1650" style:parent-style-name="DefaultParagraphFont" style:family="text">
      <style:text-properties style:font-weight-complex="bold" fo:font-style="italic" style:font-style-asian="italic"/>
    </style:style>
    <style:style style:name="T1651" style:parent-style-name="DefaultParagraphFont" style:family="text">
      <style:text-properties style:font-weight-complex="bold" fo:font-style="italic" style:font-style-asian="italic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 fo:font-style="italic" style:font-style-asian="italic"/>
    </style:style>
    <style:style style:name="T1711" style:parent-style-name="DefaultParagraphFont" style:family="text">
      <style:text-properties style:font-weight-complex="bold" fo:font-style="italic" style:font-style-asian="italic"/>
    </style:style>
    <style:style style:name="T1712" style:parent-style-name="DefaultParagraphFont" style:family="text">
      <style:text-properties style:font-weight-complex="bold" fo:font-style="italic" style:font-style-asian="italic"/>
    </style:style>
    <style:style style:name="T1713" style:parent-style-name="DefaultParagraphFont" style:family="text">
      <style:text-properties style:font-weight-complex="bold" fo:font-style="italic" style:font-style-asian="italic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letter-spacing="-0.0041in"/>
    </style:style>
    <style:style style:name="T1806" style:parent-style-name="DefaultParagraphFont" style:family="text">
      <style:text-properties fo:letter-spacing="-0.0041in"/>
    </style:style>
    <style:style style:name="T1807" style:parent-style-name="DefaultParagraphFont" style:family="text">
      <style:text-properties fo:letter-spacing="-0.0041in"/>
    </style:style>
    <style:style style:name="T1808" style:parent-style-name="DefaultParagraphFont" style:family="text">
      <style:text-properties fo:letter-spacing="-0.0041in"/>
    </style:style>
    <style:style style:name="T1809" style:parent-style-name="DefaultParagraphFont" style:family="text">
      <style:text-properties fo:letter-spacing="-0.0041in"/>
    </style:style>
    <style:style style:name="T1810" style:parent-style-name="DefaultParagraphFont" style:family="text">
      <style:text-properties fo:letter-spacing="-0.0041in"/>
    </style:style>
    <style:style style:name="T1811" style:parent-style-name="DefaultParagraphFont" style:family="text">
      <style:text-properties fo:letter-spacing="-0.0041in"/>
    </style:style>
    <style:style style:name="T1812" style:parent-style-name="DefaultParagraphFont" style:family="text">
      <style:text-properties fo:letter-spacing="-0.0041in"/>
    </style:style>
    <style:style style:name="T1813" style:parent-style-name="DefaultParagraphFont" style:family="text">
      <style:text-properties fo:letter-spacing="-0.0041in"/>
    </style:style>
    <style:style style:name="T1814" style:parent-style-name="DefaultParagraphFont" style:family="text">
      <style:text-properties fo:letter-spacing="-0.0041in"/>
    </style:style>
    <style:style style:name="T1815" style:parent-style-name="DefaultParagraphFont" style:family="text">
      <style:text-properties fo:letter-spacing="-0.0041in"/>
    </style:style>
    <style:style style:name="T1816" style:parent-style-name="DefaultParagraphFont" style:family="text">
      <style:text-properties fo:letter-spacing="-0.0041in"/>
    </style:style>
    <style:style style:name="T1817" style:parent-style-name="DefaultParagraphFont" style:family="text">
      <style:text-properties fo:letter-spacing="-0.0041in"/>
    </style:style>
    <style:style style:name="T1818" style:parent-style-name="DefaultParagraphFont" style:family="text">
      <style:text-properties fo:letter-spacing="-0.0041in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 style:text-position="super 60%" fo:font-size="10pt" style:font-size-asian="10pt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style:text-position="super 60%"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P1903" style:parent-style-name="Roman" style:family="paragraph">
      <style:paragraph-properties fo:keep-with-next="always" fo:keep-together="always"/>
    </style:style>
    <style:style style:name="P1904" style:parent-style-name="Roman" style:family="paragraph">
      <style:paragraph-properties fo:keep-with-next="always" fo:keep-together="always"/>
      <style:text-properties fo:letter-spacing="-0.0027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tyle="italic" style:font-style-asian="italic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fo:font-size="10pt" style:font-size-asian="10pt" style:font-size-complex="12pt"/>
    </style:style>
    <style:style style:name="T2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8" style:parent-style-name="DefaultParagraphFont" style:family="text">
      <style:text-properties fo:font-size="10pt" style:font-size-asian="10pt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fo:font-size="10pt" style:font-size-asian="10pt" style:font-size-complex="12pt"/>
    </style:style>
    <style:style style:name="T21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26" style:parent-style-name="DefaultParagraphFont" style:family="text">
      <style:text-properties fo:font-size="10pt" style:font-size-asian="10pt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Roman" style:family="paragraph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P2554" style:parent-style-name="Roman" style:family="paragraph">
      <style:text-properties style:font-weight-complex="bold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tyle="italic" style:font-style-asian="italic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tyle="italic" style:font-style-asian="italic"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tyle="italic" style:font-style-asian="italic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fo:font-size="10pt" style:font-size-asian="10pt" style:font-size-complex="12pt"/>
    </style:style>
    <style:style style:name="T27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09" style:parent-style-name="DefaultParagraphFont" style:family="text">
      <style:text-properties fo:font-size="10pt" style:font-size-asian="10pt"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fo:font-style="italic" style:font-style-asian="italic" style:font-size-complex="12pt"/>
    </style:style>
    <style:style style:name="T2714" style:parent-style-name="DefaultParagraphFont" style:family="text">
      <style:text-properties fo:font-style="italic" style:font-style-asian="italic" style:font-size-complex="12pt"/>
    </style:style>
    <style:style style:name="T2715" style:parent-style-name="DefaultParagraphFont" style:family="text">
      <style:text-properties fo:font-style="italic" style:font-style-asian="italic" style:font-size-complex="12pt"/>
    </style:style>
    <style:style style:name="T2716" style:parent-style-name="DefaultParagraphFont" style:family="text">
      <style:text-properties fo:font-style="italic" style:font-style-asian="italic" style:font-size-complex="12pt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style:font-weight-complex="bold" fo:letter-spacing="0.0013in" style:font-size-complex="12pt"/>
    </style:style>
    <style:style style:name="T2738" style:parent-style-name="DefaultParagraphFont" style:family="text">
      <style:text-properties style:font-weight-complex="bold" fo:letter-spacing="0.0013in" style:font-size-complex="12pt"/>
    </style:style>
    <style:style style:name="T2739" style:parent-style-name="DefaultParagraphFont" style:family="text">
      <style:text-properties style:font-weight-complex="bold" fo:letter-spacing="0.0013in" style:font-size-complex="12pt"/>
    </style:style>
    <style:style style:name="T2740" style:parent-style-name="DefaultParagraphFont" style:family="text">
      <style:text-properties style:font-weight-complex="bold" fo:letter-spacing="0.0013in" style:font-size-complex="12pt"/>
    </style:style>
    <style:style style:name="T2741" style:parent-style-name="DefaultParagraphFont" style:family="text">
      <style:text-properties style:font-weight-complex="bold" fo:letter-spacing="0.0013in" style:font-size-complex="12pt"/>
    </style:style>
    <style:style style:name="T2742" style:parent-style-name="DefaultParagraphFont" style:family="text">
      <style:text-properties style:font-weight-complex="bold" fo:letter-spacing="0.0013in" style:font-size-complex="12pt"/>
    </style:style>
    <style:style style:name="T2743" style:parent-style-name="DefaultParagraphFont" style:family="text">
      <style:text-properties style:font-weight-complex="bold" fo:letter-spacing="0.0013in" style:font-size-complex="12pt"/>
    </style:style>
    <style:style style:name="T2744" style:parent-style-name="DefaultParagraphFont" style:family="text">
      <style:text-properties style:font-weight-complex="bold" fo:letter-spacing="0.0013in" style:font-size-complex="12pt"/>
    </style:style>
    <style:style style:name="T2745" style:parent-style-name="DefaultParagraphFont" style:family="text">
      <style:text-properties style:font-weight-complex="bold" fo:letter-spacing="0.0013in" style:font-size-complex="12pt"/>
    </style:style>
    <style:style style:name="T2746" style:parent-style-name="DefaultParagraphFont" style:family="text">
      <style:text-properties style:font-weight-complex="bold" fo:letter-spacing="0.0013in" style:font-size-complex="12pt"/>
    </style:style>
    <style:style style:name="T2747" style:parent-style-name="DefaultParagraphFont" style:family="text">
      <style:text-properties style:font-weight-complex="bold" fo:letter-spacing="0.0013in" style:font-size-complex="12pt"/>
    </style:style>
    <style:style style:name="T2748" style:parent-style-name="DefaultParagraphFont" style:family="text">
      <style:text-properties style:font-weight-complex="bold" fo:letter-spacing="0.0013in" style:font-size-complex="12pt"/>
    </style:style>
    <style:style style:name="T2749" style:parent-style-name="DefaultParagraphFont" style:family="text">
      <style:text-properties style:font-weight-complex="bold" fo:letter-spacing="0.0013in" style:font-size-complex="12pt"/>
    </style:style>
    <style:style style:name="T2750" style:parent-style-name="DefaultParagraphFont" style:family="text">
      <style:text-properties style:font-weight-complex="bold" fo:letter-spacing="0.0013in" style:font-size-complex="12pt"/>
    </style:style>
    <style:style style:name="T2751" style:parent-style-name="DefaultParagraphFont" style:family="text">
      <style:text-properties style:font-weight-complex="bold" fo:letter-spacing="0.0013in" style:font-size-complex="12pt"/>
    </style:style>
    <style:style style:name="T2752" style:parent-style-name="DefaultParagraphFont" style:family="text">
      <style:text-properties style:font-weight-complex="bold" fo:letter-spacing="0.0013in" style:font-size-complex="12pt"/>
    </style:style>
    <style:style style:name="T2753" style:parent-style-name="DefaultParagraphFont" style:family="text">
      <style:text-properties style:font-weight-complex="bold" fo:letter-spacing="0.0013in" style:font-size-complex="12pt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0.0013in"/>
    </style:style>
    <style:style style:name="T2768" style:parent-style-name="DefaultParagraphFont" style:family="text">
      <style:text-properties fo:letter-spacing="0.0013in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P2815" style:parent-style-name="Roman" style:family="paragraph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6" style:parent-style-name="DefaultParagraphFont" style:family="text">
      <style:text-properties style:font-size-complex="12pt"/>
    </style:style>
    <style:style style:name="P2947" style:parent-style-name="Roman" style:family="paragraph">
      <style:text-properties fo:letter-spacing="-0.0013in"/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2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3" style:parent-style-name="DefaultParagraphFont" style:family="text">
      <style:text-properties style:font-size-complex="12pt"/>
    </style:style>
    <style:style style:name="P2964" style:parent-style-name="Laikas" style:family="paragraph">
      <style:paragraph-properties fo:keep-together="always"/>
    </style:style>
    <style:style style:name="P2965" style:parent-style-name="Roman12" style:family="paragraph">
      <style:paragraph-properties fo:keep-with-next="always" fo:keep-together="always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P2985" style:parent-style-name="Roman" style:family="paragraph">
      <style:paragraph-properties fo:keep-with-next="always" fo:keep-together="always"/>
    </style:style>
    <style:style style:name="P2986" style:parent-style-name="Roman" style:family="paragraph">
      <style:paragraph-properties fo:keep-with-next="always" fo:keep-together="always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tyle="italic" style:font-style-asian="italic"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weight="bold" style:font-weight-asian="bold" fo:font-size="11pt" style:font-size-asian="11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tyle="italic" style:font-style-asian="italic"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tyle="italic" style:font-style-asian="italic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tyle="italic" style:font-style-asian="italic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tyle="italic" style:font-style-asian="italic"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3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font-weight="bold" style:font-weight-asian="bold" fo:font-size="11pt" style:font-size-asian="11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tyle="italic" style:font-style-asian="italic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T3109" style:parent-style-name="DefaultParagraphFont" style:family="text">
      <style:text-properties fo:font-weight="bold" style:font-weight-asian="bold" fo:font-size="11pt" style:font-size-asian="11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tyle="italic" style:font-style-asian="italic" fo:font-size="10pt" style:font-size-asian="10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tyle="italic" style:font-style-asian="italic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style:text-position="super 60%" fo:font-size="10pt" style:font-size-asian="10pt"/>
    </style:style>
    <style:style style:name="T3170" style:parent-style-name="DefaultParagraphFont" style:family="text">
      <style:text-properties style:text-position="super 60%" fo:font-size="10pt" style:font-size-asian="10pt"/>
    </style:style>
    <style:style style:name="T3171" style:parent-style-name="DefaultParagraphFont" style:family="text">
      <style:text-properties style:text-position="super 60%" fo:font-size="10pt" style:font-size-asian="10pt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P3270" style:parent-style-name="Roman" style:family="paragraph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fo:font-size="10pt" style:font-size-asian="10pt" style:font-size-complex="12pt"/>
    </style:style>
    <style:style style:name="T3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3" style:parent-style-name="DefaultParagraphFont" style:family="text">
      <style:text-properties fo:font-size="10pt" style:font-size-asian="10pt"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fo:font-size="10pt" style:font-size-asian="10pt" style:font-size-complex="12pt"/>
    </style:style>
    <style:style style:name="T34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9" style:parent-style-name="DefaultParagraphFont" style:family="text">
      <style:text-properties fo:font-size="10pt" style:font-size-asian="10pt"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weight="bold" style:font-weight-asian="bold" fo:font-size="11pt" style:font-size-asian="11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tyle="italic" style:font-style-asian="italic"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7" style:parent-style-name="DefaultParagraphFont" style:family="text">
      <style:text-properties style:font-weight-complex="bold" fo:font-size="10pt" style:font-size-asian="10pt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 fo:letter-spacing="-0.0013in"/>
    </style:style>
    <style:style style:name="T3576" style:parent-style-name="DefaultParagraphFont" style:family="text">
      <style:text-properties style:font-weight-complex="bold" fo:letter-spacing="-0.0013in"/>
    </style:style>
    <style:style style:name="T3577" style:parent-style-name="DefaultParagraphFont" style:family="text">
      <style:text-properties style:font-weight-complex="bold" fo:letter-spacing="-0.0013in"/>
    </style:style>
    <style:style style:name="T3578" style:parent-style-name="DefaultParagraphFont" style:family="text">
      <style:text-properties style:font-weight-complex="bold" fo:letter-spacing="-0.0013in"/>
    </style:style>
    <style:style style:name="T3579" style:parent-style-name="DefaultParagraphFont" style:family="text">
      <style:text-properties style:font-weight-complex="bold" fo:letter-spacing="-0.0013in"/>
    </style:style>
    <style:style style:name="T3580" style:parent-style-name="DefaultParagraphFont" style:family="text">
      <style:text-properties style:font-weight-complex="bold" fo:letter-spacing="-0.0013in"/>
    </style:style>
    <style:style style:name="T3581" style:parent-style-name="DefaultParagraphFont" style:family="text">
      <style:text-properties style:font-weight-complex="bold" fo:letter-spacing="-0.0013in"/>
    </style:style>
    <style:style style:name="T3582" style:parent-style-name="DefaultParagraphFont" style:family="text">
      <style:text-properties style:font-weight-complex="bold" fo:letter-spacing="-0.0013in"/>
    </style:style>
    <style:style style:name="T3583" style:parent-style-name="DefaultParagraphFont" style:family="text">
      <style:text-properties style:font-weight-complex="bold" fo:letter-spacing="-0.0013in"/>
    </style:style>
    <style:style style:name="T3584" style:parent-style-name="DefaultParagraphFont" style:family="text">
      <style:text-properties style:font-weight-complex="bold" fo:letter-spacing="-0.0013in"/>
    </style:style>
    <style:style style:name="T3585" style:parent-style-name="DefaultParagraphFont" style:family="text">
      <style:text-properties style:font-weight-complex="bold" fo:letter-spacing="-0.0013in"/>
    </style:style>
    <style:style style:name="T3586" style:parent-style-name="DefaultParagraphFont" style:family="text">
      <style:text-properties style:font-weight-complex="bold" fo:letter-spacing="-0.0013in"/>
    </style:style>
    <style:style style:name="T3587" style:parent-style-name="DefaultParagraphFont" style:family="text">
      <style:text-properties style:font-weight-complex="bold" fo:letter-spacing="-0.0013in"/>
    </style:style>
    <style:style style:name="T3588" style:parent-style-name="DefaultParagraphFont" style:family="text">
      <style:text-properties style:font-weight-complex="bold" fo:letter-spacing="-0.0013in"/>
    </style:style>
    <style:style style:name="T3589" style:parent-style-name="DefaultParagraphFont" style:family="text">
      <style:text-properties style:font-weight-complex="bold" fo:letter-spacing="-0.0013in"/>
    </style:style>
    <style:style style:name="T3590" style:parent-style-name="DefaultParagraphFont" style:family="text">
      <style:text-properties style:font-weight-complex="bold" fo:letter-spacing="-0.0013in"/>
    </style:style>
    <style:style style:name="T3591" style:parent-style-name="DefaultParagraphFont" style:family="text">
      <style:text-properties style:font-weight-complex="bold" fo:letter-spacing="-0.0013in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1" style:parent-style-name="DefaultParagraphFont" style:family="text">
      <style:text-properties style:font-weight-complex="bold" fo:font-size="10pt" style:font-size-asian="10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8" style:parent-style-name="DefaultParagraphFont" style:family="text">
      <style:text-properties style:font-weight-complex="bold"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 fo:font-size="10pt" style:font-size-asian="10pt"/>
    </style:style>
    <style:style style:name="T3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 fo:font-size="10pt" style:font-size-asian="10pt"/>
    </style:style>
    <style:style style:name="T3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style:text-position="super 60%" fo:font-size="10pt" style:font-size-asian="10pt"/>
    </style:style>
    <style:style style:name="T3916" style:parent-style-name="DefaultParagraphFont" style:family="text">
      <style:text-properties style:text-position="super 60%" fo:font-size="10pt" style:font-size-asian="10pt"/>
    </style:style>
    <style:style style:name="T3917" style:parent-style-name="DefaultParagraphFont" style:family="text">
      <style:text-properties style:text-position="super 60%" fo:font-size="10pt" style:font-size-asian="10pt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27in"/>
    </style:style>
    <style:style style:name="T3931" style:parent-style-name="DefaultParagraphFont" style:family="text">
      <style:text-properties fo:letter-spacing="-0.0027in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letter-spacing="-0.0027in"/>
    </style:style>
    <style:style style:name="T3935" style:parent-style-name="DefaultParagraphFont" style:family="text">
      <style:text-properties fo:letter-spacing="-0.0027in"/>
    </style:style>
    <style:style style:name="T3936" style:parent-style-name="DefaultParagraphFont" style:family="text">
      <style:text-properties fo:letter-spacing="-0.0027in"/>
    </style:style>
    <style:style style:name="T3937" style:parent-style-name="DefaultParagraphFont" style:family="text">
      <style:text-properties fo:letter-spacing="-0.0027in"/>
    </style:style>
    <style:style style:name="T3938" style:parent-style-name="DefaultParagraphFont" style:family="text">
      <style:text-properties fo:letter-spacing="-0.0027in"/>
    </style:style>
    <style:style style:name="T3939" style:parent-style-name="DefaultParagraphFont" style:family="text">
      <style:text-properties fo:letter-spacing="-0.0027in"/>
    </style:style>
    <style:style style:name="T3940" style:parent-style-name="DefaultParagraphFont" style:family="text">
      <style:text-properties fo:letter-spacing="-0.0027in"/>
    </style:style>
    <style:style style:name="T3941" style:parent-style-name="DefaultParagraphFont" style:family="text">
      <style:text-properties fo:letter-spacing="-0.0027in"/>
    </style:style>
    <style:style style:name="T3942" style:parent-style-name="DefaultParagraphFont" style:family="text">
      <style:text-properties fo:letter-spacing="-0.0027in"/>
    </style:style>
    <style:style style:name="T3943" style:parent-style-name="DefaultParagraphFont" style:family="text">
      <style:text-properties fo:letter-spacing="-0.0027in"/>
    </style:style>
    <style:style style:name="T3944" style:parent-style-name="DefaultParagraphFont" style:family="text">
      <style:text-properties fo:letter-spacing="-0.0027in"/>
    </style:style>
    <style:style style:name="T3945" style:parent-style-name="DefaultParagraphFont" style:family="text">
      <style:text-properties fo:letter-spacing="-0.0027in"/>
    </style:style>
    <style:style style:name="T3946" style:parent-style-name="DefaultParagraphFont" style:family="text">
      <style:text-properties fo:letter-spacing="-0.0027in"/>
    </style:style>
    <style:style style:name="T3947" style:parent-style-name="DefaultParagraphFont" style:family="text">
      <style:text-properties fo:letter-spacing="-0.0027in"/>
    </style:style>
    <style:style style:name="T3948" style:parent-style-name="DefaultParagraphFont" style:family="text">
      <style:text-properties fo:letter-spacing="-0.0027in"/>
    </style:style>
    <style:style style:name="T3949" style:parent-style-name="DefaultParagraphFont" style:family="text">
      <style:text-properties fo:letter-spacing="-0.0027in"/>
    </style:style>
    <style:style style:name="T3950" style:parent-style-name="DefaultParagraphFont" style:family="text">
      <style:text-properties fo:letter-spacing="-0.0027in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9" style:parent-style-name="DefaultParagraphFont" style:family="text">
      <style:text-properties style:font-weight-complex="bold" fo:font-size="10pt" style:font-size-asian="10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2" style:parent-style-name="DefaultParagraphFont" style:family="text">
      <style:text-properties fo:font-weight="bold" style:font-weight-asian="bold" fo:font-size="11pt" style:font-size-asian="11pt"/>
    </style:style>
    <style:style style:name="T4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fo:font-size="10pt" style:font-size-asian="10pt" style:font-size-complex="12pt"/>
    </style:style>
    <style:style style:name="T40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07" style:parent-style-name="DefaultParagraphFont" style:family="text">
      <style:text-properties fo:font-size="10pt" style:font-size-asian="10pt"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weight="bold" style:font-weight-asian="bold" fo:font-size="11pt" style:font-size-asian="11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tyle="italic" style:font-style-asian="italic"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fo:font-weight="bold" style:font-weight-asian="bold" fo:font-size="11pt" style:font-size-asian="11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tyle="italic" style:font-style-asian="italic"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font-style="italic" style:font-style-asian="italic" style:font-size-complex="12pt"/>
    </style:style>
    <style:style style:name="T4037" style:parent-style-name="DefaultParagraphFont" style:family="text">
      <style:text-properties fo:font-style="italic" style:font-style-asian="italic" style:font-size-complex="12pt"/>
    </style:style>
    <style:style style:name="T4038" style:parent-style-name="DefaultParagraphFont" style:family="text">
      <style:text-properties fo:font-style="italic" style:font-style-asian="italic" style:font-size-complex="12pt"/>
    </style:style>
    <style:style style:name="T4039" style:parent-style-name="DefaultParagraphFont" style:family="text">
      <style:text-properties fo:font-style="italic" style:font-style-asian="italic"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font-style="italic" style:font-style-asian="italic" style:font-size-complex="12pt"/>
    </style:style>
    <style:style style:name="T4046" style:parent-style-name="DefaultParagraphFont" style:family="text">
      <style:text-properties fo:font-style="italic" style:font-style-asian="italic" style:font-size-complex="12pt"/>
    </style:style>
    <style:style style:name="T4047" style:parent-style-name="DefaultParagraphFont" style:family="text">
      <style:text-properties fo:font-style="italic" style:font-style-asian="italic" style:font-size-complex="12pt"/>
    </style:style>
    <style:style style:name="T4048" style:parent-style-name="DefaultParagraphFont" style:family="text">
      <style:text-properties fo:font-style="italic" style:font-style-asian="italic"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fo:letter-spacing="0.0013in"/>
    </style:style>
    <style:style style:name="T4051" style:parent-style-name="DefaultParagraphFont" style:family="text">
      <style:text-properties fo:letter-spacing="0.0013in"/>
    </style:style>
    <style:style style:name="T4052" style:parent-style-name="DefaultParagraphFont" style:family="text">
      <style:text-properties fo:letter-spacing="0.0013in"/>
    </style:style>
    <style:style style:name="T4053" style:parent-style-name="DefaultParagraphFont" style:family="text">
      <style:text-properties fo:letter-spacing="0.0013in"/>
    </style:style>
    <style:style style:name="T4054" style:parent-style-name="DefaultParagraphFont" style:family="text">
      <style:text-properties fo:letter-spacing="0.0013in"/>
    </style:style>
    <style:style style:name="T4055" style:parent-style-name="DefaultParagraphFont" style:family="text">
      <style:text-properties fo:letter-spacing="0.0013in"/>
    </style:style>
    <style:style style:name="T4056" style:parent-style-name="DefaultParagraphFont" style:family="text">
      <style:text-properties fo:letter-spacing="0.0013in"/>
    </style:style>
    <style:style style:name="T4057" style:parent-style-name="DefaultParagraphFont" style:family="text">
      <style:text-properties fo:letter-spacing="0.0013in"/>
    </style:style>
    <style:style style:name="T4058" style:parent-style-name="DefaultParagraphFont" style:family="text">
      <style:text-properties fo:letter-spacing="0.0013in"/>
    </style:style>
    <style:style style:name="T4059" style:parent-style-name="DefaultParagraphFont" style:family="text">
      <style:text-properties fo:letter-spacing="0.0013in"/>
    </style:style>
    <style:style style:name="T4060" style:parent-style-name="DefaultParagraphFont" style:family="text">
      <style:text-properties fo:letter-spacing="0.0013in"/>
    </style:style>
    <style:style style:name="T4061" style:parent-style-name="DefaultParagraphFont" style:family="text">
      <style:text-properties fo:letter-spacing="0.0013in"/>
    </style:style>
    <style:style style:name="T4062" style:parent-style-name="DefaultParagraphFont" style:family="text">
      <style:text-properties fo:letter-spacing="0.0013in"/>
    </style:style>
    <style:style style:name="T4063" style:parent-style-name="DefaultParagraphFont" style:family="text">
      <style:text-properties fo:letter-spacing="0.0013in"/>
    </style:style>
    <style:style style:name="T4064" style:parent-style-name="DefaultParagraphFont" style:family="text">
      <style:text-properties fo:letter-spacing="0.0013in"/>
    </style:style>
    <style:style style:name="T4065" style:parent-style-name="DefaultParagraphFont" style:family="text">
      <style:text-properties fo:letter-spacing="0.0013in"/>
    </style:style>
    <style:style style:name="T4066" style:parent-style-name="DefaultParagraphFont" style:family="text">
      <style:text-properties fo:letter-spacing="0.0013in"/>
    </style:style>
    <style:style style:name="T4067" style:parent-style-name="DefaultParagraphFont" style:family="text">
      <style:text-properties fo:letter-spacing="0.0013in"/>
    </style:style>
    <style:style style:name="T4068" style:parent-style-name="DefaultParagraphFont" style:family="text">
      <style:text-properties fo:letter-spacing="0.0013in"/>
    </style:style>
    <style:style style:name="T4069" style:parent-style-name="DefaultParagraphFont" style:family="text">
      <style:text-properties fo:letter-spacing="0.0013in"/>
    </style:style>
    <style:style style:name="T4070" style:parent-style-name="DefaultParagraphFont" style:family="text">
      <style:text-properties fo:letter-spacing="0.0013in"/>
    </style:style>
    <style:style style:name="T4071" style:parent-style-name="DefaultParagraphFont" style:family="text">
      <style:text-properties fo:letter-spacing="0.0013in"/>
    </style:style>
    <style:style style:name="T4072" style:parent-style-name="DefaultParagraphFont" style:family="text">
      <style:text-properties fo:letter-spacing="0.0013in"/>
    </style:style>
    <style:style style:name="T4073" style:parent-style-name="DefaultParagraphFont" style:family="text">
      <style:text-properties fo:letter-spacing="0.0013in"/>
    </style:style>
    <style:style style:name="T4074" style:parent-style-name="DefaultParagraphFont" style:family="text">
      <style:text-properties fo:letter-spacing="0.0013in"/>
    </style:style>
    <style:style style:name="T4075" style:parent-style-name="DefaultParagraphFont" style:family="text">
      <style:text-properties fo:letter-spacing="0.0013in"/>
    </style:style>
    <style:style style:name="T4076" style:parent-style-name="DefaultParagraphFont" style:family="text">
      <style:text-properties fo:letter-spacing="0.0013in"/>
    </style:style>
    <style:style style:name="T4077" style:parent-style-name="DefaultParagraphFont" style:family="text">
      <style:text-properties fo:letter-spacing="0.0013in"/>
    </style:style>
    <style:style style:name="T4078" style:parent-style-name="DefaultParagraphFont" style:family="text">
      <style:text-properties fo:letter-spacing="-0.0013in" style:font-size-complex="12pt"/>
    </style:style>
    <style:style style:name="T4079" style:parent-style-name="DefaultParagraphFont" style:family="text">
      <style:text-properties fo:font-style="italic" style:font-style-asian="italic" fo:letter-spacing="-0.0013in" style:font-size-complex="12pt"/>
    </style:style>
    <style:style style:name="T4080" style:parent-style-name="DefaultParagraphFont" style:family="text">
      <style:text-properties fo:font-style="italic" style:font-style-asian="italic" fo:letter-spacing="-0.0013in" style:font-size-complex="12pt"/>
    </style:style>
    <style:style style:name="T4081" style:parent-style-name="DefaultParagraphFont" style:family="text">
      <style:text-properties fo:font-style="italic" style:font-style-asian="italic" fo:letter-spacing="-0.0013in" style:font-size-complex="12pt"/>
    </style:style>
    <style:style style:name="T4082" style:parent-style-name="DefaultParagraphFont" style:family="text">
      <style:text-properties fo:font-style="italic" style:font-style-asian="italic" fo:letter-spacing="-0.0013in" style:font-size-complex="12pt"/>
    </style:style>
    <style:style style:name="T4083" style:parent-style-name="DefaultParagraphFont" style:family="text">
      <style:text-properties fo:letter-spacing="-0.0013in" style:font-size-complex="12pt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fo:font-size="10pt" style:font-size-asian="10pt" style:font-size-complex="12pt"/>
    </style:style>
    <style:style style:name="T40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99" style:parent-style-name="DefaultParagraphFont" style:family="text">
      <style:text-properties style:font-weight-complex="bold" fo:font-size="10pt" style:font-size-asian="10pt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fo:font-size="10pt" style:font-size-asian="10pt" style:font-size-complex="12pt"/>
    </style:style>
    <style:style style:name="T41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7" style:parent-style-name="DefaultParagraphFont" style:family="text">
      <style:text-properties style:font-weight-complex="bold" fo:font-size="10pt" style:font-size-asian="10pt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tyle="italic" style:font-style-asian="italic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font-weight="bold" style:font-weight-asian="bold" fo:font-size="11pt" style:font-size-asian="11pt"/>
    </style:style>
    <style:style style:name="T4129" style:parent-style-name="DefaultParagraphFont" style:family="text">
      <style:text-properties fo:font-weight="bold" style:font-weight-asian="bold" fo:font-size="11pt" style:font-size-asian="11pt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tyle="italic" style:font-style-asian="italic"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 fo:font-size="10pt" style:font-size-asian="10pt"/>
    </style:style>
    <style:style style:name="T4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2" style:parent-style-name="DefaultParagraphFont" style:family="text">
      <style:text-properties style:font-weight-complex="bold" fo:font-size="10pt" style:font-size-asian="10pt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P4205" style:parent-style-name="Roman" style:family="paragraph">
      <style:text-properties style:font-weight-complex="bold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 fo:font-style="italic" style:font-style-asian="italic"/>
    </style:style>
    <style:style style:name="T4225" style:parent-style-name="DefaultParagraphFont" style:family="text">
      <style:text-properties style:font-weight-complex="bold" fo:font-style="italic" style:font-style-asian="italic"/>
    </style:style>
    <style:style style:name="T4226" style:parent-style-name="DefaultParagraphFont" style:family="text">
      <style:text-properties style:font-weight-complex="bold" fo:font-style="italic" style:font-style-asian="italic"/>
    </style:style>
    <style:style style:name="T4227" style:parent-style-name="DefaultParagraphFont" style:family="text">
      <style:text-properties style:font-weight-complex="bold" fo:font-style="italic" style:font-style-asian="italic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font-style="italic" style:font-style-asian="italic"/>
    </style:style>
    <style:style style:name="T4251" style:parent-style-name="DefaultParagraphFont" style:family="text">
      <style:text-properties style:font-weight-complex="bold" fo:font-style="italic" style:font-style-asian="italic"/>
    </style:style>
    <style:style style:name="T4252" style:parent-style-name="DefaultParagraphFont" style:family="text">
      <style:text-properties style:font-weight-complex="bold" fo:font-style="italic" style:font-style-asian="italic"/>
    </style:style>
    <style:style style:name="T4253" style:parent-style-name="DefaultParagraphFont" style:family="text">
      <style:text-properties style:font-weight-complex="bold" fo:font-style="italic" style:font-style-asian="italic"/>
    </style:style>
    <style:style style:name="T4254" style:parent-style-name="DefaultParagraphFont" style:family="text">
      <style:text-properties style:font-weight-complex="bold" fo:font-style="italic" style:font-style-asian="italic"/>
    </style:style>
    <style:style style:name="T4255" style:parent-style-name="DefaultParagraphFont" style:family="text">
      <style:text-properties style:font-weight-complex="bold"/>
    </style:style>
    <style:style style:name="P4256" style:parent-style-name="Roman" style:family="paragraph">
      <style:text-properties style:font-weight-complex="bold"/>
    </style:style>
    <style:style style:name="P4257" style:parent-style-name="Roman" style:family="paragraph">
      <style:text-properties style:font-weight-complex="bold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P4261" style:parent-style-name="Roman" style:family="paragraph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tyle="italic" style:font-style-asian="italic"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weight="bold" style:font-weight-asian="bold" fo:font-size="11pt" style:font-size-asian="11pt"/>
    </style:style>
    <style:style style:name="T4272" style:parent-style-name="DefaultParagraphFont" style:family="text">
      <style:text-properties fo:font-weight="bold" style:font-weight-asian="bold" fo:font-size="11pt" style:font-size-asian="11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tyle="italic" style:font-style-asian="italic"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weight="bold" style:font-weight-asian="bold" fo:font-size="11pt" style:font-size-asian="11pt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tyle="italic" style:font-style-asian="italic"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weight="bold" style:font-weight-asian="bold" fo:font-size="11pt" style:font-size-asian="11pt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tyle="italic" style:font-style-asian="italic"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weight="bold" style:font-weight-asian="bold" fo:font-size="11pt" style:font-size-asian="11pt"/>
    </style:style>
    <style:style style:name="T4291" style:parent-style-name="DefaultParagraphFont" style:family="text">
      <style:text-properties fo:font-weight="bold" style:font-weight-asian="bold" fo:font-size="11pt" style:font-size-asian="11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style="italic" style:font-style-asian="italic"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0" style:parent-style-name="DefaultParagraphFont" style:family="text">
      <style:text-properties style:font-weight-complex="bold" fo:font-size="10pt" style:font-size-asian="10pt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fo:font-weight="bold" style:font-weight-asian="bold" fo:font-size="11pt" style:font-size-asian="11pt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tyle="italic" style:font-style-asian="italic"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weight="bold" style:font-weight-asian="bold" fo:font-size="11pt" style:font-size-asian="11pt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27in"/>
    </style:style>
    <style:style style:name="T4356" style:parent-style-name="DefaultParagraphFont" style:family="text">
      <style:text-properties fo:letter-spacing="-0.0027in"/>
    </style:style>
    <style:style style:name="T4357" style:parent-style-name="DefaultParagraphFont" style:family="text">
      <style:text-properties fo:letter-spacing="-0.0027in"/>
    </style:style>
    <style:style style:name="T4358" style:parent-style-name="DefaultParagraphFont" style:family="text">
      <style:text-properties fo:letter-spacing="-0.0027in"/>
    </style:style>
    <style:style style:name="T4359" style:parent-style-name="DefaultParagraphFont" style:family="text">
      <style:text-properties fo:letter-spacing="-0.0027in" style:text-position="super 60%" fo:font-size="10pt" style:font-size-asian="10pt"/>
    </style:style>
    <style:style style:name="T4360" style:parent-style-name="DefaultParagraphFont" style:family="text">
      <style:text-properties fo:letter-spacing="-0.0027in"/>
    </style:style>
    <style:style style:name="T4361" style:parent-style-name="DefaultParagraphFont" style:family="text">
      <style:text-properties fo:letter-spacing="-0.0027in"/>
    </style:style>
    <style:style style:name="T4362" style:parent-style-name="DefaultParagraphFont" style:family="text">
      <style:text-properties fo:letter-spacing="-0.0027in"/>
    </style:style>
    <style:style style:name="T4363" style:parent-style-name="DefaultParagraphFont" style:family="text">
      <style:text-properties fo:letter-spacing="-0.0027in"/>
    </style:style>
    <style:style style:name="T4364" style:parent-style-name="DefaultParagraphFont" style:family="text">
      <style:text-properties fo:letter-spacing="-0.0027in"/>
    </style:style>
    <style:style style:name="T4365" style:parent-style-name="DefaultParagraphFont" style:family="text">
      <style:text-properties fo:letter-spacing="-0.0027in"/>
    </style:style>
    <style:style style:name="T4366" style:parent-style-name="DefaultParagraphFont" style:family="text">
      <style:text-properties fo:letter-spacing="-0.0027in"/>
    </style:style>
    <style:style style:name="T4367" style:parent-style-name="DefaultParagraphFont" style:family="text">
      <style:text-properties fo:letter-spacing="-0.0027in"/>
    </style:style>
    <style:style style:name="T4368" style:parent-style-name="DefaultParagraphFont" style:family="text">
      <style:text-properties fo:letter-spacing="-0.0027in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style:text-position="super 60%" fo:font-size="10pt" style:font-size-asian="10pt"/>
    </style:style>
    <style:style style:name="T4373" style:parent-style-name="DefaultParagraphFont" style:family="text">
      <style:text-properties fo:font-weight="bold" style:font-weight-asian="bold" fo:font-size="11pt" style:font-size-asian="11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tyle="italic" style:font-style-asian="italic"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weight="bold" style:font-weight-asian="bold" fo:font-size="11pt" style:font-size-asian="11pt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2" style:parent-style-name="DefaultParagraphFont" style:family="text">
      <style:text-properties style:font-weight-complex="bold" fo:font-size="10pt" style:font-size-asian="10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text-position="super 60%" fo:font-size="10pt" style:font-size-asian="10pt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weight="bold" style:font-weight-asian="bold" fo:font-size="11pt" style:font-size-asian="11pt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font-style="italic" style:font-style-asian="italic"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weight="bold" style:font-weight-asian="bold" fo:font-size="11pt" style:font-size-asian="11pt"/>
    </style:style>
    <style:style style:name="T4474" style:parent-style-name="DefaultParagraphFont" style:family="text">
      <style:text-properties fo:font-weight="bold" style:font-weight-asian="bold" fo:font-size="11pt" style:font-size-asian="11pt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tyle="italic" style:font-style-asian="italic"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weight="bold" style:font-weight-asian="bold" fo:font-size="11pt" style:font-size-asian="11pt"/>
    </style:style>
    <style:style style:name="T4479" style:parent-style-name="DefaultParagraphFont" style:family="text">
      <style:text-properties fo:font-weight="bold" style:font-weight-asian="bold" fo:font-size="11pt" style:font-size-asian="11pt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tyle="italic" style:font-style-asian="italic"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weight="bold" style:font-weight-asian="bold" fo:font-size="11pt" style:font-size-asian="11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tyle="italic" style:font-style-asian="italic"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weight="bold" style:font-weight-asian="bold" fo:font-size="11pt" style:font-size-asian="11pt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tyle="italic" style:font-style-asian="italic"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tyle="italic" style:font-style-asian="italic"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weight="bold" style:font-weight-asian="bold" fo:font-size="11pt" style:font-size-asian="11pt"/>
    </style:style>
    <style:style style:name="T4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 fo:font-size="10pt" style:font-size-asian="10pt"/>
    </style:style>
    <style:style style:name="T4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1" style:parent-style-name="DefaultParagraphFont" style:family="text">
      <style:text-properties style:font-weight-complex="bold" fo:font-size="10pt" style:font-size-asian="10pt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tyle="italic" style:font-style-asian="italic"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weight="bold" style:font-weight-asian="bold" fo:font-size="11pt" style:font-size-asian="11pt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tyle="italic" style:font-style-asian="italic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weight="bold" style:font-weight-asian="bold" fo:font-size="11pt" style:font-size-asian="11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weight="bold" style:font-weight-asian="bold" fo:font-size="11pt" style:font-size-asian="11pt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tyle="italic" style:font-style-asian="italic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weight="bold" style:font-weight-asian="bold" fo:font-size="11pt" style:font-size-asian="11pt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tyle="italic" style:font-style-asian="italic"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weight="bold" style:font-weight-asian="bold" fo:font-size="11pt" style:font-size-asian="11pt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T4539" style:parent-style-name="DefaultParagraphFont" style:family="text">
      <style:text-properties fo:font-weight="bold" style:font-weight-asian="bold" fo:font-size="11pt" style:font-size-asian="11pt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tyle="italic" style:font-style-asian="italic"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fo:font-weight="bold" style:font-weight-asian="bold" fo:font-size="11pt" style:font-size-asian="11pt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weight="bold" style:font-weight-asian="bold" fo:font-size="11pt" style:font-size-asian="11pt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font-style="italic" style:font-style-asian="italic" fo:font-size="10pt" style:font-size-asian="10pt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weight="bold" style:font-weight-asian="bold" fo:font-size="11pt" style:font-size-asian="11pt"/>
    </style:style>
    <style:style style:name="T4564" style:parent-style-name="DefaultParagraphFont" style:family="text">
      <style:text-properties fo:font-weight="bold" style:font-weight-asian="bold" fo:font-size="11pt" style:font-size-asian="11pt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tyle="italic" style:font-style-asian="italic"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tyle="italic" style:font-style-asian="italic"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 fo:font-size="10pt" style:font-size-asian="10pt"/>
    </style:style>
    <style:style style:name="T4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7" style:parent-style-name="DefaultParagraphFont" style:family="text">
      <style:text-properties style:font-weight-complex="bold" fo:font-size="10pt" style:font-size-asian="10pt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tyle="italic" style:font-style-asian="italic"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weight="bold" style:font-weight-asian="bold" fo:font-size="11pt" style:font-size-asian="11pt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weight="bold" style:font-weight-asian="bold" fo:font-size="11pt" style:font-size-asian="11pt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tyle="italic" style:font-style-asian="italic" fo:font-size="10pt" style:font-size-asian="10pt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fo:font-weight="bold" style:font-weight-asian="bold" fo:font-size="11pt" style:font-size-asian="11pt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 fo:font-size="10pt" style:font-size-asian="10pt"/>
    </style:style>
    <style:style style:name="T4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fo:font-size="10pt" style:font-size-asian="10pt" style:font-size-complex="12pt"/>
    </style:style>
    <style:style style:name="T46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18" style:parent-style-name="DefaultParagraphFont" style:family="text">
      <style:text-properties style:font-weight-complex="bold" fo:font-size="10pt" style:font-size-asian="10pt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fo:font-size="10pt" style:font-size-asian="10pt" style:font-size-complex="12pt"/>
    </style:style>
    <style:style style:name="T46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30" style:parent-style-name="DefaultParagraphFont" style:family="text">
      <style:text-properties style:font-weight-complex="bold" fo:font-size="10pt" style:font-size-asian="10pt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fo:font-size="10pt" style:font-size-asian="10pt" style:font-size-complex="12pt"/>
    </style:style>
    <style:style style:name="T46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87" style:parent-style-name="DefaultParagraphFont" style:family="text">
      <style:text-properties fo:font-size="10pt" style:font-size-asian="10pt"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fo:font-size="10pt" style:font-size-asian="10pt" style:font-size-complex="12pt"/>
    </style:style>
    <style:style style:name="T46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95" style:parent-style-name="DefaultParagraphFont" style:family="text">
      <style:text-properties style:font-weight-complex="bold" fo:font-size="10pt" style:font-size-asian="10pt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fo:font-style="italic" style:font-style-asian="italic" style:font-size-complex="12pt"/>
    </style:style>
    <style:style style:name="T4760" style:parent-style-name="DefaultParagraphFont" style:family="text">
      <style:text-properties fo:font-style="italic" style:font-style-asian="italic" style:font-size-complex="12pt"/>
    </style:style>
    <style:style style:name="T4761" style:parent-style-name="DefaultParagraphFont" style:family="text">
      <style:text-properties fo:font-style="italic" style:font-style-asian="italic" style:font-size-complex="12pt"/>
    </style:style>
    <style:style style:name="T4762" style:parent-style-name="DefaultParagraphFont" style:family="text">
      <style:text-properties fo:font-style="italic" style:font-style-asian="italic"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fo:font-size="10pt" style:font-size-asian="10pt" style:font-size-complex="12pt"/>
    </style:style>
    <style:style style:name="T47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68" style:parent-style-name="DefaultParagraphFont" style:family="text">
      <style:text-properties style:font-weight-complex="bold" fo:font-size="10pt" style:font-size-asian="10pt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 fo:font-style="italic" style:font-style-asian="italic"/>
    </style:style>
    <style:style style:name="T4781" style:parent-style-name="DefaultParagraphFont" style:family="text">
      <style:text-properties style:font-weight-complex="bold" fo:font-style="italic" style:font-style-asian="italic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P4926" style:parent-style-name="Roman" style:family="paragraph">
      <style:text-properties style:font-weight-complex="bold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 fo:font-style="italic" style:font-style-asian="italic"/>
    </style:style>
    <style:style style:name="T4964" style:parent-style-name="DefaultParagraphFont" style:family="text">
      <style:text-properties style:font-weight-complex="bold" fo:font-style="italic" style:font-style-asian="italic"/>
    </style:style>
    <style:style style:name="T496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<text:s/>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30</text:span><text:span text:style-name="T27">2</text:span></text:p>
      <text:p text:style-name="P28">STENOGRAMA</text:p>
      <text:p text:style-name="P29"/>
      <text:p text:style-name="P30">2019 m.<text:s/>birželio<text:s/>25 d.</text:p>
      <text:p text:style-name="P31"/>
      <text:p text:style-name="Pirmininkai">Pirmininkauja Lietuvos Respublikos Seimo Pirmininko pavaduotojai<text:line-break/><text:span text:style-name="T32">A. NEKROŠIUS</text:span><text:s/>ir<text:s/><text:span text:style-name="T33">G. KIRKILAS</text:span></text:p>
      <text:p text:style-name="P34"/>
      <text:p text:style-name="P35"/>
      <text:section text:name="Sect1" text:style-name="S1">
        <text:soft-page-break/>
        <text:p text:style-name="Roman"><text:span text:style-name="T36">PIRMININKAS (A. NEKROŠIUS,</text:span><text:s/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</text:span><text:span text:style-name="T45">D</text:span><text:span text:style-name="T46">F</text:span><text:span text:style-name="T47"><text:s/>– Lietuvos socialdemokratų<text:s/></text:span><text:span text:style-name="T48">darbo</text:span><text:span text:style-name="T49"><text:s/>frakcija;<text:s/></text:span><text:span text:style-name="T50">LSD</text:span><text:span text:style-name="T51">P</text:span><text:span text:style-name="T52">F</text:span><text:span text:style-name="T53"><text:s/>– Lietuvos socialdemokratų<text:s/></text:span><text:span text:style-name="T54">partijos</text:span><text:span text:style-name="T55"><text:s/>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/>Ger­bia­mi ko­le­gos, pra­de­da­me va­ka­ri­nį po­sė­dį. (<text:span text:style-name="T71">Gon</text:span><text:span text:style-name="T72">­gas</text:span>) Pra­šom re­gist­ruo­tis.<text:s/></text:p>
        <text:p text:style-name="Roman">Už­si­re­gist­ra­vo 67 Sei­mo na­riai.<text:s/></text:p>
        <text:p text:style-name="Roman">Va­ka­ri­nės dar­bo­tvarkės pir­ma­sis klau­si­mas… E. Gent­vi­las – dėl ve­di­mo tvar­kos.<text:s/></text:p>
        <text:p text:style-name="Roman"><text:span text:style-name="T73">E. GENTVILAS</text:span><text:span text:style-name="T74"><text:s/></text:span><text:span text:style-name="T75">(</text:span><text:span text:style-name="T76">LSF</text:span><text:span text:style-name="T77">)</text:span><text:span text:style-name="T78">.<text:s/></text:span>Taip, dėl ve­di­mo tvar­kos no­rė­čiau pa­klaus­ti. Prieš pie­tų per­trau­ką kon­sta­tuo­ta, kad ne­li­ko frak­ci­jos „Tvar­ka ir tei­sin­gu­mas“. Aš jū­sų, kaip Sta­tu­to ži­no­vų, no­riu pa­klaus­ti, ar tai au­to­ma­tiš­kai reiš­kia, kad J. Imb­ra­sas ne­ten­ka Ap­lin­kos ap­sau­gos ko­mi­te­to pir­mi­nin­ko pos­to, o R. Že­mai­tai­tis – Sei­mo vi­ce­pir­mi­nin­ko pos­to? Ar au­to­ma­tiš­kai čia vis­kas vyks­ta, ar rei­kės bal­suo­ti? Kaip čia vis­kas bus? Pa­aiš­kin­ki­te.<text:s/></text:p>
        <text:p text:style-name="Roman"><text:span text:style-name="T79">PIRMININKAS.</text:span><text:s/>Dė­ko­ju. Au­to­ma­tiš­kai Sei­me nie­kas nie­ka­da ne­vyks­ta. Vi­są lai­ką tu­ri bū­ti spren­di­mai, nu­ta­ri­mai ir vi­si ki­ti tei­sės ak­tai nu­ma­ty­ti. Kol kas dar nė­ra ne­te­kę pos­tų.</text:p>
        <text:p text:style-name="Roman"/>
        <text:p text:style-name="Laikas">14.02 val.</text:p>
        <text:p text:style-name="Roman12">Sei­mo pro­to­ko­li­nio nu­ta­ri­mo „Dėl su­ti­ki­mo Lie­tu­vos Res­pub­li­kos Sei­mo na­rį Pet­rą Gra­žu­lį pa­trauk­ti bau­džia­mo­jon at­sa­ko­my­bėn, jį su­im­ti ar ki­taip su­var­žy­ti jo lais­vę“ pro­jek­tas Nr. XIIIP-3586 (<text:span text:style-name="T80">pa</text:span><text:span text:style-name="T81">­tei</text:span><text:span text:style-name="T82">­ki</text:span><text:span text:style-name="T83">­mas, svars</text:span><text:span text:style-name="T84">­ty</text:span><text:span text:style-name="T85">­mas ir pri</text:span><text:span text:style-name="T86">­ėmi</text:span><text:span text:style-name="T87">­mas</text:span>)</text:p>
        <text:p text:style-name="Roman"/>
        <text:p text:style-name="Roman">Jums lei­dus, pa­gar­si­nu dar­bo­tvarkės 1 klau­si­mą – Sei­mo nu­ta­ri­mo „Dėl su­ti­ki­mo Lie­tu­vos Res­pub­li­kos Sei­mo na­rį Pet­rą Gra­žu­lį pa­trauk­ti bau­džia­mo­jon at­sa­ko­my­bėn ar ki­taip su­var­žy­ti jo lais­vę“ pro­jek­tas. Į tri­bū­ną kvie­čiu lai­ki­no­sios ty­ri­mo ko­mi­si­jos pir­mi­nin­ką, pra­ne­šė­ją P. Va­liū­ną. Pra­šau.</text:p>
        <text:p text:style-name="Roman"><text:span text:style-name="T88">P. VALIŪNAS</text:span><text:s/><text:span text:style-name="T89">(</text:span><text:span text:style-name="T90">LVŽSF</text:span><text:span text:style-name="T91">)</text:span>. La­ba die­na, ger­bia­mi ko­le­gos. Lie­tu­vos Res­pub­li­kos Sei­mo 2019 m. bir­že­lio 11 d. nu­ta­ri­mu Nr. XIII-2210 „Dėl Lie­tu­vos Res­pub­li­kos Sei­mo lai­ki­no­sios ty­ri­mo ko­mi­si­jos dėl su­ti­ki­mo Lie­tu­vos Res­pub­li­kos Sei­mo na­rį Pet­rą Gra­žu­lį pa­trauk­ti bau­džia­mo­jon at­sa­ko­my­bėn, jį su­im­ti ar ki­taip su­var­žy­ti jo lais­vę su­da­ry­mo“ su­da­ry­ta ko­mi­si­ja or­ga­ni­za­vo du po­sė­džius. 2019 m. bir­že­lio 12 d. po­sė­džio me­tu ko­mi­si­ja iš­klau­sė Lie­tu­vos Res­pub­li­kos ge­ne­ra­li­nės pro­ku­ra­tū­ros Or­ga­ni­zuo­tų nu­si­kal­ti­mų ir ko­rup­ci­jos ty­ri­mo de­par­ta­men­to pro­ku­ro­ro R. Stan­ke­vi­čiaus pa­teik­tą in­for­ma­ci­ją ir at­sa­ky­mus į ko­mi­si­jos na­rių klau­si­mus, taip pat Sei­mo na­rio P. Gra­žu­lio pa­aiš­ki­ni­mus ir at­sa­ky­mus į ko­mi­si­jos na­rių klau­si­mus. Ko­mi­si­jai pra­ne­ši­mus raš­tu pa­tei­kė: SIA „Do­zhas“, iš ku­rios P. Gra­žu­lis nuo­mo­jo au­to­mo­bi­lius, UAB „Ju­dex“ ko­mer­ci­jos di­rek­to­rė P. Pa­cho­mo­vai­tė, UAB „Ju­dex“ ge­ne­ra­li­nė di­rek­to­rė L. Jaš­čems­kie­nė. P. Gra­žu­lis pa­tei­kė raš­tiš­ką at­si­lie­pi­mą ir pa­pil­do­mus do­ku­men­tus. Lie­tu­vos Res­pub­li­kos ge­ne­ra­li­nės pro­ku­ra­tū­ros Or­ga­ni­zuo­tų nu­si­kal­ti­mų ir ko­rup­ci­jos ty­ri­mo de­par­ta­men­to pro­ku­ro­ras R. Stan­ke­vi­čius, at­sa­ky­da­mas į ko­mi­si­jos pa­klau­si­mą dėl už­da­ra­me ko­mi­si­<text:soft-page-break/>jos po­sė­dy­je pa­teik­tos in­for­ma­ci­jos nau­do­ji­mo ko­mi­si­jos iš­va­do­je, nu­ro­dė, kad po­sė­dy­je pro­ku­ro­ro pa­teik­ta vi­sa in­for­ma­ci­ja ir at­sa­ky­mai į ko­mi­si­jos na­rių klau­si­mus yra iki­teis­mi­nio ty­ri­mo duo­me­nys ir ga­li bū­ti vie­ši­na­mi,<text:s/>ir pa­nau­do­ja­mi ko­mi­si­jos iš­va­do­je.</text:p>
        <text:p text:style-name="Roman">Ko­mi­si­ja, 2019 m. bir­že­lio 25 d. po­sė­dy­je iš­klau­siu­si Lie­tu­vos Res­pub­li­kos ge­ne­ra­li­nės pro­ku­ra­tū­ros Or­ga­ni­zuo­tų nu­si­kal­ti­mų ir ko­rup­ci­jos ty­ri­mo de­par­ta­men­to pro­ku­ro­ro R. Stan­ke­vi­čiaus ir Sei­mo na­rio P. Gra­žu­lio pa­aiš­ki­ni­mus bei su­si­pa­ži­nu­si su pa­pil­do­mai raš­tu gau­ta Sei­mo na­rio P. Gra­žu­lio in­for­ma­ci­ja bei do­ku­men­tais, da­ro iš­va­dą, kad ty­ri­mo me­tu su­rink­tos me­džia­gos yra pa­kan­ka­ma spren­di­mui pri­im­ti.<text:s/></text:p>
        <text:p text:style-name="Roman">Ko­mi­si­jos nuo­mo­ne, Lie­tu­vos Res­pub­li­kos ge­ne­ra­li­nio pro­ku­ro­ro E. Pa­ši­lio 2019 m. bir­že­lio 4 d. raš­te „Dėl Lie­tu­vos Res­pub­li­kos Sei­mo su­ti­ki­mo pa­trauk­ti Sei­mo na­rį bau­džia­mo­jon at­sa­ko­my­bėn ar ki­taip su­var­žy­ti jo lais­vę“ nu­ro­dy­tos ap­lin­ky­bės, taip pat pro­ku­ro­ro R. Stan­ke­vi­čiaus ir Sei­mo na­rio P. Gra­žu­lio pa­aiš­ki­ni­mai ir at­sa­ky­mai į ko­mi­si­jos na­rių klau­si­mus lei­džia ma­ny­ti, kad ge­ne­ra­li­nio pro­ku­ro­ro pra­šy­mas dėl su­ti­ki­mo Sei­mo na­rį P. Gra­žu­lį pa­trauk­ti bau­džia­mo­jon at­sa­ko­my­bėn ar ki­taip su­var­žy­ti jo lais­vę yra pa­grįs­tas.<text:s/></text:p>
        <text:p text:style-name="Roman">2019 m. bir­že­lio 25 d. po­sė­dy­je ko­mi­si­ja pri­ėmė spren­di­mą: siū­ly­ti Lie­tu­vos Res­pub­li­kos Sei­mui ten­kin­ti Lie­tu­vos Res­pub­li­kos ge­ne­ra­li­nio pro­ku­ro­ro tei­ki­mą dėl su­ti­ki­mo Sei­mo na­rį P. Gra­žu­lį pa­trauk­ti bau­džia­mo­jon at­sa­ko­my­bėn, su­im­ti ar ki­taip su­var­žy­ti jo lais­vę. Bal­sa­vi­mo re­zul­ta­tai: už – 6, prieš – 5, su­si­lai­kiu­sių ne­bu­vo.<text:s/></text:p>
        <text:p text:style-name="Roman"><text:span text:style-name="T92">PIRMININKAS.</text:span><text:s/>Dė­ko­ja­me pra­ne­šė­jui. Pir­mo­ji no­ri pa­klaus­ti I. De­gu­tie­nė. Pra­šom.<text:s/></text:p>
        <text:p text:style-name="Roman"><text:span text:style-name="T93">I. DEGUTIENĖ</text:span><text:span text:style-name="T94"><text:s/></text:span><text:span text:style-name="T95">(</text:span><text:span text:style-name="T96">TS-LKDF</text:span><text:span text:style-name="T97">)</text:span><text:span text:style-name="T98">.<text:s/></text:span>Ger­bia­mas ko­mi­si­jos pir­mi­nin­ke, aš tie­siog no­riu jū­sų pa­klau­s­ti, ka­dan­gi tik vie­no bal­so skir­tu­mu ko­mi­si­ja pri­ėmė to­kį spren­di­mą, kaip jums at­ro­do, ką mes čia spren­džia­me? Ar mes ieš­ko­me ar­gu­men­tų, kaip ap­kal­tin­ti ar iš­tei­sin­ti ko­le­gą P. Gra­žu­lį, ar mes kaip vi­siems Lie­tu­vos pi­lie­čiams, ne­pai­sy­da­mi to, ar jis yra Sei­mo na­rys, ar ei­li­nis pi­lie­tis, su­da­ro­me ga­li­my­bę da­ly­vau­ti teis­mi­nia­me pro­ce­se ir įro­dy­ti sa­vo ne­kal­tu­mą? Kaip jūs ga­lė­tu­mė­te pa­ko­men­tuo­ti?<text:s/></text:p>
        <text:p text:style-name="Roman"><text:span text:style-name="T99">P. VALIŪNAS</text:span><text:span text:style-name="T100"><text:s/></text:span><text:span text:style-name="T101">(</text:span><text:span text:style-name="T102">LVŽSF</text:span><text:span text:style-name="T103">)</text:span><text:span text:style-name="T104">. Sun</text:span><text:span text:style-name="T105">­ku ko</text:span><text:span text:style-name="T106">­men</text:span><text:span text:style-name="T107">­tuo</text:span><text:span text:style-name="T108">­ti, nes, ma</text:span><text:span text:style-name="T109">­to</text:span><text:span text:style-name="T110">­te, mes ne</text:span><text:span text:style-name="T111">­at</text:span><text:span text:style-name="T112">­lie</text:span><text:span text:style-name="T113">­ka</text:span><text:span text:style-name="T114">­me iki</text:span><text:span text:style-name="T115">­teis</text:span><text:span text:style-name="T116">­mi</text:span><text:span text:style-name="T117">­nio ty</text:span><text:span text:style-name="T118">­ri</text:span><text:span text:style-name="T119">­mo, o iš gau</text:span><text:span text:style-name="T120">­tų do</text:span><text:span text:style-name="T121">­ku</text:span><text:span text:style-name="T122">­men</text:span><text:span text:style-name="T123">­tų abe</text:span><text:span text:style-name="T124">­jo</text:span><text:span text:style-name="T125">­nių ky</text:span><text:span text:style-name="T126">­la. Nes, at</text:span><text:span text:style-name="T127">­ro</text:span><text:span text:style-name="T128">­do, kaip pro</text:span><text:span text:style-name="T129">­ku</text:span><text:span text:style-name="T130">­ro</text:span><text:span text:style-name="T131">­ras ir kal</text:span><text:span text:style-name="T132">­bė</text:span><text:span text:style-name="T133">­jo, pa</text:span><text:span text:style-name="T134">­tei</text:span><text:span text:style-name="T135">­kė… dėl su</text:span><text:span text:style-name="T136">­tar</text:span><text:span text:style-name="T137">­čių bu</text:span><text:span text:style-name="T138">­vo klau</text:span><text:span text:style-name="T139">­si</text:span><text:span text:style-name="T140">­mų, da</text:span><text:span text:style-name="T141">­bar tos su</text:span><text:span text:style-name="T142">­tar</text:span><text:span text:style-name="T143">­tys at</text:span><text:span text:style-name="T144">­si</text:span><text:span text:style-name="T145">­ra</text:span><text:span text:style-name="T146">­do. Gal dėl to ir ki</text:span><text:span text:style-name="T147">­lo to</text:span><text:span text:style-name="T148">­kių abe</text:span><text:span text:style-name="T149">­jo</text:span><text:span text:style-name="T150">­nių, nes aš as</text:span><text:span text:style-name="T151">­me</text:span><text:span text:style-name="T152">­niš</text:span><text:span text:style-name="T153">­kai gal bū</text:span><text:span text:style-name="T154">­čiau ir su</text:span><text:span text:style-name="T155">­si</text:span><text:span text:style-name="T156">­lai</text:span><text:span text:style-name="T157">­kęs, bet to</text:span><text:span text:style-name="T158">­kios po</text:span><text:span text:style-name="T159">­zi</text:span><text:span text:style-name="T160">­ci</text:span><text:span text:style-name="T161">­jos ne</text:span><text:span text:style-name="T162">­bu</text:span><text:span text:style-name="T163">­vo – su</text:span><text:span text:style-name="T164">­si</text:span><text:span text:style-name="T165">­lai</text:span><text:span text:style-name="T166">­ky</text:span><text:span text:style-name="T167">­ti. Aš ga</text:span><text:span text:style-name="T168">­liu tik tiek pa</text:span><text:span text:style-name="T169">­sa</text:span><text:span text:style-name="T170">­ky</text:span><text:span text:style-name="T171">­ti. Tik</text:span><text:span text:style-name="T172">­rai nie</text:span><text:span text:style-name="T173">­ko ne</text:span><text:span text:style-name="T174">­sle</text:span><text:span text:style-name="T175">­pia</text:span><text:span text:style-name="T176">­me.<text:s/></text:span></text:p>
        <text:p text:style-name="Roman"><text:span text:style-name="T177">PIRMININKAS.</text:span><text:span text:style-name="T178"><text:s/>Dė</text:span><text:span text:style-name="T179">­ko</text:span><text:span text:style-name="T180">­ja</text:span><text:span text:style-name="T181">­me. Klau</text:span><text:span text:style-name="T182">­sia D. Ke</text:span><text:span text:style-name="T183">­pe</text:span><text:span text:style-name="T184">­nis. Pra</text:span><text:span text:style-name="T185">­šom.<text:s/></text:span></text:p>
        <text:p text:style-name="Roman"><text:span text:style-name="T186">D. KEPENIS</text:span><text:span text:style-name="T187"><text:s/></text:span><text:span text:style-name="T188">(</text:span><text:span text:style-name="T189">LVŽSF</text:span><text:span text:style-name="T190">)</text:span><text:span text:style-name="T191">. Ačiū. Kaip su</text:span><text:span text:style-name="T192">­pra</text:span><text:span text:style-name="T193">­to</text:span><text:span text:style-name="T194">­me iš pro</text:span><text:span text:style-name="T195">­ku</text:span><text:span text:style-name="T196">­ro</text:span><text:span text:style-name="T197">­ro pra</text:span><text:span text:style-name="T198">­ne</text:span><text:span text:style-name="T199">­ši</text:span><text:span text:style-name="T200">­mo, kai bu</text:span><text:span text:style-name="T201">­vo pra</text:span><text:span text:style-name="T202">­ei</text:span><text:span text:style-name="T203">­tą kar</text:span><text:span text:style-name="T204">­tą, duo</text:span><text:span text:style-name="T205">­me</text:span><text:span text:style-name="T206">­nys pra</text:span><text:span text:style-name="T207">­dė</text:span><text:span text:style-name="T208">­ti rink</text:span><text:span text:style-name="T209">­ti jau prieš ket</text:span><text:span text:style-name="T210">­ve</text:span><text:span text:style-name="T211">­rius me</text:span><text:span text:style-name="T212">­tus. Gal ko</text:span><text:span text:style-name="T213">­mi</text:span><text:span text:style-name="T214">­si</text:span><text:span text:style-name="T215">­jo</text:span><text:span text:style-name="T216">­je bu</text:span><text:span text:style-name="T217">­vo klau</text:span><text:span text:style-name="T218">­si</text:span><text:span text:style-name="T219">­mas, ko</text:span><text:span text:style-name="T220">dėl taip il</text:span><text:span text:style-name="T221">­gai rei</text:span><text:span text:style-name="T222">­kė</text:span><text:span text:style-name="T223">­jo lauk</text:span><text:span text:style-name="T224">­ti, ir tik da</text:span><text:span text:style-name="T225">­bar… Ar čia ne</text:span><text:span text:style-name="T226">­ty</text:span><text:span text:style-name="T227">­čia su</text:span><text:span text:style-name="T228">­ta</text:span><text:span text:style-name="T229">­po<text:s/></text:span><text:span text:style-name="T230">–<text:s/></text:span><text:span text:style-name="T231">prieš pat LGBT ei</text:span><text:span text:style-name="T232">­ty</text:span><text:span text:style-name="T233">­nes klau</text:span><text:span text:style-name="T234">­si</text:span><text:span text:style-name="T235">­mas bu</text:span><text:span text:style-name="T236">­vo iš</text:span><text:span text:style-name="T237">­kel</text:span><text:span text:style-name="T238">­tas į vie</text:span><text:span text:style-name="T239">­šu</text:span><text:span text:style-name="T240">­mą? Ačiū.<text:s/></text:span></text:p>
        <text:p text:style-name="Roman"><text:span text:style-name="T241">P. VALIŪNAS</text:span><text:span text:style-name="T242"><text:s/></text:span><text:span text:style-name="T243">(</text:span><text:span text:style-name="T244">LVŽSF</text:span><text:span text:style-name="T245">)</text:span><text:span text:style-name="T246">. Gal dau</text:span><text:span text:style-name="T247">­giau ga</text:span><text:span text:style-name="T248">­lė</text:span><text:span text:style-name="T249">­tų pats pro</text:span><text:span text:style-name="T250">­ku</text:span><text:span text:style-name="T251">­ro</text:span><text:span text:style-name="T252">­ras, bet</text:span><text:span text:style-name="T253"><text:s/>kaip</text:span><text:span text:style-name="T254"><text:s/>jis mums pa</text:span><text:span text:style-name="T255">­aiš</text:span><text:span text:style-name="T256">­ki</text:span><text:span text:style-name="T257">­no, kad tas ty</text:span><text:span text:style-name="T258">­ri</text:span><text:span text:style-name="T259">­mas… su</text:span><text:span text:style-name="T260">­si</text:span><text:span text:style-name="T261">­kal</text:span><text:span text:style-name="T262">­bė</text:span><text:span text:style-name="T263">­ji</text:span><text:span text:style-name="T264">­mas su Ru</text:span><text:span text:style-name="T265">­si</text:span><text:span text:style-name="T266">­jos Fe</text:span><text:span text:style-name="T267">­de</text:span><text:span text:style-name="T268">­ra</text:span><text:span text:style-name="T269">­ci</text:span><text:span text:style-name="T270">­ja vy</text:span><text:span text:style-name="T271">­ko la</text:span><text:span text:style-name="T272">­bai il</text:span><text:span text:style-name="T273">­gai ir at</text:span><text:span text:style-name="T274">­sa</text:span><text:span text:style-name="T275">­ky</text:span><text:span text:style-name="T276">­mai gau</text:span><text:span text:style-name="T277">­ti tik da</text:span><text:span text:style-name="T278">­bar, to</text:span><text:span text:style-name="T279">­dėl ir už</text:span><text:span text:style-name="T280">­tru</text:span><text:span text:style-name="T281">­ko ši</text:span><text:span text:style-name="T282">­tas vi</text:span><text:span text:style-name="T283">­sas pro</text:span><text:span text:style-name="T284">­ce</text:span><text:span text:style-name="T285">­sas, toks su</text:span><text:span text:style-name="T286">­ta</text:span><text:span text:style-name="T287">­pi</text:span><text:span text:style-name="T288">­mas, jo žo</text:span><text:span text:style-name="T289">­džiais.<text:s/></text:span></text:p>
        <text:p text:style-name="Roman"><text:span text:style-name="T290">PIRMININKAS.</text:span><text:span text:style-name="T291"><text:s/>Dė</text:span><text:span text:style-name="T292">­ko</text:span><text:span text:style-name="T293">­ja</text:span><text:span text:style-name="T294">­me. Jūs at</text:span><text:span text:style-name="T295">­sa</text:span><text:span text:style-name="T296">­kė</text:span><text:span text:style-name="T297">­te į vi</text:span><text:span text:style-name="T298">­sus klau</text:span><text:span text:style-name="T299">­si</text:span><text:span text:style-name="T300">­mus, dau</text:span><text:span text:style-name="T301">­giau klau</text:span><text:span text:style-name="T302">­sian</text:span><text:span text:style-name="T303">­čių nė</text:span><text:span text:style-name="T304">­ra. Va</text:span><text:span text:style-name="T305">­do</text:span><text:span text:style-name="T306">­vau</text:span><text:span text:style-name="T307">­da</text:span><text:span text:style-name="T308">­ma</text:span><text:span text:style-name="T309">­sis Lie</text:span><text:span text:style-name="T310">­tu</text:span><text:span text:style-name="T311">­vos Res</text:span><text:span text:style-name="T312">­pub</text:span><text:span text:style-name="T313">­li</text:span><text:span text:style-name="T314">­kos sta</text:span><text:span text:style-name="T315">­tu</text:span><text:span text:style-name="T316">­to 23 straips</text:span><text:span text:style-name="T317">­nio 6 punk</text:span><text:span text:style-name="T318">­tu, skel</text:span><text:span text:style-name="T319">­biu dis</text:span><text:span text:style-name="T320">­ku</text:span><text:span text:style-name="T321">­si</text:span><text:span text:style-name="T322">­ją. Dis</text:span><text:span text:style-name="T323">­ku</text:span><text:span text:style-name="T324">­si</text:span><text:span text:style-name="T325">­jo</text:span><text:span text:style-name="T326">­je dėl ne</text:span><text:span text:style-name="T327">­lie</text:span><text:span text:style-name="T328">­čia</text:span><text:span text:style-name="T329">­my</text:span><text:span text:style-name="T330">­bės at</text:span><text:span text:style-name="T331">­ėmi</text:span><text:span text:style-name="T332">­mo da</text:span><text:span text:style-name="T333">­ly</text:span><text:span text:style-name="T334">­vau</text:span><text:span text:style-name="T335">­ja ty</text:span><text:span text:style-name="T336">­ri</text:span><text:span text:style-name="T337">­mo ko</text:span><text:span text:style-name="T338">­mi</text:span><text:span text:style-name="T339">­si</text:span><text:span text:style-name="T340">­jos pra</text:span><text:span text:style-name="T341">­ne</text:span><text:span text:style-name="T342">­šė</text:span><text:span text:style-name="T343">­jas ir Sei</text:span><text:span text:style-name="T344">­mo na</text:span><text:span text:style-name="T345">­rys, ku</text:span><text:span text:style-name="T346">­riam tai yra tai</text:span><text:span text:style-name="T347">­kin</text:span><text:span text:style-name="T348">­ti</text:span><text:span text:style-name="T349">­na. Kvie</text:span><text:span text:style-name="T350">­čiu P. Gra</text:span><text:span text:style-name="T351">­žu</text:span><text:span text:style-name="T352">­lį į tri</text:span><text:span text:style-name="T353">­bū</text:span><text:span text:style-name="T354">­ną. Už</text:span><text:span text:style-name="T355">­teks jums 10 mi</text:span><text:span text:style-name="T356">­nu</text:span><text:span text:style-name="T357">­čių?<text:s/></text:span></text:p>
        <text:p text:style-name="Roman"><text:span text:style-name="T358">P. GRAŽULIS</text:span><text:span text:style-name="T359"><text:s/></text:span><text:span text:style-name="T360">(</text:span><text:span text:style-name="T361">MSNG</text:span><text:span text:style-name="T362">)</text:span><text:span text:style-name="T363">. Sta</text:span><text:span text:style-name="T364">­tu</text:span><text:span text:style-name="T365">­to… di</text:span><text:span text:style-name="T366">­ri</text:span><text:span text:style-name="T367">­guo</text:span><text:span text:style-name="T368">­ju… gal iš</text:span><text:span text:style-name="T369">­si</text:span><text:span text:style-name="T370">­tek</text:span><text:span text:style-name="T371">­siu.<text:s/></text:span></text:p>
        <text:p text:style-name="Roman"><text:span text:style-name="T372">PIRMININKAS.</text:span><text:span text:style-name="T373"><text:s/>Ge</text:span><text:span text:style-name="T374">­rai. Ta</text:span><text:span text:style-name="T375">­da 10 mi</text:span><text:span text:style-name="T376">­nu</text:span><text:span text:style-name="T377">­čių.<text:s/></text:span></text:p>
        <text:p text:style-name="Roman"><text:span text:style-name="T378">P. GRAŽULIS</text:span><text:span text:style-name="T379"><text:s/></text:span><text:span text:style-name="T380">(</text:span><text:span text:style-name="T381">MSNG</text:span><text:span text:style-name="T382">)</text:span><text:span text:style-name="T383">. La</text:span><text:span text:style-name="T384">­ba die</text:span><text:span text:style-name="T385">­na</text:span><text:span text:style-name="T386">.</text:span><text:span text:style-name="T387"><text:s/></text:span><text:span text:style-name="T388">D</text:span><text:span text:style-name="T389">ėl lai</text:span><text:span text:style-name="T390">­ko. Sta</text:span><text:span text:style-name="T391">­tu</text:span><text:span text:style-name="T392">­te lai</text:span><text:span text:style-name="T393">­kas nė</text:span><text:span text:style-name="T394">­ra nu</text:span><text:span text:style-name="T395">­ma</text:span><text:span text:style-name="T396">­ty</text:span><text:span text:style-name="T397">­tas, aš ma</text:span><text:span text:style-name="T398">­nau, kad svar</text:span><text:span text:style-name="T399">­bu at</text:span><text:span text:style-name="T400">­sa</text:span><text:span text:style-name="T401">­ky</text:span><text:span text:style-name="T402">­ti į vi</text:span><text:span text:style-name="T403">­sus klau</text:span><text:span text:style-name="T404">­si</text:span><text:span text:style-name="T405">­mus. Steng</text:span><text:span text:style-name="T406">­siuo</text:span><text:span text:style-name="T407">­si trum</text:span><text:span text:style-name="T408">­piau, ta</text:span><text:span text:style-name="T409">­čiau pra</text:span><text:span text:style-name="T410">­šau – lai</text:span><text:span text:style-name="T411">­ky</text:span><text:span text:style-name="T412">­ki</text:span><text:span text:style-name="T413">­mės Sta</text:span><text:span text:style-name="T414">­tu</text:span><text:span text:style-name="T415">­to ir įsta</text:span><text:span text:style-name="T416">­ty</text:span><text:span text:style-name="T417">­mo vi</text:span><text:span text:style-name="T418">­si.<text:s/></text:span></text:p>
        <text:p text:style-name="Roman"><text:span text:style-name="T419">Ger</text:span><text:span text:style-name="T420">­bia</text:span><text:span text:style-name="T421">­mie</text:span><text:span text:style-name="T422">­ji, ne kar</text:span><text:span text:style-name="T423">­tą kal</text:span><text:span text:style-name="T424">­bė</text:span><text:span text:style-name="T425">­jau ži</text:span><text:span text:style-name="T426">­niask</text:span><text:span text:style-name="T427">­lai</text:span><text:span text:style-name="T428">­dai, aiš</text:span><text:span text:style-name="T429">­ki</text:span><text:span text:style-name="T430">­nau. Esu įsi</text:span><text:span text:style-name="T431">­ti</text:span><text:span text:style-name="T432">­ki</text:span><text:span text:style-name="T433">­nęs, kad tai yra po</text:span><text:span text:style-name="T434">­li</text:span><text:span text:style-name="T435">­ti</text:span><text:span text:style-name="T436">­nė by</text:span><text:span text:style-name="T437">­la ir po</text:span><text:span text:style-name="T438">­li</text:span><text:span text:style-name="T439">­ti</text:span><text:span text:style-name="T440">­nis su</text:span><text:span text:style-name="T441">­si</text:span><text:span text:style-name="T442">­do</text:span><text:span text:style-name="T443">­ro</text:span><text:span text:style-name="T444">­ji</text:span><text:span text:style-name="T445">­mas. Šian</text:span><text:span text:style-name="T446">­dien prieš po</text:span><text:span text:style-name="T447">­sė</text:span><text:span text:style-name="T448">­dį ma</text:span><text:span text:style-name="T449">­n</text:span><text:span text:style-name="T450">e</text:span><text:span text:style-name="T451"><text:s/>pa</text:span><text:span text:style-name="T452">­si</text:span><text:span text:style-name="T453">­kvie</text:span><text:span text:style-name="T454">­tė Sei</text:span><text:span text:style-name="T455">­mo Pir</text:span><text:span text:style-name="T456">­mi</text:span><text:span text:style-name="T457">­nin</text:span><text:span text:style-name="T458">­kas ir pa</text:span><text:span text:style-name="T459">­aiš</text:span><text:span text:style-name="T460">­ki</text:span><text:span text:style-name="T461">­no, kad aš pats pa</text:span><text:span text:style-name="T462">­ti</text:span><text:span text:style-name="T463">­kė</text:span><text:span text:style-name="T464">­čiau tei</text:span><text:span text:style-name="T465">­sin</text:span><text:span text:style-name="T466">­gu</text:span><text:span text:style-name="T467">­mu ir pa</text:span><text:span text:style-name="T468">­siū</text:span><text:span text:style-name="T469">­ly</text:span><text:span text:style-name="T470">­čiau vi</text:span><text:span text:style-name="T471">­siems Sei</text:span><text:span text:style-name="T472">­mo na</text:span><text:span text:style-name="T473">­riams bal</text:span><text:span text:style-name="T474">­suo</text:span><text:span text:style-name="T475">­ti.<text:s/></text:span>Aš pri­mi­niau jam vie­ną sa­vo jau­nys­tės įvy­kį, kai so­viet­me­čiu bu­vau tei­sia­mas. Ma­ne taip pat<text:s/><text:soft-page-break/>pa­si­kvie­tė ma­ma, ji ver­kė ir pra­šė, kad aš ne­ičiau į so­vie­ti­nį la­ge­rį, bet aš sa­kiau: ma­ma, ne, aš ei­siu į ka­lė­ji­mą už Lie­tu­vą ir ne­tar­nau­siu oku­pa­ci­nė­je ka­riuo­me­nė­je. Vė­liau prieš teis­mą ma­ne pa­si­kvie­tė so­vie­ti­nio sau­gu­mo de­par­ta­men­to va­do­vas, sa­ko, mes ta­ve pa­im­si­me tik sim­bo­liš­kai, teis­mo me­tu pa­sa­kyk, kad gai­lie­si, ir tik­rai mes gal sa­vai­tę ar kiek, tik kaip mo­ky­mams pa­im­si­me, bet tu neik, ne­griauk sau gy­ve­ni­mo. Aš at­si­sa­kiau tą da­ry­ti. Aš bu­vau nu­teis­tas. Ne­il­gas lai­kas, bet jis kai­na­vo daug svei­ka­tos. Nuo­lat bu­vo ki­ša­mas la­pas, kad pa­si­ra­šy­čiau, kad aš gai­liuo­si, kad at­si­sa­kiau tar­nau­ti so­vie­ti­nė­je ar­mi­jo­je. Lu­kiš­kių ka­lė­ji­me bu­vau už­da­rytas su žmog­žu­džiais. De­ja, nu­krau­ja­vau ten, bet aš to raš­to ne­pa­si­ra­šiau, bu­vau iš­vež­tas be są­mo­nės.<text:s/></text:p>
        <text:p text:style-name="Roman">Ger­bia­mie­ji, se­nat­vė­je man iš­duo­ti sa­ve, sa­vo ver­ty­bes? Nie­ka­da! Ir aš Pir­mi­nin­kui pa­sa­kiau: Pir­mi­nin­ke, aš ne­pa­leng­vin­siu jums<text:s/><text:span text:style-name="T476">nu</text:span><text:span text:style-name="T477">­si</text:span><text:span text:style-name="T478">­im</text:span><text:span text:style-name="T479">­ti<text:s/></text:span>at­sa­ko­my­bę ir nu­si­plau­ti ran­kas, jūs teis­ki­te ir ati­duo­ki­te ma­ne į D. Gry­baus­kai­tės tei­sin­gu­mo ran­kas. Tą sa­kau ir šian­dien.<text:s/></text:p>
        <text:p text:style-name="Roman">Ar jūs ne­ma­to­te, kad per 10 ne­pri­klau­so­my­bės me­tų D. Gry­baus­kai­tė su­for­ma­vo sa­vo „tei­sin­gu­mą“. Sta­li­nas tu­rė­jo Be­ri­ją, o D. Gry­baus­kai­tė tu­ri E. Pa­ši­lį. Jūs man at­sa­ky­ki­te, ko­dėl ne­tei­sia­mi kon­ser­va­to­riai? Aš ne­kal­bė­siu apie vi­sus jų<text:s/><text:span text:style-name="T480">grie</text:span><text:span text:style-name="T481">­kus</text:span>. Pas­ku­ti­niai nu­si­kal­ti­mai. Vien tik Land­sber­gių šei­mos! Mai­ti­na­mi jie iš „Lie­tu­vos ener­gi­jos“. Pa­žiū­rė­ki­te, dar­že­liui trūks­ta že­mės skly­po – už­tve­ria­ma tvo­ra že­mės skly­po, pa­di­di­na­mas skly­pas. Yra by­la? Nė­ra by­los. Krei­pia­si į Kon­sti­tu­ci­nį Teis­mą dėl to, kad ne­pa­ran­kus įsta­ty­mas pri­va­čių fon­dų. Kon­ser­va­to­riams pa­ren­gė tą nu­ta­ri­mo pro­jek­tą ad­vo­ka­tė pri­va­čių fon­dų. A. Land­sber­gie­nė gau­na 11 mln. eu­rų in­ves­ti­ci­jų. Kur by­la, po­ne Pa­ši­li? Kur by­la, jūs man at­sa­ky­ki­te?! Kur?! Ko­kią pa­da­rė ža­lą P. Gra­žu­lis? Jūs man pa­sa­ky­ki­te.<text:s/></text:p>
        <text:p text:style-name="Roman">Ant­ras da­ly­kas. Pa­žiū­rė­ki­te, skly­pą, ku­rio pus­an­tro mi­li­jo­no ver­tė, per­ka už vie­ną eu­rą. Kur, Pa­ši­li, by­la?! Apie ko­kį jūs čia tei­sin­gu­mą man kal­ba­te?! Jūs man pa­sa­ky­ki­te, po­nai Sei­mo na­riai! Ar jūs ne­ma­to­te?<text:s/></text:p>
        <text:p text:style-name="Roman">Per ma­no gy­ve­ni­mą yra ke­tu­rios po­li­ti­nės by­los. Taip, so­viet­me­čiu pa­žei­džiau so­vie­ti­nį įsta­ty­mą, bet mo­ra­liš­kai bu­vau tei­sus. Nė­jau į mo­ky­mus ta­ry­bi­nės ar­mi­jos. Šian­dien net lie­tu­viš­kų įsta­ty­mų ne­pa­žei­džiau. Kal­ti­na­mas, kad au­to­mo­bi­lį nuo­mo­jau ir ne­mo­kė­jau pi­ni­gų. Tai yra ab­sur­das. Pa­ti pro­ku­ra­tū­ra pa­ve­dė Fi­nan­si­nių nu­si­kal­ti­mų ty­ri­mo tar­ny­bai at­lik­ti pa­tik­ri­ni­mą „Ju­dex“ bu­hal­te­ri­jos. Pa­tei­kiau vi­siems ko­mi­si­jos na­riams iš­va­das. Ji ra­šo: vi­si pi­ni­gai su­mo­kė­ti SIA „Doz­has“. SIA „Doz­has“ pa­tvir­ti­na, kad už au­to­mo­bi­lį ga­vo pi­ni­gus, tik pa­da­ry­ta vie­na tech­ni­nė klai­da, ku­rios nei aš, nei SIA „Doz­has“, nei Sei­mo bu­hal­te­ri­ja ne­ma­tė pa­gal su­tar­tis. Jie pa­gal tra­fa­re­tą ra­šė pa­gal 2008 me­tų su­tar­tį, at­seit pro­ku­ra­tū­ra trak­tuo­ja, kad nuo­mo­jau au­to­mo­bi­lį BMW. SIA „Doz­has“ pa­tei­kė do­ku­men­tą, kad tas au­to­mo­bi­lis se­niai par­duo­tas ir kad už au­to­mo­bi­lį „Le­xus“ ga­vo jie nu­omą.<text:s/></text:p>
        <text:p text:style-name="Roman">Ar to ne­ži­no pro­ku­ra­tū­ra? Jie vis­ką ži­no. Ar jiems rei­ka­lin­ga tie­sa? Jiems rei­kia su­kurp­ti po­li­ti­nę by­lą, rei­kia už­til­dy­ti P. Gra­žu­lį. Ne­bi­jok, po­nia Pre­zi­den­te, taip, jau bai­gia­si ta­vo die­nos. Aš nie­ka­da… Jūs ma­nęs ne­iš­gąs­din­si­te. Ne­iš­gąs­di­no so­viet­me­čiu, aš ka­lė­ji­mo ne­bi­jau, aš bi­jau ne­tie­sos. Aš at­sto­va­vau čia, Sei­me, tie­sai ir vi­są lai­ką gy­niau. Gy­niau tie­są ir gy­niau vals­tie­čius, ku­rie sten­gia­si tar­nau­ti Lie­tu­vos žmo­nėms. Ir šian­dien tą pa­tvir­ti­nu.<text:s/></text:p>
        <text:p text:style-name="Roman">V. Čer­či­lis yra pa­sa­kęs „De­mo­kra­tija yra blo­gai“, bet už de­mo­kra­tiją ge­res­nio val­dy­mo for­mos ne­su­gal­vo­jo. Aš no­riu per­fra­zuo­ti apie vals­tie­čius. Taip, da­ro klai­dų, bet šian­dien ge­res­nės po­li­ti­nės jė­gos už vals­tie­čius nė­ra. Aš šian­dien tą sa­kau.<text:s/></text:p>
        <text:p text:style-name="Roman">Po­nai kon­ser­va­to­riai, o jums se­niai rei­kė­tų sė­dė­ti ka­lė­ji­me už jū­sų nuo­dė­mes, už jū­sų va­gys­tes, už jū­sų sko­li­ni­mą­si 8 mlrd. po 10 % me­ti­nių pa­lū­ka­nų! Jūs at­ėmė­te pen­si­ją, jūs žmo­nes iš­va­rė­te iš Lie­tu­vos ir šian­dien be są­ži­nės grau­ža­ties tei­sia­te ki­tus. Apie ko­kį tei­sin­gu­mą ga­li­ma kal­bė­ti? Nė­ra tei­sin­gu­mo. Da­bar I. De­gu­tie­nė už­duo­da klau­si­mą apie Man­tą. O kai M. Ado­mė­nui no­rė­jo at­im­ti imu­ni­te­tą, kaip jūs ta­da bal­sa­vo­te? Taip, vi­sa­da ge­rai bal­sa­vo­te. O kai jums, „Sno­ro“ ban­kas jū­sų sū­nui per­ve­dė dau­giau kaip 100 tūkst. ar kiek eu­rų, li­tų, kaip jūs ta­da el­gė­tės, ko­dėl jums by­los nė­ra? Tai jūs pa­ti, bet ko­dėl jums ne­ke­lia? Tei­sėt­var­kos ins­ti­tu­ci­jos jus gi­na, nes jūs kar­tu su D. Gry­baus­kai­tė su­for­ma­vo­te sa­vo tei­sė­sau­gos ins­ti­tu­ci­jas.<text:s/></text:p>
        <text:soft-page-break/>
        <text:p text:style-name="Roman"><text:span text:style-name="T482">Aš no</text:span><text:span text:style-name="T483">­riu grįž</text:span><text:span text:style-name="T484">­ti tru</text:span><text:span text:style-name="T485">­pu</text:span><text:span text:style-name="T486">­tė</text:span><text:span text:style-name="T487">­lį prie li</text:span><text:span text:style-name="T488">­be</text:span><text:span text:style-name="T489">­ra</text:span><text:span text:style-name="T490">­lų. Po</text:span><text:span text:style-name="T491">­nai li</text:span><text:span text:style-name="T492">­be</text:span><text:span text:style-name="T493">­ra</text:span><text:span text:style-name="T494">­lai, aš ne kar</text:span><text:span text:style-name="T495">­tą iš ši</text:span><text:span text:style-name="T496">­tos tri</text:span><text:span text:style-name="T497">­bū</text:span><text:span text:style-name="T498">­nos kal</text:span><text:span text:style-name="T499">­bė</text:span><text:span text:style-name="T500">­jau<text:s/></text:span>ir da­bar tą pa­tį pa­sa­kau. Pa­žiū­rė­ki­te, su R. Kur­lians­kiu, su „MG Bal­tic“ kon­ser­va­to­riai, M. Ado­mė­nas, G. Land­sber­gis dau­giau ben­dra­vo ne­gu jūs. Ne­pa­aiš­kė­jus jo­kioms nau­joms ap­lin­ky­bėms jums by­la, kon­ser­va­to­riams by­los nė­ra. Ir aš įsi­ti­ki­nęs, va čia šian­dien E. Ma­siu­lis ga­vo vie­ną dė­žu­tę, o tas gal ir pen­kias, bet ka­dan­gi juos glo­bo­ja pro­ku­ra­tū­ra kar­tu su E. Pa­ši­liu, Ge­ne­ra­li­nė pro­ku­ra­tū­ra… O jūs ne­gir­dė­jo­te, ką jau kal­ba Ge­ne­ra­li­nės pro­ku­ra­tū­ros pro­ku­ro­rai ži­niask­lai­do­je? Kad mums pa­var­go jau kel­ti tas po­li­ti­nes by­las. Ne ei­li­niai pro­ku­ro­rai – Ge­ne­ra­li­nės pro­ku­ra­tū­ros pro­ku­ro­rai:<text:s/>ir J. Rėks­nys,<text:s/>ir K. Vag­ne­ris, ir G. Ja­sai­tis. Tai­gi jis bu­vęs ge­ne­ra­li­nio pro­ku­ro­ro pa­va­duo­to­jas. Štai koks D. Gry­baus­kai­tės tei­sin­gu­mas, bu­vu­sios ko­mu­nis­tės, ku­ri iš­auk­lė­ta ir dės­tė mark­siz­mą ir le­ni­niz­mą, ji ki­to­kiais me­to­dais ne­ga­li va­do­vau­ti, jos čia toks tei­sin­gu­mas yra.</text:p>
        <text:p text:style-name="Roman">Da­bar pa­žiū­rė­ki­te, dar bu­vo vie­na by­la, čia Sei­mas ki­taip pa­si­el­gė. Dėl to, kad pi­ke­tuo­ji prie ko­rum­puo­to pro­ku­ro­ro, apie ku­rį ra­šo ži­niask­lai­da, kad jis „iš­plau­na“ sa­vo bro­lį nuo at­sa­ko­my­bės…<text:s/>Ge­ne­ra­li­niam pro­ku­ro­rui jis ne­truk­do, jį iš­siun­čia į Mol­do­vą mo­ky­ti vog­ti Mol­do­vos gy­ven­to­jus ir Mol­do­vos val­džią. Ar toks pro­ku­ro­ras ap­skri­tai ga­lė­tų dirb­ti pro­ku­ra­tū­ro­je? Apie ko­kį tei­sin­gu­mą ga­li­ma šian­dien kal­bė­ti mū­sų ne­pri­klau­so­mo­je Lie­tu­vo­je?</text:p>
        <text:p text:style-name="Roman">Dar vie­nas ar­gu­men­tas. Jūs įsi­vaiz­duo­ki­te, P. Pa­cho­mo­vai­tei, ku­ri at­seit ve­žė ky­šį, nu­trauk­tas iki­teis­mi­nis ty­ri­mas. Ne­ri­jui, ku­ris<text:s/>darė<text:s/>įta­ką, kad ne­ras­tų lis­te­ri­jos, nu­trauk­tas iki­teis­mi­nis ty­ri­mas. P. Gra­žu­liui ne! Kas tai yra, ger­bia­mie­ji, už ką esu kal­ti­na­mas? Už tie­są, už tei­sin­gu­mą, už tvir­tą žo­dį esu tei­sia­mas, už tai, kad ne­bi­jau pa­sa­ky­ti tie­sos! Aš ne­bi­jo­siu ir to­liau kal­bė­ti tie­sos.</text:p>
        <text:p text:style-name="Roman">Da­bar pro­ku­ro­ras kal­ba, kad pa­da­riau mil­ži­niš­ką mo­ra­li­nę ža­lą. Po­ne pro­ku­ro­re, jūs gi spe­cia­liai prieš pat šios ka­den­ci­jos rin­ki­mus su­kur­pė­te šią by­lą, iš­kra­tė­te bu­tą, iš­kra­tė­te kam­ba­rį, din­go pi­ni­gai, pa­da­rė­te su už­val­dy­ta ži­niask­lai­da to­kį šou, tra­ge­di­ja! O kam tą da­rė­te? Kad P. Gra­žu­lio ne­iš­rink­tų. Bu­vau ket­vir­tas „Tvar­kos ir tei­sin­gu­mo“ są­ra­še, žmo­nės ne­nu­rei­tin­ga­vo že­myn, iš­rei­tin­ga­vo ma­ne į an­trą vie­tą. Tai­gi ne­ti­ki jū­sų tei­sin­gu­mu ir jū­sų kra­to­mis. O „Ju­dex“ kom­pa­ni­ją, ku­rią ban­dė­te su­nie­kin­ti, už­da­rė­te be pa­grin­do. Pa­si­ro­do, tre­jus me­tus iš ei­lės ji jau gau­na ap­do­va­no­ji­mus kaip dau­giau­sia par­duo­dan­ti Lie­tu­vo­je šal­dy­tos mais­to pro­duk­ci­jos. Tai dar kar­tą pa­kra­ty­ki­te, tai dar iš­augs pro­duk­ci­jos par­da­vi­mai. Ką čia kal­bė­ti, ko­kio­je čia Lie­tu­vo­je gy­ve­ni, ar už to­kią Lie­tu­vą ėjo­me į la­ge­rius ir ko­vo­jo­me, už E. Pa­ši­lio ir D. Gry­baus­kai­tės tei­sin­gu­mus?!<text:s/></text:p>
        <text:p text:style-name="Roman">Vi­siš­kai ne­se­niai te­ko kal­bė­ti su vie­nu di­si­den­tu, la­bai ak­ty­viu, ži­no­mu vys­ku­pu. Sa­ko, so­viet­me­čiu me­lo bu­vo ma­žiau. Ži­no­jo­me, kad Lie­tu­va yra oku­puo­ta, ži­no­jo­me, kad ko­vo­ja­me už Lie­tu­vą. Da­bar vis­kas pri­deng­ta de­mo­kra­tija, Eu­ro­pos Są­jun­ga, o to me­lo daug dau­giau, šian­dien me­lo yra daug dau­giau. So­viet­me­čiu tei­sė sve­ti­mi, oku­pan­tai, o da­bar tei­sia sa­vi. Štai ko­kia yra es­mė.</text:p>
        <text:p text:style-name="Roman">Ger­bia­mie­ji, aš krei­piuo­si, į kon­ser­va­to­rius ne­žiū­riu, jie su D. Gry­baus­kai­te su­kur­pė ši­tas by­las, 5 ar 10 me­tų per­se­kio­jo ir ga­lų ga­le su­ra­do prie kaž­ko pri­si­ka­bin­ti. Bet žiū­riu į jus, val­s­tie­čiai, ir jums sa­kau: ma­nau, kad tai yra mo­ra­li­nė ko­va, o ne koks nors tei­sin­gu­mas. Ati­duo­si­te į tei­sin­gu­mo ran­kas. Į ko­kio tei­sin­gu­mo – ku­rio nė­ra? Pa­žiū­rė­ki­te, nuo pat pir­mų die­nų jūs esa­te pjau­na­mi. Ar jūs nors vie­ną nau­din­gą dar­bą per ket­ve­rius me­tus pa­da­rė­te tau­tai, ar pri­ėmė­te nors vie­ną spren­di­mą? Vis­kas iš­var­ty­ta ži­niask­lai­dos. Ką jūs be­da­ry­tu­mė­te, vis­kas yra blo­gai. Skal­dė nuo pat pir­mų die­nų. At­skė­lė gal ke­lis Sei­mo na­rius, bet jūs iš­li­ko­te vie­nin­gi. Jūs ma­no­te, kad jūs da­bar bal­suo­si­te, kad ma­no imu­ni­te­tas bū­tų pa­nai­kin­tas? Jūs mo­ra­li­nį auto­ri­te­tą su­si­kur­si­te? Ne! Aš ma­nau, kad jūs ne­su­si­kur­si­te to au­to­ri­te­to. Tai­gi, kiek­vie­nas Sei­mo na­ry, bal­suo­ki­te pa­gal sa­vo są­ži­nę. Ir iš tik­ro, ačiū Die­vui, kad nie­ka­da, kiek aš su­pra­tau, ne­bal­sa­vau nė už vie­ną ko­rup­ci­nį įsta­ty­mą pra­de­dant „Ma­žei­kių naf­tos“ par­da­vi­mu, pra­de­dant, vie­nu žo­džiu, vi­so­kių LEO LT kur­pi­mu…</text:p>
        <text:soft-page-break/>
        <text:p text:style-name="P501"><text:span text:style-name="T502">PIRMININKAS.</text:span><text:s/>Lai­kas!</text:p>
        <text:p text:style-name="P503"><text:span text:style-name="T504">P. GRAŽULIS</text:span><text:span text:style-name="T505"><text:s/></text:span><text:span text:style-name="T506">(</text:span><text:span text:style-name="T507">MSNG</text:span><text:span text:style-name="T508">)</text:span><text:span text:style-name="T509">.<text:s/></text:span>Vi­sa­da prieš bet ko­kią ko­rup­ci­ją ko­vo­jau. Ačiū už dė­me­sį.</text:p>
        <text:p text:style-name="P510"><text:span text:style-name="T511">PIRMININKAS.</text:span><text:span text:style-name="T512"><text:s/>Dė</text:span><text:span text:style-name="T513">­ko</text:span><text:span text:style-name="T514">­ja</text:span><text:span text:style-name="T515">­me. Kvie</text:span><text:span text:style-name="T516">­čiu dis</text:span><text:span text:style-name="T517">­ku</text:span><text:span text:style-name="T518">­tuo</text:span><text:span text:style-name="T519">­ti du – už, du – prieš. Pir</text:span><text:span text:style-name="T520">­ma</text:span><text:span text:style-name="T521">­sis V. Ba</text:span><text:span text:style-name="T522">­kas – už.</text:span></text:p>
        <text:p text:style-name="Roman"><text:span text:style-name="T523">V. BAKAS</text:span><text:s/><text:span text:style-name="T524">(</text:span><text:span text:style-name="T525">LVŽSF</text:span><text:span text:style-name="T526">)</text:span>. Ačiū, ger­bia­mas pir­mi­nin­ke.<text:s/><text:span text:style-name="T527">Ger</text:span><text:span text:style-name="T528">­bia</text:span><text:span text:style-name="T529">­mi ko</text:span><text:span text:style-name="T530">­le</text:span><text:span text:style-name="T531">­gos, iš tik</text:span><text:span text:style-name="T532">­rų</text:span><text:span text:style-name="T533">­jų la</text:span><text:span text:style-name="T534">­bai emo</text:span><text:span text:style-name="T535">­cin</text:span><text:span text:style-name="T536">­ga kal</text:span><text:span text:style-name="T537">­ba ir aš čia su</text:span><text:span text:style-name="T538">­tik</text:span><text:span text:style-name="T539">­čiau, kad šia</text:span><text:span text:style-name="T540">­me spren</text:span><text:span text:style-name="T541">­di</text:span><text:span text:style-name="T542">­me…</text:span><text:s/>yra toks di­de­lis mo­ra­li­nis po­vei­kis šiam spren­di­mui, nes, kaip ži­no­te, Sei­mas yra tarp tų ins­ti­tu­ci­jų, ku­rio­mis vi­suo­me­nė men­kiau­siai pa­si­ti­ki. Čia yra tas at­ve­jis, ka­da to pa­si­ti­kė­ji­mo mums ga­li tek­ti dau­giau, gal­būt ga­li tek­ti ma­žiau, ga­li su­ma­žė­ti. Ne­pai­sant tos to­kios emo­cin­gos kal­bos, aš jau­čiu pa­rei­gą šiek tiek pa­aiš­kin­ti sa­vo nuo­mo­nę apie pa­tį ši­tą pro­ce­są ir apie vei­kas, ku­rio­mis įta­ria­mas po­nas P. Gra­žu­lis. Aš su­pran­tu, jei­gu mes kal­bė­tu­me apie Rin­ki­mų įsta­ty­mo pa­žei­di­mus ir pa­na­šiai, bū­tų ga­li­ma… gal­būt apie veiks­mus, su­si­ju­sius su Sei­mo na­rio kon­kre­čiais įsta­ty­mų pro­jek­tais, pa­ga­liau mi­tin­gais, pi­ke­tais ir pa­na­šiai, bet mes čia kal­ba­me apie kri­mi­na­li­nius nu­si­kal­ti­mus.<text:s/></text:p>
        <text:p text:style-name="Roman">Iš es­mės po­nas P. Gra­žu­lis įta­ria­mas pri­mi­ty­vių, bet sun­kių kri­mi­na­li­nių nu­si­kal­ti­mų pa­da­ry­mu. Aš čia gal pa­var­din­čiau. Tai yra pik­tnau­džia­vi­mas, tai yra ap­gau­lin­gas ap­skai­tos tvar­ky­mas, tai yra pre­ky­ba po­vei­kiu, tai yra pa­pir­ki­mas, tai yra do­ku­men­to klas­to­ji­mas. Iš tie­sų, kaip ma­to­te, tai yra kri­mi­na­li­niai nu­si­kal­ti­mai. Vi­sa jų es­mė yra ta, kad tei­sė­sau­ga įta­ria, kad po­nas P. Gra­žu­lis at­sto­va­vo vie­nai kon­kre­čiai įmo­nei, ku­ri ga­mi­na šal­dy­tus mais­to pro­duk­tus, ir ga­li­mai rū­pi­no­si tuo, kad ty­ri­mai, ku­rie bu­vo ne­pa­lan­kūs ši­tos įmo­nės va­do­vy­bei, ty­ri­mo re­zul­ta­tai bū­tų nu­slėp­ti, bū­tų su­tei­kia­mi lei­di­mai.<text:s/></text:p>
        <text:p text:style-name="Roman">Gal toks pa­pil­do­mas as­pek­tas yra šio­je vei­ko­je tas, kad tai su­si­ję ne tik su po­no P. Gra­žu­lio ga­li­mu vei­ki­mu Lie­tu­vo­je, bet yra kal­ba­ma apie jo ban­dy­mą ga­li­mai pa­veik­ti Ru­si­jos Ka­li­ning­ra­do sri­ties pa­rei­gū­nus. Tie­są sa­kant, tai da­ro di­džiu­lę gė­dą Lie­tu­vai, kad ga­li­mai Sei­mo na­rys, tau­tos iš­rink­tas at­sto­vas el­gia­si taip, kaip el­gia­ma­si ko­rum­puo­tuo­se re­ži­muo­se. Ypač ta­da, kai mes tu­ri­me to­kius jaut­rius san­ty­kius.<text:s/></text:p>
        <text:p text:style-name="Roman">Po­ne Gra­žu­li, aš ma­ny­čiau, tei­sė­sau­ga čia kaip tik jus ap­sau­go­jo pra­dė­ju­si ty­ri­mą, nes po­li­ti­kas ga­li bū­ti leng­vai šan­ta­žuo­ja­mas, kai apie jo nuo­dė­mes ži­no­ma. Ir apie to­kio po­bū­džio nuo­dė­mes, ne­abe­jo­ju, kad ži­no­ma ir pla­tes­niam as­me­nų ir pa­rei­gū­nų ra­tui,<text:s/>ne tik Lie­tu­vos, bet ir Ru­si­jos. Jie pa­pras­tai nau­do­ja­si to­kiais ga­li­mai pa­žei­džia­mais par­la­men­ta­rais. To­dėl aš vis dėl­to kvies­čiau ir pa­tį Pet­rą… Tik­rai ger­biu jus už kar­tais ašt­rią nuo­sta­tą, bet tie nuo­la­ti­niai iš­puo­liai prieš Lie­tu­vos tei­sė­sau­gą<text:s/>da­bar šiek tiek su­pran­ta­ma, ko­dėl ga­lė­jo bū­ti. Bet jei­gu jau jūs no­ri­te ap­sau­go­ti, ap­gin­ti sa­vo re­pu­ta­ci­ją, tai ko­dėl jūs taip prie­ši­na­tės tam, kad pa­rei­gū­nai ga­lė­tų at­lik­ti iš­sa­mų ty­ri­mą? Tie­siog te­gul at­lie­ka, te­gul teis­mas nu­spren­džia, ar jūs kal­tas, ar ne­kal­tas. Ir ne­da­ry­ki­me čia vi­so Sei­mo kaž­ko­kios kol­dū­nų ben­dro­vės, ku­ri to­li­ma nuo skaid­ru­mo ir at­sa­ko­my­bės stan­dar­tų, kol­dū­nų ben­dro­vės įkai­tais. Su­si­tvar­ky­ki­te sa­vo pro­ble­mas ir grįž­ki­te čia. Vi­suo­me­nė tik­rai įver­tins.</text:p>
        <text:p text:style-name="Roman">Dar vie­nas as­pek­tas, į ku­rį gal­būt no­rė­čiau at­kreip­ti dė­me­sį, ku­ris tik­rai nė­ra su­pran­ta­mas, tai po­no P. Gra­žu­lio ne­no­ras ben­dra­dar­biau­ti su tei­sė­sau­ga. Iš tie­sų pro­ku­ro­ras sa­vo pri­sta­ty­me mi­nė­jo, kad bu­vo ban­do­ma po­ną Pet­rą ap­klaus­ti spe­cia­liuo­ju liu­dy­to­ju, bet jis at­si­sa­kė duo­ti pa­ro­dy­mus, taip ap­sun­kin­da­mas ty­ri­mą. Šiaip pa­pras­tai po­li­ti­kai vi­sa­me de­mo­kra­tiniame pa­sau­ly­je sten­gia­si ben­dra­dar­biau­ti su sa­vo tei­sė­sau­gos ins­ti­tu­ci­jo­mis. Ko­dėl ven­gia­ma, tie­są sa­kant, yra keis­ta.<text:s/></text:p>
        <text:p text:style-name="Roman">Ir pas­ku­ti­nis mo­men­tas. Ger­bia­mie­ji, nuo to, kaip mes čia nu­sprę­si­me, pri­klau­so ap­skri­tai ši­tos by­los sėk­mė, nes by­lo­je yra dar du įta­ria­mie­ji.<text:s/></text:p>
        <text:p text:style-name="Roman"><text:span text:style-name="T543">PIRMININKAS.</text:span><text:s/>Lai­kas!<text:s/></text:p>
        <text:p text:style-name="Roman"><text:span text:style-name="T544">V. BAKAS</text:span><text:s/><text:span text:style-name="T545">(</text:span><text:span text:style-name="T546">LVŽSF</text:span><text:span text:style-name="T547">)</text:span>. Kaip mi­nė­jau, yra įta­ria­mi sun­kiais nu­si­kal­ti­mais. Ir jei­gu mes nu­sprę­si­me vis dėl­to ap­sau­go­ti po­ną P. Gra­žu­lį net­gi nuo pa­rei­gos duo­ti pa­ro­dy­mus, mes ga­li­me su­griau­ti vi­są by­lą. O tai yra po­li­ti­nės ko­rup­ci­jos by­la, ne­bi­jo­ki­me to pri­pa­žin­ti. Kvie­čiu tik­rai bal­suo­ti už ne­lie­čia­my­bės at­ėmi­mą.</text:p>
        <text:p text:style-name="Roman"><text:span text:style-name="T548">PIRMININKAS.</text:span><text:s/>Dė­ko­ju. Dis­ku­tuo­ti kvie­čiu A. Skar­džių, ku­ris pa­si­sa­kys prieš.</text:p>
        <text:p text:style-name="Roman"><text:span text:style-name="T549">A. SKARDŽIUS</text:span><text:span text:style-name="T550"><text:s/></text:span><text:span text:style-name="T551">(</text:span><text:span text:style-name="T552">LSDDF</text:span><text:span text:style-name="T553">)</text:span><text:span text:style-name="T554">.<text:s/></text:span>Ger­bia­mas pir­mi­nin­ke, ger­bia­mi ko­le­gos, par­la­men­tas de­mo­kra­tinėje vals­ty­bė­je tu­ri bū­ti ly­gus ir tei­sin­gas vi­siems. Šiuo at­ve­ju gir­dė­jo­me kal­bą jau­no­jo<text:s/><text:soft-page-break/>ko­le­gos, aš tu­riu ome­ny­je, kaip par­la­men­ta­ro, po­no V. Ba­ko, tar­si kal­bė­tų pro­ku­ro­ras, kas yra tei­sin­ga, kas yra po­li­ti­nė ko­rup­ci­ja. Gal­būt V. Ba­kas ga­lė­jo įvar­din­ti pa­da­ry­tą ža­lą vals­ty­bei? Ko­dėl by­los, kai iš­ties yra di­džiu­lė ža­la vals­ty­bei, nie­ka­da ne­iš­vys­ta die­nos švie­sos?<text:s/></text:p>
        <text:p text:style-name="Roman">Vie­ną ma­tė­me by­lą dėl Vi­sa­gi­no ato­mi­nės elek­tri­nės. Pus­an­tro šim­to mi­li­jo­nų iš­švais­ty­ta! Bu­vo šiek tiek pa­ju­din­ta, įta­ri­mai va­do­vui, bet vi­si ga­lai į van­de­nį su­lin­do. Ko­dėl? To­dėl, kad vi­si pa­rei­gū­nai, tu­rė­da­mi ge­rą sto­gą, ku­rie tu­rė­jo bū­ti tei­sia­mi už tų pus­an­tro šim­to mi­li­jonų iš­švais­ty­tų li­tų, iš­ke­lia­vo į „Klai­pė­dos naf­tą“, iš­ke­lia­vo į SGD ter­mi­na­lą pirk­ti du­jų, „Litga­są“ ir vi­sas ki­tas įmo­nes. Da­bar sėk­min­gai at­ėję į<text:s/>ge­le­žin­ke­lius… Kai ku­rie po­li­to­lo­gai ban­do da­ry­ti kon­fe­ren­ci­jas ir ste­bi­si, kur čia Ru­si­jos grės­mė – iš „Lie­tu­vos ener­gi­jos“ at­ke­lia­vo į<text:s/>ge­le­žin­ke­lius? Tai­gi ir at­ke­lia­vo per R. Ma­siu­lį, per M. Bar­tuš­ką tie, ku­rie pa­si­ra­šė su­tar­tis su ru­sų kom­pa­ni­ja „Li­tas­co“, ku­ri at­ve­dė ru­sus į stra­te­gi­nį ob­jek­tą.<text:s/></text:p>
        <text:p text:style-name="Roman">Ko­dėl po­nas V. Ba­kas ne­si­i­ma nag­ri­nė­ti šio klau­si­mo? Aki­vaiz­di ža­la uos­tui dėl kro­vos dar­bų<text:s/>ge­le­žin­ke­liams. Ir ga­lų ga­le stra­te­gi­nį ob­jek­tą val­dė ru­sų kom­pa­ni­ja, Krem­liaus, „Lukoi­lo“ kom­pa­ni­ja! Vi­si ty­li, vis­kas ge­rai, kal­ba­me apie grės­mes. Kur ta tik­ro­ji grės­mė val­s­ty­bei? Ko­dėl „Nu­kemas“ Ru­si­jos su „Ro­sa­to­mu“ sė­di ir už­da­ri­nė­ja mū­sų Ig­na­li­nos ato­mi­nę? Iš­plau­ti mi­li­jo­nai, su­va­ry­ti, sa­ky­kim, 75 mln. eu­rų. Taip, ko­le­ga, su­va­ry­ti Ru­si­jai už tai, kad jie vė­luo­ja 60 mė­ne­sių, pen­ke­rius me­tus už­da­ry­ti mū­sų stra­te­gi­nį ob­jek­tą. Mes pa­ti­ria­me nuos­to­lių. Štai tik­ro­ji po­li­ti­nės ko­rup­ci­jos es­mė! Iki jos nie­kas ne­pri­si­ka­sa. Kas kri­ti­kuo­ja? Štai by­los. No­rint muš­ti, laz­dą vi­sa­da ra­si.<text:s/></text:p>
        <text:p text:style-name="Roman">Aš siū­lau bū­ti vi­siems tei­sin­giems, ne­pa­mirš­ti po­no M. Ma­jaus­ko, M. Ado­mė­no, T. Lan­gai­čio, ku­ris ty­liai te­pė sli­des iš Sei­mo į sa­vo ver­slą, nors iš tik­rų­jų su jo vyk­dy­tais pro­jek­tais tik­rai at­gar­siai bū­tų liūd­ni kon­ser­va­to­riams. Ir, be­je, pa­ti skam­biau­sia tai yra… Po­no Land­sber­gio jau­no­jo šei­mos ver­slas fi­nan­suo­ja­mas iš „Lie­tu­vos ener­gi­jos“. Mes ma­to­me mai­nus, ma­to­me į fon­dus per­pum­puo­tus pi­ni­gus, „Lie­tu­vos ener­gi­ja“… Po to tie fon­dai sta­to mo­kyk­las, ku­ria in­fra­struk­tū­rą pri­va­čiam ver­slui. Čia pro­ble­mos nė­ra? Ko­dėl to­kie dvi­gu­bi stan­dar­tai yra tai­ko­mi? To­dėl, kad tas įran­kis nau­do­ja­mas bū­tent su­si­do­ro­ti su ne­pa­lan­kiais po­li­ti­kais, iš to tu­rė­ti po­li­ti­nių di­vi­den­dų ir už­čiaup­ti opo­nen­tą. Aš ma­nau, kaip tik ra­gi­nu bū­ti vi­siems po­li­tiš­kai ak­ty­viems, drą­siems ir vie­no­dai tei­sin­giems. Ačiū.<text:s/></text:p>
        <text:p text:style-name="Roman"><text:span text:style-name="T555">PIRMININKAS.</text:span><text:s/>Į tri­bū­ną kvie­čiu E. Gent­vi­lą, jis kal­bės už.<text:s/></text:p>
        <text:p text:style-name="Roman"><text:span text:style-name="T556">E. GENTVILAS</text:span><text:span text:style-name="T557"><text:s/></text:span><text:span text:style-name="T558">(</text:span><text:span text:style-name="T559">LSF</text:span><text:span text:style-name="T560">)</text:span><text:span text:style-name="T561">.<text:s/></text:span>Ger­bia­mas ko­le­ga Pet­rai Gra­žu­li, gal bū­čiau ir ne­kal­bė­jęs, jei­gu ne­bū­tu­mė­te vėl li­be­ra­lų pa­mi­nė­jęs. Be­je, gal ir tei­sin­ga­me kon­teks­te jūs pa­mi­nė­jo­te, aš su­pran­tu, kad jūs čia ti­ki­tės, kad li­be­ra­lai gal su­si­my­lės ir pa­keis nuo­mo­nę. Jei­gu taip ti­ki­tės, ne­bū­ki­te toks nai­vus, mes ne­kei­si­me tos nuo­mo­nės. Jūs ga­li­te be ga­lo gir­ti ir liaup­sin­ti vals­tie­čius, gal dar su­lauk­si­te ki­to­kios nuo­mo­nės, ne­gu kad iš tik­rų­jų gal­vo­ja.<text:s/></text:p>
        <text:p text:style-name="Roman">Taip, li­be­ra­lai ir­gi ma­no, kad yra se­lek­ty­vus tei­sin­gu­mo pro­ce­sas ir mū­sų at­žvil­giu vyk­dy­tas. Ne­sa­me ak­li, ga­lų ga­le aš pri­si­me­nu, kad ma­čiau fil­muo­tus vaiz­dus iš NSGK ko­mi­te­to iš­va­dų ra­šy­mo epo­pė­jos, ra­šant iš­va­das ak­ty­viai da­ly­vau­ja po­ra kon­ser­va­to­rių, tarp jų L. Kas­čiū­nas dė­lio­ja te­zes, kaip čia įver­tin­ti li­be­ra­lų veiks­mus. Po to ma­to­me, kad bū­tų ką ver­tin­ti ir ki­to­je pu­sė­je. Taip, esa­ma tur­būt klai­dų, bet ar jūs, kaip Lie­tu­vos Res­pub­li­kos Sei­mo na­rys, ir to­liau tei­gia­te, kad Lie­tu­vo­je nė­ra tei­sin­gu­mo? Aš ma­nau, kad jūs ši­taip dis­kre­di­tuo­ja­te Sei­mą, o ir sa­ve, kaip po­li­ti­ką, – api­ben­dri­na­te, kad Lie­tu­vo­je nė­ra tei­sin­gu­mo.<text:s/></text:p>
        <text:p text:style-name="Roman">Daug pa­vyz­džių. Štai G. Ste­po­na­vi­čius, aną kar­tą pa­var­dės ne­pa­mi­nė­jau, at­si­da­vė tei­singu­mui ir, aš esu tik­ras, iš­eis kaip nu­ga­lė­to­jas iš tos tik­rai sun­kios by­los, sun­kios as­me­niš­kai. Li­be­ra­lai taip pat iš­eis kaip nu­ga­lė­to­jai. Ki­ken­ki­te, ger­bia­mie­ji, kaž­kas čia to­kiu ožiš­ku bal­su, ne­su­pra­tau, bet jūs pa­ma­ty­si­te, kad tai, ką aš pa­sa­kiau, teis­muo­se kaip baig­sis, aš tuo esu įsi­ti­ki­nęs.<text:s/></text:p>
        <text:p text:style-name="Roman">Ger­bia­mas Pet­rai, kai jūs ape­lia­vo­te į teis­mą, jū­sų tei­sė ne­su­tik­ti su po­no V. Pranc­kie­čio pa­siū­ly­mu pa­čiam kreip­tis<text:s/>ir<text:s/>at­si­sa­ky­ti. Taip, tai jū­sų tei­sė. Bet ki­ta jū­sų fra­zė, kai jūs pas­kui pa­sa­kė­te, ne, aš ne­pa­leng­vin­siu jū­sų at­sa­ko­my­bės, teis­ki­te ma­ne. Kas aš toks, pa­sa­kė po­pie­žius, kad aš teis­čiau? Aš ne­tu­riu tei­sės teis­ti ir ne­tei­siu. Tei­sin­gu­mą vyk­do tie, ku­rie tai tu­ri vyk­dy­ti, ir aš ti­kiu, kad Lie­tu­vo­je yra tei­sin­gu­mas. Ti­kiu, kad tei­sin­gu­mas bus pri­tai­ky­tas ir<text:s/><text:soft-page-break/>tams­tos at­žvil­giu, kaip jau yra bu­vę, kad po vi­so­kių ty­ri­mų nu­sta­ty­ta, kad P. Gra­žu­lis ne­tei­sus. Ano­je ka­den­ci­jo­je R. Ačas… At­si­pra­šau, tei­sus. R. Ačas tei­sus, N. Pu­tei­kis tei­sus ir taip to­liau. Aš ma­nau, kad Lie­tu­vos tei­sė­sau­ga ypač ati­džiai pa­žiū­rės, kad Sei­mo na­riui ne­pri­ka­bin­tų ne­pa­grįs­tos nuo­dė­mės. Ypač per di­di­na­mą­jį stik­lą bus ver­ti­na­mos ir tik­ro­sios nuo­dė­mės, ir len­g­vi­nan­čios ap­lin­ky­bės.<text:s/></text:p>
        <text:p text:style-name="Roman">Ir be­veik pas­ku­ti­nis da­ly­kas, aš gir­džiu Pet­rai, tiek pats daug tu­ri ar­gu­men­tų ar­ba ko­zi­rių, ku­riuos čia sa­kai. Mud­vie­jų pri­va­čia­me po­kal­by­je esi ro­dęs tei­si­nius pro­ce­si­nius do­ku­men­tus, kur, tie­są sa­kant, aš pats ma­tau, yra pa­ra­šy­ta, kad nu­sta­ty­ta ar, at­si­pra­šau, ne­nu­sta­ty­ta, kad P. Gra­žu­lis bū­tų tu­rė­jęs as­me­ni­nės nau­dos ar sie­kęs as­me­ni­nės nau­dos. Tai yra ar­gu­men­tai pa­čiam ei­ti į teis­mą. Da­bar vi­sas Sei­mas iš tie­sų pa­ver­čia­mas kol­dū­nų fab­ri­ko įkai­tais, kaip čia kaž­ku­ris ko­le­ga pa­mi­nė­jo. Ne­ma­nau, kad tai yra tei­sin­ga. Ir pats, Pet­rai, grie­bie­si pa­trio­tiz­mo. Bet aš per­fra­zuo­da­mas kla­si­kus pa­sa­ky­siu, kad pa­trio­tiz­mas yra pas­ku­ti­nė slėp­tu­vė slaps­tan­tis nuo tei­sin­gu­mo. Tai ne­at­ro­do ska­niai, žiū­rint žmo­giš­kai, tai ne­at­ro­do ska­niai. Jei­gu pats esi toks ko­vo­to­jas, vai­di­ni ko­vo­to­ją ir esi ko­vo­to­jas, tai pri­pa­žįs­tu, tai pa­trio­tiz­mą pa­dė­ki­me į ša­lį. Už Lie­tu­vą ko­vo­jo daug žmo­nių, įvai­riai<text:s/>–<text:s/>vie­nas vie­no­kia for­ma, pa­čiam te­ko ki­to­kia.<text:s/></text:p>
        <text:p text:style-name="Roman">Ir man la­bai kri­to į akis tra­di­ci­nis pa­ties pa­va­ry­mas ant kon­ser­va­to­rių, ir aš ma­tau, kaip R. Mar­ti­nė­lis, B. Ma­te­lis ir J. Džiu­ge­lis iš­si­gan­do, kur čia jie pa­kliu­vo. Ap­švie­tei žmo­nes. Rai­mun­dai, ne? Juo­kau­ju. Čia iš tie­sų ta­vo kal­bos puoš­me­na yra to­kie su­ge­bė­ji­mai pa­va­ry­ti. Bet ne­pa­miršk, Pet­rai, kad esi Lie­tu­vos Res­pub­li­kos Sei­mo (<text:span text:style-name="T562">Bal</text:span><text:span text:style-name="T563">­sai sa</text:span><text:span text:style-name="T564">­lė</text:span><text:span text:style-name="T565">­je</text:span>), kad pats esi Sei­mo na­rys. Nie­kin­ti tei­sin­gu­mą Lie­tu­vo­je, ap­skri­tai sa­ky­ti, kad jo nė­ra, tur­būt ne­va­lia ši­taip kal­bė­ti Sei­mo na­riui.</text:p>
        <text:p text:style-name="Roman"><text:span text:style-name="T566">PIRMININKAS.</text:span><text:s/>Dė­ko­ja­me. Dau­giau nė­ra no­rin­čių da­ly­vau­ti dis­ku­si­jo­je.<text:s/></text:p>
        <text:p text:style-name="Roman">Mo­ty­vai dėl vi­so. Tuoj įjungs. Mo­ty­vai už – V. Ba­kas. At­si­sa­ko. S. Šed­ba­ras – už.</text:p>
        <text:p text:style-name="Roman"><text:span text:style-name="T567">S. ŠEDBARAS</text:span><text:span text:style-name="T568"><text:s/></text:span><text:span text:style-name="T569">(</text:span><text:span text:style-name="T570">TS-LKDF</text:span><text:span text:style-name="T571">)</text:span><text:span text:style-name="T572">.<text:s/></text:span>Ger­bia­mi ko­le­gos, tur­būt tarp dis­ku­si­jų pa­si­me­ta pa­grin­di­nė šios tai­syk­lės, ar­ba imu­ni­te­to, ku­ris tai­ko­mas ir tei­sė­jams, Sei­mo na­riams, vals­ty­bės va­do­vui, pa­ti es­mė. Tai nė­ra pri­vi­le­gi­ja. Tai tik pa­tik­ri­ni­mas, ar tik­rai nė­ra po­li­ti­nių opo­nen­tų kaž­koks ban­dy­mas prieš žmo­gų, ku­ris nie­kuo dė­tas, iš­kel­ti by­lą, pa­trauk­ti at­sa­ko­my­bėn. Tam ir yra su­da­ro­ma ko­mi­si­ja. Ir to­kiu at­ve­ju ko­mi­si­ja kaip tik tas ap­lin­ky­bes ir aiš­ki­na­si. Juk ne­si­aiš­ki­na kal­tės ar ne­kal­tės klau­si­mo.<text:s/></text:p>
        <text:p text:style-name="Roman">Aš ga­liu pa­sa­ky­ti tik tiek, kad prieš ke­le­tą me­tų ko­mi­te­te mes jau dis­ku­ta­vo­me, o gal rei­kė­tų at­si­sa­ky­ti šios tai­syk­lės. Sei­mo na­rys, Lie­tu­vos Res­pub­li­kos pi­lie­tis, pri­rei­kus, bū­tų trau­kia­mas kaip ir vi­si ki­ti at­sa­ko­my­bėn… ir gin­tis, ir ap­si­gin­ti. Tai to­je dis­ku­si­jo­je nu­ta­rė­me, kad dau­ge­ly­je pa­sau­lio mo­der­nių ša­lių to­kia nuo­sta­ta yra, te­gul bū­na ji. Bet aš vi­są lai­ką bū­da­vau už tai ir mes vi­sa­da, ko­le­gos, sa­ko­me, šiuo at­ve­ju nė­ra ki­to bū­do, kaip žmo­gui įro­dy­ti sa­vo ne­kal­tu­mą, jei­gu jis ne­kal­tas, kaip ir Pet­ras karš­to­je kal­bo­je čia ban­dė įro­dy­ti, nė­ra ki­to bū­do, kaip tik aiš­kin­ti pro­ku­ro­rui ir teis­me, kaip yra iš tie­sų, jei­gu taip yra. Aš ma­nau, kad šio­je si­tu­a­ci­jo­je, jei­gu mes pa­lik­tu­me dvi­pras­miš­ką klau­si­mą, tai vi­są lai­ką ta įta­ri­mų kup­ra ko­le­gą Pet­rą ir ly­dė­tų gy­ve­ni­me kaip še­šė­lis. Aš ma­nau, kad tik­rai rei­kia leis­ti spręs­ti klau­si­mus tiems, kam pri­klau­so pa­gal kom­pe­ten­ci­ją. Mes ne­sa­me teis­mas. Mes tik iš­si­aiš­ki­na­me, kad nė­ra čia jo­kio po­li­ti­nio per­se­kio­ji­mo, ir bal­suo­ja­me už.</text:p>
        <text:p text:style-name="Roman"><text:span text:style-name="T573">PIRMININKAS.</text:span><text:s/>Dė­ko­ja­me. Mo­ty­vai prieš – P. Gra­žu­lis.<text:s/></text:p>
        <text:p text:style-name="Roman"><text:span text:style-name="T574">P. GRAŽULIS</text:span><text:span text:style-name="T575"><text:s/></text:span><text:span text:style-name="T576">(</text:span><text:span text:style-name="T577">MSNG</text:span><text:span text:style-name="T578">)</text:span><text:span text:style-name="T579">.<text:s/></text:span>Aš tru­pu­tė­lį no­rė­čiau sa­ve vie­toj ger­bia­mo Vy­tau­to Ba­ko… pa­si­sa­ky­mus. Ger­bia­mas Vy­tau­tai ir Sei­mo na­riai, kaip jūs ne­su­pran­ta­te, kad tai yra aki­vaiz­džiau­sia po­li­ti­nė by­la? Žiū­rė­ki­te, kaip yra. Vi­so­se įmo­nė­se… vi­soms įmo­nėms, ku­rios pre­kia­vo su Ru­si­ja, dėl po­li­ti­nių mo­ty­vų bu­vo už­draus­ta įvež­ti pro­duk­ci­ją į Ru­si­ją. Ne­pa­sa­kė, kad dėl po­li­ti­nių mo­ty­vų, o su­ra­do kaž­ko­kią prie­ka­bę. Ar jūs ra­do­te, kad nors vie­ną kar­tą nors vie­nai įmo­nei, kur su­ra­do bak­te­ri­ją kaž­ko­kią Ru­si­jos pro­duk­ci­jo­je, bu­vo iš­kel­ta Lie­tu­vos pro­ku­ra­tū­ros by­la? Ir Eu­ro­pos ne vie­nai įmo­nei, o dau­ge­liui už­draus­ta įvež­ti į Ru­si­ją pro­duk­ci­ją dėl po­li­ti­nių mo­ty­vų. Ar Eu­ro­pos Są­jun­gos ša­lys iš­kė­lė nors vie­ną by­lą toms įmo­nėms? Vi­sos įmo­nės su­pra­to, kad yra po­li­ti­ka. Po­ne Ba­kai, tu esi ko­vo­to­jas, kaip ir kon­ser­va­to­riai, prieš Ru­si­ją. Ru­sai puo­la tau kiek­vie­ną die­ną. No­riu pa­klaus­ti, lo­giš­kai mąs­tant, jei­gu iš­vež­ta pro­duk­ci­ja į<text:s/><text:soft-page-break/>Ru­si­ją už­krės­ta, tai ko­dėl ne Ru­si­jos pro­ku­ra­tū­ra gi­na sa­vo žmo­nes, o Lie­tu­vos pro­ku­ra­tū­ra gi­na Ru­si­jos pi­lie­čius la­biau nei Ru­si­jos pro­ku­ra­tū­ra? Ar jums įdo­mu? Ir aš dar jums pa­sa­ky­siu pas­ku­ti­nę fra­zę, ne dėl vie­nos įmo­nės va­žia­vau.<text:s/>J. Mi­liaus žo­džius pa­sa­ky­siu: Pre­zi­den­tė D. Gry­baus­kai­tė ir bu­vęs prem­je­ras daug kar­tų, šim­tą kar­tų dau­giau, pra­šė, kad aš va­žiuo­čiau ir da­ry­čiau įta­ką, kad įmo­nės ga­lė­tų pre­kiau­ti su Ru­si­ja. Taip, aš tik dėl ke­le­to įmo­nių va­žia­vau. No­rė­jau, kad va­žiuo­tų pats Ve­te­ri­na­ri­jos tar­ny­bos va­do­vas, bet jam ne­bu­vo lei­džia­ma va­žiuo­ti, iš­va­žia­vau aš. Ger­bia­mie­ji, tai nu­si­kal­ti­mas? Aš ne Ru­si­jos įmo­nei, ne Ru­si­jos in­te­re­sams gi dir­bau, po­ne Ba­kai, aš Lie­tu­vos įmo­nių in­te­re­sams, ir ne vie­nos, dir­bau. Man at­ro­do, kaip kon­ser­va­to­riu­mi gi­mei, taip į aną pu­sę vis tiek ir žiū­ri. Ir man at­ro­do…</text:p>
        <text:p text:style-name="Roman"><text:span text:style-name="T580">PIRMININKAS.</text:span><text:s/>Lai­kas!</text:p>
        <text:p text:style-name="Roman"><text:span text:style-name="T581">P. GRAŽULIS</text:span><text:span text:style-name="T582"><text:s/></text:span><text:span text:style-name="T583">(</text:span><text:span text:style-name="T584">MSNG</text:span><text:span text:style-name="T585">)</text:span><text:span text:style-name="T586">. …</text:span>grei­tai at­si­dur­si Kon­ser­va­to­rių frak­ci­jo­je ir tu.</text:p>
        <text:p text:style-name="Roman"><text:span text:style-name="T587">PIRMININKAS.</text:span><text:s/>Ger­bia­mi ko­le­gos, no­rė­čiau per­skai­ty­ti Lie­tu­vos Res­pub­li­kos Sei­mo sta­tu­to 23 straips­nio 6 da­lies vie­ną sa­ki­nį.<text:s/><text:span text:style-name="T588">Jei</text:span><text:span text:style-name="T589">­gu iš</text:span><text:span text:style-name="T590">­va</text:span><text:span text:style-name="T591">­do</text:span><text:span text:style-name="T592">­je siū</text:span><text:span text:style-name="T593">­lo</text:span><text:span text:style-name="T594">­ma pa</text:span><text:span text:style-name="T595">­ten</text:span><text:span text:style-name="T596">­kin</text:span><text:span text:style-name="T597">­ti ge</text:span><text:span text:style-name="T598">­ne</text:span><text:span text:style-name="T599">­ra</text:span><text:span text:style-name="T600">­li</text:span><text:span text:style-name="T601">­nio pro</text:span><text:span text:style-name="T602">­ku</text:span><text:span text:style-name="T603">­ro</text:span><text:span text:style-name="T604">­ro tei</text:span><text:span text:style-name="T605">­ki</text:span><text:span text:style-name="T606">­mą, Sei</text:span><text:span text:style-name="T607">­mo pro</text:span><text:span text:style-name="T608">­to</text:span><text:span text:style-name="T609">­ko</text:span><text:span text:style-name="T610">­li</text:span><text:span text:style-name="T611">­nis nu</text:span><text:span text:style-name="T612">­ta</text:span><text:span text:style-name="T613">­ri</text:span><text:span text:style-name="T614">­mas su</text:span><text:span text:style-name="T615">­tik</text:span><text:span text:style-name="T616">­ti Sei</text:span><text:span text:style-name="T617">­mo na</text:span><text:span text:style-name="T618">­rį pa</text:span><text:span text:style-name="T619">­trauk</text:span><text:span text:style-name="T620">­ti bau</text:span><text:span text:style-name="T621">­džia</text:span><text:span text:style-name="T622">­mo</text:span><text:span text:style-name="T623">­jon at</text:span><text:span text:style-name="T624">­sa</text:span><text:span text:style-name="T625">­ko</text:span><text:span text:style-name="T626">­my</text:span><text:span text:style-name="T627">­bėn</text:span>, su­im­ti ar ki­taip su­var­žy­ti jo lais­vę ga­li bū­ti pri­im­tas, kai už jį bal­suo­ja dau­giau kaip pu­sė Sei­mo na­rių. Ger­bia­mi ko­le­gos, skel­biu bal­sa­vi­mą. Kas pa­lai­ko­te pro­to­ko­li­nį nu­ta­ri­mą „Dėl su­ti­ki­mo Sei­mo na­rį Petrą<text:s/>Gra­žu­lį pa­trauk­ti bau­džia­mo­jon at­sa­ko­my­bėn, su­im­ti ar ki­taip su­var­žy­ti jo lais­vę“, bal­suo­ja­te už, kas tu­ri­te ki­tą nuo­mo­nę, prieš ar­ba su­si­lai­ko­te.</text:p>
        <text:p text:style-name="P628">Bal­sa­vo 93 Sei­mo na­riai: už – 65, prieš – 3, su­si­lai­kė 25. Pro­to­ko­li­niam nu­ta­ri­mui ne­pri­tar­ta.</text:p>
        <text:p text:style-name="Roman"><text:span text:style-name="T629">Ki</text:span><text:span text:style-name="T630">­tas dar</text:span><text:span text:style-name="T631">­bo</text:span><text:span text:style-name="T632">­tvarkės klau</text:span><text:span text:style-name="T633">­si</text:span><text:span text:style-name="T634">­mas – Nr. XIIIP-3280(2). (</text:span><text:span text:style-name="T635">Bal</text:span><text:span text:style-name="T636">­sai sa</text:span><text:span text:style-name="T637">­lė</text:span><text:span text:style-name="T638">­je</text:span><text:span text:style-name="T639">) G. Land</text:span><text:span text:style-name="T640">­sber</text:span><text:span text:style-name="T641">­gis. Pra</text:span><text:span text:style-name="T642">­šau.<text:s/></text:span></text:p>
        <text:p text:style-name="Roman"><text:span text:style-name="T643">G. LANDSBERGIS</text:span><text:span text:style-name="T644"><text:s/></text:span><text:span text:style-name="T645">(</text:span><text:span text:style-name="T646">TS-LKDF</text:span><text:span text:style-name="T647">)</text:span><text:span text:style-name="T648">.</text:span><text:s/>Gal vis tiek šia iš­skir­ti­ne pro­ga aš no­rė­čiau pa­kvies­ti po­ną Pet­rą į tri­bū­ną, gal pir­mi­nin­kas gė­lių ko­kių ga­li pa­or­ga­ni­zuo­ti, vis tiek ne­ei­li­nė pro­ga iš tik­rų­jų – žmo­gui pro­ku­ra­tū­ro­je yra pa­reikš­tas bau­džia­ma­sis kal­ti­ni­mas ir Sei­mas nu­spren­džia jį ap­sau­go­ti. Tris­de­šim­ti me­tai vals­ty­bės ne­pri­klau­so­my­bės – ne­ei­li­nė pro­ga. Siū­lau pa­svei­kin­ti ma­žų ma­žiau­siai plo­ji­mais, šam­pa­nu ir gė­lė­mis. (<text:span text:style-name="T649">Bal</text:span><text:span text:style-name="T650">­sai sa</text:span><text:span text:style-name="T651">­lė</text:span><text:span text:style-name="T652">­je</text:span>)<text:s/></text:p>
        <text:p text:style-name="Roman">Re­pli­ka po bal­sa­vi­mo – P. Gra­žu­lis.</text:p>
        <text:p text:style-name="Roman"><text:span text:style-name="T653">P. GRAŽULIS</text:span><text:span text:style-name="T654"><text:s/></text:span><text:span text:style-name="T655">(</text:span><text:span text:style-name="T656">MSNG</text:span><text:span text:style-name="T657">)</text:span><text:span text:style-name="T658">.</text:span><text:s/>Po­nas Gab­rie­liau, pa­žiū­rėk, kiek ta­vo žmo­na iš biu­dže­to ga­vo pi­ni­gų ir ta­vo ver­slas, kiek mi­li­jo­nų?! Kur pro­ku­ro­ras yra?! Ar aš nors vie­ną cen­tą ga­vau, nors vie­ną ža­lą… pa­da­riau nors vie­ną eu­rą ža­los vals­ty­bei, ir ne tik vals­ty­bei, ir pri­va­čiai kom­pa­ni­jai?! Aš gy­niau Lie­tu­vos įmo­nių in­te­re­sus ir gin­siu to­liau! Po­nas Land­sber­gi, pra­ra­dai pro­gą paty­lė­ti, pa­žiū­rėk, kiek iš­vog­ta pi­ni­gų, mi­li­jar­dais jūs iš­švais­tė­te, mi­li­jar­dais!</text:p>
        <text:p text:style-name="Roman"/>
        <text:p text:style-name="Laikas">14.42 val.</text:p>
        <text:p text:style-name="Roman12">Vals­ty­bi­nių pen­si­jų įsta­ty­mo Nr. I-730 15<text:span text:style-name="T659">1</text:span><text:s/>straips­nio pa­kei­ti­mo įsta­ty­mo pro­jek­tas Nr. XIIIP-3280(2), Pre­zi­den­to įsta­ty­mo Nr. I-56 14, 17, 19 ir 23 straips­nių pa­kei­ti­mo įsta­ty­mo pro­jek­tas Nr. XIIIP-3281(2) (<text:span text:style-name="T660">svars</text:span><text:span text:style-name="T661">­ty</text:span><text:span text:style-name="T662">­mas</text:span>)</text:p>
        <text:p text:style-name="Roman"/>
        <text:p text:style-name="Roman"><text:span text:style-name="T663">PIRMININKAS.</text:span><text:s/>Ge­rai, nu­trau­kiu ši­tą dis­ku­si­ją, ka­dan­gi pa­skel­biau jau ki­tą dar­bo­tvarkės klau­si­mą –<text:s/><text:span text:style-name="T664">Vals</text:span><text:span text:style-name="T665">­ty</text:span><text:span text:style-name="T666">­bi</text:span><text:span text:style-name="T667">­nių pen</text:span><text:span text:style-name="T668">­si</text:span><text:span text:style-name="T669">­jų įsta</text:span><text:span text:style-name="T670">­ty</text:span><text:span text:style-name="T671">­mo Nr. I-730 15</text:span><text:span text:style-name="T672">1</text:span><text:span text:style-name="T673"><text:s/>straips</text:span><text:span text:style-name="T674">­nio pa</text:span><text:span text:style-name="T675">­kei</text:span><text:span text:style-name="T676">­ti</text:span><text:span text:style-name="T677">­mo įsta</text:span><text:span text:style-name="T678">­ty</text:span><text:span text:style-name="T679">­mo pro</text:span><text:span text:style-name="T680">­jek</text:span><text:span text:style-name="T681">­tas. Kvie</text:span><text:span text:style-name="T682">­čiu J. Var</text:span><text:span text:style-name="T683">­ka</text:span><text:span text:style-name="T684">­lį, jis pri</text:span><text:span text:style-name="T685">­sta</text:span><text:span text:style-name="T686">­tys So</text:span><text:span text:style-name="T687">­cia</text:span><text:span text:style-name="T688">­li</text:span><text:span text:style-name="T689">­nių rei</text:span><text:span text:style-name="T690">­ka</text:span><text:span text:style-name="T691">­lų ir dar</text:span><text:span text:style-name="T692">­bo ko</text:span><text:span text:style-name="T693">­mi</text:span><text:span text:style-name="T694">­te</text:span><text:span text:style-name="T695">­to iš</text:span><text:span text:style-name="T696">­va</text:span><text:span text:style-name="T697">­dą. Ir ly</text:span><text:span text:style-name="T698">­di</text:span><text:span text:style-name="T699">­mie</text:span><text:span text:style-name="T700">­ji kar</text:span><text:span text:style-name="T701">­tu. Kar</text:span><text:span text:style-name="T702">­tu ir ly</text:span><text:span text:style-name="T703">­di</text:span><text:span text:style-name="T704">­mą</text:span><text:span text:style-name="T705">­jį… Ačiū.</text:span></text:p>
        <text:p text:style-name="Roman"><text:span text:style-name="T706">J. VARKALYS</text:span><text:span text:style-name="T707"><text:s/></text:span><text:span text:style-name="T708">(</text:span><text:span text:style-name="T709">LSF</text:span><text:span text:style-name="T710">)</text:span><text:span text:style-name="T711">.</text:span><text:span text:style-name="T712"><text:s/>Dė</text:span><text:span text:style-name="T713">­ko</text:span><text:span text:style-name="T714">­ju, ger</text:span><text:span text:style-name="T715">­bia</text:span><text:span text:style-name="T716">­mas po</text:span><text:span text:style-name="T717">­sė</text:span><text:span text:style-name="T718">­džio pir</text:span><text:span text:style-name="T719">­mi</text:span><text:span text:style-name="T720">­nin</text:span><text:span text:style-name="T721">­ke. Ger</text:span><text:span text:style-name="T722">­bia</text:span><text:span text:style-name="T723">­mi ko</text:span><text:span text:style-name="T724">­le</text:span><text:span text:style-name="T725">­gos, So</text:span><text:span text:style-name="T726">­cia</text:span><text:span text:style-name="T727">­li</text:span><text:span text:style-name="T728">­nių rei</text:span><text:span text:style-name="T729">­ka</text:span><text:span text:style-name="T730">­lų ir dar</text:span><text:span text:style-name="T731">­bo ko</text:span><text:span text:style-name="T732">­mi</text:span><text:span text:style-name="T733">­te</text:span><text:span text:style-name="T734">­tas svars</text:span><text:span text:style-name="T735">­tė Vals</text:span><text:span text:style-name="T736">­ty</text:span><text:span text:style-name="T737">­bi</text:span><text:span text:style-name="T738">­nių pen</text:span><text:span text:style-name="T739">­si</text:span><text:span text:style-name="T740">­jų įsta</text:span><text:span text:style-name="T741">­ty</text:span><text:span text:style-name="T742">­mo Nr. I-730 15</text:span><text:span text:style-name="T743">1</text:span><text:span text:style-name="T744"><text:s/>straips</text:span><text:span text:style-name="T745">­nio pa</text:span><text:span text:style-name="T746">­kei</text:span><text:span text:style-name="T747">­ti</text:span><text:span text:style-name="T748">­mo įsta</text:span><text:span text:style-name="T749">­ty</text:span><text:span text:style-name="T750">­mo pro</text:span><text:span text:style-name="T751">­jek</text:span><text:span text:style-name="T752">­tą Nr. XIIIP-</text:span><text:span text:style-name="T753">3</text:span><text:span text:style-name="T754">280(2). Po svars</text:span><text:span text:style-name="T755">­ty</text:span><text:span text:style-name="T756">­mo bu</text:span><text:span text:style-name="T757">­vo nu</text:span><text:span text:style-name="T758">­tar</text:span><text:span text:style-name="T759">­ta pri</text:span><text:span text:style-name="T760">­tar</text:span><text:span text:style-name="T761">­ti ini</text:span><text:span text:style-name="T762">­cia</text:span><text:span text:style-name="T763">­to</text:span><text:span text:style-name="T764">­rių pa</text:span><text:span text:style-name="T765">­tek</text:span><text:span text:style-name="T766">­tam įsta</text:span><text:span text:style-name="T767">­ty</text:span><text:span text:style-name="T768">­mo pro</text:span><text:span text:style-name="T769">­jek</text:span><text:span text:style-name="T770">­tui ir ko</text:span><text:span text:style-name="T771">­mi</text:span><text:span text:style-name="T772">­te</text:span><text:span text:style-name="T773">­to iš</text:span><text:span text:style-name="T774">­va</text:span><text:span text:style-name="T775">­dai. Pri</text:span><text:span text:style-name="T776">­tar</text:span><text:span text:style-name="T777">­ta ben</text:span><text:span text:style-name="T778">­dru su</text:span><text:span text:style-name="T779">­ta</text:span><text:span text:style-name="T780">­ri</text:span><text:span text:style-name="T781">­mu.</text:span></text:p>
        <text:p text:style-name="Roman"><text:span text:style-name="T782">PIRMININKAS.</text:span><text:span text:style-name="T783"><text:s/>Dė</text:span><text:span text:style-name="T784">­ko</text:span><text:span text:style-name="T785">­ju. Dis</text:span><text:span text:style-name="T786">­ku</text:span><text:span text:style-name="T787">­tuo</text:span><text:span text:style-name="T788">­ti nie</text:span><text:span text:style-name="T789">­kas ne</text:span><text:span text:style-name="T790">­už</text:span><text:span text:style-name="T791">­si</text:span><text:span text:style-name="T792">­ra</text:span><text:span text:style-name="T793">­šė. Dėl mo</text:span><text:span text:style-name="T794">­ty</text:span><text:span text:style-name="T795">­vų ar yra už</text:span><text:span text:style-name="T796">­si</text:span><text:span text:style-name="T797">­ra</text:span><text:span text:style-name="T798">­šiu</text:span><text:span text:style-name="T799">­sių, tuoj pa</text:span><text:span text:style-name="T800">­žiū</text:span><text:span text:style-name="T801">­rė</text:span><text:span text:style-name="T802">­sim, taip pat nie</text:span><text:span text:style-name="T803">­kas ne</text:span><text:span text:style-name="T804">­už</text:span><text:span text:style-name="T805">­si</text:span><text:span text:style-name="T806">­ra</text:span><text:span text:style-name="T807">­šė. Gal ga</text:span><text:span text:style-name="T808">­li</text:span><text:span text:style-name="T809">­me ben</text:span><text:span text:style-name="T810">­dru su</text:span><text:span text:style-name="T811">­ta</text:span><text:span text:style-name="T812">­ri</text:span><text:span text:style-name="T813">­mu po svars</text:span><text:span text:style-name="T814">­ty</text:span><text:span text:style-name="T815">­mo pri</text:span><text:span text:style-name="T816">­tar</text:span><text:span text:style-name="T817">­ti? Ačiū, pri</text:span><text:span text:style-name="T818">­tar</text:span><text:span text:style-name="T819">­ta.</text:span></text:p>
        <text:p text:style-name="P820"/>
        <text:soft-page-break/>
        <text:p text:style-name="Laikas">14.44 val.</text:p>
        <text:p text:style-name="Roman12">Dar­bo ko­dek­so 25 straips­nio pa­kei­ti­mo įsta­ty­mo pro­jek­tas Nr. XIIIP-3183(2) (<text:span text:style-name="T821">svars</text:span><text:span text:style-name="T822">ty</text:span><text:span text:style-name="T823">­mas</text:span>)</text:p>
        <text:p text:style-name="P824"/>
        <text:p text:style-name="Roman">Ki­tas dar­bo­tvarkės klau­si­mas –<text:s/><text:span text:style-name="T825">Dar</text:span><text:span text:style-name="T826">­bo ko</text:span><text:span text:style-name="T827">­dek</text:span><text:span text:style-name="T828">­so 25 straips</text:span><text:span text:style-name="T829">­nio pa</text:span><text:span text:style-name="T830">­kei</text:span><text:span text:style-name="T831">­ti</text:span><text:span text:style-name="T832">­mo įsta</text:span><text:span text:style-name="T833">­ty</text:span><text:span text:style-name="T834">­mo pro</text:span><text:span text:style-name="T835">­jek</text:span><text:span text:style-name="T836">­tas<text:s/></text:span>Nr. XIIIP-3183(2). Pra­ne­šė­jas – R. J. Da­gys. Pra­šau per­skai­ty­ti So­cia­li­nių rei­ka­lų ir dar­bo ko­mi­te­to iš­va­dą.</text:p>
        <text:p text:style-name="Roman"><text:span text:style-name="T837">R. J. DAGYS</text:span><text:span text:style-name="T838"><text:s/></text:span><text:span text:style-name="T839">(</text:span><text:span text:style-name="T840">TS-LKDF</text:span><text:span text:style-name="T841">)</text:span><text:span text:style-name="T842">.<text:s/></text:span>Ger­bia­mie­ji Sei­mo na­riai, ko­mi­te­tas svars­tė šį įsta­ty­mo pro­jek­tą, pa­siū­lė nau­ją pa­tobu­lin­tą siū­lo­mo įsta­ty­mo pro­jek­to re­dak­ci­ją ir pri­ta­rė pa­to­bu­lin­tam įsta­ty­mo pro­jek­tui ben­dru su­ta­ri­mu.</text:p>
        <text:p text:style-name="Roman"><text:span text:style-name="T843">PIRMININKAS.</text:span><text:s/>Dė­ko­ju. Dis­ku­si­jo­je da­ly­vau­ti už­si­ra­šė T. To­mi­li­nas. Kvie­čiu į tri­bū­ną. Pra­šau.</text:p>
        <text:p text:style-name="Roman"><text:span text:style-name="T844">T. TOMILINAS</text:span><text:span text:style-name="T845"><text:s/></text:span><text:span text:style-name="T846">(</text:span><text:span text:style-name="T847">LVŽSF</text:span><text:span text:style-name="T848">)</text:span><text:span text:style-name="T849">.</text:span><text:s/>Ger­bia­mi ko­le­gos, la­bai pra­šau jū­sų bal­suo­ti už Dar­bo ko­dek­so 25 straips­nio pa­kei­ti­mo įsta­ty­mo pro­jek­tą. Tai la­bai ne­su­dė­tin­gas įsta­ty­mas,<text:s/>jis iš es­mės ga­li pa­dė­ti mū­sų dar­bo rin­ko­je sun­kiai už sa­vo in­te­re­sus ko­vo­jan­tiems žmo­nėms. Gal­būt at­ro­dy­tų smul­kme­na, bet žmo­gui, kai jis at­ei­na į dar­bo po­kal­bį, ži­no­ti tam tik­rą pra­di­nę in­for­ma­ci­ją apie siū­lo­mą dar­bo už­mo­kes­tį bū­tų tik­rai pra­var­tu. Tai iš es­mės nie­kaip ne­pa­kenks darb­da­viams. Tie­siog są­ži­nin­gi darb­da­viai, ku­rie su­da­ro ab­so­liu­čią dau­gu­mą mū­sų darb­da­vių, tu­rės ne­di­de­lę prie­vo­lę pa­skelb­ti de­ry­bų star­ti­nę po­zi­ci­ją. To­liau, aiš­ku, de­ry­bos ga­li baig­tis vi­saip. Ci­vi­li­zuo­to­je li­be­ra­lios eko­no­mi­kos vals­ty­bė­je tik­rai ne val­džios rei­ka­las yra de­ry­bų pa­bai­ga, mū­sų kai­my­nai lat­viai jau net žen­gia tuo ke­liu, ta­čiau pra­di­nė in­for­ma­ci­ja, nuo ko pra­si­de­da dar­bo po­kal­bis, nuo ko­kių su­mų, iš tik­rų­jų bū­tų la­bai nau­din­ga.<text:s/></text:p>
        <text:p text:style-name="Roman">Šį įsta­ty­mo pro­jek­tą iš es­mės su tam tik­ro­mis iš­im­ti­mis pa­lai­mi­no Tri­ša­lė ta­ry­ba. Bu­vo ke­le­tas skir­tin­gų po­zi­ci­jų. Fak­tiš­kai vien­bal­siai pri­ta­rė So­cia­li­nių rei­ka­lų ir dar­bo ko­mi­te­tas. Tik­rai nė­ra ide­o­lo­gi­nės ta­ko­skyros. Mes tu­ri­me pa­da­ry­ti vis­ką, ką ga­li­me, kad pa­dė­tu­me mū­sų žmo­gui iš­si­de­rė­ti ge­res­nį at­ly­gi­ni­mą,<text:s/>ne su­teik­ti jam tą at­ly­gi­ni­mą. La­bai daž­nai var­to­ja­ma meš­ke­rės ir žu­vies me­ta­fo­ra. Šiuo at­ve­ju tai yra tik­rų tik­riau­sia meš­ke­rė, kai žmo­gus pats ko­vo­ja dėl sa­vęs, o mes su­ku­ria­me to­kias są­ly­gas, kai de­ry­bi­nių po­zi­ci­jų stip­ru­mas yra mak­si­ma­liai iš­ly­gin­tas. Mes pui­kiai su­pran­ta­me, kad žmo­gus vi­sa­da yra sil­pnes­nė de­ry­bų pu­sė – tai pa­sa­ko mums ir pats Dar­bo ko­dek­sas, ta­čiau jei­gu mes ga­li­me kaip nors pri­si­dė­ti prie žmo­gaus de­ry­bi­nės ga­lios su­stip­ri­ni­mo, tai bū­tent in­for­ma­ci­ja. In­for­ma­ci­ja su­tei­kia ga­lią ir tei­sė į in­for­ma­ci­ją iš tik­rų­jų ga­li bū­ti su­stip­rin­ta ir įsta­ty­mo pa­tai­sa.<text:s/></text:p>
        <text:p text:style-name="Roman">Šią įsta­ty­mo pa­tai­są su­gal­vo­jau ne aš. Tik­rai tai yra mū­sų vi­sų ben­dras dar­bas. Vi­sų par­ti­jų. Bet pa­ti pir­mi­nė idė­ja at­ėjo net iš ver­slo, iš to ver­slo, ku­ris per dau­ge­lį me­tų dirb­da­mas Tri­ša­lė­je ta­ry­bo­je pa­ma­tė tas kaip ir pa­grin­di­nes kliū­tis ir pa­siū­lė to­kią so­cia­li­nę ino­va­ci­ją.<text:s/></text:p>
        <text:p text:style-name="Roman">La­bai pra­šau jū­sų pri­tar­ti. Iš tik­rų­jų to­kių kliū­čių įsta­ty­mo pro­jek­tui nė­ra. Gal­būt mes pa­bai­go­je per pri­ėmi­mą dar į ke­le­tą Tei­sės de­par­ta­men­to pa­sta­bų at­si­žvelg­si­me, bet iš prin­ci­po, ma­nau, tai bū­tų la­bai ge­ra ži­nia mū­sų dar­bo rin­kai, mū­sų dar­buo­to­jams, taip pat ir ver­sli­nin­kams, kal­bant ir apie še­šė­lio ma­ži­ni­mą. La­bai ra­gi­nu bal­suo­ti už. Dė­ko­ju.</text:p>
        <text:p text:style-name="Roman"><text:span text:style-name="T850">PIRMININKAS.</text:span><text:span text:style-name="T851"><text:s/>Dė</text:span><text:span text:style-name="T852">­ko</text:span><text:span text:style-name="T853">­ja</text:span><text:span text:style-name="T854">­me To</text:span><text:span text:style-name="T855">­mui. Dau</text:span><text:span text:style-name="T856">­giau dis</text:span><text:span text:style-name="T857">­ku</text:span><text:span text:style-name="T858">­tuo</text:span><text:span text:style-name="T859">­ti nie</text:span><text:span text:style-name="T860">­kas ne</text:span><text:span text:style-name="T861">­už</text:span><text:span text:style-name="T862">­si</text:span><text:span text:style-name="T863">­ra</text:span><text:span text:style-name="T864">­šė. Ar yra už</text:span><text:span text:style-name="T865">­si</text:span><text:span text:style-name="T866">­ra</text:span><text:span text:style-name="T867">­šiu</text:span><text:span text:style-name="T868">­sių dėl mo</text:span><text:span text:style-name="T869">­ty</text:span><text:span text:style-name="T870">­vų? V. Ba</text:span><text:span text:style-name="T871">­kas – už. Ar at</text:span><text:span text:style-name="T872">­si</text:span><text:span text:style-name="T873">­sa</text:span><text:span text:style-name="T874">­ko</text:span><text:span text:style-name="T875">­te, ar ban</text:span><text:span text:style-name="T876">­do</text:span><text:span text:style-name="T877">­te? Ge</text:span><text:span text:style-name="T878">­rai. Pra</text:span><text:span text:style-name="T879">­šau, Vy</text:span><text:span text:style-name="T880">­tau</text:span><text:span text:style-name="T881">­tai.</text:span></text:p>
        <text:p text:style-name="Roman"><text:span text:style-name="T882">V. BAKAS</text:span><text:span text:style-name="T883"><text:s/></text:span><text:span text:style-name="T884">(</text:span><text:span text:style-name="T885">LVŽSF</text:span><text:span text:style-name="T886">)</text:span><text:span text:style-name="T887">. Ger</text:span><text:span text:style-name="T888">­bia</text:span><text:span text:style-name="T889">­mi ko</text:span><text:span text:style-name="T890">­le</text:span><text:span text:style-name="T891">­gos, iš tik</text:span><text:span text:style-name="T892">­rų</text:span><text:span text:style-name="T893">­jų ši</text:span><text:span text:style-name="T894">­tas įsta</text:span><text:span text:style-name="T895">­ty</text:span><text:span text:style-name="T896">­mo pro</text:span><text:span text:style-name="T897">­jek</text:span><text:span text:style-name="T898">­tas nau</text:span><text:span text:style-name="T899">­din</text:span><text:span text:style-name="T900">­gas šim</text:span><text:span text:style-name="T901">­tams tūks</text:span><text:span text:style-name="T902">­tan</text:span><text:span text:style-name="T903">­čių žmo</text:span><text:span text:style-name="T904">­nių. Jį pri</text:span><text:span text:style-name="T905">­ėmus, jie tu</text:span><text:span text:style-name="T906">­rė</text:span><text:span text:style-name="T907">­tų ly</text:span><text:span text:style-name="T908">­gias są</text:span><text:span text:style-name="T909">­ly</text:span><text:span text:style-name="T910">­gas su tais, ku</text:span><text:span text:style-name="T911">­rie siū</text:span><text:span text:style-name="T912">­lo dar</text:span><text:span text:style-name="T913">­bą. Ši</text:span><text:span text:style-name="T914">­tas įsta</text:span><text:span text:style-name="T915">­ty</text:span><text:span text:style-name="T916">­mas leis</text:span><text:span text:style-name="T917">­tų de</text:span><text:span text:style-name="T918">­monst</text:span><text:span text:style-name="T919">­ruo</text:span><text:span text:style-name="T920">­ti dau</text:span><text:span text:style-name="T921">­giau pa</text:span><text:span text:style-name="T922">­gar</text:span><text:span text:style-name="T923">­bos sam</text:span><text:span text:style-name="T924">­do</text:span><text:span text:style-name="T925">­miems dar</text:span><text:span text:style-name="T926">­buo</text:span><text:span text:style-name="T927">­to</text:span><text:span text:style-name="T928">­jams, su</text:span><text:span text:style-name="T929">­tau</text:span><text:span text:style-name="T930">­py</text:span><text:span text:style-name="T931">­tų jų lai</text:span><text:span text:style-name="T932">­ko, žmo</text:span><text:span text:style-name="T933">­nės ga</text:span><text:span text:style-name="T934">­lė</text:span><text:span text:style-name="T935">­tų iš tik</text:span><text:span text:style-name="T936">­rų</text:span><text:span text:style-name="T937">­jų pa</text:span><text:span text:style-name="T938">­si</text:span><text:span text:style-name="T939">­rink</text:span><text:span text:style-name="T940">­ti iš</text:span><text:span text:style-name="T941">­ana</text:span><text:span text:style-name="T942">­li</text:span><text:span text:style-name="T943">­za</text:span><text:span text:style-name="T944">­vę skel</text:span><text:span text:style-name="T945">­bi</text:span><text:span text:style-name="T946">­mus iš ke</text:span><text:span text:style-name="T947">­lių pa</text:span><text:span text:style-name="T948">­siū</text:span><text:span text:style-name="T949">­ly</text:span><text:span text:style-name="T950">­mų, gal</text:span><text:span text:style-name="T951">­būt pa</text:span><text:span text:style-name="T952">­ge</text:span><text:span text:style-name="T953">­rin</text:span><text:span text:style-name="T954">­tų mū</text:span><text:span text:style-name="T955">­sų de</text:span><text:span text:style-name="T956">­ry</text:span><text:span text:style-name="T957">­bų kul</text:span><text:span text:style-name="T958">­tū</text:span><text:span text:style-name="T959">­rą ir šiek tiek pra</text:span><text:span text:style-name="T960">­tur</text:span><text:span text:style-name="T961">­tin</text:span><text:span text:style-name="T962">­tų žmo</text:span><text:span text:style-name="T963">­nes. Aš ma</text:span><text:span text:style-name="T964">­ny</text:span><text:span text:style-name="T965">­čiau, jei</text:span><text:span text:style-name="T966">­gu mes kal</text:span><text:span text:style-name="T967">­ba</text:span><text:span text:style-name="T968">­me apie ly</text:span><text:span text:style-name="T969">­gias kon</text:span><text:span text:style-name="T970">­ku</text:span><text:span text:style-name="T971">­ren</text:span><text:span text:style-name="T972">­ci</text:span><text:span text:style-name="T973">­nes są</text:span><text:span text:style-name="T974">­ly</text:span><text:span text:style-name="T975">­gas, tei</text:span><text:span text:style-name="T976">­sė į in</text:span><text:span text:style-name="T977">­for</text:span><text:span text:style-name="T978">­ma</text:span><text:span text:style-name="T979">­ci</text:span><text:span text:style-name="T980">­ją yra svar</text:span><text:span text:style-name="T981">­bi prie</text:span><text:span text:style-name="T982">­lai</text:span><text:span text:style-name="T983">­da, kad žmo</text:span><text:span text:style-name="T984">­nės, sam</text:span><text:span text:style-name="T985">­do</text:span><text:span text:style-name="T986">­mi dar</text:span><text:span text:style-name="T987">­buo</text:span><text:span text:style-name="T988">­to</text:span><text:span text:style-name="T989">­jai tu</text:span><text:span text:style-name="T990">­rė</text:span><text:span text:style-name="T991">­tų di</text:span><text:span text:style-name="T992">­des</text:span><text:span text:style-name="T993">­nes ga</text:span><text:span text:style-name="T994">­li</text:span><text:span text:style-name="T995">­my</text:span><text:span text:style-name="T996">­bes rink</text:span><text:span text:style-name="T997">­tis. Kvie</text:span><text:span text:style-name="T998">­čiu bal</text:span><text:span text:style-name="T999">­suo</text:span><text:span text:style-name="T1000">­ti už.</text:span></text:p>
        <text:p text:style-name="Roman"><text:span text:style-name="T1001">PIRMININKAS.</text:span><text:span text:style-name="T1002"><text:s/>Mo</text:span><text:span text:style-name="T1003">­ty</text:span><text:span text:style-name="T1004">­vai prieš – S. Gent</text:span><text:span text:style-name="T1005">­vi</text:span><text:span text:style-name="T1006">­las.</text:span></text:p>
        <text:p text:style-name="Roman"><text:span text:style-name="T1007">S. GENTVILAS</text:span><text:span text:style-name="T1008"><text:s/></text:span><text:span text:style-name="T1009">(</text:span><text:span text:style-name="T1010">LSF</text:span><text:span text:style-name="T1011">)</text:span><text:span text:style-name="T1012">.<text:s/></text:span>Ger­bia­mi ko­le­gos, jau se­niai Lie­tu­vos eko­no­mi­kos ka­muo­lys taip stip­riai bu­vo dar­buo­to­jų pu­sė­je, kaip yra šian­dien. Vien per­nai at­ly­gi­ni­mai pri­va­čia­me sek­to­<text:soft-page-break/>riu­je au­go 10–11 %. Mes at­ly­gi­ni­mais nuo įsto­ji­mo į Eu­ro­pos Są­jun­gą, no­mi­na­liu at­ly­gi­ni­mu pa­di­dė­jo­me dau­giau­sia tarp Eu­ro­pos Są­jun­gos vals­ty­bių per vi­sus 15 me­tų. Kal­bė­ti, kad dar­buo­to­jai da­bar yra en­gia­mi ir jiems dar rei­kia ko­kias nors ypa­tin­gas de­ry­bi­nes są­ly­gas pri­tai­ky­ti, yra iš se­nes­nių lai­kų, kai bu­vo mil­ži­niš­kos ben­dro­vės ir ne­tu­rė­jo­me to­kio Dar­bo ko­dek­so, ko­kį tu­ri­me šian­dien.<text:s/></text:p>
        <text:p text:style-name="Roman">Šian­dien sun­ku įsi­vaiz­duo­ti, kaip ga­li­me ši­tas nuo­sta­tas pri­tai­ky­ti kū­ry­bi­nėms pro­fe­si­joms, kur at­ly­gi­ni­mas mo­ka­mas daž­nai už dar­bą. Yra pro­jek­ti­niai dar­bai, ku­rie yra itin spar­tūs, kur yra di­de­li virš­va­lan­džiai ir kal­bė­ji­mas apie mū­sų eko­no­mi­ką kaip apie fab­ri­ki­nę, ma­nu­fak­tū­ri­nę eko­no­mi­ką, kur vi­si at­ei­na tik dirb­ti už mi­ni­ma­lų at­ly­gi­ni­mą ir ki­tų niu­an­sų ne­įma­no­ma ma­ty­ti, yra ne­tei­sin­gas. Man at­ro­do, val­dan­tie­ji per daug už­si­i­ma leit­mo­ty­vu, kad ver­slas ma­siš­kai en­gia dar­buo­to­jus.<text:s/></text:p>
        <text:p text:style-name="Roman">Šian­dien at­virkš­čiai – ver­slas ma­siš­kai me­džio­ja dar­buo­to­jus ir siū­lo al­gas, ir ke­lia, ir per­vi­lio­ja dar­buo­to­jus. Tuo­se re­gio­nuo­se, kur nė­ra dar­bo, ten taip, su­tin­ku, bet ten tu­ri­me dar­buo­to­jams pa­sa­ky­ti, kad yra dar­bų ir ki­tuo­se re­gio­nuo­se. Ir nu­sto­ki­me iš tik­rų­jų kal­bė­ti apie da­ly­kus, ku­rių ne­įma­no­ma pri­tai­ky­ti, nes ti­pi­nis darb­da­vys į sa­vo dar­bo skel­bi­mą įra­šys: „At­ly­gi­ni­mas siū­lo­mas nuo…“ kaž­ko­kios su­mos ir de­ry­bos pra­si­dės nuo to. Kon­kre­tus at­ėjęs dar­buo­to­jas at­si­ne­ša kon­kre­čią kva­li­fi­ka­ci­ją, kon­kre­čią pa­tir­tį, kon­kre­tų so­cia­li­nį tin­klą, ku­ris yra įver­ti­na­mas darb­da­vio. Dirb­ti­niais tei­gi­niais, kad nu­ro­dy­ki­me fik­suo­tą dar­bo at­ly­gi­ni­mą ar­ba ko­kį nors rė­mą, ne­pa­dė­si­me dar­buo­to­jui, at­virkš­čiai, dau­gu­mą at­pur­ty­si­me at­ei­ti pas darb­da­vį.</text:p>
        <text:p text:style-name="Roman"><text:span text:style-name="T1013">PIRMININKAS.</text:span><text:s/>Lai­kas!</text:p>
        <text:p text:style-name="Roman"><text:span text:style-name="T1014">S. GENTVILAS</text:span><text:s/><text:span text:style-name="T1015">(</text:span><text:span text:style-name="T1016">LSF</text:span><text:span text:style-name="T1017">)</text:span>. Kvie­čiu ne­pri­tar­ti. (<text:span text:style-name="T1018">Bal</text:span><text:span text:style-name="T1019">­sai sa</text:span><text:span text:style-name="T1020">­lė</text:span><text:span text:style-name="T1021">­je</text:span>)</text:p>
        <text:p text:style-name="Roman"><text:span text:style-name="T1022">PIRMININKAS.</text:span><text:s/>Dė­ko­ju. Mo­ty­vai vi­si iš­sa­ky­ti. Ka­dan­gi nuo­mo­nės iš­si­sky­rė, kvie­čiu bal­suo­ti dėl šio pro­jek­to. Kas pa­lai­ko­te, bal­suo­ki­te už, kas tu­ri­te ki­tą nuo­mo­nę, prieš ar­ba su­si­lai­ky­ki­te.<text:s/></text:p>
        <text:p text:style-name="Roman">Bal­sa­vo 95 Sei­mo na­riai: už – 79, prieš – 5, su­si­lai­kė 11. Po svars­ty­mo pri­tar­ta.</text:p>
        <text:p text:style-name="Roman"/>
        <text:p text:style-name="Laikas">14.53 val.</text:p>
        <text:p text:style-name="Roman12">Dar­bo ko­dek­so 123 straips­nio pa­kei­ti­mo įsta­ty­mo pro­jek­tas Nr. XIIP-4833(2) (<text:span text:style-name="T1023">svars</text:span><text:span text:style-name="T1024">­ty</text:span><text:span text:style-name="T1025">­mas</text:span>)</text:p>
        <text:p text:style-name="Roman"/>
        <text:p text:style-name="Roman">Ki­tas dar­bo­tvarkės klau­si­mas – Dar­bo ko­dek­so 123 straips­nio pa­kei­ti­mo įsta­ty­mo pro­jek­tas Nr. XIIP-4833(2). Pra­ne­šė­ja – R. Ša­la­še­vi­čiū­tė, ji pri­sta­tys mums So­cia­li­nių rei­ka­lų ir dar­bo ko­mi­te­to iš­va­dą. Pra­šau.</text:p>
        <text:p text:style-name="Roman"><text:span text:style-name="T1026">R. ŠALAŠEVIČIŪTĖ</text:span><text:span text:style-name="T1027"><text:s/></text:span><text:span text:style-name="T1028">(</text:span><text:span text:style-name="T1029">LSDDF</text:span><text:span text:style-name="T1030">)</text:span><text:span text:style-name="T1031">. Ačiū, po</text:span><text:span text:style-name="T1032">­sė</text:span><text:span text:style-name="T1033">­džio pir</text:span><text:span text:style-name="T1034">­mi</text:span><text:span text:style-name="T1035">­nin</text:span><text:span text:style-name="T1036">­ke. Ger</text:span><text:span text:style-name="T1037">­bia</text:span><text:span text:style-name="T1038">­mi ko</text:span><text:span text:style-name="T1039">­le</text:span><text:span text:style-name="T1040">­gos, So</text:span><text:span text:style-name="T1041">­cia</text:span><text:span text:style-name="T1042">­li</text:span><text:span text:style-name="T1043">­nių rei</text:span><text:span text:style-name="T1044">­ka</text:span><text:span text:style-name="T1045">­lų ir dar</text:span><text:span text:style-name="T1046">­bo ko</text:span><text:span text:style-name="T1047">­mi</text:span><text:span text:style-name="T1048">­te</text:span><text:span text:style-name="T1049">­tas svars</text:span><text:span text:style-name="T1050">­tė pro</text:span><text:span text:style-name="T1051">­jek</text:span><text:span text:style-name="T1052">­tą ir jam pri</text:span><text:span text:style-name="T1053">­ta</text:span><text:span text:style-name="T1054">­rė, pri</text:span><text:span text:style-name="T1055">­ta</text:span><text:span text:style-name="T1056">­rė ko</text:span><text:span text:style-name="T1057">­mi</text:span><text:span text:style-name="T1058">­te</text:span><text:span text:style-name="T1059">­to pa</text:span><text:span text:style-name="T1060">­to</text:span><text:span text:style-name="T1061">­bu</text:span><text:span text:style-name="T1062">­lin</text:span><text:span text:style-name="T1063">­tam įsta</text:span><text:span text:style-name="T1064">­ty</text:span><text:span text:style-name="T1065">­mo pro</text:span><text:span text:style-name="T1066">­jek</text:span><text:span text:style-name="T1067">­tui, jo ly</text:span><text:span text:style-name="T1068">­gi</text:span><text:span text:style-name="T1069">­na</text:span><text:span text:style-name="T1070">­ma</text:span><text:span text:style-name="T1071">­jam va</text:span><text:span text:style-name="T1072">­rian</text:span><text:span text:style-name="T1073">­tui. Bal</text:span><text:span text:style-name="T1074">­sa</text:span><text:span text:style-name="T1075">­vi</text:span><text:span text:style-name="T1076">­mo re</text:span><text:span text:style-name="T1077">­zul</text:span><text:span text:style-name="T1078">­ta</text:span><text:span text:style-name="T1079">­tai: už – 7, prieš – 1, su</text:span><text:span text:style-name="T1080">­si</text:span><text:span text:style-name="T1081">­lai</text:span><text:span text:style-name="T1082">­kė 3. At</text:span><text:span text:style-name="T1083">­krei</text:span><text:span text:style-name="T1084">­piu dė</text:span><text:span text:style-name="T1085">­me</text:span><text:span text:style-name="T1086">­sį, kad ša</text:span><text:span text:style-name="T1087">­lia šio įsta</text:span><text:span text:style-name="T1088">­ty</text:span><text:span text:style-name="T1089">­mo pro</text:span><text:span text:style-name="T1090">­jek</text:span><text:span text:style-name="T1091">­to, jei</text:span><text:span text:style-name="T1092">­gu jam bū</text:span><text:span text:style-name="T1093">­tų pri</text:span><text:span text:style-name="T1094">­tar</text:span><text:span text:style-name="T1095">­ta, dar rei</text:span><text:span text:style-name="T1096">­kė</text:span><text:span text:style-name="T1097">­tų svars</text:span><text:span text:style-name="T1098">­ty</text:span><text:span text:style-name="T1099">­ti ir pro</text:span><text:span text:style-name="T1100">­jek</text:span><text:span text:style-name="T1101">­tą dėl Mi</text:span><text:span text:style-name="T1102">­ru</text:span><text:span text:style-name="T1103">­sių</text:span><text:span text:style-name="T1104">­jų die</text:span><text:span text:style-name="T1105">­nos iš</text:span><text:span text:style-name="T1106">­brau</text:span><text:span text:style-name="T1107">­ki</text:span><text:span text:style-name="T1108">­mo iš At</text:span><text:span text:style-name="T1109">­min</text:span><text:span text:style-name="T1110">­ti</text:span><text:span text:style-name="T1111">­nų die</text:span><text:span text:style-name="T1112">­nų įsta</text:span><text:span text:style-name="T1113">­ty</text:span><text:span text:style-name="T1114">­mo. Šis pro</text:span><text:span text:style-name="T1115">­jek</text:span><text:span text:style-name="T1116">­tas ma</text:span><text:span text:style-name="T1117">­no yra įre</text:span><text:span text:style-name="T1118">­gist</text:span><text:span text:style-name="T1119">­ruo</text:span><text:span text:style-name="T1120">­tas 3971-uo</text:span><text:span text:style-name="T1121">­ju nu</text:span><text:span text:style-name="T1122">­me</text:span><text:span text:style-name="T1123">­riu.<text:s/></text:span></text:p>
        <text:p text:style-name="Roman"><text:span text:style-name="T1124">PIRMININKAS.</text:span><text:s/>Dė­ko­ja­me. Ne­pa­bė­ki­te dar iš tri­bū­nos, nes dis­ku­tuo­ti nie­kas ne­už­si­ra­šė, o yra ke­le­tas pa­siū­ly­mų.<text:span text:style-name="T1125"><text:s/>Iš kar</text:span><text:span text:style-name="T1126">­to prie jų ir per</text:span><text:span text:style-name="T1127">­ei</text:span><text:span text:style-name="T1128">­na</text:span><text:span text:style-name="T1129">­me. Pir</text:span><text:span text:style-name="T1130">­ma</text:span><text:span text:style-name="T1131">­sis yra J. Raz</text:span><text:span text:style-name="T1132">­mos. Pra</text:span><text:span text:style-name="T1133">­šau pri</text:span><text:span text:style-name="T1134">­sta</text:span><text:span text:style-name="T1135">­ty</text:span><text:span text:style-name="T1136">­ti.<text:s/></text:span></text:p>
        <text:p text:style-name="Roman"><text:span text:style-name="T1137">J. RAZMA</text:span><text:span text:style-name="T1138"><text:s/></text:span><text:span text:style-name="T1139">(</text:span><text:span text:style-name="T1140">TS-LKDF</text:span><text:span text:style-name="T1141">)</text:span><text:span text:style-name="T1142">.<text:s/></text:span>Ger­bia­mi ko­le­gos, čia mes ga­li­me bū­ti to­kie la­bai ge­ri ir pra­dė­ti len­k­ty­niau­ti, kas kiek dar ne­dar­bo die­nų pa­pil­do­mai pa­siū­ly­si­me. Pri­min­siu, kad per įvai­rius<text:s/>sei­mus bu­vo įra­šy­tos Kū­čios kaip nau­ja ne­dar­bo die­na, prieš ku­rį lai­ką vie­na te­le­vi­zi­ja ir vie­na alaus ben­dro­vė su­kė­lė va­jų ir mes Jo­ni­nes įra­šė­me kaip ne­dar­bo die­ną. Na, ge­gu­žės 1-oji taip pat tam tik­ru lai­ko­tar­piu bu­vo dar­bo die­na ar ji bu­vo at­min­ti­na die­na pa­mi­nė­ta. Aš ma­nau, kad jai ir tin­ka­miau­sia bū­tų bū­ti At­min­ti­nų die­nų są­ra­še, nes to­kių tik­rų jos šven­ti­mo tra­di­ci­jų mes ne­tu­ri­me. Dar so­viet­me­tį tas dirb­ti­nu­mas, ma­tyt, pa­da­rė sa­vo po­vei­kį. Pa­žiū­rė­ki­me re­a­liai, jei­gu ir yra kaž­ko­kių to­kių for­ma­lių kai­rių­jų par­ti­jų ir pro­fe­si­nių są­jun­gų ban­dy­mų pa­vaiz­duo­ti tą šven­ti­mą, tai tik­rai yra imi­ta­ci­ja, kad tam rei­kia ne­dar­bo die­nos. Jei­gu mes įve­da­me nau­ją ne­dar­bo die­ną, Vė­li­nių die­ną, aš ma­nau, kad ne­tu­ri­me di­din­ti ne­dar­bo die­nų są­ra­šo,<text:s/><text:soft-page-break/>nes vi­si rū­pi­na­mės, kad BVP aug­tų, kad su­rink­tu­me dau­giau pa­ja­mų į biu­dže­tą, o kiek­vie­na pa­pil­do­ma ne­dar­bo die­na – tai jau ke­lias­de­šimties<text:s/>mi­li­jo­nų eu­rų mi­nu­sas biu­dže­tui, to­dėl ir siū­lau, kad bū­tų iš­lai­ky­tas ne­dar­bo die­nų skai­čius, iš­brauk­ti ge­gu­žės 1 die­ną.<text:s/></text:p>
        <text:p text:style-name="Roman"><text:span text:style-name="T1143">PIRMININKAS.</text:span><text:s/>Ko­mi­te­to nuo­mo­nė.<text:s/></text:p>
        <text:p text:style-name="Roman"><text:span text:style-name="T1144">R. ŠALAŠEVIČIŪTĖ</text:span><text:span text:style-name="T1145"><text:s/></text:span><text:span text:style-name="T1146">(</text:span><text:span text:style-name="T1147">LSDDF</text:span><text:span text:style-name="T1148">)</text:span><text:span text:style-name="T1149">. Ko</text:span><text:span text:style-name="T1150">­mi</text:span><text:span text:style-name="T1151">­te</text:span><text:span text:style-name="T1152">­tas ne</text:span><text:span text:style-name="T1153">­pri</text:span><text:span text:style-name="T1154">­ta</text:span><text:span text:style-name="T1155">­rė Sei</text:span><text:span text:style-name="T1156">­mo na</text:span><text:span text:style-name="T1157">­rio J. Raz</text:span><text:span text:style-name="T1158">­mos siū</text:span><text:span text:style-name="T1159">­ly</text:span><text:span text:style-name="T1160">­mui. Siū</text:span><text:span text:style-name="T1161">­lo</text:span><text:span text:style-name="T1162">­ma pri</text:span><text:span text:style-name="T1163">­tar</text:span><text:span text:style-name="T1164">­ti ini</text:span><text:span text:style-name="T1165">­cia</text:span><text:span text:style-name="T1166">­to</text:span><text:span text:style-name="T1167">­rių pa</text:span><text:span text:style-name="T1168">­teik</text:span><text:span text:style-name="T1169">­tam įsta</text:span><text:span text:style-name="T1170">­ty</text:span><text:span text:style-name="T1171">­mo pro</text:span><text:span text:style-name="T1172">­jek</text:span><text:span text:style-name="T1173">­tui. Tie</text:span><text:span text:style-name="T1174">­siog ko</text:span><text:span text:style-name="T1175">­mi</text:span><text:span text:style-name="T1176">­te</text:span><text:span text:style-name="T1177">­te ne</text:span><text:span text:style-name="T1178">­pri</text:span><text:span text:style-name="T1179">­tar</text:span><text:span text:style-name="T1180">­ta nau</text:span><text:span text:style-name="T1181">­jos šven</text:span><text:span text:style-name="T1182">­čių die</text:span><text:span text:style-name="T1183">­nos Dar</text:span><text:span text:style-name="T1184">­bo ko</text:span><text:span text:style-name="T1185">­dek</text:span><text:span text:style-name="T1186">­se įtvir</text:span><text:span text:style-name="T1187">­ti</text:span><text:span text:style-name="T1188">­ni</text:span><text:span text:style-name="T1189">­mui jau esa</text:span><text:span text:style-name="T1190">­mų šven</text:span><text:span text:style-name="T1191">­čių die</text:span><text:span text:style-name="T1192">­nų są</text:span><text:span text:style-name="T1193">­skai</text:span><text:span text:style-name="T1194">­ta.<text:s/></text:span></text:p>
        <text:p text:style-name="Roman"><text:span text:style-name="T1195">PIRMININKAS.</text:span><text:span text:style-name="T1196"><text:s/>Mo</text:span><text:span text:style-name="T1197">­ty</text:span><text:span text:style-name="T1198">­vai už pa</text:span><text:span text:style-name="T1199">­siū</text:span><text:span text:style-name="T1200">­ly</text:span><text:span text:style-name="T1201">­mą – G. Skais</text:span><text:span text:style-name="T1202">­tė.<text:s/></text:span></text:p>
        <text:p text:style-name="Roman"><text:span text:style-name="T1203">G. SKAISTĖ</text:span><text:span text:style-name="T1204"><text:s/></text:span><text:span text:style-name="T1205">(</text:span><text:span text:style-name="T1206">TS-LKDF</text:span><text:span text:style-name="T1207">)</text:span><text:span text:style-name="T1208">. At</text:span><text:span text:style-name="T1209">­si</text:span><text:span text:style-name="T1210">­lie</text:span><text:span text:style-name="T1211">­piant į tai, ką pa</text:span><text:span text:style-name="T1212">­sa</text:span><text:span text:style-name="T1213">­kė pa</text:span><text:span text:style-name="T1214">­tai</text:span><text:span text:style-name="T1215">­sos ini</text:span><text:span text:style-name="T1216">­cia</text:span><text:span text:style-name="T1217">­to</text:span><text:span text:style-name="T1218">­rius J. Raz</text:span><text:span text:style-name="T1219">­ma, kad tai kai</text:span><text:span text:style-name="T1220">­nuo</text:span><text:span text:style-name="T1221">­ja ke</text:span><text:span text:style-name="T1222">­lias</text:span><text:span text:style-name="T1223">­de</text:span><text:span text:style-name="T1224">­šimt mi</text:span><text:span text:style-name="T1225">­li</text:span><text:span text:style-name="T1226">­jo</text:span><text:span text:style-name="T1227">­nų, tai iš tie</text:span><text:span text:style-name="T1228">­sų bu</text:span><text:span text:style-name="T1229">­vo pa</text:span><text:span text:style-name="T1230">­skai</text:span><text:span text:style-name="T1231">­čiuo</text:span><text:span text:style-name="T1232">­ta, kad kiek</text:span><text:span text:style-name="T1233">­vie</text:span><text:span text:style-name="T1234">­na pa</text:span><text:span text:style-name="T1235">­pil</text:span><text:span text:style-name="T1236">­do</text:span><text:span text:style-name="T1237">­ma ne</text:span><text:span text:style-name="T1238">­dar</text:span><text:span text:style-name="T1239">­bo die</text:span><text:span text:style-name="T1240">­na vals</text:span><text:span text:style-name="T1241">­ty</text:span><text:span text:style-name="T1242">­bės biu</text:span><text:span text:style-name="T1243">­dže</text:span><text:span text:style-name="T1244">­tui kai</text:span><text:span text:style-name="T1245">­nuo</text:span><text:span text:style-name="T1246">­ja apie 50 mln. eu</text:span><text:span text:style-name="T1247">­rų. Tie</text:span><text:span text:style-name="T1248">­siog no</text:span><text:span text:style-name="T1249">­riu pa</text:span><text:span text:style-name="T1250">­sa</text:span><text:span text:style-name="T1251">­ky</text:span><text:span text:style-name="T1252">­ti, kad kiek</text:span><text:span text:style-name="T1253">­vie</text:span><text:span text:style-name="T1254">­na ši</text:span><text:span text:style-name="T1255">­ta ini</text:span><text:span text:style-name="T1256">­cia</text:span><text:span text:style-name="T1257">­ty</text:span><text:span text:style-name="T1258">­va yra la</text:span><text:span text:style-name="T1259">­bai nuos</text:span><text:span text:style-name="T1260">­to</text:span><text:span text:style-name="T1261">­lin</text:span><text:span text:style-name="T1262">­ga, ir įve</text:span><text:span text:style-name="T1263">­dant kiek</text:span><text:span text:style-name="T1264">­vie</text:span><text:span text:style-name="T1265">­ną pa</text:span><text:span text:style-name="T1266">­pil</text:span><text:span text:style-name="T1267">­do</text:span><text:span text:style-name="T1268">­mą ne</text:span><text:span text:style-name="T1269">­dar</text:span><text:span text:style-name="T1270">­bo die</text:span><text:span text:style-name="T1271">­ną rei</text:span><text:span text:style-name="T1272">­kia la</text:span><text:span text:style-name="T1273">­bai ge</text:span><text:span text:style-name="T1274">­rai pa</text:span><text:span text:style-name="T1275">­gal</text:span><text:span text:style-name="T1276">­vo</text:span><text:span text:style-name="T1277">­ti, ku</text:span><text:span text:style-name="T1278">­ri iš tų ne</text:span><text:span text:style-name="T1279">­dar</text:span><text:span text:style-name="T1280">­bo die</text:span><text:span text:style-name="T1281">­nų yra rei</text:span><text:span text:style-name="T1282">­ka</text:span><text:span text:style-name="T1283">­lin</text:span><text:span text:style-name="T1284">­giau</text:span><text:span text:style-name="T1285">­sia. Ko</text:span><text:span text:style-name="T1286">­mi</text:span><text:span text:style-name="T1287">­te</text:span><text:span text:style-name="T1288">­to pir</text:span><text:span text:style-name="T1289">­mi</text:span><text:span text:style-name="T1290">­nin</text:span><text:span text:style-name="T1291">­kė ne</text:span><text:span text:style-name="T1292">­pa</text:span><text:span text:style-name="T1293">­mi</text:span><text:span text:style-name="T1294">­nė</text:span><text:span text:style-name="T1295">­jo, kad bu</text:span><text:span text:style-name="T1296">­vo at</text:span><text:span text:style-name="T1297">­lik</text:span><text:span text:style-name="T1298">­ta žmo</text:span><text:span text:style-name="T1299">­nių ap</text:span><text:span text:style-name="T1300">­klau</text:span><text:span text:style-name="T1301">­sa, ka</text:span><text:span text:style-name="T1302">­da jie la</text:span><text:span text:style-name="T1303">­biau</text:span><text:span text:style-name="T1304">­siai no</text:span><text:span text:style-name="T1305">­rė</text:span><text:span text:style-name="T1306">­tų tos ne</text:span><text:span text:style-name="T1307">­da</text:span><text:span text:style-name="T1308">­ro die</text:span><text:span text:style-name="T1309">­nos. Iš tie</text:span><text:span text:style-name="T1310">­sų bū</text:span><text:span text:style-name="T1311">­tent Vė</text:span><text:span text:style-name="T1312">­li</text:span><text:span text:style-name="T1313">­nių die</text:span><text:span text:style-name="T1314">­na yra ga</text:span><text:span text:style-name="T1315">­na aukš</text:span><text:span text:style-name="T1316">­tai są</text:span><text:span text:style-name="T1317">­ra</text:span><text:span text:style-name="T1318">­še. Ta</text:span><text:span text:style-name="T1319">­čiau Tarp</text:span><text:span text:style-name="T1320">­tau</text:span><text:span text:style-name="T1321">­ti</text:span><text:span text:style-name="T1322">­nė dar</text:span><text:span text:style-name="T1323">­bo die</text:span><text:span text:style-name="T1324">­na yra be</text:span><text:span text:style-name="T1325">­veik ne</text:span><text:span text:style-name="T1326">­mi</text:span><text:span text:style-name="T1327">­ni</text:span><text:span text:style-name="T1328">­ma ir žmo</text:span><text:span text:style-name="T1329">­nėms to</text:span><text:span text:style-name="T1330">­kio po</text:span><text:span text:style-name="T1331">­rei</text:span><text:span text:style-name="T1332">­kio tą die</text:span><text:span text:style-name="T1333">­ną ne</text:span><text:span text:style-name="T1334">­dirb</text:span><text:span text:style-name="T1335">­ti iš tie</text:span><text:span text:style-name="T1336">­sų nė</text:span><text:span text:style-name="T1337">­ra. To</text:span><text:span text:style-name="T1338">­dėl jei</text:span><text:span text:style-name="T1339">­gu mes no</text:span><text:span text:style-name="T1340">­ri</text:span><text:span text:style-name="T1341">­me da</text:span><text:span text:style-name="T1342">­ry</text:span><text:span text:style-name="T1343">­ti ge</text:span><text:span text:style-name="T1344">­ra ir siū</text:span><text:span text:style-name="T1345">­ly</text:span><text:span text:style-name="T1346">­ti žmo</text:span><text:span text:style-name="T1347">­nėms t</text:span><text:span text:style-name="T1348">ą</text:span><text:span text:style-name="T1349">, ko jie iš tik</text:span><text:span text:style-name="T1350">­rų</text:span><text:span text:style-name="T1351">­jų pa</text:span><text:span text:style-name="T1352">­tys pra</text:span><text:span text:style-name="T1353">­šo, kad jie ga</text:span><text:span text:style-name="T1354">­lė</text:span><text:span text:style-name="T1355">­tų ap</text:span><text:span text:style-name="T1356">­lan</text:span><text:span text:style-name="T1357">­ky</text:span><text:span text:style-name="T1358">­ti ar</text:span><text:span text:style-name="T1359">­ti</text:span><text:span text:style-name="T1360">­mų</text:span><text:span text:style-name="T1361">­jų ka</text:span><text:span text:style-name="T1362">­pus ir ne</text:span><text:span text:style-name="T1363">­nu</text:span><text:span text:style-name="T1364">­skriaus</text:span><text:span text:style-name="T1365">­ti vals</text:span><text:span text:style-name="T1366">­ty</text:span><text:span text:style-name="T1367">­bės biu</text:span><text:span text:style-name="T1368">­dže</text:span><text:span text:style-name="T1369">­to, tai siū</text:span><text:span text:style-name="T1370">­ly</text:span><text:span text:style-name="T1371">­čiau pri</text:span><text:span text:style-name="T1372">­tar</text:span><text:span text:style-name="T1373">­ti šiai pa</text:span><text:span text:style-name="T1374">­tai</text:span><text:span text:style-name="T1375">­sai. Jai pri</text:span><text:span text:style-name="T1376">­ta</text:span><text:span text:style-name="T1377">­rus iš tie</text:span><text:span text:style-name="T1378">­sų bū</text:span><text:span text:style-name="T1379">­tų pa</text:span><text:span text:style-name="T1380">­pil</text:span><text:span text:style-name="T1381">­do</text:span><text:span text:style-name="T1382">­ma ne</text:span><text:span text:style-name="T1383">­dar</text:span><text:span text:style-name="T1384">­bo die</text:span><text:span text:style-name="T1385">­na bū</text:span><text:span text:style-name="T1386">­tent per Vė</text:span><text:span text:style-name="T1387">­li</text:span><text:span text:style-name="T1388">­nes, kai iš</text:span><text:span text:style-name="T1389">­ties žmo</text:span><text:span text:style-name="T1390">­nės no</text:span><text:span text:style-name="T1391">­ri lan</text:span><text:span text:style-name="T1392">­ky</text:span><text:span text:style-name="T1393">­ti sa</text:span><text:span text:style-name="T1394">­vo ar</text:span><text:span text:style-name="T1395">­ti</text:span><text:span text:style-name="T1396">­mų</text:span><text:span text:style-name="T1397">­jų ka</text:span><text:span text:style-name="T1398">­pus, ta</text:span><text:span text:style-name="T1399">­čiau vals</text:span><text:span text:style-name="T1400">­ty</text:span><text:span text:style-name="T1401">­bės biu</text:span><text:span text:style-name="T1402">­dže</text:span><text:span text:style-name="T1403">­tas nuos</text:span><text:span text:style-name="T1404">­to</text:span><text:span text:style-name="T1405">­lių ne</text:span><text:span text:style-name="T1406">­pa</text:span><text:span text:style-name="T1407">­tir</text:span><text:span text:style-name="T1408">­tų, nes at</text:span><text:span text:style-name="T1409">­seit at</text:span><text:span text:style-name="T1410">­si</text:span><text:span text:style-name="T1411">­sa</text:span><text:span text:style-name="T1412">­ky</text:span><text:span text:style-name="T1413">­tu</text:span><text:span text:style-name="T1414">­me tos ne</text:span><text:span text:style-name="T1415">­dar</text:span><text:span text:style-name="T1416">­bo die</text:span><text:span text:style-name="T1417">­nos, ku</text:span><text:span text:style-name="T1418">­rios iš tik</text:span><text:span text:style-name="T1419">­rų</text:span><text:span text:style-name="T1420">­jų po</text:span><text:span text:style-name="T1421">­rei</text:span><text:span text:style-name="T1422">­kio vi</text:span><text:span text:style-name="T1423">­suo</text:span><text:span text:style-name="T1424">­me</text:span><text:span text:style-name="T1425">­nė</text:span><text:span text:style-name="T1426">­je šian</text:span><text:span text:style-name="T1427">­dien nė</text:span><text:span text:style-name="T1428">­ra.<text:s/></text:span></text:p>
        <text:p text:style-name="Roman"><text:span text:style-name="T1429">PIRMININKAS.</text:span><text:span text:style-name="T1430"><text:s/>Mo</text:span><text:span text:style-name="T1431">­ty</text:span><text:span text:style-name="T1432">­vai prieš – K. Gla</text:span><text:span text:style-name="T1433">­vec</text:span><text:span text:style-name="T1434">­kas.<text:s/></text:span></text:p>
        <text:p text:style-name="Roman"><text:span text:style-name="T1435">K. GLAVECKAS</text:span><text:span text:style-name="T1436"><text:s/></text:span><text:span text:style-name="T1437">(</text:span><text:span text:style-name="T1438">LSF</text:span><text:span text:style-name="T1439">)</text:span><text:span text:style-name="T1440">. Aš dau</text:span><text:span text:style-name="T1441">­giau dėl vi</text:span><text:span text:style-name="T1442">­so no</text:span><text:span text:style-name="T1443">­rė</text:span><text:span text:style-name="T1444">­jau. Bet dar pri</text:span><text:span text:style-name="T1445">­si</text:span><text:span text:style-name="T1446">­min</text:span><text:span text:style-name="T1447">­ki</text:span><text:span text:style-name="T1448">­te, kas mo</text:span><text:span text:style-name="T1449">­kė</text:span><text:span text:style-name="T1450">­tės uni</text:span><text:span text:style-name="T1451">­ver</text:span><text:span text:style-name="T1452">­si</text:span><text:span text:style-name="T1453">­te</text:span><text:span text:style-name="T1454">­te ir mo</text:span><text:span text:style-name="T1455">­kyk</text:span><text:span text:style-name="T1456">­lo</text:span><text:span text:style-name="T1457">­je, D. Ri</text:span><text:span text:style-name="T1458">­kar</text:span><text:span text:style-name="T1459">­dą, ku</text:span><text:span text:style-name="T1460">­ris sa</text:span><text:span text:style-name="T1461">­kė, kad dar</text:span><text:span text:style-name="T1462">­bas yra vie</text:span><text:span text:style-name="T1463">­nin</text:span><text:span text:style-name="T1464">­te</text:span><text:span text:style-name="T1465">­lis tur</text:span><text:span text:style-name="T1466">­to šal</text:span><text:span text:style-name="T1467">­ti</text:span><text:span text:style-name="T1468">­nis. Tai</text:span><text:span text:style-name="T1469">,</text:span><text:span text:style-name="T1470"><text:s/>su</text:span><text:span text:style-name="T1471">­ma</text:span><text:span text:style-name="T1472">­žin</text:span><text:span text:style-name="T1473">­da</text:span><text:span text:style-name="T1474">­mi dar</text:span><text:span text:style-name="T1475">­bo die</text:span><text:span text:style-name="T1476">­nų skai</text:span><text:span text:style-name="T1477">­čių ir pa</text:span><text:span text:style-name="T1478">­di</text:span><text:span text:style-name="T1479">­din</text:span><text:span text:style-name="T1480">­da</text:span><text:span text:style-name="T1481">­mi šven</text:span><text:span text:style-name="T1482">­ti</text:span><text:span text:style-name="T1483">­nių die</text:span><text:span text:style-name="T1484">­nų</text:span><text:span text:style-name="T1485">,</text:span><text:span text:style-name="T1486"><text:s/>skai</text:span><text:span text:style-name="T1487">­čių jūs nie</text:span><text:span text:style-name="T1488">­kuo</text:span><text:span text:style-name="T1489">­met ne</text:span><text:span text:style-name="T1490">­su</text:span><text:span text:style-name="T1491">­kur</text:span><text:span text:style-name="T1492">­si</text:span><text:span text:style-name="T1493">­te dau</text:span><text:span text:style-name="T1494">­giau tur</text:span><text:span text:style-name="T1495">­to, na</text:span><text:span text:style-name="T1496">­cio</text:span><text:span text:style-name="T1497">­na</text:span><text:span text:style-name="T1498">­li</text:span><text:span text:style-name="T1499">­nio tur</text:span><text:span text:style-name="T1500">­to ir ap</text:span><text:span text:style-name="T1501">­skri</text:span><text:span text:style-name="T1502">­tai ver</text:span><text:span text:style-name="T1503">­ty</text:span><text:span text:style-name="T1504">­bių. To</text:span><text:span text:style-name="T1505">­dėl esant Lie</text:span><text:span text:style-name="T1506">­tu</text:span><text:span text:style-name="T1507">­vai ne taip iš</text:span><text:span text:style-name="T1508">­vys</text:span><text:span text:style-name="T1509">­ty</text:span><text:span text:style-name="T1510">­tai ša</text:span><text:span text:style-name="T1511">­liai kaip ki</text:span><text:span text:style-name="T1512">­tos Eu</text:span><text:span text:style-name="T1513">­ro</text:span><text:span text:style-name="T1514">­pos Są</text:span><text:span text:style-name="T1515">­jun</text:span><text:span text:style-name="T1516">­gos,<text:s/></text:span><text:span text:style-name="T1517">ar<text:s/></text:span><text:span text:style-name="T1518">iš tik</text:span><text:span text:style-name="T1519">­rų</text:span><text:span text:style-name="T1520">­jų ne</text:span><text:span text:style-name="T1521">­ver</text:span><text:span text:style-name="T1522">­tė</text:span><text:span text:style-name="T1523">­tų ei</text:span><text:span text:style-name="T1524">­ti tuo ke</text:span><text:span text:style-name="T1525">­liu, ku</text:span><text:span text:style-name="T1526">­riuo ei</text:span><text:span text:style-name="T1527">­na, pa</text:span><text:span text:style-name="T1528">­vyz</text:span><text:span text:style-name="T1529">­džiui, Šve</text:span><text:span text:style-name="T1530">­di</text:span><text:span text:style-name="T1531">­ja ar ko</text:span><text:span text:style-name="T1532">­kia nors Va</text:span><text:span text:style-name="T1533">­ka</text:span><text:span text:style-name="T1534">­rų Vo</text:span><text:span text:style-name="T1535">­kie</text:span><text:span text:style-name="T1536">­ti</text:span><text:span text:style-name="T1537">­ja, ku</text:span><text:span text:style-name="T1538">­rios ma</text:span><text:span text:style-name="T1539">­ži</text:span><text:span text:style-name="T1540">­na dar</text:span><text:span text:style-name="T1541">­bo va</text:span><text:span text:style-name="T1542">­lan</text:span><text:span text:style-name="T1543">­dų skai</text:span><text:span text:style-name="T1544">­čių, bet vis tiek pa</text:span><text:span text:style-name="T1545">­lie</text:span><text:span text:style-name="T1546">­ka są</text:span><text:span text:style-name="T1547">­ly</text:span><text:span text:style-name="T1548">­gi</text:span><text:span text:style-name="T1549">­nai net</text:span><text:span text:style-name="T1550">­gi ma</text:span><text:span text:style-name="T1551">­žes</text:span><text:span text:style-name="T1552">­nį iš</text:span><text:span text:style-name="T1553">­ei</text:span><text:span text:style-name="T1554">­gi</text:span><text:span text:style-name="T1555">­nių die</text:span><text:span text:style-name="T1556">­nų skai</text:span><text:span text:style-name="T1557">­čių. To</text:span><text:span text:style-name="T1558">­dėl, aš ma</text:span><text:span text:style-name="T1559">­nau, ko</text:span><text:span text:style-name="T1560">­rek</text:span><text:span text:style-name="T1561">­ci</text:span><text:span text:style-name="T1562">­ja dėl die</text:span><text:span text:style-name="T1563">­nų ir klau</text:span><text:span text:style-name="T1564">­si</text:span><text:span text:style-name="T1565">­mas dėl at</text:span><text:span text:style-name="T1566">­min</text:span><text:span text:style-name="T1567">­ti</text:span><text:span text:style-name="T1568">­nų die</text:span><text:span text:style-name="T1569">­nų, dėl iš</text:span><text:span text:style-name="T1570">­ei</text:span><text:span text:style-name="T1571">­gi</text:span><text:span text:style-name="T1572">­nių die</text:span><text:span text:style-name="T1573">­nų, dėl vi</text:span><text:span text:style-name="T1574">­so</text:span><text:span text:style-name="T1575">­kių to</text:span><text:span text:style-name="T1576">­kių ne</text:span><text:span text:style-name="T1577">­es</text:span><text:span text:style-name="T1578">­mi</text:span><text:span text:style-name="T1579">­nių da</text:span><text:span text:style-name="T1580">­ly</text:span><text:span text:style-name="T1581">­kų mū</text:span><text:span text:style-name="T1582">­sų Sei</text:span><text:span text:style-name="T1583">­me iš tik</text:span><text:span text:style-name="T1584">­rų</text:span><text:span text:style-name="T1585">­jų (…) prieš svar</text:span><text:span text:style-name="T1586">­bius eko</text:span><text:span text:style-name="T1587">­no</text:span><text:span text:style-name="T1588">­mi</text:span><text:span text:style-name="T1589">­nius klau</text:span><text:span text:style-name="T1590">­si</text:span><text:span text:style-name="T1591">­mus, ku</text:span><text:span text:style-name="T1592">­rie ne</text:span><text:span text:style-name="T1593">­iš</text:span><text:span text:style-name="T1594">­ven</text:span><text:span text:style-name="T1595">­gia</text:span><text:span text:style-name="T1596">­mai at</text:span><text:span text:style-name="T1597">­eis per ar</text:span><text:span text:style-name="T1598">­ti</text:span><text:span text:style-name="T1599">­miau</text:span><text:span text:style-name="T1600">­sius pu</text:span><text:span text:style-name="T1601">­sę me</text:span><text:span text:style-name="T1602">­tų ir nuo ku</text:span><text:span text:style-name="T1603">­rių tik</text:span><text:span text:style-name="T1604">­rai vi</text:span><text:span text:style-name="T1605">­siems skau</text:span><text:span text:style-name="T1606">­dės gal</text:span><text:span text:style-name="T1607">­vą. Ačiū.<text:s/></text:span></text:p>
        <text:p text:style-name="Roman"><text:span text:style-name="T1608">PIRMININKAS.</text:span><text:span text:style-name="T1609"><text:s/>Dė</text:span><text:span text:style-name="T1610">­ko</text:span><text:span text:style-name="T1611">­ju. Vi</text:span><text:span text:style-name="T1612">­si mo</text:span><text:span text:style-name="T1613">­ty</text:span><text:span text:style-name="T1614">­vai iš</text:span><text:span text:style-name="T1615">­sa</text:span><text:span text:style-name="T1616">­ky</text:span><text:span text:style-name="T1617">­ti. Nuo</text:span><text:span text:style-name="T1618">­mo</text:span><text:span text:style-name="T1619">­nės iš</text:span><text:span text:style-name="T1620">­si</text:span><text:span text:style-name="T1621">­sky</text:span><text:span text:style-name="T1622">­rė, kvie</text:span><text:span text:style-name="T1623">­čiu bal</text:span><text:span text:style-name="T1624">­suo</text:span><text:span text:style-name="T1625">­ti dėl Sei</text:span><text:span text:style-name="T1626">­mo na</text:span><text:span text:style-name="T1627">­rio J. Raz</text:span><text:span text:style-name="T1628">­mos pa</text:span><text:span text:style-name="T1629">­siū</text:span><text:span text:style-name="T1630">­ly</text:span><text:span text:style-name="T1631">­mo. Kas pa</text:span><text:span text:style-name="T1632">­lai</text:span><text:span text:style-name="T1633">­ko</text:span><text:span text:style-name="T1634">­te, bal</text:span><text:span text:style-name="T1635">­suo</text:span><text:span text:style-name="T1636">­ja</text:span><text:span text:style-name="T1637">­te už, kas tu</text:span><text:span text:style-name="T1638">­ri</text:span><text:span text:style-name="T1639">­te ki</text:span><text:span text:style-name="T1640">­tą nuo</text:span><text:span text:style-name="T1641">­mo</text:span><text:span text:style-name="T1642">­nę – prieš ar</text:span><text:span text:style-name="T1643">­ba su</text:span><text:span text:style-name="T1644">­si</text:span><text:span text:style-name="T1645">­lai</text:span><text:span text:style-name="T1646">­ko</text:span><text:span text:style-name="T1647">­te. (</text:span><text:span text:style-name="T1648">Triukš</text:span><text:span text:style-name="T1649">­mas sa</text:span><text:span text:style-name="T1650">­lė</text:span><text:span text:style-name="T1651">­je</text:span><text:span text:style-name="T1652">)<text:s/></text:span></text:p>
        <text:p text:style-name="Roman"><text:span text:style-name="T1653">R. ŠALAŠEVIČIŪTĖ</text:span><text:span text:style-name="T1654"><text:s/></text:span><text:span text:style-name="T1655">(</text:span><text:span text:style-name="T1656">LSDDF</text:span><text:span text:style-name="T1657">)</text:span><text:span text:style-name="T1658">. T</text:span><text:span text:style-name="T1659">aigi t</text:span><text:span text:style-name="T1660">ik po vie</text:span><text:span text:style-name="T1661">­ną kal</text:span><text:span text:style-name="T1662">­ba.<text:s/></text:span></text:p>
        <text:p text:style-name="Roman"><text:span text:style-name="T1663">PIRMININKAS.</text:span><text:span text:style-name="T1664"><text:s/>Dėl ve</text:span><text:span text:style-name="T1665">­di</text:span><text:span text:style-name="T1666">­mo tvar</text:span><text:span text:style-name="T1667">­kos.<text:s/></text:span></text:p>
        <text:p text:style-name="Roman"><text:span text:style-name="T1668">T. TOMILINAS</text:span><text:span text:style-name="T1669"><text:s/></text:span><text:span text:style-name="T1670">(</text:span><text:span text:style-name="T1671">LVŽSF</text:span><text:span text:style-name="T1672">)</text:span><text:span text:style-name="T1673">. Aš dėl ve</text:span><text:span text:style-name="T1674">­di</text:span><text:span text:style-name="T1675">­mo tvar</text:span><text:span text:style-name="T1676">­kos. Ka</text:span><text:span text:style-name="T1677">­dan</text:span><text:span text:style-name="T1678">­gi Kęs</text:span><text:span text:style-name="T1679">­tu</text:span><text:span text:style-name="T1680">­tis kal</text:span><text:span text:style-name="T1681">­bė</text:span><text:span text:style-name="T1682">­jo ap</text:span><text:span text:style-name="T1683">­skri</text:span><text:span text:style-name="T1684">­tai apie klau</text:span><text:span text:style-name="T1685">­si</text:span><text:span text:style-name="T1686">­mą, tai yra vis</text:span><text:span text:style-name="T1687">­kas ge</text:span><text:span text:style-name="T1688">­rai, bet jis ne</text:span><text:span text:style-name="T1689">­kal</text:span><text:span text:style-name="T1690">­bė</text:span><text:span text:style-name="T1691">­jo apie kon</text:span><text:span text:style-name="T1692">­kre</text:span><text:span text:style-name="T1693">­čią J. Raz</text:span><text:span text:style-name="T1694">­mos pa</text:span><text:span text:style-name="T1695">­tai</text:span><text:span text:style-name="T1696">­są. Tai duo</text:span><text:span text:style-name="T1697">­ki</text:span><text:span text:style-name="T1698">­te pa</text:span><text:span text:style-name="T1699">­sa</text:span><text:span text:style-name="T1700">­ky</text:span><text:span text:style-name="T1701">­ti nei</text:span><text:span text:style-name="T1702">­gia</text:span><text:span text:style-name="T1703">­mą po</text:span><text:span text:style-name="T1704">­zi</text:span><text:span text:style-name="T1705">­ci</text:span><text:span text:style-name="T1706">­ją dėl J. Raz</text:span><text:span text:style-name="T1707">­mos pa</text:span><text:span text:style-name="T1708">­tai</text:span><text:span text:style-name="T1709">­sos. (</text:span><text:span text:style-name="T1710">Bal</text:span><text:span text:style-name="T1711">­sai sa</text:span><text:span text:style-name="T1712">­lė</text:span><text:span text:style-name="T1713">­je</text:span><text:span text:style-name="T1714">) Taip, ne</text:span><text:span text:style-name="T1715">­bu</text:span><text:span text:style-name="T1716">­vo, tie</text:span><text:span text:style-name="T1717">­siog ne</text:span><text:span text:style-name="T1718">­bu</text:span><text:span text:style-name="T1719">­vo su</text:span><text:span text:style-name="T1720">­teik</text:span><text:span text:style-name="T1721">­ta są</text:span><text:span text:style-name="T1722">­ra</text:span><text:span text:style-name="T1723">­šui tų, ku</text:span><text:span text:style-name="T1724">­rie pa</text:span><text:span text:style-name="T1725">­si</text:span><text:span text:style-name="T1726">­sa</text:span><text:span text:style-name="T1727">­kė prieš.<text:s/></text:span></text:p>
        <text:p text:style-name="Roman"><text:span text:style-name="T1728">PIRMININKAS.</text:span><text:span text:style-name="T1729"><text:s/>Ge</text:span><text:span text:style-name="T1730">­rai, aš jau pa</text:span><text:span text:style-name="T1731">­skel</text:span><text:span text:style-name="T1732">­biau bal</text:span><text:span text:style-name="T1733">­sa</text:span><text:span text:style-name="T1734">­vi</text:span><text:span text:style-name="T1735">­mą. Pa</text:span><text:span text:style-name="T1736">­bal</text:span><text:span text:style-name="T1737">­suo</text:span><text:span text:style-name="T1738">­ja</text:span><text:span text:style-name="T1739">­me, o pas</text:span><text:span text:style-name="T1740">­kui re</text:span><text:span text:style-name="T1741">­pli</text:span><text:span text:style-name="T1742">­kuo</text:span><text:span text:style-name="T1743">­ti su</text:span><text:span text:style-name="T1744">­teik</text:span><text:span text:style-name="T1745">­siu žo</text:span><text:span text:style-name="T1746">­dį, jei</text:span><text:span text:style-name="T1747">­gu no</text:span><text:span text:style-name="T1748">­rė</text:span><text:span text:style-name="T1749">­si</text:span><text:span text:style-name="T1750">­te. Pra</text:span><text:span text:style-name="T1751">­šom, bal</text:span><text:span text:style-name="T1752">­suo</text:span><text:span text:style-name="T1753">­ja</text:span><text:span text:style-name="T1754">­me dėl J. Raz</text:span><text:span text:style-name="T1755">­mos pa</text:span><text:span text:style-name="T1756">­tai</text:span><text:span text:style-name="T1757">­sos.<text:s/></text:span></text:p>
        <text:p text:style-name="Roman">Bal­sa­vo 91 Sei­mo na­rys: už – 29, prieš – 30, su­si­lai­kė 32. Pa­siū­ly­mui ne­pri­tar­ta.<text:s/></text:p>
        <text:p text:style-name="Roman">Ki­tas pa­siū­ly­mas – Sei­mo na­rio A. Sy­so. Pra­šom pri­sta­ty­ti.</text:p>
        <text:p text:style-name="Roman"><text:span text:style-name="T1758">A. SYSAS</text:span><text:span text:style-name="T1759"><text:s/></text:span><text:span text:style-name="T1760">(</text:span><text:span text:style-name="T1761">LSDPF</text:span><text:span text:style-name="T1762">)</text:span><text:span text:style-name="T1763">.<text:s/></text:span>Ačiū, pir­mi­nin­ke. Ger­bia­mi ko­le­gos, ka­dan­gi bu­vo siū­ly­mas įves­ti pa­pil­do­mą, kaip al­ter­na­ty­vą aš pa­siū­liau ta­da pa­si­rink­ti, ku­rią die­ną, ar lap­kri­čio 1 ar 2 die­ną. Tur­būt skai­tė­te ir aiš­ki­na­mą­jį raš­tą, ir Vy­riau­sy­bės nuo­mo­nę. Vy­riau­sy­bė ap­skri­tai ne­pri­ta­ria šiam siū­ly­mui di­din­ti šven­ti­nių die­nų skai­čių, kad bū­tent lap­kri­čio 2 die­na tap­tų<text:s/>šven­ti­ne. Ji yra įra­šy­ta į At­min­ti­nų die­nų są­ra­šą ir, aš ma­nau, to už­ten­ka. Bet ži­nant pro­ce­dū­ri­nius da­ly­kus, kad jei­gu nie­ko ne­siū­lai, at­si­ran­da pri­ta­ri­mas, kaip at­si­ti­ko ir ko­mi­te­te, kad bu­vo pri­tar­ta<text:s/><text:soft-page-break/>2 die­ną įra­šy­ti į šven­ti­nių skai­čių, tai bū­tent aš įra­šiau, kad ta­da ap­si­spręs­tu­me, ku­rią die­ną Lie­tu­va mi­nės.<text:s/></text:p>
        <text:p text:style-name="Roman">Pir­miau­sia aš ne­ma­nau, kad lan­ky­ti ka­pi­nes yra šven­tė. Gal­būt tai pa­gar­ba, at­min­tis ir vi­si ki­ti da­ly­kai, tik­rai ne šven­tė. Švęs­ti rei­kia su gy­vais. Ir ma­ne šian­dien žur­na­lis­tai klau­si­nė­jo, ar Jo­ni­nės yra šven­tė, ar ne šven­tė? Aš ma­nau, kad va­kar ir už­va­kar vi­si bu­vo­te ko­kio­se nors šven­tė­se ir tik­rai šven­tė­te, ir su gy­vais žmo­nė­mis.<text:s/></text:p>
        <text:p text:style-name="Roman">Tai­gi, jū­sų va­lia pa­si­rink­ti. Jei­gu jau no­ri­me plės­ti skai­čių lap­kri­čio mė­ne­sį, tai pa­si­rin­kime, ar­ba lap­kri­čio 1 die­ną, ar­ba lap­kri­čio 2 die­ną. Nes tik 17 ša­lių yra ši po­il­sio die­na ir ji šven­čia­ma vie­ną die­ną. Tik vie­na Veng­ri­ja šven­čia, ne šven­čia, o mi­ni ir lap­kri­čio 1 die­ną, ir lap­kri­čio 2 die­ną. Ačiū.</text:p>
        <text:p text:style-name="Roman"><text:span text:style-name="T1764">PIRMININKAS.</text:span><text:s/>Ko­mi­te­to nuo­mo­nė.</text:p>
        <text:p text:style-name="Roman"><text:span text:style-name="T1765">R. ŠALAŠEVIČIŪTĖ</text:span><text:span text:style-name="T1766"><text:s/></text:span><text:span text:style-name="T1767">(</text:span><text:span text:style-name="T1768">LSDDF</text:span><text:span text:style-name="T1769">)</text:span><text:span text:style-name="T1770">.<text:s/></text:span>Ko­mi­te­to nuo­mo­nė<text:s/>–<text:s/>ne­pri­tar­ti dėl tų pa­čių prie­žas­čių, kaip ir dėl Sei­mo na­rio J. Raz­mos pa­siū­ly­mo. Tie­siog ko­mi­te­tas ma­no, kad nau­jos šven­čių die­nos Dar­bo ko­dek­se įtvir­ti­ni­mui jau esa­mų šven­čių die­nų są­skai­ta ne­rei­kė­tų pri­tar­ti.<text:s/></text:p>
        <text:p text:style-name="Roman"><text:span text:style-name="T1771">PIRMININKAS.</text:span><text:s/>Dė­ko­ju. Mo­ty­vai dėl siū­ly­mo prieš – K. Gla­vec­kas.<text:s/></text:p>
        <text:p text:style-name="Roman"><text:span text:style-name="T1772">K. GLAVECKAS</text:span><text:span text:style-name="T1773"><text:s/></text:span><text:span text:style-name="T1774">(</text:span><text:span text:style-name="T1775">LSF</text:span><text:span text:style-name="T1776">)</text:span><text:span text:style-name="T1777">.<text:s/></text:span>Ger­bia­mi ko­le­gos, aš dar kar­tą no­riu pa­kar­to­ti, kad tai, ką mes da­ro­me, yra gry­na scho­las­ti­ka. Aš ma­nau, kad bū­tų pro­tin­ga pa­reng­ti pro­jek­tą įsta­ty­mo, ku­ris leis­tų, esant eko­no­mi­nei re­ce­si­jai, ko­re­guo­ti ar­ba leis­ti ko­re­guo­ti dar­bo va­lan­dų skai­čių dar­bo sa­vai­tė­je, kad taip su­ma­žin­tu­me be­dar­bys­tę ar­ba ki­tus eko­no­mi­nius da­ly­kus. Tai bū­tų pro­tinga. O da­bar kaip per­kel­ti vie­ną die­ną iš ki­tos die­nos, ta svar­bes­nė ar ki­ta, pri­me­na se­ną dis­ku­si­ją dėl žie­mos ir va­sa­ros lai­ko, kaip ži­no­te. Ir yra la­bai pa­pras­tas pa­sa­ky­mas, kad jei­gu nu­kirp­si­te met­rą ant­klo­dės nuo pra­džios ir pri­sių­si­te prie pa­bai­gos, tai ant­klo­dė dėl to ne­pail­gės.<text:s/></text:p>
        <text:p text:style-name="Roman">Ly­giai tas pats ir čia bus. Nie­kas ne­pa­si­keis nei eko­no­mi­ko­je, nei kur, tik tie­siog mes tu­rė­si­me dis­ku­si­ją, kaip ei­li­nį kar­tą tu­ri­me kal­bė­ti apie nie­ką ir kal­bė­ti daug. To­dėl, aš ma­nau, rei­kė­tų kon­cen­truo­ti dė­me­sį į šiuo­lai­ki­nių lanks­čių dar­bo sa­vai­čių pa­nau­do­ji­mo ir pri­tai­ky­mo me­cha­niz­mą Lie­tu­vo­je, kas mums iš tik­ro bus ak­tu­a­lu jau rug­sė­jo mė­ne­sį, prieš biu­dže­tą. Pa­ma­ty­si­te. Ačiū.<text:s/></text:p>
        <text:p text:style-name="Roman"><text:span text:style-name="T1778">PIRMININKAS.</text:span><text:s/>Ka­dan­gi ne­pa­si­sa­kė­te prieš, tai R. J. Da­gys. Pra­šom.</text:p>
        <text:p text:style-name="Roman"><text:span text:style-name="T1779">R. J. DAGYS</text:span><text:span text:style-name="T1780"><text:s/></text:span><text:span text:style-name="T1781">(</text:span><text:span text:style-name="T1782">TS-LKDF</text:span><text:span text:style-name="T1783">)</text:span><text:span text:style-name="T1784">.<text:s/></text:span>Ger­bia­mas ko­le­ga, an­trą kar­tą kal­ba­te ne vi­sai į tą te­mą, nors kal­ba­te ap­skri­tai apie pa­tį pro­ce­są. Da­bar yra siū­lo­ma pri­im­ti spren­di­mą, kad Vi­sų šven­tų­jų die­na bū­tų iš­brauk­ta iš anks­čiau pri­im­tų mū­sų spren­di­mų, kad ji yra lais­va die­na. Tai yra pa­grin­di­nė šven­tė, jei­gu žiū­rė­tu­me pa­gal ka­len­do­rių, tai yra ji šven­čia­ma ir Ka­ta­li­kų baž­ny­čios, ir vi­sų ki­tų, bū­tent ši­ta die­na. Ir tik­rai nė­ra al­ter­na­ty­va tau­py­ti jos są­skai­ta, tai yra vie­nas mo­ty­vas, nes tai yra pa­grin­di­nė šven­tė. An­tra die­na yra jau tą­sa ši­tų šven­čių iš es­mės.<text:s/></text:p>
        <text:p text:style-name="Roman">Ki­tas da­ly­kas, tai yra mū­sų ty­lios tra­di­ci­jos šven­tė, gi­lios tra­di­ci­jos, ku­ri iš­lai­kė įvai­rius iš­ban­dy­mus – ir so­viet­me­tį, ir ki­ta. Tai aš ma­nau, kad to­kią gi­lią, uni­ka­lią tra­di­ci­ją ver­ta sau­go­ti, o kie­no są­skai­ta, čia yra at­ski­ra dis­ku­si­ja, nes ne vi­sos šven­tės yra vie­no­dai pri­gi­ju­sios.<text:s/></text:p>
        <text:p text:style-name="Roman">Ki­tas da­ly­kas – la­bai spe­ku­lia­ty­viai at­ro­do dis­ku­si­jos dėl lais­vų die­nų pa­mirš­tant, kad kai ku­rios šven­tės su­tam­pa su sek­ma­die­niais, ki­tos slen­ka, nes ka­len­do­rius vi­są lai­ką slen­ka, ir­gi su­tam­pa su lais­vo­mis die­no­mis, mes ne vi­sas jas šven­čia­me. Gai­la, kad So­cia­li­nių rei­ka­lų ir dar­bo mi­nis­te­ri­ja ne­su­ge­bė­jo to da­ly­ko net pa­ste­bė­ti sa­vo iš­va­das ruo­šian­čiai… Vy­riau­sy­bės pro­gra­mai. Šiaip mes tu­ri­me maž­daug 7,5 lais­vos die­nos, šiuo me­tu neiš­si­ski­ria­me iš Eu­ro­pos Są­jun­gos vals­ty­bių, ką mes tu­ri­me švęs­ti. Pri­min­siu, yra ir keis­tų die­nų, to­kių kaip Bri­ta­ni­jo­je, kur yra Ban­kų die­na ir pa­na­šiai, yra vi­so­kių lais­vų die­nų.</text:p>
        <text:p text:style-name="Roman"><text:span text:style-name="T1785">PIRMININKAS.</text:span><text:s/>Dė­ko­ja­me. Ka­dan­gi vi­si mo­ty­vai iš­sa­ky­ti, kvie­čiu bal­suo­ti dėl Sei­mo na­rio A. Sy­so pa­siū­ly­mo. Kas pri­ta­ria­te, bal­suo­ja­te už, kas tu­ri ki­tą nuo­mo­nę – prieš ar­ba su­silai­ko­te.</text:p>
        <text:p text:style-name="Roman">Bal­sa­vo 82 Sei­mo na­riai: už – 13, prieš – 36, su­si­lai­kė 33. Siū­ly­mui ne­pri­tar­ta.</text:p>
        <text:p text:style-name="Roman">Dar yra Lie­tu­vos Vy­riau­sy­bės pa­sta­ba ir ko­mi­te­to nuo­mo­nė.</text:p>
        <text:p text:style-name="Roman"><text:span text:style-name="T1786">R. ŠALAŠEVIČIŪTĖ</text:span><text:span text:style-name="T1787"><text:s/></text:span><text:span text:style-name="T1788">(</text:span><text:span text:style-name="T1789">LSDDF</text:span><text:span text:style-name="T1790">)</text:span><text:span text:style-name="T1791">.</text:span><text:s/>Ko­mi­te­to nuo­mo­nė ne­pri­tar­ti. Yra siū­lo­ma pri­tar­ti ini­cia­to­rių pa­teik­tam įsta­ty­mo pro­jek­tui, nes taip bū­tų su­da­ry­tos są­ly­gos Lie­tu­vos žmo­nėms puo­se­<text:soft-page-break/>lė­ti mū­sų kul­tū­rai iš­skir­ti­nes mi­ru­sių­jų pa­ger­bi­mo tra­di­ci­jas, su­tei­kiant Vė­li­nėms iš­skir­ti­nį sta­tu­są, kaip tai nu­ma­ty­ta Lie­tu­vos ra­ti­fi­kuo­to­je UNESCO Ne­ma­te­ria­laus kul­tū­ros pa­vel­do ap­sau­gos kon­ven­ci­jo­je. Be to, da­lį ar­gu­men­tų iš­sa­kė Sei­mo na­rys, ko­mi­te­to na­rys R. J. Da­gys ir dar bu­vo iš­sa­ky­ti ar­gu­men­tai, kad vis dėl­to mes tu­ri­me la­bai daug už­sie­ny­je gy­ve­nan­čių lie­tu­vių, ku­rie grįž­ta, ir ap­lan­ky­ti vi­sus ka­pus, su­spė­ti, jei­gu jų yra įvai­rio­se vie­to­vė­se, su­dė­tin­ga.<text:s/></text:p>
        <text:p text:style-name="Roman">Be abe­jo, yra dar vie­nas ar­gu­men­tas. Vis dėl­to dau­ge­lis mū­sų Lie­tu­vos dir­ban­čių­jų bū­tent šią die­ną at­si­pra­šo dar­be, pra­šy­da­mi leis­ti ne­bū­ti dar­be, ne­da­ly­vau­ti, su­si­ta­ri­mo bū­du vis tiek ne­dir­ba.</text:p>
        <text:p text:style-name="Roman"><text:span text:style-name="T1792">PIRMININKAS.</text:span><text:s/>Dė­ko­ju. Da­bar mo­ty­vai dėl vi­so. Nuo­mo­nė už – Z. Je­dins­kis. Pra­šom.</text:p>
        <text:p text:style-name="Roman"><text:span text:style-name="T1793">Z. JEDINSKIJ</text:span><text:span text:style-name="T1794"><text:s/></text:span><text:span text:style-name="T1795">(</text:span><text:span text:style-name="T1796">LLRA-KŠSF</text:span><text:span text:style-name="T1797">)</text:span><text:span text:style-name="T1798">.</text:span><text:s/>Ačiū, pir­mi­nin­ke. Vė­li­nių die­na yra šven­tė, tu­rin­ti gi­lias tra­di­ci­jas, ir iki šiol yra la­bai svar­bi dau­ge­liui Lie­tu­vos žmo­nių. 2006 me­tais Lie­tu­va ra­ti­fi­ka­vo UNESCO Ne­ma­te­ria­laus kul­tū­ros pa­vel­do ap­sau­gos kon­ven­ci­ją, pa­gal ku­rią bū­tent Vė­li­nės tu­rė­tų su­lauk­ti iš­skir­ti­nio sta­tu­so kaip ypa­tin­gu sa­vi­tu­mu ir gy­vy­bin­gu­mu pa­si­žy­min­ti tra­di­ci­nė mi­ru­sių­jų pa­ger­bi­mo šven­tė. Mū­sų vals­ty­bė yra at­sa­kin­ga už jos iš­sau­go­ji­mą, to­dėl tu­rė­tų su­da­ry­ti są­ly­gas žmo­nėms puo­se­lė­ti se­ną­sias šven­tės tra­di­ci­jas. Vė­li­nes į ne­dar­bo die­nų są­ra­šą siū­lė įtrauk­ti ir Et­ni­nės kul­tū­ros glo­bos ta­ry­ba. Vi­sų Šven­tų­jų die­ną šven­čia­me lap­kri­čio 1 die­ną, ji skir­ta pa­gerb­ti tuos šven­tuo­sius, ku­rie baž­ny­ti­nia­me ka­ta­li­kų ka­len­do­riu­je ne­tu­ri sa­vo at­ski­ros die­nos.<text:s/></text:p>
        <text:p text:style-name="Roman">Iš es­mės Vi­sų Šven­tų­jų die­nos pa­skir­tis nė­ra su­si­ju­si su ka­pų lan­ky­mu, ta­čiau žmo­nės, pa­si­nau­do­da­mi tik tuo­met gau­na­mu lais­va­die­niu, pa­ver­tė šią die­ną pa­grin­di­ne ka­pų lan­ky­mo die­na. Ki­ta ver­tus, vie­nos die­nos ne­pa­kan­ka ap­lan­ky­ti to­li­mes­nė­se Lie­tu­vos vie­to­vė­se esan­čius ka­pus.<text:s/></text:p>
        <text:p text:style-name="Roman">Dar yra pro­ble­ma – ka­pų pa­di­dė­ji­mas dėl de­mo­gra­finės si­tu­a­ci­jos. Mi­ru­sių­jų dau­gė­ja, gims­tan­čių ma­žė­ja, ir žmo­nėms su­si­da­ro pro­ble­mų ka­pi­nė­se dėl spūs­čių, dėl par­ka­vi­mo, dėl ki­tų da­ly­kų. Re­pli­kuodamas<text:s/>ger­bia­mam A. Sy­sui, kad rei­kia švęs­ti su gy­vais, aš no­riu at­sa­ky­ti ši­taip: dar vie­ną ki­tą die­ną dau­giau pa­bū­ki­te ka­pi­nė­se, kur la­bai ge­ra pa­gal­vo­ti apie gy­ve­ni­mo es­mę. Ačiū. Siū­ly­čiau bal­suo­ti už.</text:p>
        <text:p text:style-name="Roman"><text:span text:style-name="T1799">PIRMININKAS.</text:span><text:s/>Mo­ty­vai prieš – M. Ma­jaus­kas.<text:s/></text:p>
        <text:p text:style-name="Roman"><text:span text:style-name="T1800">M. MAJAUSKAS</text:span><text:s/><text:span text:style-name="T1801">(</text:span><text:span text:style-name="T1802">TS-LKDF</text:span><text:span text:style-name="T1803">)</text:span>. Ačiū, ger­bia­mas pir­mi­nin­ke. Mie­li ko­le­gos, na, pir­ma, mi­ru­siuo­sius ger­bia­me ne vie­ną die­ną per me­tus. Pri­si­me­na­me gi­mi­mo die­ną, pri­si­me­na­me per mi­ri­mo me­ti­nes, pri­si­me­na­me per Tė­vo die­ną, Mo­ti­nos die­ną, tik­rai yra ne vie­na ga­li­my­bė. Ir daug žmo­nių lan­ko ka­pus. Pra­va­žiuo­da­mas sa­vait­ga­lį pro ka­pi­nes iš tik­rų­jų ma­tau, kad sto­vė­ji­mo aikš­te­lės yra pil­nos au­to­mo­bi­lių, žmo­nės tik­rai ne vie­ną die­ną per me­tus ap­lan­ko ka­pus ir pri­si­me­na mi­ru­siuo­sius.<text:s/></text:p>
        <text:p text:style-name="Roman">An­tra. Svar­bu at­kreip­ti dė­me­sį, kad jau ir šian­dien tu­ri­me ne­ma­žai šven­ti­nių die­nų, atos­to­gų, nedar­bo die­nų ir vi­sa­me Eu­ro­pos Są­jun­gos kon­teks­te pa­ten­ka­me į gru­pę vals­ty­bių na­rių, ku­rios tu­ri dau­giau to­kių nedar­bo die­nų nei ki­tos. Aš pui­kiai su­pran­tu, kad ne vien pi­ni­gai ir eko­no­mi­nė ge­ro­vė svar­bu, ta­čiau jei­gu pa­žiū­rė­tu­me ten­den­ci­ją, ei­nant į Ry­tus tų nedar­bo die­nų dau­gė­ja, o ei­nant į Va­ka­rus dar­bo die­nų dau­gė­ja. Ta ten­den­ci­ja ro­do, kad jei­gu mes no­ri­me pa­si­vy­ti<text:s/>Va­ka­rus kur­da­mi dau­giau nedar­bo die­nų, mes juos pa­si­vy­si­me, pa­na­šu, lė­čiau.<text:s/></text:p>
        <text:p text:style-name="Roman">Tre­čias ar­gu­men­tas, ku­ris jau šian­dien nu­skam­bė­jo, – šven­ti­nės die­nos są­ly­go­ja ir tam tik­rus pa­ja­mų ne­te­ki­mus. Įvai­riais skai­čia­vi­mais,<text:s/>ma­no­ma, kad apie 40 mln. eu­rų per me­tus. Tik­rai vals­ty­bės biu­dže­tas tu­rė­tų kur pa­dė­ti to­kią su­mą pi­ni­gų. Ži­no­ma, var­to­ji­mas ne­su­sto­ja, su­ren­ka­me ak­ci­zus, su­ren­ka­me pri­dė­ti­nės ver­tės mo­kes­tį, bet da­lies gy­ven­to­jų pa­ja­mų mo­kes­čio, ti­kė­ti­na, ne­su­ren­ka­me ir dėl to vals­ty­bės biu­dže­tas nu­ken­čia.<text:s/></text:p>
        <text:p text:style-name="Roman">Tai­gi kvie­čiu ne­pri­tar­ti šiam pro­jek­tui. Jei­gu vis<text:s/>dėlto<text:s/>no­ri­me pa­pil­do­mos nedar­bo die­nos, svars­ty­ki­me, ku­rios jau esa­mos nedar­bo die­nos ga­lė­tu­me at­si­sa­ky­ti. Ačiū.</text:p>
        <text:p text:style-name="Roman"><text:span text:style-name="T1804">PIRMININKAS.</text:span><text:s/>Mo­ty­vai vi­si iš­sa­ky­ti. Kvie­čiu bal­suo­ti dėl šio pro­jek­to. Kas pa­lai­ko­te, bal­suo­ki­te už, kas tu­ri­te ki­tą nuo­mo­nę, prieš ar­ba su­si­lai­ky­ki­te.<text:s/></text:p>
        <text:p text:style-name="Roman">Bal­sa­vo 87 Sei­mo na­riai: už – 48, prieš – 13, su­si­lai­kė 26. Po svars­ty­mo pri­tar­ta.<text:s/></text:p>
        <text:p text:style-name="Roman"/>
        <text:soft-page-break/>
        <text:p text:style-name="Laikas">15.12 val.</text:p>
        <text:p text:style-name="Roman12"><text:span text:style-name="T1805">Tar</text:span><text:span text:style-name="T1806">­ny</text:span><text:span text:style-name="T1807">­bi</text:span><text:span text:style-name="T1808">­nio pa</text:span><text:span text:style-name="T1809">­so įsta</text:span><text:span text:style-name="T1810">­ty</text:span><text:span text:style-name="T1811">­mo Nr. VIII-1527 pa</text:span><text:span text:style-name="T1812">­kei</text:span><text:span text:style-name="T1813">­ti</text:span><text:span text:style-name="T1814">­mo įsta</text:span><text:span text:style-name="T1815">­ty</text:span><text:span text:style-name="T1816">­mo pro</text:span><text:span text:style-name="T1817">­jek</text:span><text:span text:style-name="T1818">­tas Nr. XIIIP-3437(2)</text:span><text:s/>(<text:span text:style-name="T1819">svars</text:span><text:span text:style-name="T1820">­ty</text:span><text:span text:style-name="T1821">­mas</text:span>)</text:p>
        <text:p text:style-name="Roman"/>
        <text:p text:style-name="Roman">Ki­tas dar­bo­tvarkės klau­si­mas – Tar­ny­bi­nio pa­so įsta­ty­mo Nr. VIII-1527 pa­kei­ti­mo įsta­ty­mo pro­jek­tas Nr. XIIIP-3437(2). Kvie­čiu pra­ne­šė­ją G. Kin­du­rį,<text:s/>jis pri­sta­tys Vals­ty­bės val­dy­mo ir sa­vi­val­dy­bių ko­mi­te­to iš­va­dą. G. Kin­du­rys kvie­čia­mas į tri­bū­ną.<text:s/></text:p>
        <text:p text:style-name="Roman"><text:span text:style-name="T1822">G. KINDURYS</text:span><text:s/><text:span text:style-name="T1823">(</text:span><text:span text:style-name="T1824">LVŽSF</text:span><text:span text:style-name="T1825">)</text:span>. Ko­mi­te­tas pri­ėmė spren­di­mą pri­tar­ti ko­mi­te­to pa­to­bu­lin­tam įsta­ty­mo pro­jek­tui ir ko­mi­te­to iš­va­doms ben­dru su­ta­ri­mu.<text:s/></text:p>
        <text:p text:style-name="Roman"><text:span text:style-name="T1826">PIRMININKAS.</text:span><text:s/>Dė­ko­ju. Į tri­bū­ną kvie­čiu A. Ši­rins­kie­nę,<text:s/>ji per­skai­tys Tei­sės ir tei­sėt­var­kos ko­mi­te­to iš­va­dą.</text:p>
        <text:p text:style-name="Roman"><text:span text:style-name="T1827">A. ŠIRINSKIENĖ</text:span><text:s/><text:span text:style-name="T1828">(</text:span><text:span text:style-name="T1829">LVŽSF</text:span><text:span text:style-name="T1830">)</text:span>. Tei­sės ir tei­sėt­var­kos ko­mi­te­tas svars­tė įsta­ty­mo pro­jek­tą bir­že­lio 5 die­ną ir ben­dru su­ta­ri­mu, tai yra 10 bal­sų už, jam pri­ta­rė.</text:p>
        <text:p text:style-name="Roman"><text:span text:style-name="T1831">PIRMININKAS.</text:span><text:s/>Dis­ku­tuo­ti nie­kas ne­už­si­ra­šė. Mo­ty­vuo­ti taip pat. Gal ga­li­me pri­tar­ti ben­dru su­ta­ri­mu po svars­ty­mo? Siū­lo bal­suo­ti? Bal­suo­ja­me.<text:s/></text:p>
        <text:p text:style-name="Roman">Bal­sa­vo 74 Sei­mo na­riai: už – 72, prieš nė­ra, su­si­lai­kė 2. Po svars­ty­mo pri­tar­ta.</text:p>
        <text:p text:style-name="Roman"/>
        <text:p text:style-name="Laikas">15.15 val.</text:p>
        <text:p text:style-name="Roman12"><text:span text:style-name="T1832">Vi</text:span><text:span text:style-name="T1833">­daus tar</text:span><text:span text:style-name="T1834">­ny</text:span><text:span text:style-name="T1835">­bos sta</text:span><text:span text:style-name="T1836">­tu</text:span><text:span text:style-name="T1837">­to pa</text:span><text:span text:style-name="T1838">­pil</text:span><text:span text:style-name="T1839">­dy</text:span><text:span text:style-name="T1840">­mo 70</text:span><text:span text:style-name="T1841">1</text:span><text:span text:style-name="T1842"><text:s/>straips</text:span><text:span text:style-name="T1843">­niu įsta</text:span><text:span text:style-name="T1844">­ty</text:span><text:span text:style-name="T1845">­mo pro</text:span><text:span text:style-name="T1846">­jek</text:span><text:span text:style-name="T1847">­tas Nr. XIIIP-3401(2)</text:span><text:s/>(<text:span text:style-name="T1848">svars</text:span><text:span text:style-name="T1849">­ty</text:span><text:span text:style-name="T1850">­mas</text:span>)</text:p>
        <text:p text:style-name="Roman"/>
        <text:p text:style-name="Roman">Ki­tas dar­bo­tvarkės klau­si­mas – Vi­daus tar­ny­bos sta­tu­to pa­pil­dy­mo 70<text:span text:style-name="T1851">1</text:span><text:s/>straips­niu įsta­ty­mo pro­jek­tas Nr. XIIIP-3401(2). Svars­ty­mas. Kvie­čiu A. Ši­rins­kie­nę, ji per­skai­tys Tei­sės ir tei­sėt­var­kos ko­mi­te­to iš­va­dą.<text:s/></text:p>
        <text:p text:style-name="Roman"><text:span text:style-name="T1852">A. ŠIRINSKIENĖ</text:span><text:s/><text:span text:style-name="T1853">(</text:span><text:span text:style-name="T1854">LVŽSF</text:span><text:span text:style-name="T1855">)</text:span>. Tei­sės ir tei­sėt­var­kos ko­mi­te­tas Vi­daus tar­ny­bos sta­tu­to pa­tai­sas svars­tė bir­že­lio 12 die­ną. Bal­suo­jant 10 ko­mi­te­to na­rių bu­vo už, vie­nas – prieš, su­si­lai­kiu­sių ne­bu­vo. Taip pat ap­svars­tė­me Sei­mo na­rių pa­siū­ly­mą.<text:s/></text:p>
        <text:p text:style-name="Roman"><text:span text:style-name="T1856">PIRMININKAS.</text:span><text:s/>Taip, dis­ku­tuo­ti už­si­ra­šė S. Gent­vi­las. Prie pa­siū­ly­mo<text:s/>–<text:s/>šiek tiek vė­liau. Kvie­čiu S. Gent­vi­lą į tri­bū­ną.<text:s/></text:p>
        <text:p text:style-name="Roman"><text:span text:style-name="T1857">S. GENTVILAS</text:span><text:s/><text:span text:style-name="T1858">(</text:span><text:span text:style-name="T1859">LSF</text:span><text:span text:style-name="T1860">)</text:span>. Ger­bia­mi ko­le­gos, ši­tas įsta­ty­mas ga­li at­ro­dy­ti kaip la­bai smul­kus pa­tai­sy­mas, bet, man at­ro­do, jis – pre­ce­den­tą ku­rian­tis įsta­ty­mas. Vi­daus rei­ka­lų mi­nis­te­ri­ja, ku­ri vi­so­ke­rio­pai for­muo­ja po­li­ti­ką ir įgy­ven­di­na po­li­ti­ką vals­ty­bės tar­ny­bo­je, sta­tu­ti­nė­je tar­ny­bo­je, tu­rė­tų žy­miai iš­sa­miau ap­ra­šy­ti, kaip ši­tas pre­ce­den­tas for­muo­ja­mas. Aiš­ki­na­ma­ja­me raš­te yra pa­teik­ti vos še­ši sa­ki­niai vi­siš­kai be pa­grin­di­mo. Klau­sy­mų me­tu Vi­daus rei­ka­lų mi­nis­te­ri­jos mi­nist­ro pa­ta­rė­jas ne­ga­lė­jo at­sa­ky­ti į ab­so­liu­čią dau­gu­mą iš­kel­tų klau­si­mų.<text:s/></text:p>
        <text:p text:style-name="Roman">Leis­ki­te iš­kel­ti ke­le­tą klau­si­mų, ku­rie, man at­ro­do, ver­ti at­sa­ky­mo. Šian­dien nie­kas ne­abe­jo­ja, kad to­kie pa­rei­gū­nai kaip ug­nia­ge­siai gel­bė­to­jai su­si­du­ria su be­ga­li­niu stre­su gel­bė­da­mi žmo­nes, kar­tais ne­pa­vyks­ta tie­siog kai ku­riais mo­men­tais iš­sau­go­ti gy­vy­bių. Ka­lė­ji­mo de­par­ta­men­to pa­rei­gū­nai su­si­du­ria su su­dė­tin­go­mis dar­bo są­ly­go­mis. Pa­sie­nio ap­sau­gos pa­rei­gū­nai taip pat su­si­du­ria su mo­ra­li­nė­mis di­le­mo­mis, ne per se­niau­siai įvy­kęs su­si­šau­dy­mas at­sklei­dė kai ku­riuos mo­ra­li­nius pa­ra­dok­sus, ku­rie įve­lia žmo­nes į la­bai kri­tiš­ką si­tu­a­ci­ją. Ką jau kal­bė­ti apie po­li­ci­jos pa­rei­gū­nus, žval­gy­bos pa­rei­gū­nus ar­ba kri­mi­na­li­nės po­li­ci­jos pa­rei­gū­nus, ku­rie ko­vo­ja kas­dien su nu­si­kals­ta­mu pa­sau­liu. Ši­tiems žmo­nėms rei­kia pro­fe­sio­na­lios psi­cho­lo­gi­nės pa­gal­bos, pro­fe­sio­na­lių so­cia­li­nių pa­slau­gų.<text:s/></text:p>
        <text:p text:style-name="Roman">Šian­dien yra klau­si­mas, ar ši­tie pa­rei­gū­nai gau­na so­cia­li­nę pa­slau­gą, tai yra psi­cho­lo­go, pro­fe­sio­na­laus psi­cho­lo­go, ku­ris iš­ves­tų iš emo­ci­nių kri­zių moks­lo įro­dy­tu bū­du? Įsta­ty­mo klau­sy­mų me­tu į tai ne­bu­vo at­sa­ky­ta. Vi­daus rei­ka­lų mi­nis­te­ri­ja ne­ga­lė­jo pa­teik­ti in­for­ma­ci­jos, kiek sta­tu­ti­nė­se tar­ny­bo­se dir­ba pro­fe­sio­na­lių psi­cho­lo­gų, kaip į emo­ci­nes ar­ba kri­zes pa­te­kę pa­rei­gū­nai ga­li jas iš­si­gy­dy­ti re­a­bi­li­ta­ci­nė­se kli­ni­ko­se ir kaip jiems pa­de­da­ma? Vie­toj to mi­nist­ras at­ne­ša įsta­ty­mo pro­jek­tą, ku­riuo siū­lo­ma įtei­sin­ti dva­si­nę sie­lo­va­dą.<text:s/></text:p>
        <text:soft-page-break/>
        <text:p text:style-name="Roman">Šian­dien yra pen­ki eta­tai vals­ty­bės sta­tu­ti­nių pa­rei­gų, iš vi­so 12 žmo­nių, ku­riems pa­da­lin­ti tie pen­ki eta­tai, dir­ba sie­lo­va­di­nį dar­bą, ku­ris aiš­ki­na­ma­ja­me<text:s/>raš­te api­bū­di­na­mas kaip socia­li­nė pa­slau­ga, ku­rią rei­kia už­tik­rin­ti, ta­čiau ne­kal­ba­ma apie tai, kaip psi­cho­lo­gai tu­rė­tų dirb­ti ir kiek yra dir­ban­čių psi­cho­lo­gų. Šian­dien įsta­ty­mas pa­lie­ka daug klau­si­mų, ku­rie taip pat tu­ri bū­ti at­sa­ky­ti. Šian­dien Lie­tu­vo­je vei­kia de­vy­nios tra­di­ci­nės re­li­gi­nės ben­druo­me­nės ir 26, o ga­li­mai po šian­dien spren­di­mo dėl „Ro­mu­vos“ ir to­liau ei­nan­čio pro­jek­to veiks 27 pri­pa­žin­tos vals­ty­bės re­li­gi­nės ben­druo­me­nės. Kaip jų pa­rei­gū­nai ga­li pri­si­dė­ti prie vi­sų sta­tu­ti­nių pa­rei­gū­nų sie­lo­va­dos? Jei­gu vie­nas iš as­me­nų pa­gei­dau­tų gau­ti vie­nos iš tra­di­ci­nių re­li­gi­nių ben­druo­me­nių sie­lo­va­dos pa­slau­gą, tar­ki­me, evan­ge­li­kas re­for­ma­tas ar­ba mu­sul­mo­nas su­ni­tas, ar­ba ka­rai­mas, ar jis tu­rė­tų tei­sę gau­ti ši­tas pa­slau­gas? Ar vals­ty­bės tar­ny­ba, vals­ty­bės sta­tu­ti­nė tar­ny­ba yra pa­jė­gi už­tik­rin­ti šias pa­slau­gas kiek­vie­nam pa­gei­dau­jan­čiam, ku­ris no­rė­tų jas gau­ti? Aš tuo abe­jo­ju. Kaip į ši­tą pre­ce­den­tą re­a­guos ki­tos, ne­sta­tu­ti­nės, įstai­gos, to­kios kaip svei­ka­tos ap­sau­gos įstai­gos, li­go­ni­nės, so­cia­li­nės rū­py­bos įstai­gos, slau­gos na­mai, ku­rie dir­ba su ypač sun­kiais li­go­niais? Kaip į tai re­a­guos Grei­to­sios me­di­ci­ni­nės pa­gal­bos tar­ny­ba, ku­ri ir­gi kas­dien su­si­du­ria su mil­ži­niš­ku stre­su, ar ji ir­gi tu­rės tei­sę sam­dy­ti ir iš biu­dže­to lė­šų ap­mo­kė­ti dva­si­nius sie­lo­va­di­nin­kus sa­vo tar­ny­bos veik­lai?</text:p>
        <text:p text:style-name="Roman">Ši­tas ku­ria­mas pre­ce­den­tas šian­dien po­ten­cia­liai tei­gia­mu bal­sa­vi­mu, man at­ro­do, su­kurs tra­di­ci­ją ir pre­ce­den­tą, kad iš vals­ty­bės biu­dže­to bus ap­mo­ka­mi re­li­gi­niai dar­buo­to­jai. Ir tai nė­ra tei­sin­ga, nes Kon­sti­tu­ci­jos 43 straips­ny­je aiš­kiai at­ski­ria­ma, kad vi­si re­li­gi­niai rei­ka­lai yra at­skir­ti nuo vals­ty­bės, re­li­gi­nės ben­druo­me­nės tu­ri iš­im­ti­nes tei­ses ne­teik­ti ata­skai­tų Re­gist­rų cen­trui, ne­teik­ti ata­skai­tų ir fi­nan­si­nių duo­me­nų ki­toms tar­ny­boms.<text:s/></text:p>
        <text:p text:style-name="Roman">Man at­ro­do, šian­dien for­muo­ja­mas blo­gas pre­ce­den­tas, to­dėl aš kvie­čiu su­si­lai­ky­ti ir grą­žin­ti ši­tą įsta­ty­mą to­bu­lin­ti Vi­daus rei­ka­lų mi­nis­te­ri­jai su aiš­kiai at­sa­ky­tais klau­si­mais, kaip pa­si­rū­pi­na­ma pro­fe­sio­na­liai mū­sų pa­rei­gū­nų psi­cho­lo­gi­nė­mis kri­zė­mis ir emo­ci­niais iš­šū­kiais jų sun­kio­je tar­ny­bo­je. Kvie­čiu ne­pri­tar­ti.<text:s/></text:p>
        <text:p text:style-name="Roman"><text:span text:style-name="T1861">PIRMININKAS.</text:span><text:s/>Dau­giau nė­ra da­ly­vau­jan­čių dis­ku­si­jo­je. Yra vie­nas pa­siū­ly­mas – tai Sei­mo na­rio S. Gent­vi­lo, Sei­mo na­rio A. Sy­so ir Sei­mo na­rio J. Sa­ba­taus­ko pa­siū­ly­mas. Kas pri­sta­ty­si­te? S. Gent­vi­las. Pra­šom.<text:s/></text:p>
        <text:p text:style-name="Roman"><text:span text:style-name="T1862">S. GENTVILAS</text:span><text:s/><text:span text:style-name="T1863">(</text:span><text:span text:style-name="T1864">LSF</text:span><text:span text:style-name="T1865">)</text:span>. Ger­bia­mi ko­le­gos, ka­dan­gi kiek­vie­nas sta­tu­ti­nis pa­rei­gū­nas tu­ri tei­sę į re­li­gi­nę sie­lo­va­dą ir pa­gal­bą pa­gal ši­tą įsta­ty­mą, yra ri­zi­ka, kad bet koks at­ski­ras as­muo ga­lės už vals­ty­bės biu­dže­to lė­šas pra­šy­ti, kad jo re­li­gi­nės kon­fe­si­jos sie­lo­va­di­nin­kas, ar tai bū­tų ra­bi­nas, ar ima­mas, ar tai bū­tų liu­te­ro­nų pas­to­rius, bū­tų įdar­bin­tas vals­ty­bės sta­tu­ti­nė­je tar­ny­bo­je. Gre­sia mil­ži­niš­ko­mis lė­šo­mis vals­ty­bei už­tik­rin­ti šią žmo­gaus tei­sę, ku­ria<text:s/>mes čia su­ku­ria­me ir pre­ce­den­tą. To­dėl mū­sų siū­ly­mas yra, kad jei­gu to­kia sie­lo­va­dos funk­ci­ja at­si­ras­tų, ji bū­tų den­gia­ma re­li­gi­nės kon­fe­si­jos lė­šo­mis ir bū­tų ap­mo­ka­ma už tai. Man at­ro­do, tai bū­tų pre­ce­den­tas, ku­ris ga­lė­tų bū­ti at­kar­to­tas bet ku­rio­je ki­to­je vals­ty­bės įstai­go­je, ar tai bū­tų li­go­ni­nė, ar tai bū­tų slau­gos ir rū­py­bos na­mai, ar grei­to­sios me­di­ci­nos pa­gal­bos sto­tis. Ki­tu at­ve­ju mes at­ve­ria­ma Pan­do­ros skry­nią, kad re­li­gi­niai sie­lo­va­di­nin­kai bus ap­mo­ka­mi iš vals­ty­bės pi­ni­gų. Kvie­čiu pri­tar­ti ši­tam siū­ly­mui.<text:s/></text:p>
        <text:p text:style-name="Roman"><text:span text:style-name="T1866">PIRMININKAS.</text:span><text:s/>Kvie­čiu A. Ši­rins­kie­nę per­skai­ty­ti ko­mi­te­to nuo­mo­nę.<text:s/></text:p>
        <text:p text:style-name="Roman"><text:span text:style-name="T1867">A. ŠIRINSKIENĖ</text:span><text:s/><text:span text:style-name="T1868">(</text:span><text:span text:style-name="T1869">LVŽSF</text:span><text:span text:style-name="T1870">)</text:span>. Ko­mi­te­to var­du tik ga­liu at­kreip­ti dė­me­sį, kad ne­bus ap­mo­ka­mi, o jau yra ap­mo­ka­mi tie sie­lo­va­di­nin­kai, ku­rie dir­ba ir tarp­tau­ti­nių su­tar­čių pa­grin­du. Bū­tent dėl ši­tos prie­žas­ties jo­kių pa­pil­do­mų lė­šų dėl įsta­ty­mo įsi­ga­lio­ji­mo ne­rei­kės. Ko­mi­te­tas svars­ty­da­mas, ir jūs tuos ar­gu­men­tus ma­to­te, at­krei­pė dė­me­sį, kad vėl­gi sie­lo­va­di­nin­kai at­lieka ir ki­tas pa­pil­do­mas funk­ci­jas, tarp jų – da­ly­vau­ja įvai­rio­se ak­ci­jo­se dėl sau­gaus eis­mo ir pa­na­šiai, ben­dra­dar­biau­da­mi su po­li­ci­jos ben­druo­me­ne. Tik­rai tų funk­ci­jų yra kur kas dau­giau ne­gu tie­sio­gi­nės.<text:span text:style-name="T1871"><text:s/>Ko</text:span><text:span text:style-name="T1872">­mi</text:span><text:span text:style-name="T1873">­te</text:span><text:span text:style-name="T1874">­tas dėl ši</text:span><text:span text:style-name="T1875">­tų prie</text:span><text:span text:style-name="T1876">­žas</text:span><text:span text:style-name="T1877">­čių, ypač įver</text:span><text:span text:style-name="T1878">­ti</text:span><text:span text:style-name="T1879">­nęs tai, kad pa</text:span><text:span text:style-name="T1880">­pil</text:span><text:span text:style-name="T1881">­do</text:span><text:span text:style-name="T1882">­mų lė</text:span><text:span text:style-name="T1883">­šų ne</text:span><text:span text:style-name="T1884">­rei</text:span><text:span text:style-name="T1885">­kės, jie jau da</text:span><text:span text:style-name="T1886">­bar yra ap</text:span><text:span text:style-name="T1887">­mo</text:span><text:span text:style-name="T1888">­ka</text:span><text:span text:style-name="T1889">­mi, tie</text:span><text:span text:style-name="T1890">­siog ne</text:span><text:span text:style-name="T1891">­pri</text:span><text:span text:style-name="T1892">­ta</text:span><text:span text:style-name="T1893">­rė S. Gent</text:span><text:span text:style-name="T1894">­vi</text:span><text:span text:style-name="T1895">­lo ir Sei</text:span><text:span text:style-name="T1896">­mo na</text:span><text:span text:style-name="T1897">­rių gru</text:span><text:span text:style-name="T1898">­pės pa</text:span><text:span text:style-name="T1899">­siū</text:span><text:span text:style-name="T1900">­ly</text:span><text:span text:style-name="T1901">­mui.<text:s/></text:span></text:p>
        <text:p text:style-name="Roman"><text:span text:style-name="T1902">PIRMININKAS.</text:span><text:s/>Dėl mo­ty­vų dėl pa­tai­sų nie­kas ne­už­si­ra­šė. Kvie­čiu bal­suo­ti dėl Sei­mo na­rių pa­siū­ly­mo.<text:s/></text:p>
        <text:soft-page-break/>
        <text:p text:style-name="P1903">Bal­sa­vo 68 Sei­mo na­riai: už – 16, prieš – 24, su­si­lai­kė 28. Pa­tai­sai ne­pri­tar­ta.<text:s/></text:p>
        <text:p text:style-name="P1904">Mo­ty­vai dėl vi­so. Yra tik už už­si­ra­šę, ar tik­rai no­ri­te kal­bė­ti? No­ri­te. M. Ma­jaus­kas. Pra­šom.<text:s/></text:p>
        <text:p text:style-name="Roman"><text:span text:style-name="T1905">M. MAJAUSKAS</text:span><text:s/><text:span text:style-name="T1906">(</text:span><text:span text:style-name="T1907">TS-LKDF</text:span><text:span text:style-name="T1908">)</text:span>. Iš tie­sų vis dėl­to tei­sin­gas yra žings­nis. Dva­si­nė sie­lo­va­da nė­ra blo­gai. Bū­tų ge­riau, kad ji bū­tų, o ne ne­bū­tų. Ta­čiau kaip ir gir­dė­jo­me iš­sa­ky­tus ar­gu­men­tus, iš tie­sų la­bai svar­bu dė­me­sį skir­ti ne tik re­li­gi­nės, bet ir pro­fe­sio­na­lios psi­cho­lo­gi­nės pa­gal­bos pri­ei­na­mu­mui.<text:s/></text:p>
        <text:p text:style-name="Roman">Taip pat at­kreip­čiau dė­me­sį, kad sie­lo­va­dą net ir pa­gal tra­di­ci­nių<text:s/>ir pri­pa­žin­tų re­li­gi­jų sąra­šus ga­lės teik­ti ne tik ka­ta­li­kų ir krikš­čio­nių šven­ti­kai, bet ir mu­sul­mo­nų šven­ti­kai ima­mai, ra­bi­nai, žy­dų šven­ti­kai, to­dėl<text:s/>varto­ti „ka­pe­lio­no“ są­vo­ką šiuo at­ve­ju ne­bū­tų vi­siš­kai tiks­lu.<text:s/><text:span text:style-name="T1909">Svar</text:span><text:span text:style-name="T1910">­</text:span><text:span text:style-name="T1911">s</text:span><text:span text:style-name="T1912">­ty</text:span><text:span text:style-name="T1913">­mo sta</text:span><text:span text:style-name="T1914">­di</text:span><text:span text:style-name="T1915">­jo</text:span><text:span text:style-name="T1916">­je kvie</text:span><text:span text:style-name="T1917">­čiu pri</text:span><text:span text:style-name="T1918">­tar</text:span><text:span text:style-name="T1919">­ti, o iki pri</text:span><text:span text:style-name="T1920">­ėmi</text:span><text:span text:style-name="T1921">­mo sta</text:span><text:span text:style-name="T1922">­di</text:span><text:span text:style-name="T1923">­jos pa</text:span><text:span text:style-name="T1924">­si</text:span><text:span text:style-name="T1925">­kal</text:span><text:span text:style-name="T1926">­bė</text:span><text:span text:style-name="T1927">­ti, kaip ga</text:span><text:span text:style-name="T1928">­lė</text:span><text:span text:style-name="T1929">­tu</text:span><text:span text:style-name="T1930">­me už</text:span><text:span text:style-name="T1931">­tik</text:span><text:span text:style-name="T1932">­rin</text:span><text:span text:style-name="T1933">­ti pla</text:span><text:span text:style-name="T1934">­tes</text:span><text:span text:style-name="T1935">­nę ir pro</text:span><text:span text:style-name="T1936">­fe</text:span><text:span text:style-name="T1937">­sio</text:span><text:span text:style-name="T1938">­na</text:span><text:span text:style-name="T1939">­lią psi</text:span><text:span text:style-name="T1940">­cho</text:span><text:span text:style-name="T1941">­lo</text:span><text:span text:style-name="T1942">­gi</text:span><text:span text:style-name="T1943">­nę pa</text:span><text:span text:style-name="T1944">­gal</text:span><text:span text:style-name="T1945">­bą tiems žmo</text:span><text:span text:style-name="T1946">­nėms, ku</text:span><text:span text:style-name="T1947">­riems jos iš tik</text:span><text:span text:style-name="T1948">­rų</text:span><text:span text:style-name="T1949">­jų rei</text:span><text:span text:style-name="T1950">­kia.</text:span></text:p>
        <text:p text:style-name="Roman"><text:span text:style-name="T1951">PIRMININKAS.</text:span><text:s/>Mo­ty­vai prieš – K. Gla­vec­kas.</text:p>
        <text:p text:style-name="Roman"><text:span text:style-name="T1952">K. GLAVECKAS</text:span><text:span text:style-name="T1953"><text:s/></text:span><text:span text:style-name="T1954">(</text:span><text:span text:style-name="T1955">LSF</text:span><text:span text:style-name="T1956">)</text:span><text:span text:style-name="T1957">.<text:s/></text:span>Ger­bia­mi ko­le­gos, mes kaip ir pri­pra­tę, kad vis­ką reik­tų fi­nan­suo­ti, ką mes su­gal­vo­ja­me, no­ri­me ar­ba gal­vo­ja­me no­rė­ti, iš biu­dže­to. Duo­tas at­ve­jis kaip tik ir pri­skir­ti­nas tam, kad, ma­no su­pra­ti­mu, kaip Si­mo­nas sa­kė, to­kių psi­cho­lo­gi­nių, ki­tų sie­lo­va­dos pa­slau­gų fi­nan­sa­vi­mas tu­rė­tų bū­ti at­lie­ka­mas iš tų or­ga­ni­za­ci­jų ar­ba iš tų šal­ti­nių, ku­rie,<text:s/>šiaip ar<text:s/>­taip,<text:s/>jas<text:s/>ir at­lie­ka, bet jo­kiu bū­du ne iš vals­ty­bės biu­dže­to. Nes vals­ty­bės biu­dže­tas nė­ra gu­mi­nė vie­ta, gu­ma, kur pri­dė­ta daug pi­ni­gų, tik rei­kia pa­ban­dy­ti juos kaip nors iš­trauk­ti, ar per vie­ną ga­lą, ar per ki­tą. To­dėl siū­lau bal­suo­ti prieš.<text:s/></text:p>
        <text:p text:style-name="Roman"><text:span text:style-name="T1958">PIRMININKAS.</text:span><text:s/>Mo­ty­vai vi­si iš­sa­ky­ti. Kvie­čiu bal­suo­ti dėl šio pro­jek­to. Kas pa­lai­ko­te, bal­suo­ki­te už, kas tu­ri­te ki­tą nuo­mo­nę, prieš ar­ba su­si­lai­ky­ki­te.<text:s/></text:p>
        <text:p text:style-name="Roman">Bal­sa­vo 79 Sei­mo na­riai: už – 72, prieš – 3, su­si­lai­kė 4. Po svars­ty­mo pri­tar­ta.<text:s/></text:p>
        <text:p text:style-name="Roman"/>
        <text:p text:style-name="Laikas">15.27 val.</text:p>
        <text:p text:style-name="Roman12">Vals­ty­bės ga­ran­tuo­ja­mos tei­si­nės pa­gal­bos įsta­ty­mo<text:s/>Nr. VIII-1591 11 straips­nio pakei­ti­mo įsta­ty­mo pro­jek­tas Nr. XIIIP-3337(2) (<text:span text:style-name="T1959">svars</text:span><text:span text:style-name="T1960">­ty</text:span><text:span text:style-name="T1961">­mas</text:span>)</text:p>
        <text:p text:style-name="Roman"/>
        <text:p text:style-name="Roman">Ki­tas dar­bo­tvarkės klau­si­mas – Vals­ty­bės ga­ran­tuo­ja­mos tei­si­nės pa­gal­bos įsta­ty­mo Nr. VIII-1591 11 straips­nio pa­kei­ti­mo įsta­ty­mo pro­jek­tas Nr. XIIIP-3337(2). Į tri­bū­ną kvie­čiu, A. Ši­rins­kie­nės ne­ma­tau, S. Šed­ba­ras gal­būt ga­lė­tų pa­gel­bė­ti,<text:s/>per­skai­ty­ti Tei­sės ir tei­sėt­var­kos ko­mi­te­to iš­va­das?<text:s/></text:p>
        <text:p text:style-name="Roman"><text:span text:style-name="T1962">S. ŠEDBARAS</text:span><text:span text:style-name="T1963"><text:s/></text:span><text:span text:style-name="T1964">(</text:span><text:span text:style-name="T1965">TS-LKDF</text:span><text:span text:style-name="T1966">)</text:span><text:span text:style-name="T1967">.<text:s/></text:span>Ko­mi­te­tas svars­tė šį pro­jek­tą bir­že­lio 12 die­ną. Jo­kių ypa­tin­gų Tei­sės de­par­ta­men­to pa­sta­bų ne­bu­vo ir vi­siems 11 da­ly­va­vu­sių bal­sa­vus už bu­vo pri­tar­ta pro­jek­tui ir ko­mi­te­to iš­va­doms.<text:s/></text:p>
        <text:p text:style-name="Roman"><text:span text:style-name="T1968">PIRMININKAS.</text:span><text:s/>Dė­ko­ju. Dis­ku­tuo­ti nie­kas ne­už­si­ra­šė. Dėl mo­ty­vų tuoj pa­žiū­rė­si­me, taip pat nie­kas. Gal ga­li­me pri­tar­ti ben­dru su­ta­ri­mu po svars­ty­mo? Taip, ačiū, pri­tar­ta.<text:s/></text:p>
        <text:p text:style-name="Roman"/>
        <text:p text:style-name="Laikas">15.28 val.</text:p>
        <text:p text:style-name="Roman12">Van­dens įsta­ty­mo Nr. VIII-474 pa­kei­ti­mo įsta­ty­mo<text:s/>Nr. XIII-1826 2 straips­nio pakei­ti­mo įsta­ty­mo pro­jek­tas Nr. XIIIP-3338(2) (<text:span text:style-name="T1969">svars</text:span><text:span text:style-name="T1970">­ty</text:span><text:span text:style-name="T1971">­mas</text:span>)</text:p>
        <text:p text:style-name="Roman"/>
        <text:p text:style-name="Roman">Ki­tas dar­bo­tvarkės klau­si­mas – Van­dens įsta­ty­mo Nr. VIII-474 pa­kei­ti­mo įsta­ty­mo Nr. XIII-1826 2 straips­nio pa­kei­ti­mo įsta­ty­mo pro­jek­tas Nr. XIIIP-3338(2). Kvie­čiu pra­ne­šė­ją K. Bac­vin­ką,<text:s/>jis pri­sta­tys mums Ap­lin­kos ap­sau­gos ko­mi­te­to iš­va­das.<text:s/></text:p>
        <text:p text:style-name="Roman">To­liau po­sė­džiui pir­mi­nin­kau­ti per­duo­du Sei­mo Pir­mi­nin­ko pa­va­duo­to­jui G. Kir­ki­lui.<text:s/></text:p>
        <text:p text:style-name="Roman"><text:span text:style-name="T1972">K. BACVINKA</text:span><text:s/><text:span text:style-name="T1973">(</text:span><text:span text:style-name="T1974">LVŽSF</text:span><text:span text:style-name="T1975">)</text:span>. La­ba die­na vi­siems. Ko­mi­te­to spren­di­mas – pri­tar­ti ko­mi­te­to iš­va­doms dėl šio įsta­ty­mo pro­jek­to ir teik­ti pa­to­bu­lin­tą įsta­ty­mo pro­jek­to va­rian­tą. Bal­sa­vi­mo re­zul­ta­tai: pri­tar­ta ben­dru su­ta­ri­mu.<text:s/></text:p>
        <text:p text:style-name="Roman"><text:span text:style-name="T1976">PIRMININKAS (G. KIRKILAS</text:span><text:span text:style-name="T1977">,<text:s/></text:span><text:span text:style-name="T1978">LSDDF</text:span><text:span text:style-name="T1979">)</text:span><text:span text:style-name="T1980">.</text:span><text:s/>Dis­ku­tuo­ti nie­kas ne­už­si­ra­šė? Pa­siū­ly­mų nė­ra. Už – M. Ma­jaus­kas. Pra­šom. Ne­no­ri. Gal ga­li­me pri­tar­ti ben­dru su­ta­ri­mu? Ačiū, pri­tar­ta.<text:s/></text:p>
        <text:p text:style-name="Roman"/>
        <text:soft-page-break/>
        <text:p text:style-name="Laikas">15.30 val.</text:p>
        <text:p text:style-name="Roman12"><text:span text:style-name="T1981">Jū</text:span><text:span text:style-name="T1982">­ros ap</text:span><text:span text:style-name="T1983">­lin</text:span><text:span text:style-name="T1984">­kos ap</text:span><text:span text:style-name="T1985">­sau</text:span><text:span text:style-name="T1986">­gos įsta</text:span><text:span text:style-name="T1987">­ty</text:span><text:span text:style-name="T1988">­mo Nr. VIII-512 3, 4, 5 straips</text:span><text:span text:style-name="T1989">­nių ir 3 prie</text:span><text:span text:style-name="T1990">­do pa</text:span><text:span text:style-name="T1991">­kei</text:span><text:span text:style-name="T1992">­ti</text:span><text:span text:style-name="T1993">­mo ir Įsta</text:span><text:span text:style-name="T1994">­ty</text:span><text:span text:style-name="T1995">­mo 1 prie</text:span><text:span text:style-name="T1996">­do pri</text:span><text:span text:style-name="T1997">­pa</text:span><text:span text:style-name="T1998">­ži</text:span><text:span text:style-name="T1999">­ni</text:span><text:span text:style-name="T2000">­mo ne</text:span><text:span text:style-name="T2001">­te</text:span><text:span text:style-name="T2002">­ku</text:span><text:span text:style-name="T2003">­siu ga</text:span><text:span text:style-name="T2004">­lios įsta</text:span><text:span text:style-name="T2005">­ty</text:span><text:span text:style-name="T2006">­mo pro</text:span><text:span text:style-name="T2007">­jek</text:span><text:span text:style-name="T2008">­tas Nr. XIIIP-3117(2)ES</text:span><text:s/>(<text:span text:style-name="T2009">svars</text:span><text:span text:style-name="T2010">­ty</text:span><text:span text:style-name="T2011">­mas</text:span>)</text:p>
        <text:p text:style-name="Roman"/>
        <text:p text:style-name="Roman">Ki­tas dar­bo­tvarkės 2-9 klau­si­mas – Jū­ros ap­lin­kos ap­sau­gos įsta­ty­mo kai ku­rių straips­nių pa­kei­ti­mo įsta­ty­mo pro­jek­tas Nr. XIIIP-3117(2). Kvie­čiu taip pat K. Bac­vin­ką. Pra­šau, Kęs­tu­ti. Svars­ty­mas.</text:p>
        <text:p text:style-name="Roman"><text:span text:style-name="T2012">K. BACVINKA</text:span><text:s/><text:span text:style-name="T2013">(</text:span><text:span text:style-name="T2014">LVŽSF</text:span><text:span text:style-name="T2015">)</text:span>. Ap­lin­kos ap­sau­gos ko­mi­te­to spren­di­mas – pri­tar­ti įsta­ty­mo pro­jek­tui ir ko­mi­te­to iš­va­doms dėl šio pro­jek­to ir teik­ti pa­to­bu­lin­tą įsta­ty­mo pro­jek­to va­rian­tą. Bal­sa­vi­mo re­zul­ta­tai – pri­tar­ta ben­dru su­ta­ri­mu.</text:p>
        <text:p text:style-name="Roman"><text:span text:style-name="T2016">PIRMININKAS.</text:span><text:s/>Ko­le­gos, dis­ku­si­jo­je nie­kas ne­no­ri da­ly­vau­ti. Dėl mo­ty­vų? Nė­ra. Gal ga­li­me taip pat pri­tar­ti ben­dru su­ta­ri­mu? Ačiū, pri­tar­ta.<text:s/></text:p>
        <text:p text:style-name="Roman"/>
        <text:p text:style-name="Laikas">15.31 val.</text:p>
        <text:p text:style-name="Roman12">Žmo­gaus mir­ties nu­sta­ty­mo ir kri­ti­nių būk­lių įsta­ty­mo<text:s/>Nr. VIII-157 2, 3, 9, 10 ir 11 straips­nių pa­kei­ti­mo įsta­ty­mo pro­jek­tas Nr. XIIIP-1093(3) (<text:span text:style-name="T2017">svars</text:span><text:span text:style-name="T2018">­ty</text:span><text:span text:style-name="T2019">­mas</text:span>)</text:p>
        <text:p text:style-name="Roman"/>
        <text:p text:style-name="Roman">Ki­tas dar­bo­tvarkės 2-10 klau­si­mas – Žmo­gaus mir­ties nu­sta­ty­mo ir kri­ti­nių būk­lių įsta­ty­mo ke­lių straips­nių pa­kei­ti­mo įsta­ty­mo pro­jek­tas Nr. XIIIP-1093(3). Svars­ty­mas. Kvie­čiu Svei­ka­tos rei­ka­lų ko­mi­te­tą, I. De­gu­tie­nės ne­ma­tau. A. Na­vic­ko ne­ma­tau. Kas ga­lė­tų iš to ko­mi­te­to pri­sta­ty­ti? (<text:span text:style-name="T2020">Bal</text:span><text:span text:style-name="T2021">­sai sa</text:span><text:span text:style-name="T2022">­lė</text:span><text:span text:style-name="T2023">­je</text:span>) Ar yra kas nors iš Svei­ka­tos rei­ka­lų ko­mi­te­to, ko­le­gos? Pra­šom. Ko­le­ga D. Ka­mins­kas. Pra­šau.</text:p>
        <text:p text:style-name="Roman"><text:span text:style-name="T2024">D. KAMINSKAS</text:span><text:s/><text:span text:style-name="T2025">(</text:span><text:span text:style-name="T2026">LVŽSF</text:span><text:span text:style-name="T2027">)</text:span>. Svei­ka­tos rei­ka­lų ko­mi­te­te bu­vo svars­ty­tas Žmo­gaus mir­ties nu­sta­ty­mo ir kri­ti­nių būk­lių įsta­ty­mo Nr. VIII-157 2, 3, 9, 10 ir 11 straips­nių pa­kei­ti­mo įsta­ty­mo pro­jek­tas Nr. XIIIP-1903(3). Ko­mi­te­to spren­di­mas – pri­tar­ti Svei­ka­tos rei­ka­lų ko­mi­te­to pa­to­bu­lin­tam pro­jek­tui ir ko­mi­te­to iš­va­dai.<text:s/></text:p>
        <text:p text:style-name="Roman"><text:span text:style-name="T2028">PIRMININKAS.</text:span><text:s/>Ačiū. Žmo­gaus tei­sių ko­mi­te­tas, kas? Pra­šom. A. Na­vic­kas.</text:p>
        <text:p text:style-name="Roman"><text:span text:style-name="T2029">A. NAVICKAS</text:span><text:s/><text:span text:style-name="T2030">(</text:span><text:span text:style-name="T2031">TS-LKDF</text:span><text:span text:style-name="T2032">)</text:span>. Po po­ros die­nų kaip tik su­kak­tų tur­būt 15 mė­ne­sių, kaip Žmo­gaus tei­sių ko­mi­te­tas svars­tė ši­tą pro­jek­tą ir džiaugs­min­gai jam pri­ta­rė. La­bai no­rė­tu­me pa­dė­ko­ti A. Ku­bi­lie­nei ir jos ko­mi­te­tui, kad vis dėl­to iš­ju­di­no iš mir­ties taš­ko. Tik­rai džiau­gia­mės. Ko­mi­te­te ben­dru su­ta­ri­mu jam bu­vo pri­tar­ta.</text:p>
        <text:p text:style-name="Roman"><text:span text:style-name="T2033">PIRMININKAS.</text:span><text:s/>Ačiū. Ko­le­gos, dėl 1 straips­nio yra Vy­riau­sy­bės nu­ta­ri­mas, jam ko­mi­te­tas pri­ta­rė iš da­lies. Gal ko­le­ga D. Ka­mins­kas ga­lė­tų at­ei­ti pa­ko­men­tuo­ti? Čia yra me­džia­ga, pra­šom.</text:p>
        <text:p text:style-name="Roman"><text:span text:style-name="T2034">D. KAMINSKAS</text:span><text:s/><text:span text:style-name="T2035">(</text:span><text:span text:style-name="T2036">LVŽSF</text:span><text:span text:style-name="T2037">)</text:span>. Šiai Vy­riau­sy­bės iš­va­dai pri­tar­ta iš da­lies ir ko­mi­te­to pa­siū­ly­mas bu­vo pa­keis­ti įsta­ty­mo pro­jek­to 1 straips­nį ir iš­dės­ty­ti taip: „Be­vil­tiš­kas gai­vi­ni­mas – tai gai­vi­ni­mas pa­cien­to, ku­rio li­gų etio­pa­to­ge­ne­ti­niai gy­dy­mo bū­dai ne­eg­zis­tuo­ja ar­ba yra iš­nau­do­ti ir yra ob­jek­ty­vių gy­vy­bi­nes funk­ci­jas už­tik­ri­nan­čių vie­nos ar­ba ke­lių or­ga­nų sis­te­mų ne­grįž­ta­mo pa­žei­di­mo po­žy­mių, dėl ku­rių nė­ra me­di­ci­niš­kai pa­grįs­tos ti­ki­my­bės pa­ge­rin­ti ar­ba at­kur­ti pa­cien­tui gy­vy­biš­kai svar­bias or­ga­niz­mo funk­ci­jas, ku­rios bu­vo iki kri­ti­nės būk­lės at­si­ra­di­mo.“ Čia iš tik­rų­jų bu­vo su­for­mu­luo­ta de­fi­ni­ci­ja, ku­rią bu­vo siū­lo­ma Lie­tu­vos Res­pub­li­kos Vy­riau­sy­bės su­dės­ty­ti aiš­kiau, bet mes lai­ko­mės etio­pa­to­ge­ne­ti­nio nu­ta­ri­mo.<text:s/></text:p>
        <text:p text:style-name="Roman"><text:span text:style-name="T2038">PIRMININKAS.</text:span><text:s/>Ačiū. Tai ko­mi­te­tas pri­ta­rė iš da­lies, taip?</text:p>
        <text:p text:style-name="Roman"><text:span text:style-name="T2039">D. KAMINSKAS</text:span><text:s/><text:span text:style-name="T2040">(</text:span><text:span text:style-name="T2041">LVŽSF</text:span><text:span text:style-name="T2042">)</text:span>. Taip.<text:s/></text:p>
        <text:p text:style-name="Roman"><text:span text:style-name="T2043">PIRMININKAS.</text:span><text:s/>Ar ga­lė­tu­me pri­tar­ti ko­mi­te­to nuo­mo­nei pri­tar­ti iš da­lies? Ačiū, pri­tar­ta. Dėl mo­ty­vų.<text:s/></text:p>
        <text:p text:style-name="Roman">M. Ma­jaus­kas – už. Pra­šau.<text:s/></text:p>
        <text:p text:style-name="Roman"><text:span text:style-name="T2044">M. MAJAUSKAS</text:span><text:span text:style-name="T2045"><text:s/></text:span><text:span text:style-name="T2046">(</text:span><text:span text:style-name="T2047">TS-LKDF</text:span><text:span text:style-name="T2048">)</text:span><text:span text:style-name="T2049">.<text:s/></text:span>Su­pran­tu, kad tai yra jaut­rus klau­si­mas ir daž­nai dis­ku­tuo­ja­mas krikš­čio­niš­ka­me kon­teks­te, bet no­riu pa­brėž­ti – tai yra jo­kia eu­ta­na­zi­ja. Iš es­mės esa­ma si­tu­a­ci­ja tie­siog ver­čia gy­dy­to­jus imi­tuo­ti gai­vi­ni­mą, ne­pai­sant jų pro­fe­si­nių ži­nių ir mo­ra­lės.<text:s/><text:soft-page-break/><text:span text:style-name="T2050">Tai sa</text:span><text:span text:style-name="T2051">­vo</text:span><text:span text:style-name="T2052">­tiš</text:span><text:span text:style-name="T2053">­kas dar vie</text:span><text:span text:style-name="T2054">­nas toks gy</text:span><text:span text:style-name="T2055">­ny</text:span><text:span text:style-name="T2056">­bi</text:span><text:span text:style-name="T2057">­nės me</text:span><text:span text:style-name="T2058">­di</text:span><text:span text:style-name="T2059">­ci</text:span><text:span text:style-name="T2060">­nos sin</text:span><text:span text:style-name="T2061">­dro</text:span><text:span text:style-name="T2062">­mas – ge</text:span><text:span text:style-name="T2063">­riau min</text:span><text:span text:style-name="T2064">­ky</text:span><text:span text:style-name="T2065">­ti ar tam</text:span><text:span text:style-name="T2066">­py</text:span><text:span text:style-name="T2067">­ti tai, ką jie ži</text:span><text:span text:style-name="T2068">­no esant žmo</text:span><text:span text:style-name="T2069">­gu</text:span><text:span text:style-name="T2070">­mi, ku</text:span><text:span text:style-name="T2071">­rio jau ne</text:span><text:span text:style-name="T2072">­be</text:span><text:span text:style-name="T2073">­at</text:span><text:span text:style-name="T2074">­gai</text:span><text:span text:style-name="T2075">­vin</text:span><text:span text:style-name="T2076">­si, ne</text:span><text:span text:style-name="T2077">­gu kad vė</text:span><text:span text:style-name="T2078">­liau kas nors ga</text:span><text:span text:style-name="T2079">­lė</text:span><text:span text:style-name="T2080">­tų pa</text:span><text:span text:style-name="T2081">­sa</text:span><text:span text:style-name="T2082">­ky</text:span><text:span text:style-name="T2083">­ti, kad jei jie bū</text:span><text:span text:style-name="T2084">­tų dar tę</text:span><text:span text:style-name="T2085">­sę be</text:span><text:span text:style-name="T2086">­pras</text:span><text:span text:style-name="T2087">­mį gai</text:span><text:span text:style-name="T2088">­vi</text:span><text:span text:style-name="T2089">­ni</text:span><text:span text:style-name="T2090">­mą, pa</text:span><text:span text:style-name="T2091">­cien</text:span><text:span text:style-name="T2092">­tas gal dar bū</text:span><text:span text:style-name="T2093">­tų at</text:span><text:span text:style-name="T2094">­si</text:span><text:span text:style-name="T2095">­ga</text:span><text:span text:style-name="T2096">­vęs. Su</text:span><text:span text:style-name="T2097">­pran</text:span><text:span text:style-name="T2098">­tu, kad jaut</text:span><text:span text:style-name="T2099">­rus klau</text:span><text:span text:style-name="T2100">­si</text:span><text:span text:style-name="T2101">­mas, bet iš tik</text:span><text:span text:style-name="T2102">­rų</text:span><text:span text:style-name="T2103">­jų me</text:span><text:span text:style-name="T2104">­di</text:span><text:span text:style-name="T2105">­kų ben</text:span><text:span text:style-name="T2106">­druo</text:span><text:span text:style-name="T2107">­me</text:span><text:span text:style-name="T2108">­nė la</text:span><text:span text:style-name="T2109">­bai lau</text:span><text:span text:style-name="T2110">­kia šio spren</text:span><text:span text:style-name="T2111">­di</text:span><text:span text:style-name="T2112">­mo. Kvie</text:span><text:span text:style-name="T2113">­čiu pri</text:span><text:span text:style-name="T2114">­tar</text:span><text:span text:style-name="T2115">­ti.</text:span></text:p>
        <text:p text:style-name="Roman"><text:span text:style-name="T2116">PIRMININKAS.</text:span><text:span text:style-name="T2117"><text:s/></text:span>Ačiū. Ko­le­gos, ar ga­lė­tu­me po svars­ty­mo ben­dru su­ta­ri­mu pri­tar­ti? Ačiū, pri­tar­ta.</text:p>
        <text:p text:style-name="Roman"/>
        <text:p text:style-name="Laikas">15.36 val.</text:p>
        <text:p text:style-name="Roman12">Psi­cho­lo­gų prak­ti­nės veik­los įsta­ty­mo pro­jek­tas Nr. XIIIP-3234 (<text:span text:style-name="T2118">pa</text:span><text:span text:style-name="T2119">­tei</text:span><text:span text:style-name="T2120">­ki</text:span><text:span text:style-name="T2121">­mas</text:span>)</text:p>
        <text:p text:style-name="Roman"/>
        <text:p text:style-name="Roman">Dar­bo­tvarkės 2-11 klau­si­mas – Psi­cho­lo­gų prak­ti­nės veik­los įsta­ty­mo pro­jek­tas Nr. XIIIP-3234. Pa­tei­ki­mas. Ko­le­ga Z. Strei­kus. Pra­šom į tri­bū­ną.</text:p>
        <text:p text:style-name="Roman"><text:span text:style-name="T2122">Z. STREIKUS</text:span><text:span text:style-name="T2123"><text:s/></text:span><text:span text:style-name="T2124">(</text:span><text:span text:style-name="T2125">LVŽSF</text:span><text:span text:style-name="T2126">)</text:span><text:span text:style-name="T2127">. Ger</text:span><text:span text:style-name="T2128">­bia</text:span><text:span text:style-name="T2129">­mas pir</text:span><text:span text:style-name="T2130">­mi</text:span><text:span text:style-name="T2131">­nin</text:span><text:span text:style-name="T2132">­ke, ger</text:span><text:span text:style-name="T2133">­bia</text:span><text:span text:style-name="T2134">­mi ko</text:span><text:span text:style-name="T2135">­le</text:span><text:span text:style-name="T2136">­gos, dėl psi</text:span><text:span text:style-name="T2137">­cho</text:span><text:span text:style-name="T2138">­lo</text:span><text:span text:style-name="T2139">­go pro</text:span><text:span text:style-name="T2140">­fe</text:span><text:span text:style-name="T2141">­si</text:span><text:span text:style-name="T2142">­jos, psi</text:span><text:span text:style-name="T2143">­cho</text:span><text:span text:style-name="T2144">­lo</text:span><text:span text:style-name="T2145">­gų pa</text:span><text:span text:style-name="T2146">­slau</text:span><text:span text:style-name="T2147">­gų ir psi</text:span><text:span text:style-name="T2148">­cho</text:span><text:span text:style-name="T2149">­lo</text:span><text:span text:style-name="T2150">­gų po</text:span><text:span text:style-name="T2151">­rei</text:span><text:span text:style-name="T2152">­kio, ma</text:span><text:span text:style-name="T2153">­nau, kad nie</text:span><text:span text:style-name="T2154">­kas ne</text:span><text:span text:style-name="T2155">­dis</text:span><text:span text:style-name="T2156">­ku</text:span><text:span text:style-name="T2157">­tuo</text:span><text:span text:style-name="T2158">­ja, jis la</text:span><text:span text:style-name="T2159">­bai di</text:span><text:span text:style-name="T2160">­de</text:span><text:span text:style-name="T2161">­lis. Net ir džiau</text:span><text:span text:style-name="T2162">­giuo</text:span><text:span text:style-name="T2163">­si, kad tą po</text:span><text:span text:style-name="T2164">­rei</text:span><text:span text:style-name="T2165">­kį ir sty</text:span><text:span text:style-name="T2166">­gių kom</text:span><text:span text:style-name="T2167">­pen</text:span><text:span text:style-name="T2168">­suo</text:span><text:span text:style-name="T2169">­ja ir dva</text:span><text:span text:style-name="T2170">­si</text:span><text:span text:style-name="T2171">­nė sie</text:span><text:span text:style-name="T2172">­lo</text:span><text:span text:style-name="T2173">­va</text:span><text:span text:style-name="T2174">­da, apie ku</text:span><text:span text:style-name="T2175">­rią ne</text:span><text:span text:style-name="T2176">­se</text:span><text:span text:style-name="T2177">­niai šne</text:span><text:span text:style-name="T2178">­kė</text:span><text:span text:style-name="T2179">­jo</text:span><text:span text:style-name="T2180">­me, bet, an</text:span><text:span text:style-name="T2181">­tra ver</text:span><text:span text:style-name="T2182">­tus, psi</text:span><text:span text:style-name="T2183">­cho</text:span><text:span text:style-name="T2184">­lo</text:span><text:span text:style-name="T2185">­go var</text:span><text:span text:style-name="T2186">­das, kaip ir psi</text:span><text:span text:style-name="T2187">­cho</text:span><text:span text:style-name="T2188">­lo</text:span><text:span text:style-name="T2189">­go pro</text:span><text:span text:style-name="T2190">­fe</text:span><text:span text:style-name="T2191">­si</text:span><text:span text:style-name="T2192">­ja, tei</text:span><text:span text:style-name="T2193">­siš</text:span><text:span text:style-name="T2194">­kai ne</text:span><text:span text:style-name="T2195">­bu</text:span><text:span text:style-name="T2196">­vo ap</text:span><text:span text:style-name="T2197">­sau</text:span><text:span text:style-name="T2198">­go</text:span><text:span text:style-name="T2199">­ta ir ja ga</text:span><text:span text:style-name="T2200">­lė</text:span><text:span text:style-name="T2201">­jo už</text:span><text:span text:style-name="T2202">­si</text:span><text:span text:style-name="T2203">­im</text:span><text:span text:style-name="T2204">­ti bet kas, net ne</text:span><text:span text:style-name="T2205">­tu</text:span><text:span text:style-name="T2206">­rė</text:span><text:span text:style-name="T2207">­da</text:span><text:span text:style-name="T2208">­mas jo</text:span><text:span text:style-name="T2209">­kio iš</text:span><text:span text:style-name="T2210">­si</text:span><text:span text:style-name="T2211">­la</text:span><text:span text:style-name="T2212">­vi</text:span><text:span text:style-name="T2213">­ni</text:span><text:span text:style-name="T2214">­mo. To</text:span><text:span text:style-name="T2215">­dėl kil</text:span><text:span text:style-name="T2216">­da</text:span><text:span text:style-name="T2217">­vo pro</text:span><text:span text:style-name="T2218">­ble</text:span><text:span text:style-name="T2219">­mų, kai psi</text:span><text:span text:style-name="T2220">­cho</text:span><text:span text:style-name="T2221">­lo</text:span><text:span text:style-name="T2222">­go var</text:span><text:span text:style-name="T2223">­du dangs</text:span><text:span text:style-name="T2224">­ty</text:span><text:span text:style-name="T2225">­da</text:span><text:span text:style-name="T2226">­vo</text:span><text:span text:style-name="T2227">­si bet ko</text:span><text:span text:style-name="T2228">­kia prak</text:span><text:span text:style-name="T2229">­ti</text:span><text:span text:style-name="T2230">­ka už</text:span><text:span text:style-name="T2231">­si</text:span><text:span text:style-name="T2232">­i</text:span><text:span text:style-name="T2233">­man</text:span><text:span text:style-name="T2234">­tys žmo</text:span><text:span text:style-name="T2235">­nės.<text:s/></text:span></text:p>
        <text:p text:style-name="P2236">Ki­ta ver­tus, la­bai lo­giš­kai ir ob­jek­ty­viai man pa­čiam yra sun­ku pri­sta­ty­ti ši­tą įsta­ty­mą, nes ne tik esu psi­cho­lo­gas, bet ir po­rą me­tų te­ko va­do­vau­ti, bū­ti Lie­tu­vos psi­cho­lo­gų są­jun­gos pre­zi­den­tu, to­dėl tą vi­są vir­tu­vę šiek tiek ži­nau ir iš vi­daus.<text:s/></text:p>
        <text:p text:style-name="Roman"><text:span text:style-name="T2237">Ko</text:span><text:span text:style-name="T2238">­dėl siū</text:span><text:span text:style-name="T2239">­lau to</text:span><text:span text:style-name="T2240">­kį al</text:span><text:span text:style-name="T2241">­ter</text:span><text:span text:style-name="T2242">­na</text:span><text:span text:style-name="T2243">­ty</text:span><text:span text:style-name="T2244">­vų įsta</text:span><text:span text:style-name="T2245">­ty</text:span><text:span text:style-name="T2246">­mo pro</text:span><text:span text:style-name="T2247">­jek</text:span><text:span text:style-name="T2248">­tą? Pri</text:span><text:span text:style-name="T2249">­min</text:span><text:span text:style-name="T2250">­siu, kaip at</text:span><text:span text:style-name="T2251">­si</text:span><text:span text:style-name="T2252">­ra</text:span><text:span text:style-name="T2253">­do ši</text:span><text:span text:style-name="T2254">­ta ini</text:span><text:span text:style-name="T2255">­cia</text:span><text:span text:style-name="T2256">­ty</text:span><text:span text:style-name="T2257">­va. Ini</text:span><text:span text:style-name="T2258">­cia</text:span><text:span text:style-name="T2259">­to</text:span><text:span text:style-name="T2260">­riai ir tei</text:span><text:span text:style-name="T2261">­kė</text:span><text:span text:style-name="T2262">­jai esa</text:span><text:span text:style-name="T2263">­me aš, V. Ąžuo</text:span><text:span text:style-name="T2264">­las ir A. Pa</text:span><text:span text:style-name="T2265">­pir</text:span><text:span text:style-name="T2266">­tie</text:span><text:span text:style-name="T2267">­nė. Šis įsta</text:span><text:span text:style-name="T2268">­ty</text:span><text:span text:style-name="T2269">­mo pro</text:span><text:span text:style-name="T2270">­jek</text:span><text:span text:style-name="T2271">­tas bu</text:span><text:span text:style-name="T2272">­vo pa</text:span><text:span text:style-name="T2273">­reng</text:span><text:span text:style-name="T2274">­tas kaip al</text:span><text:span text:style-name="T2275">­ter</text:span><text:span text:style-name="T2276">­na</text:span><text:span text:style-name="T2277">­ty</text:span><text:span text:style-name="T2278">­vus įsta</text:span><text:span text:style-name="T2279">­ty</text:span><text:span text:style-name="T2280">­mo pro</text:span><text:span text:style-name="T2281">­jek</text:span><text:span text:style-name="T2282">­tas 2018 m. spa</text:span><text:span text:style-name="T2283">­lio 16 d. Sei</text:span><text:span text:style-name="T2284">­mo ple</text:span><text:span text:style-name="T2285">­na</text:span><text:span text:style-name="T2286">­ri</text:span><text:span text:style-name="T2287">­nio po</text:span><text:span text:style-name="T2288">­sė</text:span><text:span text:style-name="T2289">­džio me</text:span><text:span text:style-name="T2290">­tu Sei</text:span><text:span text:style-name="T2291">­mui pa</text:span><text:span text:style-name="T2292">­teik</text:span><text:span text:style-name="T2293">­tam Psi</text:span><text:span text:style-name="T2294">­cho</text:span><text:span text:style-name="T2295">­lo</text:span><text:span text:style-name="T2296">­gų prak</text:span><text:span text:style-name="T2297">­ti</text:span><text:span text:style-name="T2298">­nės veik</text:span><text:span text:style-name="T2299">­los įsta</text:span><text:span text:style-name="T2300">­ty</text:span><text:span text:style-name="T2301">­mo pro</text:span><text:span text:style-name="T2302">­jek</text:span><text:span text:style-name="T2303">­tui Nr. XIIIP-685(2), ku</text:span><text:span text:style-name="T2304">­riam ne</text:span><text:span text:style-name="T2305">­bu</text:span><text:span text:style-name="T2306">­vo pri</text:span><text:span text:style-name="T2307">­tar</text:span><text:span text:style-name="T2308">­ta po svars</text:span><text:span text:style-name="T2309">­ty</text:span><text:span text:style-name="T2310">­mo. Re</text:span><text:span text:style-name="T2311">­gist</text:span><text:span text:style-name="T2312">­ruo</text:span><text:span text:style-name="T2313">­ja</text:span><text:span text:style-name="T2314">­mas įsta</text:span><text:span text:style-name="T2315">­ty</text:span><text:span text:style-name="T2316">­mo pro</text:span><text:span text:style-name="T2317">­jek</text:span><text:span text:style-name="T2318">­tas yra su</text:span><text:span text:style-name="T2319">­for</text:span><text:span text:style-name="T2320">­muo</text:span><text:span text:style-name="T2321">­tas at</text:span><text:span text:style-name="T2322">­si</text:span><text:span text:style-name="T2323">­žvel</text:span><text:span text:style-name="T2324">­giant į pa</text:span><text:span text:style-name="T2325">­grin</text:span><text:span text:style-name="T2326">­di</text:span><text:span text:style-name="T2327">­nį po</text:span><text:span text:style-name="T2328">­sė</text:span><text:span text:style-name="T2329">­džio me</text:span><text:span text:style-name="T2330">­tu iš</text:span><text:span text:style-name="T2331">­sa</text:span><text:span text:style-name="T2332">­ky</text:span><text:span text:style-name="T2333">­tą su</text:span><text:span text:style-name="T2334">­si</text:span><text:span text:style-name="T2335">­rū</text:span><text:span text:style-name="T2336">­pi</text:span><text:span text:style-name="T2337">­ni</text:span><text:span text:style-name="T2338">­mą dėl bū</text:span><text:span text:style-name="T2339">­ti</text:span><text:span text:style-name="T2340">­ny</text:span><text:span text:style-name="T2341">­bės už</text:span><text:span text:style-name="T2342">­tik</text:span><text:span text:style-name="T2343">­rin</text:span><text:span text:style-name="T2344">­ti to</text:span><text:span text:style-name="T2345">­kį tei</text:span><text:span text:style-name="T2346">­si</text:span><text:span text:style-name="T2347">­nį reg</text:span><text:span text:style-name="T2348">­la</text:span><text:span text:style-name="T2349">­men</text:span><text:span text:style-name="T2350">­ta</text:span><text:span text:style-name="T2351">­vi</text:span><text:span text:style-name="T2352">­mą, ku</text:span><text:span text:style-name="T2353">­ris ne</text:span><text:span text:style-name="T2354">­su</text:span><text:span text:style-name="T2355">­ma</text:span><text:span text:style-name="T2356">­žin</text:span><text:span text:style-name="T2357">­tų psi</text:span><text:span text:style-name="T2358">­cho</text:span><text:span text:style-name="T2359">­lo</text:span><text:span text:style-name="T2360">­go pa</text:span><text:span text:style-name="T2361">­slau</text:span><text:span text:style-name="T2362">­gų pri</text:span><text:span text:style-name="T2363">­ei</text:span><text:span text:style-name="T2364">­na</text:span><text:span text:style-name="T2365">­mu</text:span><text:span text:style-name="T2366">­mo, ir at</text:span><text:span text:style-name="T2367">­si</text:span><text:span text:style-name="T2368">­žvel</text:span><text:span text:style-name="T2369">­giant</text:span><text:s/>į dau­ge­lio pro­fe­sio­na­lių psi­cho­lo­gų iš­sa­ky­tą nuo­mo­nę, kad prieš tai bu­vęs įsta­ty­mo pro­jek­tas ke­lia per­tek­li­nius rei­ka­la­vi­mus pro­fe­si­jai ir su­ku­ria prie­lai­das vie­nai vi­suo­me­ni­nei or­ga­ni­za­ci­jai – Lie­tu­vos psi­cho­lo­gų są­jun­gai – vers­ti vi­sus Lie­tu­vos psi­cho­lo­gus tap­ti jos na­riais ir taip neš­ti jai ma­te­ria­li­nę nau­dą na­rio mo­kes­čio, mo­kes­čio už li­cen­ci­ją, mo­kes­čio už li­cen­ci­jos pra­tę­si­mą ir mo­kes­čio už įvai­rius mo­ky­mus pa­vi­da­lu.</text:p>
        <text:p text:style-name="Roman">Taip pat ma­no­ma, kad vie­na vi­suo­me­ni­nė or­ga­ni­za­ci­ja ne­ga­li tu­rė­ti pa­kan­ka­mai kom­pe­ten­ci­jos ir eks­per­ti­nių ži­nių ver­tin­ti įvai­rias te­ori­nes mo­kyk­las, ku­rios at­sto­vau­ja vi­siš­kai ki­toms pa­ra­dig­moms. To­dėl Psi­cho­lo­gų prak­ti­nės veik­los įsta­ty­mo pro­jek­tu sie­kia­ma, kad vi­sos svar­bios psi­cho­lo­gų veik­los sri­tys bū­tų reg­la­men­tuo­ja­mos re­mian­tis vie­no­dais prin­ci­pais ir kri­te­ri­jais, už­tik­ri­nant, kad psi­cho­lo­gi­nes pa­slau­gas teik­tų tik tam tik­rą kva­li­fi­ka­ci­ją tu­rin­tys as­me­nys.<text:s/></text:p>
        <text:p text:style-name="Roman">Kaip šiuo me­tu reg­la­men­tuo­ja­ma? Šiuo me­tu yra Lie­tu­vo­je psi­cho­lo­gų, dir­ban­čių svei­ka­tos bei švie­ti­mo sri­ty­se, iš­si­la­vi­ni­mo ir kva­li­fi­ka­ci­jos rei­ka­la­vi­mai, nu­sta­ty­ti svei­ka­tos ap­sau­gos bei švie­ti­mo, moks­lo ir spor­to mi­nist­rų įsa­ky­mais. Ki­to­se sri­ty­se nė­ra.<text:s/></text:p>
        <text:p text:style-name="Roman">Ko­kios da­bar siū­lo­mos nau­jos tei­si­nio su­re­gu­lia­vi­mo nuo­sta­tos ir ko­kių tei­gia­mų re­zul­ta­tų lau­kia­ma? Vi­sų pir­ma la­bai kon­kre­čiai api­brė­žia­ma psi­cho­lo­go spe­cia­ly­bė ir rei­ka­la­vi­mai.<text:s/></text:p>
        <text:p text:style-name="Roman">Ant­ras. Įsta­ty­mo pro­jek­te api­brė­žia­ma psi­cho­lo­gų prak­ti­nė veik­la, ku­ri nu­ma­to, kad ji at­lie­ka­ma tik­tai įgi­jus spe­cia­lią psi­cho­lo­go kva­li­fi­ka­ci­ją.<text:s/></text:p>
        <text:p text:style-name="Roman">Tre­čias. At­vi­ras psi­cho­lo­gų re­gist­ras fi­zi­niams ir ju­ri­di­niams as­me­nims leng­vai ras­ti tin­ka­mą kva­li­fi­kuo­tą rei­kia­mos sri­ties psi­cho­lo­gą už­kirs ke­lią klai­di­nan­čiam psi­cho­lo­go var­do nau­do­ji­mui.<text:s/></text:p>
        <text:soft-page-break/>
        <text:p text:style-name="Roman">Iš es­mės tai yra al­ter­na­ty­vus įsta­ty­mo pro­jek­tas ko­le­gės R. Ša­la­še­vi­čiū­tės pa­reng­tam pro­jek­tui. Ka­dan­gi klau­si­mas yra di­džiu­lės psi­cho­lo­gų<text:s/>ben­druo­me­nės re­ak­ci­ja, ku­ri ver­čia su­ne­rim­ti ir ne­sku­bė­ti, siū­ly­čiau ši­tam pro­jek­tui taip pat pri­tar­ti ir po to dis­ku­si­jų me­tu, svars­ty­mo me­tu gal­būt juos su­jung­ti ar pa­si­rink­ti vie­ną ar ki­tą al­ter­na­ty­vą, nes iš tie­sų į akis kren­ta per­tek­li­nis re­gu­lia­vi­mas. Tap­ti psi­cho­lo­gu bū­tų ypač su­dė­tin­ga ir nu­ken­tė­tų pro­vin­ci­jos psi­cho­lo­gai, ir su­dė­tin­ga, ir bran­gu. Prie­var­ti­nė vi­sų psi­cho­lo­gų na­rys­tė ke­lia abe­jo­nių. Ar ne­pa­blo­gės psi­cho­lo­gų pa­slau­gų pri­ei­na­mu­mas, kai­na ir ko­ky­bė? Tuo la­biau ma­ne gąs­di­na ir tai, kad šiuo me­tu prak­ti­kuo­jan­tys psi­cho­lo­gai fak­tiš­kai vi­si įgis li­cen­ci­jas ir net blo­gai dir­ban­tys psi­cho­lo­gai tu­rės tei­sę ki­tus ates­tuo­ti, va­do­vau­ti su­per­vi­zi­joms ir kon­sul­ta­ci­joms.<text:s/></text:p>
        <text:p text:style-name="Roman">Svar­biau­sia, kaip įsta­ty­mas pa­veiks pa­slau­gų pri­ei­na­mu­mą re­gio­nuo­se ir pa­slau­gų ko­ky­bę. Kad ge­riau at­sa­ky­tu­me į ši­tuos klau­si­mus ir ne­sku­bė­tu­me, aš siū­ly­čiau, kaip sa­ko, pri­tar­ti po pa­tei­ki­mo ir abu įsta­ty­mus nag­ri­nė­ti kar­tu.<text:s/></text:p>
        <text:p text:style-name="Roman"><text:span text:style-name="T2370">PIRMININKAS.</text:span><text:span text:style-name="T2371"><text:s/></text:span>Ačiū. Jū­sų no­ri pa­klaus­ti ke­le­tas ko­le­gų. A. Anu­šaus­kas pir­ma­sis. Prašom.<text:s/></text:p>
        <text:p text:style-name="Roman"><text:span text:style-name="T2372">A. ANUŠAUSKAS</text:span><text:span text:style-name="T2373"><text:s/></text:span><text:span text:style-name="T2374">(</text:span><text:span text:style-name="T2375">TS-LKDF</text:span><text:span text:style-name="T2376">)</text:span><text:span text:style-name="T2377">.<text:s/></text:span>Ger­bia­ma­sis ko­le­ga, čia jau ant­ras kar­tas, kai pri­sta­to­mas šis įsta­ty­mas. Ko­dėl vis dėl­to iš es­mės siū­lo­ma at­si­sa­ky­ti pa­čių psi­cho­lo­gų sa­vi­re­gu­lia­ci­jos prin­ci­pų, ir ne tik psi­cho­lo­gų, ma­ty­ti ir ki­tuo­se įsta­ty­muo­se, ko­dėl at­si­sa­ko­ma sa­vi­re­gu­lia­vi­mo, ku­ris, ma­no gal­va, daž­niau­siai yra pa­si­tei­si­nan­tis me­to­das, kai pa­tys spe­cia­lis­tai su­ku­ria sa­vo or­ga­ni­za­ci­jas, pa­tys ne­ima iš vals­ty­bės biu­dže­to pi­ni­gų? Šiuo at­ve­ju tai kai­nuos ir biu­dže­tui, ir, kaip jau ir mi­nė­jo­te, pa­slau­gos tik­rai ga­li žen­kliai pa­brang­ti.<text:s/></text:p>
        <text:p text:style-name="Roman"><text:span text:style-name="T2378">Z. STREIKUS</text:span><text:span text:style-name="T2379"><text:s/></text:span><text:span text:style-name="T2380">(</text:span><text:span text:style-name="T2381">LVŽSF</text:span><text:span text:style-name="T2382">)</text:span><text:span text:style-name="T2383">. Ačiū už klau</text:span><text:span text:style-name="T2384">­si</text:span><text:span text:style-name="T2385">­mą. Iš tik</text:span><text:span text:style-name="T2386">­rų</text:span><text:span text:style-name="T2387">­jų psi</text:span><text:span text:style-name="T2388">­cho</text:span><text:span text:style-name="T2389">­lo</text:span><text:span text:style-name="T2390">­gai ne</text:span><text:span text:style-name="T2391">­at</text:span><text:span text:style-name="T2392">­si</text:span><text:span text:style-name="T2393">­sa</text:span><text:span text:style-name="T2394">­ko sa</text:span><text:span text:style-name="T2395">­vi</text:span><text:span text:style-name="T2396">­re</text:span><text:span text:style-name="T2397">­gu</text:span><text:span text:style-name="T2398">­lia</text:span><text:span text:style-name="T2399">­ci</text:span><text:span text:style-name="T2400">­jos prin</text:span><text:span text:style-name="T2401">­ci</text:span><text:span text:style-name="T2402">­po, bet di</text:span><text:span text:style-name="T2403">­de</text:span><text:span text:style-name="T2404">­lė psi</text:span><text:span text:style-name="T2405">­cho</text:span><text:span text:style-name="T2406">­lo</text:span><text:span text:style-name="T2407">­gų da</text:span><text:span text:style-name="T2408">­lis ne</text:span><text:span text:style-name="T2409">­su</text:span><text:span text:style-name="T2410">­tin</text:span><text:span text:style-name="T2411">­ka, kad įsta</text:span><text:span text:style-name="T2412">­ty</text:span><text:span text:style-name="T2413">­me prie</text:span><text:span text:style-name="T2414">­var</text:span><text:span text:style-name="T2415">­ti</text:span><text:span text:style-name="T2416">­niu bū</text:span><text:span text:style-name="T2417">­du bū</text:span><text:span text:style-name="T2418">­tų įra</text:span><text:span text:style-name="T2419">­šy</text:span><text:span text:style-name="T2420">­ta vie</text:span><text:span text:style-name="T2421">­na iš or</text:span><text:span text:style-name="T2422">­ga</text:span><text:span text:style-name="T2423">­ni</text:span><text:span text:style-name="T2424">­za</text:span><text:span text:style-name="T2425">­ci</text:span><text:span text:style-name="T2426">­jų, ku</text:span><text:span text:style-name="T2427">­ri už</text:span><text:span text:style-name="T2428">­tik</text:span><text:span text:style-name="T2429">­rin</text:span><text:span text:style-name="T2430">­tų sa</text:span><text:span text:style-name="T2431">­vi</text:span><text:span text:style-name="T2432">­re</text:span><text:span text:style-name="T2433">­gu</text:span><text:span text:style-name="T2434">­lia</text:span><text:span text:style-name="T2435">­ci</text:span><text:span text:style-name="T2436">­ją, tai Lie</text:span><text:span text:style-name="T2437">­tu</text:span><text:span text:style-name="T2438">­vos psi</text:span><text:span text:style-name="T2439">­cho</text:span><text:span text:style-name="T2440">­lo</text:span><text:span text:style-name="T2441">­gų są</text:span><text:span text:style-name="T2442">­jun</text:span><text:span text:style-name="T2443">­ga. Yra daug ki</text:span><text:span text:style-name="T2444">­tų aso</text:span><text:span text:style-name="T2445">­cia</text:span><text:span text:style-name="T2446">­ci</text:span><text:span text:style-name="T2447">­jų, ga</text:span><text:span text:style-name="T2448">­li</text:span><text:span text:style-name="T2449">­ma kal</text:span><text:span text:style-name="T2450">­bė</text:span><text:span text:style-name="T2451">­ti apie skė</text:span><text:span text:style-name="T2452">­ti</text:span><text:span text:style-name="T2453">­nį va</text:span><text:span text:style-name="T2454">­rian</text:span><text:span text:style-name="T2455">­tą, nes, tar</text:span><text:span text:style-name="T2456">­ki</text:span><text:span text:style-name="T2457">­me, ir da</text:span><text:span text:style-name="T2458">­bar Lie</text:span><text:span text:style-name="T2459">­tu</text:span><text:span text:style-name="T2460">­vos psi</text:span><text:span text:style-name="T2461">­cho</text:span><text:span text:style-name="T2462">­lo</text:span><text:span text:style-name="T2463">­gai pri</text:span><text:span text:style-name="T2464">­klau</text:span><text:span text:style-name="T2465">­so at</text:span><text:span text:style-name="T2466">­ski</text:span><text:span text:style-name="T2467">­roms aso</text:span><text:span text:style-name="T2468">­cia</text:span><text:span text:style-name="T2469">­ci</text:span><text:span text:style-name="T2470">­joms ir mo</text:span><text:span text:style-name="T2471">­kyk</text:span><text:span text:style-name="T2472">­lai. Yra<text:s/></text:span><text:span text:style-name="T2473">I</text:span><text:span text:style-name="T2474">n</text:span><text:span text:style-name="T2475">­di</text:span><text:span text:style-name="T2476">­vi</text:span><text:span text:style-name="T2477">­du</text:span><text:span text:style-name="T2478">­a</text:span><text:span text:style-name="T2479">­lio</text:span><text:span text:style-name="T2480">­sios psi</text:span><text:span text:style-name="T2481">­cho</text:span><text:span text:style-name="T2482">­lo</text:span><text:span text:style-name="T2483">­gi</text:span><text:span text:style-name="T2484">­jos in</text:span><text:span text:style-name="T2485">­</text:span><text:span text:style-name="T2486">s</text:span><text:span text:style-name="T2487">­ti</text:span><text:span text:style-name="T2488">­tu</text:span><text:span text:style-name="T2489">­tas ir mo</text:span><text:span text:style-name="T2490">­kyk</text:span><text:span text:style-name="T2491">­la, psi</text:span><text:span text:style-name="T2492">­cho</text:span><text:span text:style-name="T2493">­a</text:span><text:span text:style-name="T2494">­na</text:span><text:span text:style-name="T2495">­li</text:span><text:span text:style-name="T2496">­zės, Jun</text:span><text:span text:style-name="T2497">­go,<text:s/></text:span><text:span text:style-name="T2498">g</text:span><text:span text:style-name="T2499">eš</text:span><text:span text:style-name="T2500">­tal</text:span><text:span text:style-name="T2501">­to, ra</text:span><text:span text:style-name="T2502">­cio</text:span><text:span text:style-name="T2503">­na</text:span><text:span text:style-name="T2504">­lio</text:span><text:span text:style-name="T2505">­sios… tad pa</text:span><text:span text:style-name="T2506">­lik</text:span><text:span text:style-name="T2507">­ti tei</text:span><text:span text:style-name="T2508">­sę su</text:span><text:span text:style-name="T2509">­da</text:span><text:span text:style-name="T2510">­ry</text:span><text:span text:style-name="T2511">­ti sa</text:span><text:span text:style-name="T2512">­vi</text:span><text:span text:style-name="T2513">­re</text:span><text:span text:style-name="T2514">­gu</text:span><text:span text:style-name="T2515">­lia</text:span><text:span text:style-name="T2516">­ci</text:span><text:span text:style-name="T2517">­nę or</text:span><text:span text:style-name="T2518">­ga</text:span><text:span text:style-name="T2519">­ni</text:span><text:span text:style-name="T2520">­za</text:span><text:span text:style-name="T2521">­ci</text:span><text:span text:style-name="T2522">­ją, bet įsta</text:span><text:span text:style-name="T2523">­ty</text:span><text:span text:style-name="T2524">­me ne</text:span><text:span text:style-name="T2525">­pa</text:span><text:span text:style-name="T2526">­ra</text:span><text:span text:style-name="T2527">­šy</text:span><text:span text:style-name="T2528">­ti vie</text:span><text:span text:style-name="T2529">­ną prie</text:span><text:span text:style-name="T2530">­var</text:span><text:span text:style-name="T2531">­ti</text:span><text:span text:style-name="T2532">­nę vi</text:span><text:span text:style-name="T2533">­suo</text:span><text:span text:style-name="T2534">­me</text:span><text:span text:style-name="T2535">­ni</text:span><text:span text:style-name="T2536">­nę or</text:span><text:span text:style-name="T2537">­ga</text:span><text:span text:style-name="T2538">­ni</text:span><text:span text:style-name="T2539">­za</text:span><text:span text:style-name="T2540">­ci</text:span><text:span text:style-name="T2541">­ją, į ku</text:span><text:span text:style-name="T2542">­rią prie</text:span><text:span text:style-name="T2543">­var</text:span><text:span text:style-name="T2544">­ti</text:span><text:span text:style-name="T2545">­niu bū</text:span><text:span text:style-name="T2546">­du tu</text:span><text:span text:style-name="T2547">­rė</text:span><text:span text:style-name="T2548">­tų sto</text:span><text:span text:style-name="T2549">­ti vi</text:span><text:span text:style-name="T2550">­si psi</text:span><text:span text:style-name="T2551">­cho</text:span><text:span text:style-name="T2552">­lo</text:span><text:span text:style-name="T2553">­gai.<text:s/></text:span></text:p>
        <text:p text:style-name="P2554">Kaip re­ak­ci­ja yra net su­kur­ta, at­si­ra­do Lie­tu­vos psi­cho­lo­gų prof­są­jun­ga, ji ir­gi reiš­kia savo ki­to­niš­ką nuo­mo­nę. Tuo la­biau kad net pa­tys uni­ver­si­te­tai ne­ran­da ben­dros šne­kos, tad aš ma­nau, kad, kaip sa­ko, už jū­sų pa­siū­ly­mą ir taip tu­rė­tų bū­ti, bet ne to­kia for­ma, kaip bu­vo siū­ly­ta.<text:s/></text:p>
        <text:p text:style-name="Roman"><text:span text:style-name="T2555">PIRMININKAS.</text:span><text:span text:style-name="T2556"><text:s/>R. Ša</text:span><text:span text:style-name="T2557">­la</text:span><text:span text:style-name="T2558">­še</text:span><text:span text:style-name="T2559">­vi</text:span><text:span text:style-name="T2560">­čiū</text:span><text:span text:style-name="T2561">­tė. Pra</text:span><text:span text:style-name="T2562">­šom.</text:span></text:p>
        <text:p text:style-name="Roman"><text:span text:style-name="T2563">R. ŠALAŠEVIČIŪTĖ</text:span><text:span text:style-name="T2564"><text:s/></text:span><text:span text:style-name="T2565">(</text:span><text:span text:style-name="T2566">LSDDF</text:span><text:span text:style-name="T2567">)</text:span><text:span text:style-name="T2568">. Ger</text:span><text:span text:style-name="T2569">­bia</text:span><text:span text:style-name="T2570">­ma</text:span><text:span text:style-name="T2571">­sis ko</text:span><text:span text:style-name="T2572">­le</text:span><text:span text:style-name="T2573">­ga, aš la</text:span><text:span text:style-name="T2574">­bai ap</text:span><text:span text:style-name="T2575">­gai</text:span><text:span text:style-name="T2576">­les</text:span><text:span text:style-name="T2577">­tau</text:span><text:span text:style-name="T2578">­ju, kad jūs tei</text:span><text:span text:style-name="T2579">­kia</text:span><text:span text:style-name="T2580">­te Sei</text:span><text:span text:style-name="T2581">­mo na</text:span><text:span text:style-name="T2582">­riams da</text:span><text:span text:style-name="T2583">­bar klai</text:span><text:span text:style-name="T2584">­di</text:span><text:span text:style-name="T2585">­nan</text:span><text:span text:style-name="T2586">­čią in</text:span><text:span text:style-name="T2587">­for</text:span><text:span text:style-name="T2588">­ma</text:span><text:span text:style-name="T2589">­ci</text:span><text:span text:style-name="T2590">­ją, ta</text:span><text:span text:style-name="T2591">­čiau aš no</text:span><text:span text:style-name="T2592">­riu pa</text:span><text:span text:style-name="T2593">­klaus</text:span><text:span text:style-name="T2594">­ti, ar jūs, trys Sei</text:span><text:span text:style-name="T2595">­mo na</text:span><text:span text:style-name="T2596">­riai, reng</text:span><text:span text:style-name="T2597">­da</text:span><text:span text:style-name="T2598">­mi ši</text:span><text:span text:style-name="T2599">­tą pro</text:span><text:span text:style-name="T2600">­jek</text:span><text:span text:style-name="T2601">­tą, at</text:span><text:span text:style-name="T2602">­krei</text:span><text:span text:style-name="T2603">­pė</text:span><text:span text:style-name="T2604">­te dė</text:span><text:span text:style-name="T2605">­me</text:span><text:span text:style-name="T2606">­sį į Vy</text:span><text:span text:style-name="T2607">­riau</text:span><text:span text:style-name="T2608">­sy</text:span><text:span text:style-name="T2609">­bės pro</text:span><text:span text:style-name="T2610">­gra</text:span><text:span text:style-name="T2611">­mą, ku</text:span><text:span text:style-name="T2612">­rią pri</text:span><text:span text:style-name="T2613">­ėmė ir pa</text:span><text:span text:style-name="T2614">­ren</text:span><text:span text:style-name="T2615">­gė val</text:span><text:span text:style-name="T2616">­dan</text:span><text:span text:style-name="T2617">­tie</text:span><text:span text:style-name="T2618">­ji? Ar jūs įsi</text:span><text:span text:style-name="T2619">­gi</text:span><text:span text:style-name="T2620">­li</text:span><text:span text:style-name="T2621">­no</text:span><text:span text:style-name="T2622">­te į „EuroPsy“ rei</text:span><text:span text:style-name="T2623">­ka</text:span><text:span text:style-name="T2624">­la</text:span><text:span text:style-name="T2625">­vi</text:span><text:span text:style-name="T2626">­mus, ku</text:span><text:span text:style-name="T2627">­rie yra ke</text:span><text:span text:style-name="T2628">­lia</text:span><text:span text:style-name="T2629">­mi ir ku</text:span><text:span text:style-name="T2630">­rių rei</text:span><text:span text:style-name="T2631">­kia lai</text:span><text:span text:style-name="T2632">­ky</text:span><text:span text:style-name="T2633">­tis Lie</text:span><text:span text:style-name="T2634">­tu</text:span><text:span text:style-name="T2635">­vo</text:span><text:span text:style-name="T2636">­je reg</text:span><text:span text:style-name="T2637">­la</text:span><text:span text:style-name="T2638">­men</text:span><text:span text:style-name="T2639">­tuo</text:span><text:span text:style-name="T2640">­jant<text:s/></text:span>psi­cho­lo­gų dar­bą?<text:s/>Ar jums yra ži­no­ma, kad psi­cho­lo­gai, bai­gę čia ir no­rin­tys įsi­dar­bin­ti Eu­ro­pos Są­jun­gos vals­ty­bė­se, dėl rei­ka­la­vi­mų ne­ati­ti­ki­mo ne­ga­li įsi­dar­bin­ti, ne­pri­ima­mi į dar­bą? Ky­la daug pro­ble­mų dėl to­kio il­go, nuo 2013 me­tų, reg­la­men­ta­vi­mo, nes tam prie­ši­na­si da­lis psi­cho­lo­gų, ku­rie tik­rai šian­dien ar­ba ne­tu­ri iš­si­la­vi­ni­mo, ar­ba ne­tu­ri rei­kia­mos kva­li­fi­ka­ci­jos.<text:s/></text:p>
        <text:p text:style-name="Roman"><text:span text:style-name="T2641">Z. STREIKUS</text:span><text:s/><text:span text:style-name="T2642">(</text:span><text:span text:style-name="T2643">LVŽSF</text:span><text:span text:style-name="T2644">)</text:span>. Ačiū už klau­si­mą. La­bai daug klau­si­mų, į vi­sus ne­at­sa­ky­siu. Pra­dė­siu nuo pas­ku­ti­nio. Šiaip, aš ge­rai, na, ne ge­rai, o šiek tiek pa­žįs­tu psi­cho­lo­gų ben­druo­me­nę. Sa­ky­ti, kad tie, ku­rie ne­pri­ta­ria, ne­kom­pe­ten­tin­gi ar ma­žo iš­si­la­vi­ni­mo, yra dau­giau ne­gu per­tek­li­nis pa­sa­ky­mas. Iš tik­rų­jų psi­cho­lo­gų ben­druo­me­nė­je šis klau­si­mas la­bai emo­cio­na­liai svars­to­mas ir yra la­bai daug ir to­kių, ir to­kių ar­gu­men­tų. Pa­sa­ky­ti dau­giau įti­ki­na­mų ar­gu­men­tų, kad pa­ge­rės psi­cho­lo­gi­nės pa­slau­gos, pri­ėmus jū­sų siū­lo­mą įsta­ty­mo pro­jek­tą, la­bai abe­jo­ti­na. Aš la­bai iš­gy­ven­čiau, jei­gu vie­no ar ki­to įsta­ty­mo sku­bo­tas pri­ėmi­mas pa­blo­gin­tų pa­slau­gų ko­ky­bę ir pri­ei­na­mu­mą, ypač pro­vin­ci­jo­je. O kal­bant apie (…), ki­tus da­ly­kus, iš tik­rų­jų ir da­bar dau­ge­lis psi­cho­lo­gų pri­klau­so la­bai aukš­tai ka­te­go­ri­jai, dir­ba už­sie­ny­je, yra ver­ti­na­mi,<text:s/><text:soft-page-break/>Lie­tu­vos psi­cho­lo­gų sta­tu­sas ap­skri­tai yra ga­na aukš­tas, nors reg­la­men­tuo­jan­čio įsta­ty­mo nė­ra. O kai ku­rio­se ša­ly­se, sa­ky­ki­me, Di­džio­jo­je Bri­ta­ni­jo­je, la­bai ve­da­ma dis­ku­si­ja, kad įve­dus reg­la­men­ta­ci­ją pa­slau­gų pri­ei­na­mu­mas ir ko­ky­bė žen­kliai su­ma­žė­jo. For­ma­lūs rei­ka­la­vi­mai kar­tais truk­do tai­ky­ti ino­va­ty­vius me­to­dus ir ap­skri­tai psi­cho­lo­gus iš­stu­mia iš jų veik­los ar­ba pri­ver­čia va­din­tis vi­sai ne psi­cho­lo­gais. Tuo la­biau man keis­ta, kad da­bar net pras­tai dir­ban­tys psi­cho­lo­gai pa­gal esa­mą sta­žą vi­si taps li­cen­ci­juo­tais. O nau­jie­ji, ku­rie mo­ky­sis, ar­ba pa­si­rinks psi­cho­lo­gi­ją, tų ne­la­bai ga­bių bus li­cen­ci­juo­ja­mi, su­per­vi­zi­jos. Aš pra­ei­tą sy­kį mi­nė­jau, per­tek­li­niai rei­ka­la­vi­mai li­cen­ci­jai gau­ti yra žy­miai di­des­ni, ne­gu „Bo­eing“ pi­lo­tuo­ti. Yra 175 prak­ti­nės va­lan­dos. O čia tiek su­ra­šy­ta rei­ka­la­vi­mų su­per­vi­zi­joms, jos yra la­bai bran­gios. Bai­gęs psi­cho­lo­gi­jos ma­gist­ran­tū­rą nie­ko ne­ga­li dirb­ti, nes ta­vęs ne­pri­ims, ne­tu­ri li­cen­ci­jos. O už sa­vo pi­ni­gus įgy­ti li­cen­ci­ją yra di­de­li lai­ko ir pi­ni­gų kaš­tai. Aš ne­sa­kau,<text:s/>kad<text:s/>klau­si­mą ar vie­ną ki­tą įsta­ty­mą at­mes­ti. Rei­kia gi­les­nės dis­ku­si­jos ir vis<text:s/>dėlto<text:s/>pa­si­tel­kus di­des­nes pa­jė­gas ne­gu mus pa­čius, Sei­mo na­rius.<text:s/></text:p>
        <text:p text:style-name="Roman"><text:span text:style-name="T2645">PIRMININKAS.</text:span><text:s/>Ačiū, ger­bia­mas ko­le­ga, bet gal ga­lė­tu­mė­te trum­piau, nes dar daug no­rin­čių pa­klaus­ti. M. Ma­jaus­kas. Pra­šom.<text:s/></text:p>
        <text:p text:style-name="Roman"><text:span text:style-name="T2646">M. MAJAUSKAS</text:span><text:s/><text:span text:style-name="T2647">(</text:span><text:span text:style-name="T2648">TS-LKDF</text:span><text:span text:style-name="T2649">)</text:span>. Ačiū, pir­mi­nin­ke. Ger­bia­mas pra­ne­šė­jau, aš su­pran­tu, kad jūs siū­lo­te at­si­sa­ky­ti įpa­rei­go­ji­mo kel­ti kva­li­fi­ka­ci­ją. Bet ar jūs ne­ma­no­te, kad iš tie­sų la­bai svar­bu už­tik­rin­ti, kad psi­cho­lo­gai gau­tų su­per­vi­zi­jas? Iš tik­rų­jų dar­bas la­bai sun­kus. Jiems tiek gau­ti su­per­vi­zi­jas, tiek nuo­la­tos kel­ti kva­li­fi­ka­ci­ją yra la­bai bū­ti­na. Ypač tiems, ku­rie dir­ba ra­jo­nuo­se, re­gio­nuo­se. Iš­va­žiuo­ti, pa­ben­drau­ti ir su ki­tais žmo­nė­mis, gau­ti nau­jų įgū­džių. Tai yra be ga­lo svar­bu, nes už­si­su­kus ta­me pa­čia­me ra­te jiems pa­tiems iš tik­rų­jų rei­kia tos pa­gal­bos.<text:span text:style-name="T2650"><text:s/>Aš pats ne vie</text:span><text:span text:style-name="T2651">­ną kar</text:span><text:span text:style-name="T2652">­tą su tuo su</text:span><text:span text:style-name="T2653">­si</text:span><text:span text:style-name="T2654">­dū</text:span><text:span text:style-name="T2655">­riau ke</text:span><text:span text:style-name="T2656">­liau</text:span><text:span text:style-name="T2657">­da</text:span><text:span text:style-name="T2658">­mas per ra</text:span><text:span text:style-name="T2659">­jo</text:span><text:span text:style-name="T2660">­nus, re</text:span><text:span text:style-name="T2661">­gio</text:span><text:span text:style-name="T2662">­nus, ma</text:span><text:span text:style-name="T2663">­ty</text:span><text:span text:style-name="T2664">­da</text:span><text:span text:style-name="T2665">­mas, ko</text:span><text:span text:style-name="T2666">­kie iš</text:span><text:span text:style-name="T2667">­var</text:span><text:span text:style-name="T2668">­gę yra psi</text:span><text:span text:style-name="T2669">­chi</text:span><text:span text:style-name="T2670">­kos svei</text:span><text:span text:style-name="T2671">­ka</text:span><text:span text:style-name="T2672">­tos spe</text:span><text:span text:style-name="T2673">­cia</text:span><text:span text:style-name="T2674">­lis</text:span><text:span text:style-name="T2675">­tai ra</text:span><text:span text:style-name="T2676">­jo</text:span><text:span text:style-name="T2677">­nuo</text:span><text:span text:style-name="T2678">­se.<text:s/></text:span>Ar ga­li­te pa­aiš­kin­ti, ko­dėl jūs no­ri­te at­si­sa­ky­ti to­kio įpa­rei­go­ji­mo nuo­la­tos kel­ti kva­li­fi­ka­ci­ją ir gau­ti nuo­la­ti­nes su­per­vi­zi­jas?</text:p>
        <text:p text:style-name="Roman"><text:span text:style-name="T2679">Z. STREIKUS</text:span><text:s/><text:span text:style-name="T2680">(</text:span><text:span text:style-name="T2681">LVŽSF</text:span><text:span text:style-name="T2682">)</text:span>. Ger­bia­mas ko­le­ga My­ko­lai, ap­skri­tai psi­cho­lo­gi­jo­je… kiek­vie­nas psi­cho­lo­gas, ku­ris pri­klau­so aso­cia­ci­jai…<text:s/>šiaip ar<text:s/>­taip,<text:s/>ne­bū­si pri­ima­mas į aso­cia­ci­ją, jei­gu ne­to­bu­lė­si, ne­da­ly­vau­si su­per­vi­zi­jo­se, mo­ky­muo­se. Ir dau­gy­bė psi­cho­lo­gų pa­tys iki šiol la­bai kva­li­fi­kuo­tai mo­ko­si ir tu­ri aukš­čiau­sios, tarp­tau­ti­nės, ka­te­go­ri­jos ver­ti­ni­mus, jo­kių pro­ble­mų ne­ky­la. Jei­gu psi­cho­lo­gas ne­mo­ty­vuo­tas, tik for­ma­liai gaus mo­ky­mą, kad pliu­siu­ką už­si­dė­tų, ir dar už pi­ni­gus, be abe­jo­nės, tai ne­pa­kels kva­li­fi­ka­ci­jos. Šiuo me­tu bū­ti psi­cho­lo­gu, kiek tu ver­tas, ver­ti­na ne pa­gal do­ku­men­tus, bet pa­gal ta­vo prak­ti­nę veik­lą, pa­gal tai ša­ki­nės aso­cia­ci­jos. Sa­ky­si­me, jei­gu tu in­di­vi­du­a­lio­sios psi­cho­lo­gi­jos ar­ba ra­cio­na­lio­sios psi­cho­lo­gi­jos aso­cia­ci­jai pri­klau­sai, pa­pras­tai vyks­ta ne tik vie­ti­niai ren­gi­niai, to­bu­lė­ji­mo kur­sai, bet ir pri­klau­sai tarp­tau­ti­nei psi­cho­lo­gų ben­dri­jai. Ir ten yra to­bu­lė­ja­ma. Jei­gu pa­žiū­rė­si­me at­ski­rus, ką bai­gė ar­ba ko mo­kė­si ne­pri­va­lo­mai psi­cho­lo­gai, tai yra iš tik­rų­jų įspū­din­gi da­ly­kai. Aš ma­nau, kad for­ma­lus ver­ti­mas, mo­kes­tis to, kas gal ne­tin­ka jo veik­lai, ne­iš­spręs pro­ble­mų.<text:s/></text:p>
        <text:p text:style-name="Roman"><text:span text:style-name="T2683">PIRMININKAS.</text:span><text:s/>Ačiū. E. Pu­pi­nis. Ir vis­kas.<text:s/></text:p>
        <text:p text:style-name="Roman"><text:span text:style-name="T2684">E. PUPINIS</text:span><text:s/><text:span text:style-name="T2685">(</text:span><text:span text:style-name="T2686">TS-LKDF</text:span><text:span text:style-name="T2687">)</text:span>. Ačiū. Ar at­krei­pė­te dė­me­sį į Eu­ro­pos Tei­sės de­par­ta­men­to iš­va­dą, kur sa­ko­ma, kad iš tik­rų­jų ga­li prieš­ta­rau­ti tam tik­roms eu­ro­pi­nėms tei­sėms, ypač kas su­si­ję su re­gist­ra­ci­ja, nes ten siū­lo­ma iš­kart nu­ma­ty­ti vei­ki­mo lai­ką už­si­re­gist­ra­vus, ne­nu­ma­ty­ti ter­mi­nų ir taip to­liau? Ar at­krei­pė­te dė­me­sį ir ar vis dėl­to ban­dy­si­te ko­re­guo­ti įsta­ty­mo pro­jek­tą, at­si­žvelg­da­mas į Eu­ro­pos Tei­sės de­par­ta­men­to?..</text:p>
        <text:p text:style-name="Roman"><text:span text:style-name="T2688">Z. STREIKUS</text:span><text:s/><text:span text:style-name="T2689">(</text:span><text:span text:style-name="T2690">LVŽSF</text:span><text:span text:style-name="T2691">)</text:span>. Be abe­jo­nės. Ačiū už klau­si­mą. Be abe­jo­nės, rei­kės į vi­sas pa­sta­bas at­si­žvelg­ti ir ko­re­guo­ti. Bet tai, kad klien­tas ži­nos, kad tu esi bai­gęs… ko­kį tu­ri kon­kre­tų iš­si­la­vi­ni­mą, pri­ei­na­ma klien­tui ta in­for­ma­ci­ja, ir var­do, ir pro­fe­si­jos ap­sau­go­ji­mas – la­bai svar­bu. Ko­kia for­ma tai da­ry­ti, be abe­jo­nės, rei­kės įsta­ty­miš­kai pa­ieš­ko­ti, kad bū­tų ko­rek­tiš­ka.</text:p>
        <text:p text:style-name="Roman"><text:span text:style-name="T2692">PIRMININKAS.</text:span><text:s/>Ačiū, bai­gė­si lai­kas, ko­le­gos. Mo­ty­vai. T. To­mi­li­nas – už.</text:p>
        <text:p text:style-name="Roman"><text:span text:style-name="T2693">T. TOMILINAS</text:span><text:s/><text:span text:style-name="T2694">(</text:span><text:span text:style-name="T2695">LVŽSF</text:span><text:span text:style-name="T2696">)</text:span>. Ger­bia­mi ko­le­gos, aš la­bai džiau­giuo­si, mes la­bai re­tai tai­ko­me al­ter­na­ty­vos svars­ty­mo – 137 straips­nio nuo­sta­tą, bet šį kar­tą ji bus tai­ko­ma. Tai yra tik­rai, sa­ky­čiau, la­bai ge­ra Sei­mo Sta­tu­to nuo­sta­ta. Mes tik­rai ga­lė­si­me gir­dė­ti vi­sas pu­ses ir mes tik­rai ger­bia­me po­zi­ci­ją tų žmo­nių, ku­rie siū­lo ei­ti anks­čiau siū­ly­tu ke­liu dėl vie­nos aso­cia­ci­jos. Ma­<text:soft-page-break/>nau, kad šis pro­jek­tas taip pat yra ne­to­bu­las, ir Tei­sės de­par­ta­men­tas at­krei­pė dė­me­sį, kad fak­tiš­kai ne­si­kei­čia, tai tik­rai ga­li­me pa­tai­sas ir dėl šio pro­jek­to svars­ty­ti.<text:s/></text:p>
        <text:p text:style-name="Roman">Vi­so­mis pras­mė­mis tai yra lai­mė­ji­mas, kai svars­to­me al­ter­na­ty­vas, kai dis­ku­tuo­ja­me ir ger­bia­me vie­nas ki­tą, nes tik­rai nė­ra čia jo­kių kal­ti­ni­mų, ne­tu­ri bū­ti jo­kių kal­ti­ni­mų ar ko­kių nors įta­ri­mų, bet tie­siog yra skir­tin­gos vi­zi­jos. Taip pa­juo­kau­jant, ga­li­ma bū­tų pa­kvies­ti vi­sus po­li­ti­kus į vie­ną po­li­to­lo­gų aso­cia­ci­ją, jei­gu no­ri tu­rė­ti po­li­ti­ko var­dą. Iš tik­rų­jų tai yra ne­įma­no­ma, nes mes vi­si esa­me skir­tin­gų pa­sau­lė­žiū­rų. Mus ma­žai kas jun­gia, mes esa­me<text:s/>la­bai auto­no­miš­ki ir tie mū­sų da­ri­niai – par­ti­jos na­tū­ra­liai yra skir­tin­gi. Pa­na­šiai yra ir su psi­cho­lo­gais, nes psi­cho­lo­gi­ja tik­rai yra so­cia­li­nis moks­las ir čia tai­ky­ti tiks­lių­jų moks­lų kri­te­ri­jų bū­tų, ma­nau, ne­tiks­lin­ga. Dis­ku­tuo­da­mi, man at­ro­do, mes ra­si­me kom­pro­mi­sus.<text:s/></text:p>
        <text:p text:style-name="Roman"><text:span text:style-name="T2697">PIRMININKAS.</text:span><text:s/>A. Anu­šaus­kas – prieš. Pra­šom, ko­le­ga.</text:p>
        <text:p text:style-name="Roman"><text:span text:style-name="T2698">A. ANUŠAUSKAS</text:span><text:span text:style-name="T2699"><text:s/></text:span><text:span text:style-name="T2700">(</text:span><text:span text:style-name="T2701">TS-LKDF</text:span><text:span text:style-name="T2702">)</text:span><text:span text:style-name="T2703">.<text:s/></text:span>Ger­bia­mi ko­le­gos, vis dėl­to aš siū­lau at­si­žvelg­ti į pa­čių psi­cho­lo­gų or­ga­ni­za­ci­jų nuo­gąs­ta­vi­mus. Jie la­bai aiš­kiai yra iš­sa­ky­ti jau ne kar­tą, dar kar­tą mums yra pa­kar­to­ti. Aš, tie­są sa­kant, ne­la­bai su­pran­tu, ko­dėl svars­ty­mo me­tu nė­ra at­si­žvel­gia­ma į tuos nuo­gąs­ta­vi­mus, tu­riu gal­vo­je Lie­tu­vos psi­cho­lo­gų pro­fe­si­nės są­jun­gos siū­ly­mus. La­bai aiš­kiai iš­sa­ky­ta ir ma­nau, kad vi­siš­kai pa­grįs­ti nuo­gąs­ta­vi­mai, kad psi­cho­lo­gų pa­slau­gos bus bran­ges­nės, ma­žiau pri­ei­na­mos, kad nu­ver­ti­na­mas aukš­to­jo moks­lo vaid­muo, kad psi­cho­lo­gų sa­vi­re­gu­lia­ci­ja taip pat yra nu­ver­ti­na­ma. Yra pa­sa­ky­ta daug da­ly­kų, ku­rie, gai­la, bet ne­ran­da at­gar­sio. Tai aš siū­lau vis dėl­to ne­pri­tar­ti ir po svars­ty­mo.</text:p>
        <text:p text:style-name="Roman"><text:span text:style-name="T2704">PIRMININKAS.</text:span><text:s/>Ačiū. Ko­le­gos, nė­ra ben­dro su­ta­ri­mo, bal­suo­ja­me po pa­tei­ki­mo dėl įsta­ty­mo pro­jek­to Nr. XIIIP-3234. Kas pri­ta­ria, bal­suo­ja už, kas tu­ri ki­tą nuo­mo­nę, bal­suo­ja prieš ar­ba su­si­lai­ko. Bal­sa­vi­mas pra­dė­tas.<text:s/></text:p>
        <text:p text:style-name="Roman">Bal­sa­vo 67 Sei­mo na­riai: už – 53, prieš – 3, su­si­lai­kė 11. Po pa­tei­ki­mo pri­tar­ta.</text:p>
        <text:p text:style-name="Roman">Ko­mi­te­tai. Ko­kį ko­mi­te­tą siū­lo­te kaip pa­grin­di­nį? Pra­šau. T. To­mi­li­nas.</text:p>
        <text:p text:style-name="Roman"><text:span text:style-name="T2705">T. TOMILINAS</text:span><text:span text:style-name="T2706"><text:s/></text:span><text:span text:style-name="T2707">(</text:span><text:span text:style-name="T2708">LVŽSF</text:span><text:span text:style-name="T2709">)</text:span><text:span text:style-name="T2710">.</text:span><text:s/>Siū­lau kaip pa­pil­do­mą Žmo­gaus tei­sių ko­mi­te­tą.</text:p>
        <text:p text:style-name="Roman"><text:span text:style-name="T2711">PIRMININKAS.</text:span><text:s/>Dar pa­grin­di­nį. O pa­grin­di­nį? Pa­tei­kė­jas? Ko­le­ga Strei­kau, ką siū­lo­te pa­grin­di­niu ko­mi­te­tu? Žmo­gaus tei­sių ko­mi­te­tas at­si­sa­ko. Svei­ka­tos rei­ka­lų ko­mi­te­tas. Ga­li­me pri­tar­ti Svei­ka­tos rei­ka­lų ko­mi­te­tui? Da­bar dėl pa­pil­do­mo.<text:span text:style-name="T2712"><text:s/>(</text:span><text:span text:style-name="T2713">Bal</text:span><text:span text:style-name="T2714">­sas sa</text:span><text:span text:style-name="T2715">­lė</text:span><text:span text:style-name="T2716">­je:</text:span><text:span text:style-name="T2717"><text:s/>„Žmo</text:span><text:span text:style-name="T2718">­gaus tei</text:span><text:span text:style-name="T2719">­sių ko</text:span><text:span text:style-name="T2720">­mi</text:span><text:span text:style-name="T2721">­te</text:span><text:span text:style-name="T2722">­tas, pir</text:span><text:span text:style-name="T2723">­mi</text:span><text:span text:style-name="T2724">­nin</text:span><text:span text:style-name="T2725">­kas sa</text:span><text:span text:style-name="T2726">­kė, kad už.“</text:span>) Žmo­gaus tei­sių ko­mi­te­tas. Tin­ka? Pa­grin­di­nis – Svei­ka­tos rei­ka­lų ko­mi­te­tas, pa­pil­do­mas – Žmo­gaus tei­sių ko­mi­te­tas. Siū­lo­ma svars­ty­ti ru­dens se­si­jo­je. Ačiū.</text:p>
        <text:p text:style-name="Roman"/>
        <text:p text:style-name="Laikas">15.56 val.</text:p>
        <text:p text:style-name="Roman12">Ci­vi­li­nio pro­ce­so ko­dek­so 606, 627, 693, 736, 738, 739 ir 747 straips­nių pa­kei­ti­mo įsta­ty­mo pro­jek­tas Nr. XIIIP-1319(4) (<text:span text:style-name="T2727">pa</text:span><text:span text:style-name="T2728">­tei</text:span><text:span text:style-name="T2729">­ki</text:span><text:span text:style-name="T2730">­mas</text:span>)</text:p>
        <text:p text:style-name="Roman"><text:span text:style-name="T2731"><text:s/></text:span></text:p>
        <text:p text:style-name="Roman"><text:span text:style-name="T2732">Dar</text:span><text:span text:style-name="T2733">­bo</text:span><text:span text:style-name="T2734">­tvarkės 2-12 klau</text:span><text:span text:style-name="T2735">­si</text:span><text:span text:style-name="T2736">­mas –<text:s/></text:span><text:span text:style-name="T2737">Ci</text:span><text:span text:style-name="T2738">­vi</text:span><text:span text:style-name="T2739">­li</text:span><text:span text:style-name="T2740">­nio pro</text:span><text:span text:style-name="T2741">­ce</text:span><text:span text:style-name="T2742">­so ko</text:span><text:span text:style-name="T2743">­dek</text:span><text:span text:style-name="T2744">­so kai ku</text:span><text:span text:style-name="T2745">­rių straips</text:span><text:span text:style-name="T2746">­nių pa</text:span><text:span text:style-name="T2747">­kei</text:span><text:span text:style-name="T2748">­ti</text:span><text:span text:style-name="T2749">­mo įsta</text:span><text:span text:style-name="T2750">­ty</text:span><text:span text:style-name="T2751">­mo pro</text:span><text:span text:style-name="T2752">­jek</text:span><text:span text:style-name="T2753">­tas</text:span><text:span text:style-name="T2754"><text:s/>Nr. XIIIP-1319. Pa</text:span><text:span text:style-name="T2755">­tei</text:span><text:span text:style-name="T2756">­ki</text:span><text:span text:style-name="T2757">­mas. Kvie</text:span><text:span text:style-name="T2758">­čiu į tri</text:span><text:span text:style-name="T2759">­bū</text:span><text:span text:style-name="T2760">­ną R. Ša</text:span><text:span text:style-name="T2761">­la</text:span><text:span text:style-name="T2762">­še</text:span><text:span text:style-name="T2763">­vi</text:span><text:span text:style-name="T2764">­čiū</text:span><text:span text:style-name="T2765">­tę. Pra</text:span><text:span text:style-name="T2766">­šau, ko</text:span><text:span text:style-name="T2767">­le</text:span><text:span text:style-name="T2768">­ge.</text:span></text:p>
        <text:p text:style-name="Roman"><text:span text:style-name="T2769">R. ŠALAŠEVIČIŪTĖ</text:span><text:span text:style-name="T2770"><text:s/></text:span><text:span text:style-name="T2771">(</text:span><text:span text:style-name="T2772">LSDDF</text:span><text:span text:style-name="T2773">)</text:span><text:span text:style-name="T2774">. Ger</text:span><text:span text:style-name="T2775">­bia</text:span><text:span text:style-name="T2776">­mi ko</text:span><text:span text:style-name="T2777">­le</text:span><text:span text:style-name="T2778">­gos, tei</text:span><text:span text:style-name="T2779">­kiu<text:s/></text:span><text:span text:style-name="T2780">Ci</text:span><text:span text:style-name="T2781">­vi</text:span><text:span text:style-name="T2782">­li</text:span><text:span text:style-name="T2783">­nio pro</text:span><text:span text:style-name="T2784">­ce</text:span><text:span text:style-name="T2785">­so ko</text:span><text:span text:style-name="T2786">­dek</text:span><text:span text:style-name="T2787">­so 606, 627, 693, 736, 738, 739 ir 747 straips</text:span><text:span text:style-name="T2788">­nių pa</text:span><text:span text:style-name="T2789">­kei</text:span><text:span text:style-name="T2790">­ti</text:span><text:span text:style-name="T2791">­mo įsta</text:span><text:span text:style-name="T2792">­ty</text:span><text:span text:style-name="T2793">­mo pro</text:span><text:span text:style-name="T2794">­jek</text:span><text:span text:style-name="T2795">­tą. At</text:span><text:span text:style-name="T2796">­krei</text:span><text:span text:style-name="T2797">­piu jū</text:span><text:span text:style-name="T2798">­sų dė</text:span><text:span text:style-name="T2799">­me</text:span><text:span text:style-name="T2800">­sį, kad ši</text:span><text:span text:style-name="T2801">­tas pro</text:span><text:span text:style-name="T2802">­jek</text:span><text:span text:style-name="T2803">­tas yra pa</text:span><text:span text:style-name="T2804">­to</text:span><text:span text:style-name="T2805">­bu</text:span><text:span text:style-name="T2806">­lin</text:span><text:span text:style-name="T2807">­tas, jau ket</text:span><text:span text:style-name="T2808">­vir</text:span><text:span text:style-name="T2809">­tas va</text:span><text:span text:style-name="T2810">­rian</text:span><text:span text:style-name="T2811">­tas tei</text:span><text:span text:style-name="T2812">­kia</text:span><text:span text:style-name="T2813">­mas Sei</text:span><text:span text:style-name="T2814">­mui.<text:s/></text:span></text:p>
        <text:p text:style-name="P2815">Es­mi­niai mo­men­tai, ku­rie yra įtvir­tin­ti mi­nė­tų straips­nių įsta­ty­mo pa­kei­ti­mo pro­jek­te. Pir­miau­sia yra tai, kad šiuo me­tu ste­bi­ma, po­pu­lia­rė­ja sko­lų par­da­vi­mo prak­ti­ka, sko­lų su­pir­ki­mas ak­ty­vė­ja rin­ko­je. Pro­jek­tu sie­kia­ma ge­rin­ti įsi­sko­li­nu­sių as­me­nų pa­dė­tį, ma­ži­nant ga­li­my­bę sko­lų su­pir­kė­jams kaup­ti pa­pil­do­mas pa­lū­ka­nas ir sen­din­ti sko­las.<text:s/></text:p>
        <text:p text:style-name="Roman"><text:span text:style-name="T2816">Pa</text:span><text:span text:style-name="T2817">­gal šiuo me</text:span><text:span text:style-name="T2818">­tu ga</text:span><text:span text:style-name="T2819">­lio</text:span><text:span text:style-name="T2820">­jan</text:span><text:span text:style-name="T2821">­čią tvar</text:span><text:span text:style-name="T2822">­ką yra nu</text:span><text:span text:style-name="T2823">­sta</text:span><text:span text:style-name="T2824">­ty</text:span><text:span text:style-name="T2825">­ti il</text:span><text:span text:style-name="T2826">­gi – de</text:span><text:span text:style-name="T2827">­šim</text:span><text:span text:style-name="T2828">­ties me</text:span><text:span text:style-name="T2829">­tų ieš</text:span><text:span text:style-name="T2830">­ki</text:span><text:span text:style-name="T2831">­nio se</text:span><text:span text:style-name="T2832">­na</text:span><text:span text:style-name="T2833">­ties ir pen</text:span><text:span text:style-name="T2834">­ke</text:span><text:span text:style-name="T2835">­rių me</text:span><text:span text:style-name="T2836">­tų pa</text:span><text:span text:style-name="T2837">­tei</text:span><text:span text:style-name="T2838">­ki</text:span><text:span text:style-name="T2839">­mo vyk</text:span><text:span text:style-name="T2840">­dy</text:span><text:span text:style-name="T2841">­ti ter</text:span><text:span text:style-name="T2842">­mi</text:span><text:span text:style-name="T2843">­nai. Tas lei</text:span><text:span text:style-name="T2844">­džia sko</text:span><text:span text:style-name="T2845">­lų su</text:span><text:span text:style-name="T2846">­pir</text:span><text:span text:style-name="T2847">­kė</text:span><text:span text:style-name="T2848">­jams su</text:span><text:span text:style-name="T2849">­kaup</text:span><text:span text:style-name="T2850">­ti pa</text:span><text:span text:style-name="T2851">­lū</text:span><text:span text:style-name="T2852">­ka</text:span><text:span text:style-name="T2853">­nas tiek su</text:span><text:span text:style-name="T2854">­tar</text:span><text:span text:style-name="T2855">­ti</text:span><text:span text:style-name="T2856">­nes, o vė</text:span><text:span text:style-name="T2857">­liau įsta</text:span><text:span text:style-name="T2858">­ty</text:span><text:span text:style-name="T2859">­mi</text:span><text:span text:style-name="T2860">­nes pro</text:span><text:span text:style-name="T2861">­ce</text:span><text:span text:style-name="T2862">­si</text:span><text:span text:style-name="T2863">­nes, ad</text:span><text:span text:style-name="T2864">­mi</text:span><text:span text:style-name="T2865">­nist</text:span><text:span text:style-name="T2866">­ra</text:span><text:span text:style-name="T2867">­vi</text:span><text:span text:style-name="T2868">­mo mo</text:span><text:span text:style-name="T2869">­kes</text:span><text:span text:style-name="T2870">­čius. Tai ypač ak</text:span><text:span text:style-name="T2871">­tu</text:span><text:span text:style-name="T2872">­a</text:span><text:span text:style-name="T2873">­lu, kai sko</text:span><text:span text:style-name="T2874">­los yra ne</text:span><text:span text:style-name="T2875">­di</text:span><text:span text:style-name="T2876">­de</text:span><text:span text:style-name="T2877">­lės, sko</text:span><text:span text:style-name="T2878">­lų iš</text:span><text:span text:style-name="T2879">­ieš</text:span><text:span text:style-name="T2880">­ko</text:span><text:span text:style-name="T2881">­ji</text:span><text:span text:style-name="T2882">­mo at</text:span><text:span text:style-name="T2883">­ve</text:span><text:span text:style-name="T2884">­jais – iki 2 tūkst. eu</text:span><text:span text:style-name="T2885">­rų su</text:span><text:span text:style-name="T2886">­mos. Pai</text:span><text:span text:style-name="T2887">­nio</text:span><text:span text:style-name="T2888">­ja</text:span><text:span text:style-name="T2889">­ma pri</text:span><text:span text:style-name="T2890">­va</text:span><text:span text:style-name="T2891">­čių sko</text:span><text:span text:style-name="T2892">­lų iš</text:span><text:span text:style-name="T2893">­ieš</text:span><text:span text:style-name="T2894">­ko</text:span><text:span text:style-name="T2895">­to</text:span><text:span text:style-name="T2896">­jų ir ant</text:span><text:span text:style-name="T2897">­sto</text:span><text:span text:style-name="T2898">­lių veik</text:span><text:span text:style-name="T2899">­la, to</text:span><text:span text:style-name="T2900">­dėl sko</text:span><text:span text:style-name="T2901">­lų iš</text:span><text:span text:style-name="T2902">­ieš</text:span><text:span text:style-name="T2903">­ko</text:span><text:span text:style-name="T2904">­to</text:span><text:span text:style-name="T2905">­jai pri</text:span><text:span text:style-name="T2906">­si</text:span><text:span text:style-name="T2907">­den</text:span><text:span text:style-name="T2908">­gia ant</text:span><text:span text:style-name="T2909">­sto</text:span><text:span text:style-name="T2910">­liais, per</text:span><text:span text:style-name="T2911">­</text:span><text:soft-page-break/><text:span text:style-name="T2912">pir</text:span><text:span text:style-name="T2913">­kę sko</text:span><text:span text:style-name="T2914">­lą skai</text:span><text:span text:style-name="T2915">­čiuo</text:span><text:span text:style-name="T2916">­ja ad</text:span><text:span text:style-name="T2917">­mi</text:span><text:span text:style-name="T2918">­nist</text:span><text:span text:style-name="T2919">­ra</text:span><text:span text:style-name="T2920">­vi</text:span><text:span text:style-name="T2921">­mo mo</text:span><text:span text:style-name="T2922">­kes</text:span><text:span text:style-name="T2923">­čius, pa</text:span><text:span text:style-name="T2924">­lū</text:span><text:span text:style-name="T2925">­ka</text:span><text:span text:style-name="T2926">­nas ir tik po ke</text:span><text:span text:style-name="T2927">­le</text:span><text:span text:style-name="T2928">­rių me</text:span><text:span text:style-name="T2929">­tų krei</text:span><text:span text:style-name="T2930">­pia</text:span><text:span text:style-name="T2931">­si į teis</text:span><text:span text:style-name="T2932">­mą dėl sko</text:span><text:span text:style-name="T2933">­los pri</text:span><text:span text:style-name="T2934">­tei</text:span><text:span text:style-name="T2935">­si</text:span><text:span text:style-name="T2936">­mo. Net iš</text:span><text:span text:style-name="T2937">­ieš</text:span><text:span text:style-name="T2938">­ko</text:span><text:span text:style-name="T2939">­mos sko</text:span><text:span text:style-name="T2940">­los iš mi</text:span><text:span text:style-name="T2941">­ru</text:span><text:span text:style-name="T2942">­sių as</text:span><text:span text:style-name="T2943">­me</text:span><text:span text:style-name="T2944">­nų.</text:span><text:s/>To­dėl siū­lo­ma sko­lų pa­tei­ki­mo vyk­dy­ti ter­mi­nus su­ma­žin­ti nuo pen­ke­rių me­tų iki tre­jų me­tų. Tas su­da­ry­tų ga­li­my­bę sun­kiai gy­ve­nan­čioms šei­moms, šei­moms su vai­kais iš tik­rų­jų grei­čiau ati­duo­ti sko­las, ne­pri­au­gi­nant dirb­ti­nai pa­lū­ka­nų, ad­mi­nist­ra­vi­mo mo­kes­čių ir ki­tų su­mų, ku­rias pa­deng­ti šei­moms tik­rai bū­na sun­ku.<text:s/></text:p>
        <text:p text:style-name="Roman">To­liau. Pro­jek­tu sie­kia­ma už­tik­rin­ti so­cia­li­nį sau­gu­mą ir su­da­ry­ti ga­li­my­bę sko­lą pa­deng­ti da­li­mis, su­stab­dy­ti vyk­do­mą­ją by­lą sko­li­nin­kui gy­dan­tis ar da­ly­vau­jant re­a­bi­li­ta­ci­jos pro­gra­mo­je. Ant­sto­lis, rem­da­ma­sis vyk­do­mo­je by­lo­je esan­čia in­for­ma­ci­ja, gau­da­mas pa­pil­do­mą in­for­ma­ci­ją iš įvai­rių re­gist­rų, iš­ieš­ko­to­jo nuo­mo­ne, tu­rė­tų pa­rei­gą ver­tin­ti re­a­lią sko­li­nin­ko fi­nan­si­nę pa­dė­tį ir pa­dė­ti su­da­ry­ti pri­im­ti­nes­nį sko­los iš­dės­ty­mo gra­fi­ką. Taip bū­tų su­tau­py­tos sko­li­nin­ko lai­ko ir pi­ni­gi­nės są­nau­dos, taip pat, ka­dan­gi šiuo me­tu esant to­kiai si­tu­a­ci­jai, tu­ri bū­ti krei­pia­ma­si į teis­mą, tie­siog su­ma­žin­tas ir teis­mų dar­bo krū­vis. Šei­mos su vai­kais bū­na ypač so­cia­liai pa­žei­džia­mos, kai jų vie­nin­te­lis būs­tas yra par­duo­da­mas iš var­žy­ty­nių, to­dėl to­kiais at­ve­jais tu­rė­tų bū­ti su­da­ry­tos ga­li­my­bės iš­sau­go­ti vie­nin­te­lį būs­tą. Įsta­ty­me bū­ti­na nu­ma­ty­ti są­ly­gą, kad jei sko­los su­ma vir­ši­ja 4 tūkst., sko­lų iš­ieš­ko­ji­mas ne­bū­tų ši­ta nu­sta­ty­ta da­bar esa­ma tvar­ka vyk­do­mas.<text:s/></text:p>
        <text:p text:style-name="Roman">Dar vie­nas es­mi­nis siū­ly­mas. Ant­sto­lių sta­tis­ti­ka skel­bia, kad ad­mi­nist­ruo­ja­mų ne­iš­ieš­kotų bau­dų už ad­mi­nist­ra­ci­nius nu­si­žen­gi­mus šiuo me­tu yra per 500 tūkst. vie­ne­tų. Tai yra bau­dos, ku­rios yra skir­tos<text:s/>Ke­lių eis­mo tai­syk­lių pa­žei­dė­jams, vie­šo­sios tvar­kos pa­žei­dė­jams, baus­mės už gir­ta­vi­mą vie­šo­je vie­to­je ir ši­tas skai­čius aki­vaiz­džiai ro­do, kad ir skai­čius di­de­lis, ir su­mos yra di­de­lės. Sko­lin­gi as­me­nys ne­su­mo­ka bau­dų, be to, jie ven­gia at­lik­ti vie­šuo­sius dar­bus, o su­ėjus se­na­ties ter­mi­nui (tas ter­mi­nas yra pen­ke­ri me­tai) tos sko­los tam­pa tie­siog be­vil­tiš­ko­mis ir yra nu­ra­šo­mos. To­dėl yra sie­kia­ma, kad pa­žei­di­mus pa­da­rę as­me­nys ir gau­nan­tys vals­ty­bės pa­ra­mą, ta­čiau at­si­sa­kan­tys at­lik­ti vi­suo­me­nei nau­din­gą veik­lą ar vie­šuo­sius dar­bus ga­lė­tų nau­do­tis ri­bo­ta vals­ty­bės tei­kia­ma pa­ra­ma. Tai yra va­do­vau­jan­tis ta tvar­ka, pa­gal ku­rią yra nu­sta­ty­tas mi­ni­ma­lus krep­še­lis, jei­gu tei­kia­ma so­cia­li­nė pa­ra­ma, pa­šal­pos ir taip to­liau vir­ši­ja nu­sta­ty­tą dy­dį, as­muo ne­mo­ka įsi­sko­li­ni­mo, ne­no­ri ati­dirb­ti, to­kiu at­ve­ju iš mo­ka­mų pa­šal­pų ga­li bū­ti iš­ieš­ko­ma iki 10 % nu­ma­ty­tos, skir­tos bau­dos dy­džio.<text:s/></text:p>
        <text:p text:style-name="Roman">At­krei­piu dė­me­sį, kad ši­ta tvar­ka ga­li bū­ti tai­ko­ma tik tiems as­me­nims, ku­rie pik­tnau­džiau­ja. Tai yra yra pa­da­rę ne vie­ną, o ke­lis kar­to­ti­nius to­kius pat pa­žei­di­mus, už ką yra skir­tos bau­dos. Tie­siog vie­nu at­ve­ju gal­būt tai bū­tų as­muo, ku­ris yra pa­da­ręs vie­ną pa­žei­di­mą, o ki­tu at­ve­ju tai bū­tų as­me­nys, ku­rie yra lin­kę pa­žei­di­nė­ti ir tu­ri su­kau­pę bau­dų. Yra ir to­kių, kur pa­gal sta­tis­ti­ką virš 10 tūkst. ir dau­giau.<text:s/></text:p>
        <text:p text:style-name="Roman"><text:span text:style-name="T2945">PIRMININKAS.</text:span><text:span text:style-name="T2946"><text:s/></text:span>Ačiū. Nė­ra klau­sian­čių­jų. Ko­le­gos, ar yra no­rin­čių kal­bė­ti? Dėl mo­ty­vų. Nė­ra. Ge­rai. Ga­li­me bal­suo­ti. Kas už Ci­vi­li­nio pro­ce­so ko­dek­so ke­lių straips­nių įsta­ty­mo pa­kei­ti­mo įsta­ty­mo pro­jek­tą Nr. XIIIP-1319, bal­suo­ja už, kas tu­ri ki­tą nuo­mo­nę, bal­suo­ja prieš ar­ba su­si­lai­ko. Bal­sa­vi­mas pra­dė­tas.</text:p>
        <text:p text:style-name="P2947">Ger­bia­mi ko­le­gos, bal­sa­vo 63 Sei­mo na­riai: už – 60, prieš nė­ra, su­si­la­kė 3. Po pa­tei­ki­mo pri­tar­ta. Pa­grin­di­niu ko­mi­te­tu siū­lo­mas Tei­sės ir tei­sėt­var­kos ko­mi­te­tas. Pa­pil­do­mo rei­kia? Ne­rei­kia? Ne­rei­kia. Taip pat yra siū­lo­ma svars­ty­ti ru­dens se­si­jo­je. Ga­li­me pri­tar­ti? Ačiū, pri­tar­ta.<text:s/></text:p>
        <text:p text:style-name="Roman">Dėl ve­di­mo tvar­kos – S. Šed­ba­ras. Pra­šau.</text:p>
        <text:p text:style-name="Roman"><text:span text:style-name="T2948">S. ŠEDBARAS</text:span><text:span text:style-name="T2949"><text:s/></text:span><text:span text:style-name="T2950">(</text:span><text:span text:style-name="T2951">TS-LKDF</text:span><text:span text:style-name="T2952">)</text:span><text:span text:style-name="T2953">.<text:s/></text:span>Aš, ko­le­gos, pra­šau iš kar­to kreip­tis į Vy­riau­sy­bę iš­va­dos, ka­dan­gi čia yra ko­dek­sas…</text:p>
        <text:p text:style-name="Roman"><text:span text:style-name="T2954">PIRMININKAS.</text:span><text:span text:style-name="T2955"><text:s/></text:span>Kreip­tis į Vy­riau­sy­bę.</text:p>
        <text:p text:style-name="Roman"><text:span text:style-name="T2956">S. ŠEDBARAS</text:span><text:span text:style-name="T2957"><text:s/></text:span><text:span text:style-name="T2958">(</text:span><text:span text:style-name="T2959">TS-LKDF</text:span><text:span text:style-name="T2960">)</text:span><text:span text:style-name="T2961">.<text:s/></text:span>…kad ne­rei­kė­tų ko­mi­te­tui…</text:p>
        <text:p text:style-name="Roman"><text:span text:style-name="T2962">PIRMININKAS.</text:span><text:span text:style-name="T2963"><text:s/></text:span>Ačiū. Iš­va­dos į Vy­riau­sy­bę krei­pia­mės? Krei­pia­mės. Ačiū.<text:s/></text:p>
        <text:p text:style-name="Roman"/>
        <text:soft-page-break/>
        <text:p text:style-name="P2964">16.05 val.</text:p>
        <text:p text:style-name="P2965"><text:span text:style-name="T2966">Svei</text:span><text:span text:style-name="T2967">­ka</text:span><text:span text:style-name="T2968">­tos drau</text:span><text:span text:style-name="T2969">­di</text:span><text:span text:style-name="T2970">­mo įsta</text:span><text:span text:style-name="T2971">­ty</text:span><text:span text:style-name="T2972">­mo Nr. I-1343 2, 10, 11 ir 15 straips</text:span><text:span text:style-name="T2973">­nių pa</text:span><text:span text:style-name="T2974">­kei</text:span><text:span text:style-name="T2975">­ti</text:span><text:span text:style-name="T2976">­mo įsta</text:span><text:span text:style-name="T2977">­ty</text:span><text:span text:style-name="T2978">­mo pro</text:span><text:span text:style-name="T2979">­jek</text:span><text:span text:style-name="T2980">­tas Nr. XIIIP-3254(2)<text:s/></text:span>(<text:span text:style-name="T2981">pa</text:span><text:span text:style-name="T2982">­tei</text:span><text:span text:style-name="T2983">­ki</text:span><text:span text:style-name="T2984">­mas</text:span>)</text:p>
        <text:p text:style-name="P2985"/>
        <text:p text:style-name="P2986">Ki­tas dar­bo­tvarkės 2-13 klau­si­mas – Svei­ka­tos drau­di­mo įsta­ty­mo ke­lių straips­nių pa­kei­ti­mo įsta­ty­mo pro­jek­tas Nr. XIIIP-3254(2). Pa­tei­ki­mas. Kvie­čiu į tri­bū­ną svei­ka­tos ap­sau­gos mi­nist­rą, ko­le­gą A. Ve­ry­gą. Pra­šom, mi­nist­re.</text:p>
        <text:p text:style-name="Roman"><text:span text:style-name="T2987">A. VERYGA</text:span><text:s/><text:span text:style-name="T2988">(</text:span><text:span text:style-name="T2989">LVŽSF</text:span><text:span text:style-name="T2990">)</text:span>. Dė­ko­ju ger­bia­mam po­sė­džio pir­mi­nin­kui. Ger­bia­mi ko­le­gos, pir­miau­sia no­rė­čiau ap­gai­les­tau­ti ir at­si­pra­šy­ti, kad ten­ka an­trą kar­tą ši­tą įsta­ty­mo pro­jek­tą pri­sta­ty­ti. Mes jau kar­tą jam bu­vo­me pri­ta­rę, tik dėl šiurkš­čios tech­ni­nės klai­dos bu­vo įkel­ta ne ta ver­si­ja, ku­riai Vy­riau­sy­bė bu­vo pri­ta­ru­si, ir da­bar ten­ka gai­šin­ti jū­sų lai­ką, sto­vė­ti prieš jus pri­sta­tant jį an­trą kar­tą.</text:p>
        <text:p text:style-name="Roman">Ne­pai­sydamas<text:s/>nie­ko,<text:s/>vis dėl­to no­rė­čiau pri­min­ti ir pa­sa­ky­ti, apie ką yra pro­jek­tas. Jo tik­s­las yra su­da­ry­ti są­ly­gas ne­mo­kant pa­cien­to prie­mo­kos gau­ti kom­pen­suo­ja­muo­sius vais­tus ir kom­pen­suo­ja­mą­sias me­di­ci­nos pa­gal­bos prie­mo­nes as­me­nims, ku­riems<text:s/>su­ka­ko Lie­tu­vos Res­pub­likos so­cia­li­nio drau­di­mo pen­si­jų įsta­ty­me nu­sta­ty­tas se­nat­vės pen­si­jos am­žius ar­ba Lie­tu­vos Res­pub­li­kos ne­įga­lių­jų so­cia­li­nės in­teg­ra­ci­jos įsta­ty­me nu­sta­ty­ta tvar­ka yra pri­pa­žin­ti ne­įga­liai­siais as­me­ni­mis, ku­rių už­pra­ei­tą mė­ne­sį gau­tų so­cia­li­nio drau­di­mo pen­si­jų kar­tu su pen­si­jos prie­mo­ka, šal­pos pen­si­jų, vals­ty­bi­nių pen­si­jų, už­sie­nio vals­ty­bės pen­si­jų, kom­pen­sa­ci­jų už ypa­tin­gas dar­bo są­ly­gas ir (ar) drau­džia­mų­jų pa­ja­mų, kaip jos api­brėž­tos Lie­tu­vos Res­pub­li­kos so­cia­li­nio drau­di­mo įsta­ty­me, su­ma su­da­ro ma­žiau nei 95 % pra­ėju­sių me­tų mi­ni­ma­lių var­to­ji­mo po­rei­kių dy­džio.<text:span text:style-name="T2991"><text:s/>To</text:span><text:span text:style-name="T2992">­kie as</text:span><text:span text:style-name="T2993">­me</text:span><text:span text:style-name="T2994">­nys yra lai</text:span><text:span text:style-name="T2995">­ko</text:span><text:span text:style-name="T2996">­mi ma</text:span><text:span text:style-name="T2997">­žas pa</text:span><text:span text:style-name="T2998">­ja</text:span><text:span text:style-name="T2999">­mas gau</text:span><text:span text:style-name="T3000">­nan</text:span><text:span text:style-name="T3001">­čiais as</text:span><text:span text:style-name="T3002">­me</text:span><text:span text:style-name="T3003">­ni</text:span><text:span text:style-name="T3004">­mis.<text:s/></text:span></text:p>
        <text:p text:style-name="Roman">Tie­siog<text:s/>dėl<text:s/>jū­sų in­for­ma­ci­jos, ko­kios gru­pės vis dėl­to pa­kliū­va į to­kį skur­do ri­zi­kos ly­gį, kam yra ak­tu­a­liau­sia vis dėl­to ne­mo­kė­ti prie­mo­kų už vais­tus ir me­di­ci­nos prie­mo­nes. 2017 me­tų duo­me­ni­mis, vie­na di­džiau­sių to­kių gru­pių bu­vo as­me­nys, vy­res­ni nei 65 me­tų am­žiaus, taip pat vai­kai ir ne­įga­lie­ji. To­dėl mes kaip ša­lis ne kar­tą bu­vo­me kri­ti­kuo­ti tarp­tau­ti­nių or­ga­ni­za­ci­jų, tiek Pa­sau­lio svei­ka­tos or­ga­ni­za­ci­jos, tiek Eu­ro­pos plėt­ros ir ben­dra­dar­bia­vi­mo or­ga­ni­za­ci­jos, bu­vo­me ra­gin­ti iš tik­rų­jų nu­sta­ty­ti to­kią gru­pę, ku­ri yra pa­žei­džia­miau­sia, ir to­kiems žmo­nėms kom­pen­suo­ti ši­tas prie­mo­nes vi­sa ap­im­ti­mi, tai reiš­kia kom­pen­suo­ti ir prie­mo­kas, ir dėl to yra tei­kia­mos to­kios įsta­ty­mo pa­tai­sos.<text:span text:style-name="T3005"><text:s/>Yra pa</text:span><text:span text:style-name="T3006">­skai</text:span><text:span text:style-name="T3007">­čiuo</text:span><text:span text:style-name="T3008">­ta, jog to</text:span><text:span text:style-name="T3009">­kioms prie</text:span><text:span text:style-name="T3010">­mo</text:span><text:span text:style-name="T3011">­koms deng</text:span><text:span text:style-name="T3012">­ti iš vals</text:span><text:span text:style-name="T3013">­ty</text:span><text:span text:style-name="T3014">­bės biu</text:span><text:span text:style-name="T3015">­dže</text:span><text:span text:style-name="T3016">­to rei</text:span><text:span text:style-name="T3017">­kė</text:span><text:span text:style-name="T3018">­tų apie 4,1 mln. eu</text:span><text:span text:style-name="T3019">­ro. Kvie</text:span><text:span text:style-name="T3020">­čiu pa</text:span><text:span text:style-name="T3021">­lai</text:span><text:span text:style-name="T3022">­ky</text:span><text:span text:style-name="T3023">­ti šias įsta</text:span><text:span text:style-name="T3024">­ty</text:span><text:span text:style-name="T3025">­mo pa</text:span><text:span text:style-name="T3026">­tai</text:span><text:span text:style-name="T3027">­sas.<text:s/></text:span></text:p>
        <text:p text:style-name="Roman"><text:span text:style-name="T3028">PIRMININKAS.</text:span><text:s/>Jū­sų no­ri pa­klaus­ti ke­le­tas<text:s/>ko­le­gų. M. Ma­jaus­kas pir­ma­sis. Pra­šau.</text:p>
        <text:p text:style-name="Roman"><text:span text:style-name="T3029">M. MAJAUSKAS</text:span><text:s/><text:span text:style-name="T3030">(</text:span><text:span text:style-name="T3031">TS-LKDF</text:span><text:span text:style-name="T3032">)</text:span>. Ačiū, ger­bia­ma­sis pir­mi­nin­ke. Mi­nist­re, sa­ky­ki­te, ar ne­bus per sun­ku ad­mi­nist­ruo­ti to­kį pro­jek­tą ir to­kį įsta­ty­mo pa­kei­ti­mą, kuo­met rei­kės skai­čiuo­ti pra­ei­to mė­ne­sio pen­si­jas, prie­mo­kas, šal­pą, kom­pen­sa­ci­jas, dar ir drau­džia­mą­sias pa­ja­mas kiek­vie­no pen­si­nin­ko, ar jis ga­vo, ar ne­ga­vo tas pa­ja­mas, ir ko­kios bū­tent pra­ei­tą mė­ne­sį, ar pra­ei­tą ne­vir­ši­jo? Ar ne­bū­tų pa­pras­čiau tie­siog nu­sta­ty­ti, kad, tar­kim, pen­si­nin­kams ne­skai­čiuo­ja­me, ir vis­kas?<text:s/>Ar­ba, tar­ki­me, su­lau­kus tam tik­ro am­žiaus ne­skai­čiuo­ja­me, ar­ba ne­įga­lie­siems ne­įskai­čiuo­ja­me, užuot da­bar nu­sta­tę<text:s/>tik­rai ga­na su­dė­tin­gą biu­ro­kratinę pro­ce­dū­rą, kuo­met tu­rės bū­ti skai­čiuo­ja­mos, kaip ir mi­nė­jau, ne tik pen­si­jos, bet ir prie­mo­kos, kom­pen­sa­ci­jos ir drau­džia­mo­sios pa­ja­mos.<text:s/></text:p>
        <text:p text:style-name="Roman"><text:span text:style-name="T3033">A. VERYGA</text:span><text:s/><text:span text:style-name="T3034">(</text:span><text:span text:style-name="T3035">LVŽSF</text:span><text:span text:style-name="T3036">)</text:span>. Su­pra­tau, ačiū už klau­si­mą. Iš tik­rų­jų tai yra vie­na iš op­ci­jų, vie­na iš al­ter­na­ty­vų, tik, ma­no su­pra­ti­nu, ji­nai gal ne­bū­tų tiek so­cia­liai tei­sin­ga ar­ba jaut­ri, nes jei­gu, kaip jūs sa­ko­te, nu­sta­ty­tu­me nuo ko­kio nors am­žiaus, tai yra žmo­nių, ku­rie net ir per­žen­gę tą am­žių tik­rai yra pa­si­tu­rin­tys ir ga­li leis­ti sau pri­mo­kė­ti tą eu­rą ar du vais­to prie­mo­ką ar­ba už me­di­ci­nos pa­gal­bos<text:s/>prie­mo­nę. Tam ir yra skai­čiuo­ja­ma ši­ta gru­pė, ku­ri tu­ri ma­žas pa­ja­mas, įtrau­kiant iš vi­sų ma­no pa­mi­nė­tų gru­pių.<text:s/></text:p>
        <text:p text:style-name="Roman">Da­bar naš­tos ne­tu­rė­tų bū­ti, nes yra su­pla­nuo­ta au­to­ma­tiš­kai su­sie­ti dvi sis­te­mas, tai yra „Sod­ros“ ir e. svei­ka­tos sis­te­mas. Jos au­to­ma­tiš­kai bū­tų su­jung­tos ir žmo­gui, sa­ky­kim, iš­ra­šius ką nors, ar vais­tą, ar me­di­ci­nos pa­gal­bos prie­mo­nę, at­ėjus jos at­si­im­ti į vais­ti­nę, sis­te­mo­je bū­tų ma­to­ma, kad žmo­gus pri­klau­so to­kiai gru­pei, ir iš jo tie­siog ne­bū­tų ima­ma prie­mo­ka. Tai<text:s/><text:soft-page-break/>čia ne­bū­tų už­krau­na­ma naš­ta nie­kam, nei gy­dy­to­jui, kaip rei­kė­da­vo anks­čiau skai­čiuo­ti kom­pen­sa­vi­mo ly­gius ar pa­na­šiai. Ši­tie duo­me­nys sis­te­mo­se su­vaikš­čio­tų au­to­ma­tiš­kai. Sa­ky­čiau, kad čia ko­kios nors naš­tos ne­at­si­ras.<text:s/></text:p>
        <text:p text:style-name="Roman"><text:span text:style-name="T3037">PIRMININKAS.</text:span><text:s/>Ko­le­ga R. Mar­ti­nė­lis. Pra­šom.<text:s/></text:p>
        <text:p text:style-name="Roman"><text:span text:style-name="T3038">R. MARTINĖLIS</text:span><text:s/><text:span text:style-name="T3039">(</text:span><text:span text:style-name="T3040">TS-LKDF</text:span><text:span text:style-name="T3041">)</text:span>. Ačiū, pir­mi­nin­ke. Lie­tu­vos Res­pub­li­kos Vy­riau­sy­bė de­le­guo­toms funk­ci­joms į PSDF biu­dže­tą per­ve­da treč­da­lį lė­šų, kiek yra įsi­pa­rei­go­ji­mų. Aš tik no­rė­jau jū­sų pa­klaus­ti, ar šiam pro­jek­tui įgy­ven­din­ti, kaip jūs ir mi­nė­jo­te, kad rei­kės virš 4 mln., dar in­for­ma­ci­nėms sis­te­moms apie 300 tūkst., ar jūs įsi­ti­ki­nęs, kad Vy­riau­sy­bė skirs tas lė­šas? Ir ap­skri­tai de­le­guo­toms funk­ci­joms jų trūks­ta.<text:s/></text:p>
        <text:p text:style-name="Roman"><text:span text:style-name="T3042">A. VERYGA</text:span><text:s/><text:span text:style-name="T3043">(</text:span><text:span text:style-name="T3044">LVŽSF</text:span><text:span text:style-name="T3045">)</text:span>. Ačiū už klau­si­mą. Aš ti­kiuo­si, kad skirs. Mes dar tu­rė­si­me Pri­va­lo­mo­jo svei­ka­tos drau­di­mo fon­do biu­dže­to svars­ty­mą. Tei­sin­gai jūs sa­ko­te, iš tie­sų yra ne­pa­kan­ka­mai lė­šų ski­ria­ma vals­ty­bės de­le­guo­toms funk­ci­joms ir už vals­ty­bės drau­džia­muo­sius as­me­nis. Tik tiek, kad kai ku­rie da­ly­kai, ku­riuos ir Vals­ty­bės kon­tro­lė įvar­di­ja kaip iš vals­ty­bės ne­fi­nan­suo­ja­mus da­ly­kus, pa­vyz­džiui, pri­va­lo­mą vak­ci­na­ci­ją pa­gal ka­len­do­rių ir pa­na­šiai, ma­no su­pra­ti­mu, vis dėl­to tai yra svei­ka­tos prie­žiū­ros pa­slau­ga, aš ne­ži­nau, ar ją rei­kė­tų per­kel­ti į biu­dže­tą. Aš ma­nau, kad rei­kė­tų ap­skri­tai at­ei­ty­je per­žiū­rė­ti, kas tu­rė­tų bū­ti vals­ty­bės de­le­guo­ta funk­ci­ja, kas ne. Bet šiuo at­ve­ju aš ti­kiuo­si, kad bus skir­ti tie pi­ni­gai.<text:s/></text:p>
        <text:p text:style-name="Roman"><text:span text:style-name="T3046">PIRMININKAS.</text:span><text:s/>Ko­le­ga A. Ma­tu­las. Pra­šom, ko­le­ga.<text:s/></text:p>
        <text:p text:style-name="Roman"><text:span text:style-name="T3047">A. MATULAS</text:span><text:span text:style-name="T3048"><text:s/></text:span><text:span text:style-name="T3049">(</text:span><text:span text:style-name="T3050">TS-LKDF</text:span><text:span text:style-name="T3051">)</text:span><text:span text:style-name="T3052">.<text:s/></text:span>Aš pra­tę­siu ger­bia­mo­jo R. Mar­ti­nė­lio klau­si­mą. 2013 me­tais Kon­sti­tu­ci­nis Teis­mas yra pa­sa­kęs, kad įmo­ka į Pri­va­lo­mo­jo svei­ka­tos drau­di­mo fon­dą ga­li skir­tis, bet tu­ri pri­klau­sy­ti nuo pa­ja­mų. Iš es­mės ne­ci­tuo­da­mas<text:s/>Teis­mo nu­ta­ri­mo, bet in­ter­p­retuo­da­mas ga­liu pa­sa­ky­ti, kad pa­sa­kė, kad pa­slau­gos tu­ri bū­ti su­teik­tos vie­no­dai, ne­ga­li bū­ti iš PSDF biu­dže­to spren­džia­mos ki­tos, so­cia­li­nės pro­ble­mos.<text:s/><text:span text:style-name="T3053">Mes da</text:span><text:span text:style-name="T3054">­bar tu</text:span><text:span text:style-name="T3055">­ri</text:span><text:span text:style-name="T3056">­me 19 ir dau</text:span><text:span text:style-name="T3057">­giau gru</text:span><text:span text:style-name="T3058">­pių žmo</text:span><text:span text:style-name="T3059">­nių, ku</text:span><text:span text:style-name="T3060">­rie tu</text:span><text:span text:style-name="T3061">­ri įvai</text:span><text:span text:style-name="T3062">­rias leng</text:span><text:span text:style-name="T3063">­va</text:span><text:span text:style-name="T3064">­tas, ir už tas leng</text:span><text:span text:style-name="T3065">­va</text:span><text:span text:style-name="T3066">­tas kaž</text:span><text:span text:style-name="T3067">­kas lyg ir tu</text:span><text:span text:style-name="T3068">­rė</text:span><text:span text:style-name="T3069">­tų su</text:span><text:span text:style-name="T3070">­mo</text:span><text:span text:style-name="T3071">­kė</text:span><text:span text:style-name="T3072">­ti.<text:s/></text:span>Skur­do ly­gis per pas­ku­ti­nius ke­le­rius me­tus yra pa­di­dė­jęs, ir da­bar mes ža­da­me iš­leis­ti 4,5 mln. tam, kad pa­dė­tu­me spręs­ti skur­do pro­ble­mą Lie­tu­vo­je. Aki­vaiz­du, ką klau­sė ko­le­ga R. Mar­ti­nė­lis, kad kas nors tu­ri kom­pen­suo­ti.<text:s/></text:p>
        <text:p text:style-name="Roman">Ger­bia­mas mi­nist­re, vals­ty­bės asig­na­vi­mai, ku­rių jie ne­grą­ži­na į PSDF biu­dže­tą, au­go per tuos pas­ku­ti­nius me­tus. Ar tik­rai de­da­te pa­stan­gas, kad vals­ty­bė tą įsi­pa­rei­go­ji­mą, ku­rį jūs da­bar tei­kia­te,<text:s/>kom­pen­suo­ti prie­mo­kas…<text:s/></text:p>
        <text:p text:style-name="Roman"><text:span text:style-name="T3073">PIRMININKAS.</text:span><text:s/>Ko­le­ga, klaus­ki­te.<text:s/></text:p>
        <text:p text:style-name="Roman"><text:span text:style-name="T3074">A. MATULAS</text:span><text:span text:style-name="T3075"><text:s/></text:span><text:span text:style-name="T3076">(</text:span><text:span text:style-name="T3077">TS-LKDF</text:span><text:span text:style-name="T3078">)</text:span><text:span text:style-name="T3079">.<text:s/></text:span>…vis dėl­to per­ves­tų į PSDF biu­dže­tą, nes 4,5 mln. – tai yra vie­nos ga­na stam­bios re­gio­no li­go­ni­nės iš­lai­ky­mas.<text:s/></text:p>
        <text:p text:style-name="Roman"><text:span text:style-name="T3080">A. VERYGA</text:span><text:s/><text:span text:style-name="T3081">(</text:span><text:span text:style-name="T3082">LVŽSF</text:span><text:span text:style-name="T3083">)</text:span>. Ačiū už klau­si­mą. Iš tie­sų jūs la­bai tei­sin­gai pa­ste­bė­jo­te, 2013 me­tais bu­vo la­bai daug lai­ko ši­tuos da­ly­kus iš­spręs­ti.<text:s/></text:p>
        <text:p text:style-name="Roman">Kai dėl ma­no as­me­ni­nių pa­stan­gų, tai aš jas de­du, bet jūs pui­kiai su­pran­ta­te, kad mi­nist­ras vie­nas pats Pri­va­lo­mo­jo svei­ka­tos drau­di­mo fon­do biu­dže­to ne­pri­ima. Tai yra vi­so Sei­mo klau­si­mas. Kaip ap­si­sprę­si­me, taip ir bus.<text:s/></text:p>
        <text:p text:style-name="Roman">O da­bar dėl to, ar vis dėl­to ver­ta tuos pi­ni­gus skir­ti, ar ne? Aš no­rė­čiau ar­gu­men­tuo­ti ir pa­sa­ky­ti, kad la­bai ver­ta, nes jei­gu ši­ta gru­pė, ku­ri yra la­biau­siai ne­pa­si­tu­rin­ti, dėl sa­vo ma­žų pa­ja­mų ne­nu­si­pirks ir ne­var­tos vais­tų ir anks­čiau ar vė­liau su­si­lauks va­di­na­mų­jų drau­di­minių įvy­kių, va­di­na­si, pa­teks į li­go­ni­nę dėl ne­si­gy­dy­mo, tai to­kiu at­ve­ju mes su­mo­kė­si­me tri­gu­bai, ke­tur­gu­bai ar net de­šimt kar­tų dau­giau, ne­gu su­mo­kė­tu­me pa­deng­da­mi tą ne­di­de­lę prie­mo­ką už vais­tą ar­ba me­di­ci­nos pa­gal­bos prie­mo­nę. Net ir to­kiu at­ve­ju, jei­gu biu­dže­tas tų pi­ni­gų ne­skir­tų, aš sa­ky­čiau, vis tiek, žiū­rint to pa­ties Pri­va­lo­mo­jo svei­ka­tos drau­di­mo fon­do biu­dže­to iš­lai­dų pras­me, bū­tų ver­ta tai da­ry­ti, nes ga­lų ga­le mes pi­ni­gus tau­py­tu­me iš­veng­da­mi kom­p­lika­ci­jų.<text:s/></text:p>
        <text:p text:style-name="Roman"><text:span text:style-name="T3084">PIRMININKAS.</text:span><text:s/>Ačiū, mi­nist­re, jūs at­sa­kė­te į vi­sus klau­si­mus.<text:s/></text:p>
        <text:p text:style-name="Roman">Dėl mo­ty­vų A. Vin­kus – už. Pra­šom.<text:s/></text:p>
        <text:p text:style-name="Roman"><text:span text:style-name="T3085">A. VINKUS</text:span><text:span text:style-name="T3086"><text:s/></text:span><text:span text:style-name="T3087">(</text:span><text:span text:style-name="T3088">LSDDF</text:span><text:span text:style-name="T3089">)</text:span><text:span text:style-name="T3090">. Ger</text:span><text:span text:style-name="T3091">­bia</text:span><text:span text:style-name="T3092">­mie</text:span><text:span text:style-name="T3093">­ji Sei</text:span><text:span text:style-name="T3094">­mo na</text:span><text:span text:style-name="T3095">­riai, ši ini</text:span><text:span text:style-name="T3096">­cia</text:span><text:span text:style-name="T3097">­ty</text:span><text:span text:style-name="T3098">­va, sie</text:span><text:span text:style-name="T3099">­kiant pa</text:span><text:span text:style-name="T3100">­ge</text:span><text:span text:style-name="T3101">­rin</text:span><text:span text:style-name="T3102">­ti vais</text:span><text:span text:style-name="T3103">­tų pri</text:span><text:span text:style-name="T3104">­ei</text:span><text:span text:style-name="T3105">­na</text:span><text:span text:style-name="T3106">­mu</text:span><text:span text:style-name="T3107">­mo<text:s/></text:span>są­ly­gas pen­si­nio am­žiaus žmo­nėms ir ne­įga­lie­siems, yra lo­giš­ka ir tei­sin­ga. Ne­re­tai<text:s/><text:soft-page-break/>gau­nu daug pra­šy­mų ir raš­tu, ir žo­džiu apy­gar­do­je, kad gau­na­ma pen­si­ja ne­lei­džia ap­si­rū­pin­ti bū­ti­nais me­di­ka­men­tais. Da­bar ran­ko­se tu­riu laiš­ką Kre­tin­gos apy­gar­dos pi­lie­tės, ku­ri ra­šo: „Ma­no pen­si­ja kar­tu su naš­lės su­da­ro 130 eu­rų. Dar 15 eu­rų gau­nu iš Lat­vi­jos už ten pra­dirb­tą ket­ve­rių me­tų lai­ką.“ Va­di­na­si, iš vi­so mo­te­ris gau­na 145 eu­rus per mė­ne­sį. Tur­būt nie­kam ne­ky­la abe­jo­nių, kad to­kiam žmo­gui pra­si­mai­tin­ti, ap­mo­kė­ti ko­mu­na­li­nes pa­slau­gas ir ap­si­rū­pin­ti vais­tais yra ne­įvei­kia­ma už­duo­tis. To­dėl la­bai pa­lai­kau jū­sų pa­siū­ly­mą su­da­ry­ti są­ly­gas ne­mo­kant pa­cien­to prie­mo­kos gau­ti kom­pen­suo­ja­muo­sius vais­tus ir kom­pen­suo­ja­mą­sias me­di­ci­nos pa­gal­bos prie­mo­nes as­me­nims, su­lau­ku­siems nu­sta­ty­to se­nat­vės pen­si­jos am­žiaus ar­ba pri­pa­žin­tiems ne­įga­liai­siais. Kvie­čiu bal­suo­ti, ko­le­gos, už.<text:s/></text:p>
        <text:p text:style-name="Roman"><text:span text:style-name="T3108">PIRMININKAS.</text:span><text:s/>Ačiū. M. Ma­jaus­kas – prieš.</text:p>
        <text:p text:style-name="Roman"><text:span text:style-name="T3109">M. MAJAUSKAS</text:span><text:s/><text:span text:style-name="T3110">(</text:span><text:span text:style-name="T3111">TS-LKDF</text:span><text:span text:style-name="T3112">)</text:span>. Ko­le­gos, aš siū­lau vis dėl­to svars­ty­ti pa­pras­tes­nį va­rian­tą. Pa­ti idė­ja tik­rai yra tei­sin­ga, ir čia mi­nist­ro iš­sa­ky­ti ar­gu­men­tai tik­rai yra sva­rūs. Ta­čiau ad­mi­nist­ruo­ti to­kį da­ly­ką vis dėl­to ga­li at­ro­dy­ti su­dė­tin­giau, ne­gu kad čia da­bar bu­vo de­kla­ruo­ja­ma. Iš tie­sų in­di­vi­du­a­lios veik­los pa­ja­mas de­kla­ruo­ji kar­tą per me­tus. O čia kal­ba­ma apie tai, kad bū­tų skai­čiuo­ja­ma už pra­ėju­sį mė­ne­sį gau­tos pa­ja­mos. Taip pat ver­slo liu­di­ji­mo pa­ja­mos čia bū­tų skai­čiuo­ja­mos ar ne­įskai­čiuo­ja­mos? Ir ar čia bū­tų pa­siek­tas tas de­kla­ruo­ja­mas so­cia­li­nio tei­sin­gu­mo as­pek­tas, apie ku­rį kal­bė­jo mi­nist­ras?<text:s/></text:p>
        <text:p text:style-name="Roman">Tad vis dėl­to siū­ly­čiau ap­svars­ty­ti daug pa­pras­tes­nį va­rian­tą, kai, tar­ki­me, su­lau­ku­siems pen­si­nio am­žiaus ar­ba tam tik­ro gal­būt di­des­nio am­žiaus žmo­nėms ne­rei­kė­tų mo­kė­ti tos prie­mo­kos už kom­pen­suo­ja­muo­sius vais­tus ir taip ne­bū­tų ir biu­ro­kratinės naš­tos, ir ma­žiau iš­lai­dų pa­čiai vals­ty­bei, ir pa­tiems žmo­nėms bū­tų la­bai aiš­ku, ka­da jie ga­li gau­ti. Ne­rei­kė­tų skai­čiuo­ti dar pa­pil­do­mai sa­vo in­di­vi­du­a­lios veik­los pa­ja­mų, ver­slo liu­di­ji­mo pa­ja­mų skai­čiuo­ti ir žiū­rė­ti, ar iš tik­rų­jų ne­vir­šy­si čia tos ri­bos.</text:p>
        <text:p text:style-name="Roman"><text:span text:style-name="T3113">PIRMININKAS.</text:span><text:s/>Ačiū. Ger­bia­mi ko­le­gos, ben­dro su­ta­ri­mo nė­ra. Kvie­čiu bal­suo­ti dėl įsta­ty­mo pro­jek­to Nr. XIIIP-3254 po pa­tei­ki­mo. Kas pa­lai­ko, bal­suo­ja už, kas tu­ri ki­tą nuo­mo­nę, bal­suo­ja prieš ar­ba su­si­lai­ko.</text:p>
        <text:p text:style-name="Roman">Ger­bia­mi ko­le­gos, bal­sa­vo 73 Sei­mo na­riai: už – 66, prieš ne­bu­vo, su­si­lai­kė 7. Po pa­tei­ki­mo pri­tar­ta.<text:s/></text:p>
        <text:p text:style-name="Roman">Pra­šau? Mi­nu­tė­lę. Kaip pa­grin­di­nis siū­lo­mas Svei­ka­tos rei­ka­lų ko­mi­te­tas. Ga­li­me pri­tar­ti? Pa­pil­do­mą? Pra­šom.<text:s/></text:p>
        <text:p text:style-name="Roman"><text:span text:style-name="T3114">M. MAJAUSKAS</text:span><text:s/><text:span text:style-name="T3115">(</text:span><text:span text:style-name="T3116">TS-LKDF</text:span><text:span text:style-name="T3117">)</text:span>. Ger­bia­mas pir­mi­nin­ke, ger­bia­mi ko­le­gos, kvie­čiu Biu­dže­to ir fi­nan­sų ko­mi­te­tą kaip pa­pil­do­mą, kad su­skai­čiuo­tų, ko­kios pa­ja­mos bus įskai­čiuo­ja­mos, ko­kios ne­įskai­čiuo­ja­mos.<text:s/>Tu­riu įta­ri­mą, kad čia ne­bu­vo įver­tin­ti šie as­pek­tai: bū­tent ver­slo liu­di­ji­mo, in­di­vi­du­a­lios veik­los ir ki­tos pa­ja­mos.<text:s/></text:p>
        <text:p text:style-name="Roman"><text:span text:style-name="T3118">PIRMININKAS.</text:span><text:s/>Siū­lo­mas Biu­dže­to ir fi­nan­sų ko­mi­te­tas. Ga­li­me pri­tar­ti? Ačiū. Ne? No­ri­te bal­suo­ti dėl pa­siū­ly­mo. Bal­suo­ja­me dėl pa­siū­ly­mo, ar kaip pa­pil­do­mą įtrauk­ti Biu­dže­to ir fi­nan­sų ko­mi­te­tą. Kas pa­lai­ko, bal­suo­ja už, kas tu­ri ki­tą nuo­mo­nę, bal­suo­ja prieš ar­ba su­si­lai­ko. Dėl įtrau­ki­mo į šio įsta­ty­mo svars­ty­mą kaip pa­pil­do­mą Biu­dže­to ir fi­nan­sų ko­mi­te­tą.<text:s/></text:p>
        <text:p text:style-name="Roman">Iš vi­so bal­sa­vo 66 Sei­mo na­riai: už – 45, prieš – 8, su­si­lai­kė 13.Pri­tar­ta. Siū­lo­ma svars­ty­ti ru­dens se­si­jo­je. Pri­ta­ria­me.<text:s/></text:p>
        <text:p text:style-name="Roman">Pra­šom, dėl ve­di­mo tvar­kos<text:s/>–<text:s/>A. Ma­tu­las.</text:p>
        <text:p text:style-name="Roman"><text:span text:style-name="T3119">A. MATULAS</text:span><text:span text:style-name="T3120"><text:s/></text:span><text:span text:style-name="T3121">(</text:span><text:span text:style-name="T3122">TS-LKDF</text:span><text:span text:style-name="T3123">)</text:span><text:span text:style-name="T3124">.<text:s/></text:span>Aš no­rė­čiau pa­sa­ky­ti re­pli­ką. Iš­ties, ko­le­gos, tu­ri­me įdo­mią si­tu­a­ci­ją. EBPO re­ko­men­duo­ja vals­ty­bei ma­žin­ti iš­lai­das, na­mų ūkio iš­lai­das ir kom­pen­sa­ci­jas, prie­mo­kas vais­tams, ki­toms me­di­ci­ni­nėms prie­mo­nėms, bet ko­kią mes si­tu­a­ci­ją tu­ri­me? STT šių me­tų ko­vo mė­ne­sį pa­tei­kė pa­žy­mą, kur la­bai su­abe­jo­jo, ar tos iš­mo­kos su­ma­žė­jo, ar pa­di­dė­jo, ir ką mes tu­ri­me?</text:p>
        <text:p text:style-name="Roman">Žmo­nės<text:s/>su­tau­pė<text:s/>15 mln. dėl su­ma­žė­ju­sių prie­mo­kų, jei­gu per­ka pi­giau­sią vais­tą. Bet ka­dan­gi ne­ma­žai žmo­nių per­ka tos pa­čios su­dė­ties, bet ki­tą vais­tą, tu­rin­tį ki­tą te­ra­pi­nį po­vei­kį, STT re­ko­men­da­vo iš­si­aiš­kin­ti, kiek žmo­nės mo­ka, jei­gu per­ka tą pa­tį vais­tą, ku­ris iš­brauk­tas iš kom­pen­suo­ja­mų­jų vais­tų są­ra­šo. Pa­ti mi­nis­te­ri­ja pa­ga­liau po po­ros me­tų pa­tei­kė pre­li­mi­na­rius duo­me­nis. Jų pa­skai­čia­vi­mais, žmo­nės, ku­rie per­ka ei­na­mai­siais me­tais bu­vu­sį kom­pen­<text:soft-page-break/>suo­ja­mų­jų vais­tų są­ra­še vais­tą, su­mo­ka apie 54 mln. eu­rų. Va­di­na­si, iš 54 at­ima­me 15, kiek su­tau­po, jei­gu per­ka pi­giau­sią, iš­ei­tų, kad prie­mo­kos žmo­nėms (aš tik da­rau prie­lai­dą, ką mi­nis­te­ri­ja pa­tei­kė) per tuos me­tus pa­au­go maž­daug 39 mln. Tai su tuo ir svei­ki­nu.</text:p>
        <text:p text:style-name="Roman"/>
        <text:p text:style-name="Laikas">16.21 val.</text:p>
        <text:p text:style-name="Roman12"><text:span text:style-name="T3125">Pa</text:span><text:span text:style-name="T3126">­pil</text:span><text:span text:style-name="T3127">­do</text:span><text:span text:style-name="T3128">­mo</text:span><text:span text:style-name="T3129">­sios ir al</text:span><text:span text:style-name="T3130">­ter</text:span><text:span text:style-name="T3131">­na</text:span><text:span text:style-name="T3132">­ty</text:span><text:span text:style-name="T3133">­vio</text:span><text:span text:style-name="T3134">­sios svei</text:span><text:span text:style-name="T3135">­ka</text:span><text:span text:style-name="T3136">­tos prie</text:span><text:span text:style-name="T3137">­žiū</text:span><text:span text:style-name="T3138">­ros įsta</text:span><text:span text:style-name="T3139">­ty</text:span><text:span text:style-name="T3140">­mo pro</text:span><text:span text:style-name="T3141">­jek</text:span><text:span text:style-name="T3142">­tas Nr. XIIIP-3570,</text:span><text:s/>Svei­ka­tos sis­te­mos įsta­ty­mo Nr. I-552 2, 3, 6, 11, 14, 15, 16, 50, 52 ir 86<text:s/><text:span text:style-name="T3143">straips</text:span><text:span text:style-name="T3144">­nių pa</text:span><text:span text:style-name="T3145">­kei</text:span><text:span text:style-name="T3146">­ti</text:span><text:span text:style-name="T3147">­mo įsta</text:span><text:span text:style-name="T3148">­ty</text:span><text:span text:style-name="T3149">­mo pro</text:span><text:span text:style-name="T3150">­jek</text:span><text:span text:style-name="T3151">­tas Nr. XIIIP-3571, Vi</text:span><text:span text:style-name="T3152">­suo</text:span><text:span text:style-name="T3153">­me</text:span><text:span text:style-name="T3154">­nės svei</text:span><text:span text:style-name="T3155">­ka</text:span><text:span text:style-name="T3156">­tos prie</text:span><text:span text:style-name="T3157">­žiū</text:span><text:span text:style-name="T3158">­ros įsta</text:span><text:span text:style-name="T3159">­ty</text:span><text:span text:style-name="T3160">­mo Nr. IX-886 15 ir 21 straips</text:span><text:span text:style-name="T3161">­nių pa</text:span><text:span text:style-name="T3162">­kei</text:span><text:span text:style-name="T3163">­ti</text:span><text:span text:style-name="T3164">­mo įsta</text:span><text:span text:style-name="T3165">­ty</text:span><text:span text:style-name="T3166">­mo pro</text:span><text:span text:style-name="T3167">­jek</text:span><text:span text:style-name="T3168">­tas Nr. XIIIP-3572</text:span>, Svei­ka­tos prie­žiū­ros įstai­gų įsta­ty­mo Nr. I-1367 2 ir 3 straips­nių pa­kei­ti­mo ir Įsta­ty­mo pa­pil­dy­mo 51<text:span text:style-name="T3169">1</text:span>, 51<text:span text:style-name="T3170">2</text:span>, 51<text:span text:style-name="T3171">3</text:span><text:s/>straips­niais įsta­ty­mo pro­jek­tas Nr. XIIIP-3573 (<text:span text:style-name="T3172">pa</text:span><text:span text:style-name="T3173">­tei</text:span><text:span text:style-name="T3174">­ki</text:span><text:span text:style-name="T3175">­mas</text:span>)</text:p>
        <text:p text:style-name="Roman"/>
        <text:p text:style-name="Roman"><text:span text:style-name="T3176">PIRMININKAS.</text:span><text:s/>Ačiū. Ko­le­gos, per­ei­na­me prie ki­to dar­bo­tvarkės klau­si­mo. Kvie­čiu vėl į tri­bū­ną svei­ka­tos ap­sau­gos mi­nist­rą A. Ve­ry­gą.<text:s/></text:p>
        <text:p text:style-name="Roman">Dar­bo­tvarkės 2-14.1 klau­si­mas – pro­jek­tas Nr. XIIIP-3570, 2-14.2 klau­si­mas – pro­jek­tas Nr. XIIIP-3571, taip pat pro­jek­tai Nr. XIIIP-3572 ir Nr. XIIIP-3573.<text:s/><text:span text:style-name="T3177">Pa</text:span><text:span text:style-name="T3178">­pil</text:span><text:span text:style-name="T3179">­do</text:span><text:span text:style-name="T3180">­mo</text:span><text:span text:style-name="T3181">­sios ir al</text:span><text:span text:style-name="T3182">­ter</text:span><text:span text:style-name="T3183">­na</text:span><text:span text:style-name="T3184">­ty</text:span><text:span text:style-name="T3185">­vio</text:span><text:span text:style-name="T3186">­sios svei</text:span><text:span text:style-name="T3187">­ka</text:span><text:span text:style-name="T3188">­tos prie</text:span><text:span text:style-name="T3189">­žiū</text:span><text:span text:style-name="T3190">­ros įsta</text:span><text:span text:style-name="T3191">­ty</text:span><text:span text:style-name="T3192">­mo pro</text:span><text:span text:style-name="T3193">­jek</text:span><text:span text:style-name="T3194">­tas su ki</text:span><text:span text:style-name="T3195">­tais pa</text:span><text:span text:style-name="T3196">­pil</text:span><text:span text:style-name="T3197">­do</text:span><text:span text:style-name="T3198">­mais. Pra</text:span><text:span text:style-name="T3199">­šau mi</text:span><text:span text:style-name="T3200">­nist</text:span><text:span text:style-name="T3201">­rą vis</text:span><text:span text:style-name="T3202">­ką pri</text:span><text:span text:style-name="T3203">­sta</text:span><text:span text:style-name="T3204">­ty</text:span><text:span text:style-name="T3205">­ti. Pra</text:span><text:span text:style-name="T3206">­šom, mi</text:span><text:span text:style-name="T3207">­nist</text:span><text:span text:style-name="T3208">­re.</text:span></text:p>
        <text:p text:style-name="Roman"><text:span text:style-name="T3209">A. VERYGA</text:span><text:span text:style-name="T3210"><text:s/></text:span><text:span text:style-name="T3211">(</text:span><text:span text:style-name="T3212">LVŽSF</text:span><text:span text:style-name="T3213">)</text:span><text:span text:style-name="T3214">. Dė</text:span><text:span text:style-name="T3215">­ko</text:span><text:span text:style-name="T3216">­ju, ger</text:span><text:span text:style-name="T3217">­bia</text:span><text:span text:style-name="T3218">­mas po</text:span><text:span text:style-name="T3219">­sė</text:span><text:span text:style-name="T3220">­džio pir</text:span><text:span text:style-name="T3221">­mi</text:span><text:span text:style-name="T3222">­nin</text:span><text:span text:style-name="T3223">­ke. Ačiū, ko</text:span><text:span text:style-name="T3224">­le</text:span><text:span text:style-name="T3225">­ga, už svei</text:span><text:span text:style-name="T3226">­ki</text:span><text:span text:style-name="T3227">­ni</text:span><text:span text:style-name="T3228">­mus, tik kvies</text:span><text:span text:style-name="T3229">­čiau vis dėl</text:span><text:span text:style-name="T3230">­to ne</text:span><text:span text:style-name="T3231">­klai</text:span><text:span text:style-name="T3232">­din</text:span><text:span text:style-name="T3233">­ti vi</text:span><text:span text:style-name="T3234">­suo</text:span><text:span text:style-name="T3235">­me</text:span><text:span text:style-name="T3236">­nės. Aš ma</text:span><text:span text:style-name="T3237">­nau, kad žmo</text:span><text:span text:style-name="T3238">­nės, ku</text:span><text:span text:style-name="T3239">­rie nu</text:span><text:span text:style-name="T3240">­ė</text:span><text:span text:style-name="T3241">­ję į vais</text:span><text:span text:style-name="T3242">­ti</text:span><text:span text:style-name="T3243">­nę vie</text:span><text:span text:style-name="T3244">­toj ke</text:span><text:span text:style-name="T3245">­lias</text:span><text:span text:style-name="T3246">­de</text:span><text:span text:style-name="T3247">­šimt</text:span><text:span text:style-name="T3248">ies</text:span><text:span text:style-name="T3249"><text:s/>eu</text:span><text:span text:style-name="T3250">­rų da</text:span><text:span text:style-name="T3251">­bar su</text:span><text:span text:style-name="T3252">­mo</text:span><text:span text:style-name="T3253">­ka po ke</text:span><text:span text:style-name="T3254">­lias</text:span><text:span text:style-name="T3255">­de</text:span><text:span text:style-name="T3256">­šimt cen</text:span><text:span text:style-name="T3257">­tų prie</text:span><text:span text:style-name="T3258">­mo</text:span><text:span text:style-name="T3259">­kas, yra ge</text:span><text:span text:style-name="T3260">­riau</text:span><text:span text:style-name="T3261">­sias įro</text:span><text:span text:style-name="T3262">­dy</text:span><text:span text:style-name="T3263">­mas, kaip iš tik</text:span><text:span text:style-name="T3264">­rų</text:span><text:span text:style-name="T3265">­jų tau</text:span><text:span text:style-name="T3266">­po</text:span><text:span text:style-name="T3267">­mi tie pi</text:span><text:span text:style-name="T3268">­ni</text:span><text:span text:style-name="T3269">­gai.<text:s/></text:span></text:p>
        <text:p text:style-name="P3270">Grįž­tant prie klau­si­mo dėl Pa­pil­do­mo­sios ir al­ter­na­ty­vio­sios svei­ka­tos prie­žiū­ros įsta­ty­mo pro­jek­to ir ly­di­mų­jų tei­sės ak­tų, tai yra dar vie­nas įsta­ty­mų pro­jek­tų pa­ke­tas, ku­rio lau­kia­ma dau­gy­bę me­tų. Iš tie­sų šian­dien tu­ri­me to­kią su­dė­tin­gą si­tu­a­ci­ją, kai pri­si­den­giant, sa­ky­ki­me, svei­ka­tos prie­žiū­ros pa­slau­go­mis yra tei­kia­mas di­džiu­lis spek­tras įvai­riau­sių va­di­na­mų­jų svei­ka­tos ar­ba svei­ka­ti­ni­mo pa­slau­gų ir tai va­di­na­ma vi­saip: ir rek­re­a­ci­ja, ir švie­ti­mu, ir kuo tik no­ri, nors iš tik­rų­jų da­lis tų in­ter­ven­ci­jų ga­li pa­da­ry­ti re­a­lią įta­ką žmo­gaus svei­ka­tai. Jau yra įvai­rių ir teis­mo nu­tar­čių, kur bu­vo pri­pa­žin­ta, kad to­kias pa­slau­gas tei­ku­sie­ji tei­kė svei­ka­tos prie­žiū­ros pa­slau­gas, bet tai ne­bu­vo nie­kaip reg­la­men­tuo­ta. To­dėl at­si­žvel­giant į to­kią si­tu­a­ci­ją ir yra tei­kia­mas šis pa­ke­tas, ku­rio tiks­las yra už­tik­rin­ti pa­pil­do­mo­sios ir al­ter­na­ty­vio­sios svei­ka­tos prie­žiū­ros pa­slau­gų sau­gu­mą ir ko­ky­bę su­ku­riant tei­si­nes nor­mas, pa­slau­gų tei­ki­mo są­ly­gas, in­teg­ruo­jant šią veik­lą į Lie­tu­vos na­cio­na­li­nę svei­ka­tos sis­te­mą. Pro­jek­tų pa­ke­tu yra siū­lo­ma pa­pil­do­mą­ją ir al­ter­na­ty­vi­ą­ją svei­ka­tos prie­žiū­rą įtei­sin­ti kaip vals­ty­bės li­cen­ci­juo­ja­mą veik­lą, api­brėž­ti šios veik­los ap­im­tis. Šios prie­žiū­ros pa­slau­goms siū­lo­ma pri­skir­ti tik pa­slau­gas, ke­lian­čias di­de­lę ir vi­du­ti­nę ri­zi­ką var­to­to­jų svei­ka­tai.<text:s/></text:p>
        <text:p text:style-name="Roman"><text:span text:style-name="T3271">Ką tai reiš</text:span><text:span text:style-name="T3272">­kia? Tai yra to</text:span><text:span text:style-name="T3273">­kios pa</text:span><text:span text:style-name="T3274">­slau</text:span><text:span text:style-name="T3275">­gos, ku</text:span><text:span text:style-name="T3276">­rias tai</text:span><text:span text:style-name="T3277">­kant žmo</text:span><text:span text:style-name="T3278">­gui ga</text:span><text:span text:style-name="T3279">­li bū</text:span><text:span text:style-name="T3280">­ti pa</text:span><text:span text:style-name="T3281">­da</text:span><text:span text:style-name="T3282">­ry</text:span><text:span text:style-name="T3283">­ta, na, ga</text:span><text:span text:style-name="T3284">­li bū</text:span><text:span text:style-name="T3285">­ti pa</text:span><text:span text:style-name="T3286">­da</text:span><text:span text:style-name="T3287">­ry</text:span><text:span text:style-name="T3288">­tas re</text:span><text:span text:style-name="T3289">­a</text:span><text:span text:style-name="T3290">­lus svei</text:span><text:span text:style-name="T3291">­ka</text:span><text:span text:style-name="T3292">­tos po</text:span><text:span text:style-name="T3293">­ky</text:span><text:span text:style-name="T3294">­tis. Čia ne</text:span><text:span text:style-name="T3295">­pri</text:span><text:span text:style-name="T3296">­klau</text:span><text:span text:style-name="T3297">­sy</text:span><text:span text:style-name="T3298">­tų to</text:span><text:span text:style-name="T3299">­kios pa</text:span><text:span text:style-name="T3300">­slau</text:span><text:span text:style-name="T3301">­gos kaip psi</text:span><text:span text:style-name="T3302">­cho</text:span><text:span text:style-name="T3303">­lo</text:span><text:span text:style-name="T3304">­gi</text:span><text:span text:style-name="T3305">­nio iš</text:span><text:span text:style-name="T3306">­tie</text:span><text:span text:style-name="T3307">­si</text:span><text:span text:style-name="T3308">­ni</text:span><text:span text:style-name="T3309">­mo ar ko</text:span><text:span text:style-name="T3310">­kios nors ki</text:span><text:span text:style-name="T3311">­to</text:span><text:span text:style-name="T3312">­kios pa</text:span><text:span text:style-name="T3313">­slau</text:span><text:span text:style-name="T3314">­gos, apie ku</text:span><text:span text:style-name="T3315">­rias bu</text:span><text:span text:style-name="T3316">­vo pla</text:span><text:span text:style-name="T3317">­čiai kal</text:span><text:span text:style-name="T3318">­bė</text:span><text:span text:style-name="T3319">­ta ži</text:span><text:span text:style-name="T3320">­niask</text:span><text:span text:style-name="T3321">­lai</text:span><text:span text:style-name="T3322">­do</text:span><text:span text:style-name="T3323">­je ir ku</text:span><text:span text:style-name="T3324">­rių, ma</text:span><text:span text:style-name="T3325">­tyt, tik</text:span><text:span text:style-name="T3326">­rai nie</text:span><text:span text:style-name="T3327">­kaip ne</text:span><text:span text:style-name="T3328">­rei</text:span><text:span text:style-name="T3329">­kė</text:span><text:span text:style-name="T3330">­tų ar</text:span><text:span text:style-name="T3331">­ba ne</text:span><text:span text:style-name="T3332">­rei</text:span><text:span text:style-name="T3333">­kė</text:span><text:span text:style-name="T3334">­tų kiš</text:span><text:span text:style-name="T3335">­ti po šiuo įsta</text:span><text:span text:style-name="T3336">­ty</text:span><text:span text:style-name="T3337">­mu. Ho</text:span><text:span text:style-name="T3338">­ros</text:span><text:span text:style-name="T3339">­ko</text:span><text:span text:style-name="T3340">­pai, chi</text:span><text:span text:style-name="T3341">­ro</text:span><text:span text:style-name="T3342">­man</text:span><text:span text:style-name="T3343">­ti</text:span><text:span text:style-name="T3344">­ja ir pa</text:span><text:span text:style-name="T3345">­na</text:span><text:span text:style-name="T3346">­šūs da</text:span><text:span text:style-name="T3347">­ly</text:span><text:span text:style-name="T3348">­kai tik</text:span><text:span text:style-name="T3349">­rai ne</text:span><text:span text:style-name="T3350">­pa</text:span><text:span text:style-name="T3351">­pul</text:span><text:span text:style-name="T3352">­tų į to</text:span><text:span text:style-name="T3353">­kį reg</text:span><text:span text:style-name="T3354">­la</text:span><text:span text:style-name="T3355">­men</text:span><text:span text:style-name="T3356">­ta</text:span><text:span text:style-name="T3357">­vi</text:span><text:span text:style-name="T3358">­mą. Ta</text:span><text:span text:style-name="T3359">­čiau to</text:span><text:span text:style-name="T3360">­kios pa</text:span><text:span text:style-name="T3361">­slau</text:span><text:span text:style-name="T3362">­gos kaip ka</text:span><text:span text:style-name="T3363">­ni</text:span><text:span text:style-name="T3364">­te</text:span><text:span text:style-name="T3365">­ra</text:span><text:span text:style-name="T3366">­pi</text:span><text:span text:style-name="T3367">­ja, hi</text:span><text:span text:style-name="T3368">­po</text:span><text:span text:style-name="T3369">­te</text:span><text:span text:style-name="T3370">­ra</text:span><text:span text:style-name="T3371">­pi</text:span><text:span text:style-name="T3372">­ja, hi</text:span><text:span text:style-name="T3373">­ru</text:span><text:span text:style-name="T3374">­do</text:span><text:span text:style-name="T3375">­te</text:span><text:span text:style-name="T3376">­ra</text:span><text:span text:style-name="T3377">­pi</text:span><text:span text:style-name="T3378">­ja ir ki</text:span><text:span text:style-name="T3379">­tos pa</text:span><text:span text:style-name="T3380">­slau</text:span><text:span text:style-name="T3381">­gos, ku</text:span><text:span text:style-name="T3382">­rios tik</text:span><text:span text:style-name="T3383">­rai ga</text:span><text:span text:style-name="T3384">­li pri</text:span><text:span text:style-name="T3385">­si</text:span><text:span text:style-name="T3386">­dė</text:span><text:span text:style-name="T3387">­ti prie pa</text:span><text:span text:style-name="T3388">­cien</text:span><text:span text:style-name="T3389">­tų svei</text:span><text:span text:style-name="T3390">­ka</text:span><text:span text:style-name="T3391">­tos pa</text:span><text:span text:style-name="T3392">­ge</text:span><text:span text:style-name="T3393">­ri</text:span><text:span text:style-name="T3394">­ni</text:span><text:span text:style-name="T3395">­mo, ga</text:span><text:span text:style-name="T3396">­li pa</text:span><text:span text:style-name="T3397">­ge</text:span><text:span text:style-name="T3398">­rin</text:span><text:span text:style-name="T3399">­ti būk</text:span><text:span text:style-name="T3400">­lę vai</text:span><text:span text:style-name="T3401">­kams, tu</text:span><text:span text:style-name="T3402">­rin</text:span><text:span text:style-name="T3403">­tiems psi</text:span><text:span text:style-name="T3404">­cho</text:span><text:span text:style-name="T3405">­lo</text:span><text:span text:style-name="T3406">­gi</text:span><text:span text:style-name="T3407">­nės rai</text:span><text:span text:style-name="T3408">­dos su</text:span><text:span text:style-name="T3409">­tri</text:span><text:span text:style-name="T3410">­ki</text:span><text:span text:style-name="T3411">­mų, ir šian</text:span><text:span text:style-name="T3412">­dien jos yra tei</text:span><text:span text:style-name="T3413">­kia</text:span><text:span text:style-name="T3414">­mos, no</text:span><text:span text:style-name="T3415">­rint tin</text:span><text:span text:style-name="T3416">­ka</text:span><text:span text:style-name="T3417">­mai su</text:span><text:span text:style-name="T3418">­reg</text:span><text:span text:style-name="T3419">­la</text:span><text:span text:style-name="T3420">­men</text:span><text:span text:style-name="T3421">­tuo</text:span><text:span text:style-name="T3422">­ti šias pa</text:span><text:span text:style-name="T3423">­slau</text:span><text:span text:style-name="T3424">­gas ir pa</text:span><text:span text:style-name="T3425">­si</text:span><text:span text:style-name="T3426">­tar</text:span><text:span text:style-name="T3427">­nau</text:span><text:span text:style-name="T3428">­tų šis įsta</text:span><text:span text:style-name="T3429">­ty</text:span><text:span text:style-name="T3430">­mas su sa</text:span><text:span text:style-name="T3431">­vo ly</text:span><text:span text:style-name="T3432">­di</text:span><text:span text:style-name="T3433">­mai</text:span><text:span text:style-name="T3434">­siais tei</text:span><text:span text:style-name="T3435">­sės ak</text:span><text:span text:style-name="T3436">­tais. Pa</text:span><text:span text:style-name="T3437">­pil</text:span><text:span text:style-name="T3438">­do</text:span><text:span text:style-name="T3439">­mo</text:span><text:span text:style-name="T3440">­ji ir al</text:span><text:span text:style-name="T3441">­ter</text:span><text:span text:style-name="T3442">­na</text:span><text:span text:style-name="T3443">­ty</text:span><text:span text:style-name="T3444">­vio</text:span><text:span text:style-name="T3445">­ji svei</text:span><text:span text:style-name="T3446">­ka</text:span><text:span text:style-name="T3447">­tos prie</text:span><text:span text:style-name="T3448">­žiū</text:span><text:span text:style-name="T3449">­ra ap</text:span><text:span text:style-name="T3450">­im</text:span><text:span text:style-name="T3451">­tų svei</text:span><text:span text:style-name="T3452">­ka</text:span><text:span text:style-name="T3453">­tos rek</text:span><text:span text:style-name="T3454">­re</text:span><text:span text:style-name="T3455">­a</text:span><text:span text:style-name="T3456">­ci</text:span><text:span text:style-name="T3457">­jos, na</text:span><text:span text:style-name="T3458">­tū</text:span><text:span text:style-name="T3459">­ra</text:span><text:span text:style-name="T3460">­lio</text:span><text:span text:style-name="T3461">­sios ir liau</text:span><text:span text:style-name="T3462">­dies me</text:span><text:span text:style-name="T3463">­di</text:span><text:span text:style-name="T3464">­ci</text:span><text:span text:style-name="T3465">­nos sri</text:span><text:span text:style-name="T3466">­tis.<text:s/></text:span>Taip pat šia­me pro­jek­te bū­tų nu­sta­to­mos šioms sri­tims pri­ski­ria­mos svei­ka­tos prie­žiū­ros pa­slau­gų gru­pės ir po­gru­piai.</text:p>
        <text:p text:style-name="Roman">Kas bū­tų nu­sta­to­ma? Bū­tų nu­sta­to­mos pri­va­lo­mos pa­pil­do­mos al­ter­na­ty­vios svei­ka­tos prie­žiū­ros tei­ki­mo są­ly­gos, su­da­ro­mos prie­lai­dos pa­tvir­tin­ti šių pa­slau­gų sau­gu­mui už­tik­rin­ti bū­ti­nas nor­mas, tai yra: pa­slau­gų tei­ki­mo rei­ka­la­vi­mus; me­di­ci­nos nor­mas; vi­suo­me­nės svei­<text:soft-page-break/>ka­tos sau­gos reg­la­men­tus; taip pat rei­ka­la­vi­mus fi­zi­nių as­me­nų, sie­kian­čių vers­tis pa­pil­do­ma al­ter­na­ty­via svei­ka­tos prie­žiū­ra, pro­fe­si­nei kva­li­fi­ka­ci­jai; pa­pil­do­mas al­ter­na­ty­vios svei­ka­tos prie­žiū­ros spe­cia­lis­tų tei­ses ir pa­rei­gas. Taip pat bū­tų su­kur­ta ins­ti­tu­ci­nė pa­pil­do­mosios ir<text:s/>al­ter­na­ty­viosios<text:s/>svei­ka­tos prie­žiū­ros val­dy­mo ir prie­žiū­ros sis­te­ma.<text:s/></text:p>
        <text:p text:style-name="Roman">Kaip yra ši sri­tis reg­la­men­tuo­ja­ma ki­to­se ša­ly­se? Tai vis dėl­to rei­kia pa­žy­mė­ti, kad ir Pa­sau­lio svei­ka­tos or­ga­ni­za­ci­ja pri­pa­žįs­ta pa­pil­do­mosios ir<text:s/>al­ter­na­ty­viosios<text:s/>svei­ka­tos prie­žiū­ros tiek nau­dą, tiek, jos tei­kia­mais duo­me­ni­mis, 25 ša­lys re­gu­lia­vo šios sri­ties pa­slau­gas jau 1999 me­tais. Jei­gu pa­si­žiū­rė­tu­me pas­ku­ti­nius duo­me­nis, ku­riuos tu­ri­me, 2012 me­tais to­kių ša­lių jau yra 119 iš 191 ša­lies. Eu­ro­po­je tik­rai ne vie­na ša­lis taip pat šią prie­žiū­rą reg­la­men­tuo­ja net­gi at­ski­rais įsta­ty­mais. Tik­rai mes ne­iš­kris­tu­me iš kon­teks­to.<text:s/></text:p>
        <text:p text:style-name="Roman">Pa­pil­do­mai di­de­lių lė­šų tam ne­rei­kė­tų. Skai­čiuo­ja­ma, kad prie­žiū­rai, tam tik­roms pa­rei­gy­bėms steig­ti rei­kė­tų maž­daug apie 160 tūkst. eu­rų per me­tus. Vis dėl­to ma­nau, kad tai yra svar­bus įsta­ty­mas, ku­ris tik­rai leis­tų šią sri­tį ga­lų ga­le iš­kel­ti į die­nos švie­są, ją tin­ka­mai reg­la­men­tuo­ti ir su­re­gu­liuo­ti. Tai­gi kvie­čiu pa­lai­ky­ti šiuos įsta­ty­mų pro­jek­tus.<text:s/></text:p>
        <text:p text:style-name="Roman"><text:span text:style-name="T3467">PIRMININKAS.</text:span><text:span text:style-name="T3468"><text:s/></text:span>Ačiū. Jū­sų klau­sia ke­le­tas ko­le­gų. M. Ma­jaus­kas – pir­ma­sis. Pra­šau, kole­ga.</text:p>
        <text:p text:style-name="Roman"><text:span text:style-name="T3469">M. MAJAUSKAS</text:span><text:span text:style-name="T3470"><text:s/></text:span><text:span text:style-name="T3471">(</text:span><text:span text:style-name="T3472">TS-LKDF</text:span><text:span text:style-name="T3473">)</text:span><text:span text:style-name="T3474">.<text:s/></text:span>Ačiū, ger­bia­mas pir­mi­nin­ke. Mi­nist­re, sa­ky­ki­te, ar iš­trau­ki­mas tų svei­ka­tos pa­slau­gų į die­nos švie­są ir jų aiš­kus reg­la­men­ta­vi­mas nė­ra iš tik­rų­jų tik­tai pir­mas žings­nis, kuo­met aiš­kiai jas reg­la­men­tuo­jant ir gal­būt net stan­dar­ti­zuo­jant an­tru žings­niu bū­tų sie­kia­ma ap­mo­kė­ti už tas pa­slau­gas vals­ty­bės lė­šo­mis, kad vals­ty­bė ga­lė­tų nu­si­pirk­ti ir už­tik­rin­ti, kad tos pa­slau­gos bū­tų tei­kia­mos žmo­nėms? Kad bū­tų aiš­ku, aš tik­rai ne­su prieš. Aš ma­nau, kad ka­ni­te­ra­pi­ja, hi­po­te­ra­pi­ja tik­rai yra veiks­min­gos te­ra­pi­jos, bet man at­ro­do, kad bū­tų la­bai svar­bu, jog jūs čia, sto­vė­da­mas tri­bū­no­je, aiš­kiai de­kla­ruo­tu­mė­te, ko­kiu gi iš tik­rų­jų tiks­lu tai yra da­ro­ma.<text:s/></text:p>
        <text:p text:style-name="Roman"><text:span text:style-name="T3475">A. VERYGA</text:span><text:span text:style-name="T3476"><text:s/></text:span><text:span text:style-name="T3477">(</text:span><text:span text:style-name="T3478">LVŽSF</text:span><text:span text:style-name="T3479">)</text:span><text:span text:style-name="T3480">.<text:s/></text:span>La­bai ačiū už klau­si­mą. Iš tie­sų šiuo me­tu ir pa­gal tei­kia­mą tei­si­nį reg­la­men­ta­vi­mą yra ne­siū­lo­ma ši­tų pa­slau­gų ap­mo­kė­ti ir kom­pen­suo­ti iš Pri­va­lo­mo­jo svei­ka­tos drau­di­mo fon­do biu­dže­to. Aš tik­rai ne­ga­liu pa­sa­ky­ti į at­ei­tį, kas bus po ke­lių me­tų, ar kas nors ap­si­spręs, ar neap­si­spręs to­kias pa­slau­gas ap­skri­tai kom­pen­suo­ti. Bet jei­gu kal­bė­tu­me ap­skri­tai ir kaž­ko­kį ben­drą prin­ci­pą įvar­din­tu­me, tai aš gal­vo­ju, kad vi­sos prie­mo­nės, ku­rios yra moks­lu grįs­tos, ku­rios tu­ri kli­ni­ki­nius įro­dy­mus kaip ga­lin­čios pa­ge­rin­ti žmo­gaus svei­ka­tą, iš tik­rų­jų pa­dė­ti jam iš­spręs­ti tam tik­ras svei­ka­tos pro­ble­mas ir at­ei­ty­je vėl­gi tau­py­ti tas pa­čias svei­ka­tos iš­lai­das, lo­giš­ka, kad bū­tų kom­pen­suo­ja­mos iš Pri­va­lo­mo­jo svei­ka­tos drau­di­mo biu­dže­to lė­šų, bet tik­rai ne ši­ta­me eta­pe, kol da­bar tik­tai vis­kas ku­ria­si, nė­ra jo­kio reg­la­men­ta­vi­mo. Mes ne­tu­ri­me dar įro­dy­mų dėl dau­ge­lio ši­tų pa­slau­gų tei­ki­mo ir jų efek­ty­vu­mo. Aš gal­vo­ju, kad tai tik­rai var­gu net ir ar ki­tos ka­den­ci­jos klau­si­mas, bet ei­nant lai­kui, aš ma­nau, su­sikaups ir moks­li­nių, ir kli­ni­ki­nių įro­dy­mų dėl ši­tų pa­slau­gų ko­ky­bės ir efek­ty­vu­mo ir ta­da, ma­nau, bus tin­ka­mas lai­kas spręs­ti dėl jų ap­mo­kė­ji­mo.<text:s/></text:p>
        <text:p text:style-name="Roman"><text:span text:style-name="T3481">PIRMININKAS.</text:span><text:span text:style-name="T3482"><text:s/></text:span>Ko­le­ga A. Vin­kus. Pra­šau. At­si­pra­šau. Gal duo­ti… Ge­rai. At­si­pra­šau, dak­ta­re. Pra­šau. A. Ma­tu­las.</text:p>
        <text:p text:style-name="Roman"><text:span text:style-name="T3483">A. MATULAS</text:span><text:span text:style-name="T3484"><text:s/></text:span><text:span text:style-name="T3485">(</text:span><text:span text:style-name="T3486">TS-LKDF</text:span><text:span text:style-name="T3487">)</text:span><text:span text:style-name="T3488">.<text:s/></text:span>La­bai ačiū. Ger­bia­mas mi­nist­re, iš­ties ir da­bar yra tam tik­ros pa­slau­gos – aku­punk­tū­ra, os­te­o­pa­ti­ja, kai ku­rios ki­tos veik­los, ku­rios Lie­tu­vo­je tai­ko­mos jau se­niai, ir bū­tų jau moks­li­nio pa­grįs­tu­mo, jei­gu kas nors ban­dy­tų tas veik­las ap­ra­šy­ti ir gal­būt net­gi ir fi­nan­suo­ti, nes iš es­mės re­a­bi­li­ta­ci­jos įstai­go­se tos pro­ce­dū­ros kom­plek­siš­kai jau da­bar tai­ko­mos.<text:s/></text:p>
        <text:p text:style-name="Roman">No­riu pa­klaus­ti at­virkš­čiai nei ko­le­ga M. Ma­jaus­kas. Jei­gu ne­nu­ma­to­ma jų vi­sai fi­nan­suo­ti, ar tai ne­reiš­kia, kad kai ku­rios pro­ce­dū­ros, ku­rios da­bar yra kom­plek­siš­kai tai­ko­mos, bus<text:s/><text:span text:style-name="T3489">iš</text:span><text:span text:style-name="T3490">­im</text:span><text:span text:style-name="T3491">­tos</text:span>, nes žmo­nėms jos yra veiks­min­gos? Kaip sa­kiau, pa­vyz­džiui, aku­punk­tū­ra yra tai­ko­ma Lie­tu­vo­je se­niai.</text:p>
        <text:p text:style-name="Roman"><text:span text:style-name="T3492">A. VERYGA</text:span><text:s/><text:span text:style-name="T3493">(</text:span><text:span text:style-name="T3494">LVŽSF</text:span><text:span text:style-name="T3495">)</text:span>. Ačiū už klau­si­mą. Iš tik­rų­jų nie­kas nie­ko ne­pla­nuo­ja<text:s/><text:span text:style-name="T3496">iš</text:span><text:span text:style-name="T3497">­im</text:span><text:span text:style-name="T3498">­ti</text:span>. Jei­gu re­a­bi­li­ta­ci­jo­je kaip kom­plek­sas yra tai­ko­ma, aš ne­ži­nau, ko­kiu bū­du tam tik­ras pro­ce­dū­ras įtei­si­na ap­skri­tai, kol nė­ra tin­ka­mo reg­la­men­ta­vi­mo, pa­slau­gų ap­ra­šy­mo. Aš ma­nau, kad tai<text:s/><text:soft-page-break/>yra tam tik­ras pra­si­len­ki­mas ir su tei­si­niu reg­la­men­ta­vi­mu. Bet jūs tur­būt pui­kiai ži­no­te, kad re­a­bi­li­ta­ci­jo­je vi­sos tos pa­slau­gos at­ski­rai ne­bū­ti­nai ir tu­ri bū­ti iš­var­di­na­mos. Iš vi­so, kal­bant apie re­a­bi­li­ta­ci­ją ir svei­ka­tą grą­ži­nan­tį gy­dy­mą, mes gal­vo­ja­me, kad prin­ci­pas tu­rė­tų bū­ti ap­mo­kė­ji­mas ne ko­kių nors pa­slau­gų, at­ski­rai iš­var­din­tų, de­šimt ma­sa­žų ar pen­kių vo­ne­lių ko­kių nors, bet ap­mo­kė­ti tu­rė­tu­me už at­kur­tą funk­ci­ją. At­ei­ty­je Lie­tu­va, aš ti­kiuo­si, per­eis prie to­kio mo­de­lio ir ta­da jau gy­dy­to­jas re­a­bi­li­to­lo­gas ar ki­tas spe­cia­lis­tas nu­spręs, ko­kių pa­slau­gų jam rei­kia, ko­kių pro­ce­dū­rų rei­kia, ir už tai gaus kom­plek­si­nį ap­mo­kė­ji­mą.<text:s/></text:p>
        <text:p text:style-name="Roman">Tik­rai tiks­lo<text:s/><text:span text:style-name="T3499">iš</text:span><text:span text:style-name="T3500">­im</text:span><text:span text:style-name="T3501">­ti</text:span><text:s/>ko­kias nors pa­slau­gas, ku­rias, kaip jūs pa­mi­nė­jo­te, da­bar tai­ko, nė­ra. Tik jas rei­kė­tų reg­la­men­tuo­ti, kad sau­gūs bū­tų ir pa­cien­tai, ir tas spe­cia­lis­tas, ku­ris tei­kia pa­slau­gą, nes įvy­kus ko­kiam nors ne­pa­gei­dau­ja­mam įvy­kiui šian­dien abi pu­sės bū­tų iš tik­rų­jų ne­ap­sau­go­tos.<text:s/></text:p>
        <text:p text:style-name="Roman"><text:span text:style-name="T3502">PIRMININKAS.</text:span><text:s/>Ko­le­ga A. Vin­kus. Pra­šau, dak­ta­re.<text:s/></text:p>
        <text:p text:style-name="Roman"><text:span text:style-name="T3503">A. VINKUS</text:span><text:span text:style-name="T3504"><text:s/></text:span><text:span text:style-name="T3505">(</text:span><text:span text:style-name="T3506">LSDDF</text:span><text:span text:style-name="T3507">)</text:span><text:span text:style-name="T3508">. Ger</text:span><text:span text:style-name="T3509">­bia</text:span><text:span text:style-name="T3510">­mas mi</text:span><text:span text:style-name="T3511">­nist</text:span><text:span text:style-name="T3512">­re, drįs</text:span><text:span text:style-name="T3513">­tu už</text:span><text:span text:style-name="T3514">­duo</text:span><text:span text:style-name="T3515">­ti du klau</text:span><text:span text:style-name="T3516">­si</text:span><text:span text:style-name="T3517">­mus.<text:s/></text:span>Pa­pil­do­mo­sios ir al­ter­na­ty­vio­sios svei­ka­tos prie­žiū­ros įsta­ty­mo pro­jek­tas bu­vo pa­reng­tas prieš dau­ge­lį me­tų, daug kar­tų bu­vo dis­ku­tuo­tas, mes gir­dė­jo­me tas dis­ku­si­jas ir šian­dien jūs pa­tei­kė­te nau­ją įstaty­mą. Ko­kios jo pa­grin­di­nės nuo­sta­tos pa­keis­tos, ly­gi­nant su anks­tes­nė­mis? Tai pir­mas klau­si­mas.</text:p>
        <text:p text:style-name="Roman">Ant­ras klau­si­mas. Kai jūs są­vo­kų da­ly­je kla­si­fi­kuo­ja­te są­vo­kas, su­si­ju­sias su ri­zi­ka žmo­gaus svei­ka­tai, jūs api­brė­žia­te: di­de­lė ri­zi­ka svei­ka­tai ir vi­du­ti­nė ri­zi­ka svei­ka­tai, o kai api­brė­žė­te, kas tai yra pa­pil­do­mo­sios ir al­ter­na­ty­vio­sios svei­ka­tos prie­žiū­ros sklai­da, pa­si­rin­ko­te va­rian­tus: šiurkš­ti klai­da ir pa­pil­do­mo­sios svei­ka­tos prie­žiū­ros klai­da. Tai­gi ri­zi­kos api­brė­ži­mo at­ve­ju yra api­brė­žia­ma, kas yra di­de­lė ir kas yra vi­du­ti­nė ri­zi­ka, bet kaip ir nė­ra nu­ma­to­ma, kas yra tie­siog ri­zi­ka žmo­gaus svei­ka­tai, taip, kaip nu­ma­ty­ta klai­dos at­ve­ju. Kas čia tu­ri­ma ome­ny­je? (<text:span text:style-name="T3518">Bal</text:span><text:span text:style-name="T3519">­sai sa</text:span><text:span text:style-name="T3520">­lė</text:span><text:span text:style-name="T3521">­je</text:span>)<text:s/></text:p>
        <text:p text:style-name="Roman"><text:span text:style-name="T3522">A. VERYGA</text:span><text:s/><text:span text:style-name="T3523">(</text:span><text:span text:style-name="T3524">LVŽSF</text:span><text:span text:style-name="T3525">)</text:span>. La­bai ačiū už klau­si­mus. Iš tik­rų­jų, kiek pa­me­nu pir­mą­jį va­rian­tą, ten bu­vo la­bai daug pa­slau­gų nu­ma­ty­ta iš es­mės be di­des­nio iš­var­di­ni­mo, kaip da­bar yra aiš­kiau iš­skir­tos sri­tys, ku­rias pla­nuo­ja­ma reg­la­men­tuo­ti, tai tik­rai ne vis­kas, kas mū­suo­se su­pran­ta­ma kaip pa­pil­do­ma ir al­ter­na­ty­vi me­di­ci­na, yra su­dė­ta į ši­tą įsta­ty­mą. Pa­sa­ky­siu, ko­kia bu­vo lo­gi­ka.<text:s/></text:p>
        <text:p text:style-name="Roman">Iš tik­rų­jų daug me­tų svars­to­ma ir tik­rai yra daug dau­giau no­ro, ne­gu čia vis­ko su­dė­ta į įsta­ty­mą, ku­ris yra siau­res­nis nei vi­si įvar­din­ti pa­gei­da­vi­mai, anks­čiau bu­vę. Bet aš gal­vo­ju, kad daug lo­giš­kiau pri­im­ti tam tik­rą reg­la­men­ta­vi­mą, kai ku­rias sri­tis reg­la­men­tuo­ti ir pas­kui gal­vo­ti apie ga­li­my­bę ką nors pa­pil­do­mai įtrauk­ti ir plės­ti, ne­gu be pa­bai­gos gin­čy­tis, iš tik­rų­jų di­de­lei da­liai gru­pių ne­su­ta­riant ir neiš­si­aiš­ki­nant, kas ten tu­ri bū­ti, ko ne­tu­ri bū­ti. Tai yra toks va­rian­tas, ku­ris tru­pu­tį ne­pa­tin­ka vi­siems. Ieš­kant kon­sen­su­so, aš ma­nau, tai yra ge­ras varian­tas.<text:s/></text:p>
        <text:p text:style-name="Roman">Da­bar dėl ri­zi­kų ir ža­lų api­brė­ži­mo. Iš tik­rų­jų, ma­tyt, bus ver­ta svars­tant ko­mi­te­tuo­se, jei­gu bus Sei­me pri­ta­ri­mas, iš­gry­nin­ti ir su­vie­no­din­ti tam tik­ras sam­pra­tas ir tei­si­nes są­vo­kas, bet dėl ko kai kur ne­bus aiš­ku­mo, kas tai yra di­de­lė, ma­ža ža­la ir kas kur ga­li bū­ti pa­da­ry­ta, tai dėl to, kad skir­tin­go­se sri­ty­se, ku­rios bus reg­la­men­tuo­ja­mos, ir tos ža­los ga­lės bū­ti, na, ga­li įvyk­ti skir­tin­gos. Daug kas tu­rės bū­ti reg­la­men­tuo­ta po­įsta­ty­mi­niais tei­sės ak­tais. Iš tik­rų­jų čia vis­ką su­dė­ti į įsta­ty­mą nė­ra jo­kios ga­li­my­bės.<text:s/></text:p>
        <text:p text:style-name="Roman"><text:span text:style-name="T3526">PIRMININKAS.</text:span><text:s/>Ko­le­ga A. Sy­sas. Pra­šom.<text:s/></text:p>
        <text:p text:style-name="Roman"><text:span text:style-name="T3527">A. SYSAS</text:span><text:span text:style-name="T3528"><text:s/></text:span><text:span text:style-name="T3529">(</text:span><text:span text:style-name="T3530">LSDPF</text:span><text:span text:style-name="T3531">)</text:span><text:span text:style-name="T3532">. Ačiū, pir</text:span><text:span text:style-name="T3533">­mi</text:span><text:span text:style-name="T3534">­nin</text:span><text:span text:style-name="T3535">­ke. Ger</text:span><text:span text:style-name="T3536">­bia</text:span><text:span text:style-name="T3537">­mas mi</text:span><text:span text:style-name="T3538">­nist</text:span><text:span text:style-name="T3539">­re, tur</text:span><text:span text:style-name="T3540">­būt ma</text:span><text:span text:style-name="T3541">­tė</text:span><text:span text:style-name="T3542">­te ga</text:span><text:span text:style-name="T3543">­na daug ir rei</text:span><text:span text:style-name="T3544">­</text:span><text:span text:style-name="T3545">k</text:span><text:span text:style-name="T3546">­</text:span><text:span text:style-name="T3547">š</text:span><text:span text:style-name="T3548">­min</text:span><text:span text:style-name="T3549">­gų Tei</text:span><text:span text:style-name="T3550">­sės de</text:span><text:span text:style-name="T3551">­par</text:span><text:span text:style-name="T3552">­ta</text:span><text:span text:style-name="T3553">­men</text:span><text:span text:style-name="T3554">­to pa</text:span><text:span text:style-name="T3555">­sta</text:span><text:span text:style-name="T3556">­bų, no</text:span><text:span text:style-name="T3557">­rė</text:span><text:span text:style-name="T3558">­čiau jū</text:span><text:span text:style-name="T3559">­sų re</text:span><text:span text:style-name="T3560">­ak</text:span><text:span text:style-name="T3561">­ci</text:span><text:span text:style-name="T3562">­jos į tai. Ma</text:span><text:span text:style-name="T3563">­no pa</text:span><text:span text:style-name="T3564">­grin</text:span><text:span text:style-name="T3565">­di</text:span><text:span text:style-name="T3566">­nis klau</text:span><text:span text:style-name="T3567">­si</text:span><text:span text:style-name="T3568">­mas bū</text:span><text:span text:style-name="T3569">­tų toks: ar bus ap</text:span><text:span text:style-name="T3570">­mo</text:span><text:span text:style-name="T3571">­ka</text:span><text:span text:style-name="T3572">­mos pa</text:span><text:span text:style-name="T3573">­slau</text:span><text:span text:style-name="T3574">­gos iš PSDF?</text:span><text:span text:style-name="T3575"><text:s/>Jei</text:span><text:span text:style-name="T3576">­gu bus, tai kie</text:span><text:span text:style-name="T3577">­no są</text:span><text:span text:style-name="T3578">­skai</text:span><text:span text:style-name="T3579">­ta? PSDF lė</text:span><text:span text:style-name="T3580">­šų ir taip trūks</text:span><text:span text:style-name="T3581">­ta, mes juk ne pir</text:span><text:span text:style-name="T3582">­mus me</text:span><text:span text:style-name="T3583">­tus vi</text:span><text:span text:style-name="T3584">­si tai ži</text:span><text:span text:style-name="T3585">­no</text:span><text:span text:style-name="T3586">­me. Kaip ši</text:span><text:span text:style-name="T3587">­tą pro</text:span><text:span text:style-name="T3588">­ble</text:span><text:span text:style-name="T3589">­mą sprę</text:span><text:span text:style-name="T3590">­si</text:span><text:span text:style-name="T3591">­me? Ačiū.<text:s/></text:span></text:p>
        <text:p text:style-name="Roman"><text:span text:style-name="T3592">A. VERYGA</text:span><text:span text:style-name="T3593"><text:s/></text:span><text:span text:style-name="T3594">(</text:span><text:span text:style-name="T3595">LVŽSF</text:span><text:span text:style-name="T3596">)</text:span><text:span text:style-name="T3597">. Ačiū už klau</text:span><text:span text:style-name="T3598">­si</text:span><text:span text:style-name="T3599">­mą. Į tą ant</text:span><text:span text:style-name="T3600">­rą</text:span><text:span text:style-name="T3601">­ją da</text:span><text:span text:style-name="T3602">­lį aš jau at</text:span><text:span text:style-name="T3603">­sa</text:span><text:span text:style-name="T3604">­kiau, kad iš tik</text:span><text:span text:style-name="T3605">­rų</text:span><text:span text:style-name="T3606">­jų ne</text:span><text:span text:style-name="T3607">­pla</text:span><text:span text:style-name="T3608">­nuo</text:span><text:span text:style-name="T3609">­ja</text:span><text:span text:style-name="T3610">­ma nie</text:span><text:span text:style-name="T3611">­ko ap</text:span><text:span text:style-name="T3612">­mo</text:span><text:span text:style-name="T3613">­kė</text:span><text:span text:style-name="T3614">­ti iš Pri</text:span><text:span text:style-name="T3615">­va</text:span><text:span text:style-name="T3616">­lo</text:span><text:span text:style-name="T3617">­mo</text:span><text:span text:style-name="T3618">­jo svei</text:span><text:span text:style-name="T3619">­ka</text:span><text:span text:style-name="T3620">­tos drau</text:span><text:span text:style-name="T3621">­di</text:span><text:span text:style-name="T3622">­mo fon</text:span><text:span text:style-name="T3623">­do biu</text:span><text:span text:style-name="T3624">­dže</text:span><text:span text:style-name="T3625">­to lė</text:span><text:span text:style-name="T3626">­šų. At</text:span><text:span text:style-name="T3627">­ei</text:span><text:span text:style-name="T3628">­ty</text:span><text:span text:style-name="T3629">­je, jei</text:span><text:span text:style-name="T3630">­gu bus su</text:span><text:span text:style-name="T3631">­kaup</text:span><text:span text:style-name="T3632">­ta moks</text:span><text:span text:style-name="T3633">­li</text:span><text:span text:style-name="T3634">­nių įro</text:span><text:span text:style-name="T3635">­dy</text:span><text:span text:style-name="T3636">­mų, kli</text:span><text:span text:style-name="T3637">­ni</text:span><text:span text:style-name="T3638">­ki</text:span><text:span text:style-name="T3639">­nių ty</text:span><text:span text:style-name="T3640">­ri</text:span><text:span text:style-name="T3641">­mų, ku</text:span><text:span text:style-name="T3642">­rie įro</text:span><text:span text:style-name="T3643">­dys, kad vie</text:span><text:span text:style-name="T3644">­nas ar ki</text:span><text:span text:style-name="T3645">­tas me</text:span><text:span text:style-name="T3646">­to</text:span><text:span text:style-name="T3647">­das yra nau</text:span><text:span text:style-name="T3648">­din</text:span><text:span text:style-name="T3649">­gas, iš tik</text:span><text:span text:style-name="T3650">­rų</text:span><text:span text:style-name="T3651">­jų pa</text:span><text:span text:style-name="T3652">­de</text:span><text:span text:style-name="T3653">­da ar li</text:span><text:span text:style-name="T3654">­gas gy</text:span><text:span text:style-name="T3655">­dy</text:span><text:span text:style-name="T3656">­ti, ar pa</text:span><text:span text:style-name="T3657">­leng</text:span><text:span text:style-name="T3658">­vin</text:span><text:span text:style-name="T3659">­ti būk</text:span><text:span text:style-name="T3660">­lę, ko</text:span><text:span text:style-name="T3661">­dėl ta</text:span><text:span text:style-name="T3662">­da ne</text:span><text:span text:style-name="T3663">­svars</text:span><text:span text:style-name="T3664">­</text:span><text:soft-page-break/><text:span text:style-name="T3665">ty</text:span><text:span text:style-name="T3666">­ti? Bet da</text:span><text:span text:style-name="T3667">­bar tik</text:span><text:span text:style-name="T3668">­rai nie</text:span><text:span text:style-name="T3669">­kas ne</text:span><text:span text:style-name="T3670">­pla</text:span><text:span text:style-name="T3671">­nuo</text:span><text:span text:style-name="T3672">­ja to da</text:span><text:span text:style-name="T3673">­ry</text:span><text:span text:style-name="T3674">­ti. O dėl Tei</text:span><text:span text:style-name="T3675">­sės de</text:span><text:span text:style-name="T3676">­par</text:span><text:span text:style-name="T3677">­ta</text:span><text:span text:style-name="T3678">­men</text:span><text:span text:style-name="T3679">­to iš</text:span><text:span text:style-name="T3680">­va</text:span><text:span text:style-name="T3681">­dų, tai iš tik</text:span><text:span text:style-name="T3682">­rų</text:span><text:span text:style-name="T3683">­jų į dau</text:span><text:span text:style-name="T3684">­ge</text:span><text:span text:style-name="T3685">­lį iš</text:span><text:span text:style-name="T3686">­va</text:span><text:span text:style-name="T3687">­dų bus, aš ma</text:span><text:span text:style-name="T3688">­nau, at</text:span><text:span text:style-name="T3689">­si</text:span><text:span text:style-name="T3690">­žvelg</text:span><text:span text:style-name="T3691">­ta, ypač į tas, ku</text:span><text:span text:style-name="T3692">­rios su</text:span><text:span text:style-name="T3693">­si</text:span><text:span text:style-name="T3694">­ju</text:span><text:span text:style-name="T3695">­sios su reg</text:span><text:span text:style-name="T3696">­la</text:span><text:span text:style-name="T3697">­men</text:span><text:span text:style-name="T3698">­ta</text:span><text:span text:style-name="T3699">­vi</text:span><text:span text:style-name="T3700">­mu, svars</text:span><text:span text:style-name="T3701">­ty</text:span><text:span text:style-name="T3702">­mo me</text:span><text:span text:style-name="T3703">­tu. Na</text:span><text:span text:style-name="T3704">­tū</text:span><text:span text:style-name="T3705">­ra</text:span><text:span text:style-name="T3706">­lu, kad jų yra daug, juk tai yra vi</text:span><text:span text:style-name="T3707">­siš</text:span><text:span text:style-name="T3708">­kai nau</text:span><text:span text:style-name="T3709">­ja sri</text:span><text:span text:style-name="T3710">­tis, jos tik</text:span><text:span text:style-name="T3711">­rai ne</text:span><text:span text:style-name="T3712">­bu</text:span><text:span text:style-name="T3713">­vo ir tik</text:span><text:span text:style-name="T3714">­rai bu</text:span><text:span text:style-name="T3715">­vo la</text:span><text:span text:style-name="T3716">­bai su</text:span><text:span text:style-name="T3717">­dė</text:span><text:span text:style-name="T3718">­tin</text:span><text:span text:style-name="T3719">­ga reng</text:span><text:span text:style-name="T3720">­ti tuos tei</text:span><text:span text:style-name="T3721">­sės ak</text:span><text:span text:style-name="T3722">­tus, juo la</text:span><text:span text:style-name="T3723">­biau kad ir ly</text:span><text:span text:style-name="T3724">­di</text:span><text:span text:style-name="T3725">­mų</text:span><text:span text:style-name="T3726">­jų yra daug. Bet aš ma</text:span><text:span text:style-name="T3727">­nau, kad tai rei</text:span><text:span text:style-name="T3728">­kia da</text:span><text:span text:style-name="T3729">­ry</text:span><text:span text:style-name="T3730">­ti, nes, kaip ir sa</text:span><text:span text:style-name="T3731">­kiau, da</text:span><text:span text:style-name="T3732">­bar vis</text:span><text:span text:style-name="T3733">­kas yra pil</text:span><text:span text:style-name="T3734">­ko</text:span><text:span text:style-name="T3735">­je zo</text:span><text:span text:style-name="T3736">­no</text:span><text:span text:style-name="T3737">­je, vis</text:span><text:span text:style-name="T3738">­kas yra še</text:span><text:span text:style-name="T3739">­šė</text:span><text:span text:style-name="T3740">­ly</text:span><text:span text:style-name="T3741">­je, ir aš ma</text:span><text:span text:style-name="T3742">­nau, kad dis</text:span><text:span text:style-name="T3743">­ku</text:span><text:span text:style-name="T3744">­tuo</text:span><text:span text:style-name="T3745">­jant į ab</text:span><text:span text:style-name="T3746">­so</text:span><text:span text:style-name="T3747">­liu</text:span><text:span text:style-name="T3748">­čią dau</text:span><text:span text:style-name="T3749">­gu</text:span><text:span text:style-name="T3750">­mą tų pa</text:span><text:span text:style-name="T3751">­sta</text:span><text:span text:style-name="T3752">­bų bus ga</text:span><text:span text:style-name="T3753">­li</text:span><text:span text:style-name="T3754">­ma at</text:span><text:span text:style-name="T3755">­si</text:span><text:span text:style-name="T3756">­žvelg</text:span><text:span text:style-name="T3757">­ti.<text:s/></text:span></text:p>
        <text:p text:style-name="Roman"><text:span text:style-name="T3758">PIRMININKAS.</text:span><text:span text:style-name="T3759"><text:s/>Ko</text:span><text:span text:style-name="T3760">­le</text:span><text:span text:style-name="T3761">­ga A. Skar</text:span><text:span text:style-name="T3762">­džius.<text:s/></text:span></text:p>
        <text:p text:style-name="Roman"><text:span text:style-name="T3763">A. SKARDŽIUS</text:span><text:span text:style-name="T3764"><text:s/></text:span><text:span text:style-name="T3765">(</text:span><text:span text:style-name="T3766">LSDDF</text:span><text:span text:style-name="T3767">)</text:span><text:span text:style-name="T3768">. Ačiū, ger</text:span><text:span text:style-name="T3769">­bia</text:span><text:span text:style-name="T3770">­mas pir</text:span><text:span text:style-name="T3771">­mi</text:span><text:span text:style-name="T3772">­nin</text:span><text:span text:style-name="T3773">­ke. Ger</text:span><text:span text:style-name="T3774">­bia</text:span><text:span text:style-name="T3775">­mas mi</text:span><text:span text:style-name="T3776">­nist</text:span><text:span text:style-name="T3777">­re, ko</text:span><text:span text:style-name="T3778">­le</text:span><text:span text:style-name="T3779">­gos mi</text:span><text:span text:style-name="T3780">­nė</text:span><text:span text:style-name="T3781">­jo, kad ne pir</text:span><text:span text:style-name="T3782">­mą ka</text:span><text:span text:style-name="T3783">­den</text:span><text:span text:style-name="T3784">­ci</text:span><text:span text:style-name="T3785">­ją tas įsta</text:span><text:span text:style-name="T3786">­ty</text:span><text:span text:style-name="T3787">­mas yra svars</text:span><text:span text:style-name="T3788">­to</text:span><text:span text:style-name="T3789">­mas, o die</text:span><text:span text:style-name="T3790">­nos švie</text:span><text:span text:style-name="T3791">­są iš</text:span><text:span text:style-name="T3792">­vy</text:span><text:span text:style-name="T3793">­do tik da</text:span><text:span text:style-name="T3794">­bar. Ma</text:span><text:span text:style-name="T3795">­no klau</text:span><text:span text:style-name="T3796">­si</text:span><text:span text:style-name="T3797">­mas bū</text:span><text:span text:style-name="T3798">­tų, kaip jūs ma</text:span><text:span text:style-name="T3799">­no</text:span><text:span text:style-name="T3800">­te, ar įsta</text:span><text:span text:style-name="T3801">­ty</text:span><text:span text:style-name="T3802">­mu ir ly</text:span><text:span text:style-name="T3803">­di</text:span><text:span text:style-name="T3804">­mai</text:span><text:span text:style-name="T3805">­siais tei</text:span><text:span text:style-name="T3806">­sės ak</text:span><text:span text:style-name="T3807">­tais vis dėl</text:span><text:span text:style-name="T3808">­to rei</text:span><text:span text:style-name="T3809">­kė</text:span><text:span text:style-name="T3810">­tų su</text:span><text:span text:style-name="T3811">­re</text:span><text:span text:style-name="T3812">­gu</text:span><text:span text:style-name="T3813">­liuo</text:span><text:span text:style-name="T3814">­ti tą pa</text:span><text:span text:style-name="T3815">­tį li</text:span><text:span text:style-name="T3816">­cen</text:span><text:span text:style-name="T3817">­ci</text:span><text:span text:style-name="T3818">­ja</text:span><text:span text:style-name="T3819">­vi</text:span><text:span text:style-name="T3820">­mo pro</text:span><text:span text:style-name="T3821">­ce</text:span><text:span text:style-name="T3822">­są, nes yra in</text:span><text:span text:style-name="T3823">­ter</text:span><text:span text:style-name="T3824">­ven</text:span><text:span text:style-name="T3825">­ci</text:span><text:span text:style-name="T3826">­nės</text:span><text:span text:style-name="T3827"><text:s/>pa</text:span><text:span text:style-name="T3828">­slau</text:span><text:span text:style-name="T3829">­gos, yra svei</text:span><text:span text:style-name="T3830">­ka</text:span><text:span text:style-name="T3831">­ti</text:span><text:span text:style-name="T3832">­ni</text:span><text:span text:style-name="T3833">mo pa</text:span><text:span text:style-name="T3834">­slau</text:span><text:span text:style-name="T3835">­gos? Šiuo at</text:span><text:span text:style-name="T3836">­ve</text:span><text:span text:style-name="T3837">­ju</text:span><text:span text:style-name="T3838">,</text:span><text:span text:style-name="T3839"><text:s/>ką nu</text:span><text:span text:style-name="T3840">­ma</text:span><text:span text:style-name="T3841">­to pa</text:span><text:span text:style-name="T3842">­si</text:span><text:span text:style-name="T3843">­im</text:span><text:span text:style-name="T3844">­ti, ku</text:span><text:span text:style-name="T3845">­rią da</text:span><text:span text:style-name="T3846">­lį, pa</text:span><text:span text:style-name="T3847">­ti Svei</text:span><text:span text:style-name="T3848">­ka</text:span><text:span text:style-name="T3849">­tos ap</text:span><text:span text:style-name="T3850">­sau</text:span><text:span text:style-name="T3851">­gos mi</text:span><text:span text:style-name="T3852">­nis</text:span><text:span text:style-name="T3853">­te</text:span><text:span text:style-name="T3854">­ri</text:span><text:span text:style-name="T3855">­ja? Tai vie</text:span><text:span text:style-name="T3856">­nas da</text:span><text:span text:style-name="T3857">­ly</text:span><text:span text:style-name="T3858">­kas. Ant</text:span><text:span text:style-name="T3859">­ras da</text:span><text:span text:style-name="T3860">­ly</text:span><text:span text:style-name="T3861">­kas, ko</text:span><text:span text:style-name="T3862">­kie spe</text:span><text:span text:style-name="T3863">­cia</text:span><text:span text:style-name="T3864">­lis</text:span><text:span text:style-name="T3865">­tai at</text:span><text:span text:style-name="T3866">­liks tą li</text:span><text:span text:style-name="T3867">­cen</text:span><text:span text:style-name="T3868">­ci</text:span><text:span text:style-name="T3869">­ja</text:span><text:span text:style-name="T3870">­vi</text:span><text:span text:style-name="T3871">­mą ir prie</text:span><text:span text:style-name="T3872">­žiū</text:span><text:span text:style-name="T3873">­rą, aš kal</text:span><text:span text:style-name="T3874">­bu apie in</text:span><text:span text:style-name="T3875">­ter</text:span><text:span text:style-name="T3876">­ven</text:span><text:span text:style-name="T3877">­ci</text:span><text:span text:style-name="T3878">­nes pa</text:span><text:span text:style-name="T3879">­slau</text:span><text:span text:style-name="T3880">­gas,<text:s/></text:span>nu­ma­ty­tas<text:span text:style-name="T3881"><text:s/></text:span>Pa­pil­do­mo­sios ir al­ter­na­ty­vio­sios svei­ka­tos prie­žiū­ros įsta­ty­me?<text:s/></text:p>
        <text:p text:style-name="Roman"><text:span text:style-name="T3882">A. VERYGA</text:span><text:s/><text:span text:style-name="T3883">(</text:span><text:span text:style-name="T3884">LVŽSF</text:span><text:span text:style-name="T3885">)</text:span>. Su­pra­tau. Ačiū už klau­si­mą. Kaip ir ži­no­te, vi­są, iš­sky­rus odon­to­lo­gų, li­cen­ci­ja­vi­mą svei­ka­tos prie­žiū­ros sis­te­mo­je at­lie­ka Ak­re­di­ta­vi­mo tar­ny­ba. Šiuo at­ve­ju yra nu­sta­to­mas li­cen­ci­ja­vi­mo mo­de­lis „D“, tai yra va­di­na­ma­sis de­kla­ra­vi­mo mo­de­lis. Va­di­na­si, jei­gu tas sub­jek­tas, ku­ris no­ri už­si­im­ti to­kia veik­la, ati­tiks nu­ma­ty­tus<text:s/>rei­ka­la­vi­mus ir tai de­k­laruos, tai jis ir gaus li­cen­ci­ją de­kla­ra­vęs, kad jis ati­tin­ka to­kius rei­ka­la­vi­mus, o vė­liau, aiš­ku, bus vyk­do­ma prie­žiū­ra.<text:s/></text:p>
        <text:p text:style-name="Roman">Da­bar kas ką ir kaip ir ko­kius tu­rės ati­tik­ti rei­ka­la­vi­mus. Da­lis yra nu­ma­ty­ta įsta­ty­me, pa­grin­di­niai prin­ci­pai yra iš­var­din­ti, bet vi­si de­ta­les­ni reg­la­men­ta­vi­mai iš tik­rų­jų bus nu­ma­ty­ti ly­di­mai­siais tei­sės ak­tais, nes, kaip ir sa­kau, yra la­bai daug įvai­riau­sių sri­čių ir vis­ką su­dė­ti į įsta­ty­mą iš tik­rų­jų yra la­bai su­dė­tin­ga,<text:s/>tuos pa­čius rei­ka­la­vi­mus su­dė­ti. Aš ži­nau tam tik­rus ko­le­gos A. Kir­ku­čio nuo­gąs­ta­vi­mus, kad tai da­rys spe­cia­lis­tai, ku­rie ne­tu­ri tin­ka­mos kom­pe­ten­ci­jos, gir­di mi­nis­te­ri­jo­je jų nė­ra. Tai mi­nis­te­ri­jo­je nė­ra ir neu­ro­chi­rur­gų, mi­nis­te­ri­jo­je nė­ra ir kar­dio­chi­rur­gų, bet kai rei­kia su­dė­lio­ti vi­sus rei­ka­la­vi­mus, nor­mas ir pa­na­šius da­ly­kus, yra kvie­čia­mi tie žmo­nės, ku­rie ži­no, dir­ba to­je sri­ty­je,<text:s/>ir su­dė­lio­ja vi­są reg­la­men­ta­vi­mą, vė­liau tai yra tvir­ti­na­ma tik mi­nist­ro įsa­ky­mais. Tai­gi mes jau tu­ri­me ins­ti­tu­ci­jas, ku­rios at­lie­ka tą li­cen­ci­ja­vi­mą, joms tai bū­tų pa­pil­do­mas dar­bas, ku­rio kaš­tai yra įskai­čiuo­ti, nes yra įskai­čiuo­ti ir pa­pil­do­mi eta­tai.<text:s/></text:p>
        <text:p text:style-name="Roman"><text:span text:style-name="T3886">PIRMININKAS.</text:span><text:s/>Ačiū. Dėl mo­ty­vų. A. Ma­tu­las – už.<text:s/></text:p>
        <text:p text:style-name="Roman"><text:span text:style-name="T3887">A. MATULAS</text:span><text:span text:style-name="T3888"><text:s/></text:span><text:span text:style-name="T3889">(</text:span><text:span text:style-name="T3890">TS-LKDF</text:span><text:span text:style-name="T3891">)</text:span><text:span text:style-name="T3892">.<text:s/></text:span>Ger­bia­mas mi­nist­re, aš ma­tau iš kai­rės pu­sės (pa­var­džių ne­mi­nė­siu, nes pas­kui at­gal no­rės at­sa­ky­ti), žmo­nių, ku­rie la­bai pik­ti­na­si, kad ne vie­ną ka­den­ci­ją nie­kas ne­bu­vo spręs­ta ir daž­nai ma­to, kas ne­pa­da­ry­ta prieš tris, ke­tu­rias ka­den­ci­jas. Bet aš no­riu pri­min­ti, kad pra­ei­tą ka­den­ci­ją bū­tent kai­rio­ji dau­gu­ma ir tie žmo­nės, ku­rie da­bar kal­bė­jo, tu­rė­jo val­džią ir kaž­kaip ne­re­a­li­za­vo ši­to da­ly­ko, nors, ro­dos, prieš tris ka­den­ci­jas Svei­ka­tos rei­ka­lų ko­mi­te­tas bu­vo vie­nin­gai pri­ėmęs spren­di­mą, kad toks įsta­ty­mas bū­tų pa­reng­tas ir ban­dy­tas svars­ty­ti. Bet per pas­ta­ruo­sius aš­tuo­ne­rius me­tus ne­at­si­ra­do Vy­riau­sy­bės, ku­ri ši­tuos da­ly­kus ini­ci­juo­tų. Ga­li­ma ir pa­svei­kin­ti ši­tą ban­dy­mą. Nors Tei­sės de­par­ta­men­to pa­sta­bų yra daug ir jos es­mi­nės, aš ti­kiuo­si, kad tai ne­ini­ci­juo­ja ko­le­gos D. Ke­pe­nio, ku­ris ne­pa­si­nau­dos tuo,<text:s/>jis prieš ke­lio­li­ka me­tų bu­vo įstei­gęs tam tik­rą ben­dro­vę ir rin­ko in­ves­ti­ci­nius če­kius tam, kad po to iš tų lė­šų svei­ka­tin­tų žmo­nes. Kiek ži­nau, to­kių žmo­nių, ku­riems ne­grą­žin­ti pi­ni­gai, yra la­bai ne­ma­žai ir ra­gi­nu žmo­nes neš­ti da­bar tuos in­ves­ti­ci­nius če­kius, gal­būt D. Ke­pe­nis ge­riau už­dir­ba ir su­ge­bės ati­duo­ti tuos pi­ni­gus. Aš ma­nau, kad to­kios or­ga­ni­za­ci­jos, ko­kios bu­vo, ar­ba ana­lo­giš­kos, jei­gu at­si­ras, tik­rai ne­pa­si­nau­dos ši­tuo įsta­ty­mu. Tuo la­biau kad,<text:s/>tu­rė­da­mi tiks­lą iš­trauk­ti iš po­grin­džio kai ku­riuos da­bar svei­ka­ti­ni­mo ne­va pa­slau­gas tei­kian­čius as­me­nis, mes ne­pa­da­ry­tu­me at­virkš­čiai, kai per­ne­lyg griež­tai reg­la­men­tuo­si­me ir tie žmo­nės to­liau teiks, nes žmo­nių, ku­rie yra ne­vil­ty­je ir to­kių pa­slau­gų no­ri…</text:p>
        <text:soft-page-break/>
        <text:p text:style-name="Roman"><text:span text:style-name="T3893">PIRMININKAS.</text:span><text:s/>Lai­kas, ger­bia­mas ko­le­ga.</text:p>
        <text:p text:style-name="Roman"><text:span text:style-name="T3894">A. MATULAS</text:span><text:span text:style-name="T3895"><text:s/></text:span><text:span text:style-name="T3896">(</text:span><text:span text:style-name="T3897">TS-LKDF</text:span><text:span text:style-name="T3898">)</text:span><text:span text:style-name="T3899">.<text:s/></text:span>…vis dėl­to vi­sa­da at­si­ran­da. Po pa­tei­ki­mo siū­lau pri­tar­ti.</text:p>
        <text:p text:style-name="Roman"><text:span text:style-name="T3900">PIRMININKAS.</text:span><text:s/>Ačiū. Ger­bia­mi ko­le­gos, bal­suo­ja­me dėl įsta­ty­mų pro­jek­tų Nr. XIIIP-3570, Nr. XIIIP-3571, Nr. XIIIP-3572, Nr. XIIIP-3573. Kas pri­ta­ria, bal­suo­ja už po pa­tei­ki­mo, kas tu­ri ki­tą nuo­mo­nę, bal­suo­ja prieš ar­ba su­si­lai­ko. Po pa­tei­ki­mo.<text:s/></text:p>
        <text:p text:style-name="Roman">Ko­le­gos, bal­sa­vo 76 Sei­mo na­riai: už – 72, prieš nė­ra, su­si­lai­kė 4. Po pa­tei­ki­mo pri­tar­ta.<text:s/></text:p>
        <text:p text:style-name="Roman">Kaip pa­grin­di­nis siū­lo­mas Svei­ka­tos rei­ka­lų ko­mi­te­tas. Ar rei­kia pa­pil­do­mo? Siū­lo­ma svars­ty­ti ru­dens se­si­jo­je. Ga­li­me pri­tar­ti? Ačiū, pri­tar­ta. Pra­šau? A. Ma­tu­las.</text:p>
        <text:p text:style-name="Roman"><text:span text:style-name="T3901">A. MATULAS</text:span><text:span text:style-name="T3902"><text:s/></text:span><text:span text:style-name="T3903">(</text:span><text:span text:style-name="T3904">TS-LKDF</text:span><text:span text:style-name="T3905">)</text:span><text:span text:style-name="T3906">.<text:s/></text:span>Aš siū­lau, kad kaip pa­pil­do­mas bū­tų Žmo­gaus tei­sių ko­mi­te­tas. Jei bus griež­tai reg­la­men­tuo­ta, daug žmo­nių ne­teks sa­vo veik­los. Rei­kia la­bai ge­rai įver­tin­ti.</text:p>
        <text:p text:style-name="Roman"><text:span text:style-name="T3907">PIRMININKAS.</text:span><text:s/>Siū­lo­mas Žmo­gaus tei­sių ko­mi­te­tas. Dėl vi­sų klau­si­mų? Ko­le­ga An­ta­nai, dėl vi­sų klau­si­mų? Rei­kia? Ga­li­me ben­dru su­ta­ri­mu? A. Skar­džius.</text:p>
        <text:p text:style-name="Roman"><text:span text:style-name="T3908">A. SKARDŽIUS</text:span><text:span text:style-name="T3909"><text:s/></text:span><text:span text:style-name="T3910">(</text:span><text:span text:style-name="T3911">LSDDF</text:span><text:span text:style-name="T3912">)</text:span><text:span text:style-name="T3913">.<text:s/></text:span>Pir­mi­nin­ke, taip pat siū­ly­mas bū­tų ir Svei­kos gy­ven­se­nos komi­si­ją.<text:s/></text:p>
        <text:p text:style-name="Roman"><text:span text:style-name="T3914">PIRMININKAS.</text:span><text:s/>Svei­kos gy­ven­se­nos ko­mi­si­ja pa­pil­do­ma. Pri­ta­ria­me? Ge­rai. Svei­ka­tos rei­ka­lų ko­mi­te­tas – pa­grin­di­nis, Žmo­gaus tei­sių ko­mi­te­tas ir Svei­kos gy­ven­se­nos ko­mi­si­ja – pa­pil­do­mi. Svars­to­me ru­dens se­si­jo­je.<text:s/></text:p>
        <text:p text:style-name="Roman"/>
        <text:p text:style-name="Laikas">16.43 val.</text:p>
        <text:p text:style-name="Roman12">Kon­sti­tu­ci­nio<text:s/>Teis­mo įsta­ty­mo Nr. I-67 3, 13, 24, 25, 28, 31, 32, 39, 40, 46, 48, 49, 53<text:span text:style-name="T3915">1</text:span>, 61, 65, 66, 67, 68, 69, 70, 76, 84, 86, 88 straips­nių pa­kei­ti­mo ir įsta­ty­mo pa­pil­dy­mo 67<text:span text:style-name="T3916">1</text:span><text:s/>ir 67<text:span text:style-name="T3917">2</text:span><text:s/>straips­niais įsta­ty­mo pro­jek­tas Nr. XIIIP-3578,<text:s/>Ci­vi­li­nio pro­ce­so ko­dek­so 366 ir 367 straips­nių pa­kei­ti­mo įsta­ty­mo pro­jek­tas Nr. XIIIP-3579, Bau­džia­mo­jo pro­ce­so ko­dek­so<text:span text:style-name="T3918"><text:s/>XXXV sky</text:span><text:span text:style-name="T3919">­riaus pa</text:span><text:span text:style-name="T3920">­va</text:span><text:span text:style-name="T3921">­di</text:span><text:span text:style-name="T3922">­ni</text:span><text:span text:style-name="T3923">­mo ir 456, 457, 458 ir 459 straips</text:span><text:span text:style-name="T3924">­nių pa</text:span><text:span text:style-name="T3925">­kei</text:span><text:span text:style-name="T3926">­ti</text:span><text:span text:style-name="T3927">­mo įsta</text:span><text:span text:style-name="T3928">­ty</text:span><text:span text:style-name="T3929">­mo</text:span><text:s/>projek­tas Nr. XIIIP-3580, Ad­mi­nist­ra­ci­nių nu­si­žen­gi­mų ko­dek­so 658, 659, 660 ir 663 straips­nių pa­kei­ti­mo įsta­ty­mo pro­jek­tas Nr. XIIIP-3581, Ad­mi­nist­ra­ci­nių by­lų tei­se­nos įsta­ty­mo Nr. VIII-1029 156 straips­nio pa­kei­ti­mo įsta­ty­mo pro­jek­tas Nr. XIIIP-3582,<text:s/><text:span text:style-name="T3930">Vals</text:span><text:span text:style-name="T3931">­ty</text:span><text:span text:style-name="T3932">­bės ga</text:span><text:span text:style-name="T3933">­ran</text:span><text:span text:style-name="T3934">­tuo</text:span><text:span text:style-name="T3935">­ja</text:span><text:span text:style-name="T3936">­mos tei</text:span><text:span text:style-name="T3937">­si</text:span><text:span text:style-name="T3938">­nės pa</text:span><text:span text:style-name="T3939">­gal</text:span><text:span text:style-name="T3940">­bos įsta</text:span><text:span text:style-name="T3941">­ty</text:span><text:span text:style-name="T3942">­mo Nr. VIII-1591 2, 14, 18 ir 20 straips</text:span><text:span text:style-name="T3943">­nių pa</text:span><text:span text:style-name="T3944">­kei</text:span><text:span text:style-name="T3945">­ti</text:span><text:span text:style-name="T3946">­mo įsta</text:span><text:span text:style-name="T3947">­ty</text:span><text:span text:style-name="T3948">­mo pro</text:span><text:span text:style-name="T3949">­jek</text:span><text:span text:style-name="T3950">­tas Nr. XIIIP-3583</text:span><text:s/>(<text:span text:style-name="T3951">pa</text:span><text:span text:style-name="T3952">­tei</text:span><text:span text:style-name="T3953">­ki</text:span><text:span text:style-name="T3954">­mas</text:span>)</text:p>
        <text:p text:style-name="Roman"/>
        <text:p text:style-name="Roman">Ko­le­gos, ki­tas dar­bo­tvarkės klau­si­mas yra 2-15.1, 2-15.2, 2-15.3, 2-15.4, 2-15.5, 2-15.6. Kvie­čiu į tri­bū­ną tei­sin­gu­mo mi­nist­rą E. Jan­ke­vi­čių pri­sta­ty­ti šiuos pro­jek­tus, tai yra pro­jek­tas Nr. XIIIP-3578 – Kon­sti­tu­ci­nio Teis­mo įsta­ty­mo dau­ge­lis pa­kei­ti­mų, Ci­vi­li­nio pro­ce­so, Bau­džia­mo­jo pro­ce­so, Ad­mi­nist­ra­ci­nių nu­si­žen­gi­mų ko­dek­sai, Ad­mi­nist­ra­ci­nių by­lų tei­se­nos ir Vals­ty­bės ga­ran­tuo­ja­mos tei­si­nės pa­gal­bos įsta­ty­mai. Pra­šom, mi­nist­re.<text:s/></text:p>
        <text:p text:style-name="Roman"><text:span text:style-name="T3955">E. JANKEVIČIUS.</text:span><text:s/>Sei­mo na­riai, pa­grin­di­nis įsta­ty­mo pro­jek­to tiks­las – įgy­ven­din­ti šiais me­tais rug­sė­jo 1 die­ną įsi­ga­lio­sian­tį jū­sų pri­im­tą Kon­sti­tu­ci­jos 106 ir 107 straips­nių pa­kei­ti­mo įsta­ty­mą, ki­taip sa­kant, Lie­tu­vo­je įtvir­tin­ti in­di­vi­du­a­laus kon­sti­tu­ci­nio skun­do ins­ti­tu­tą. To­kie ins­ti­tu­tai yra be­veik vi­so­se Eu­ro­pos Są­jun­gos ša­ly­se, nė­ra tik Bul­ga­ri­jo­je, Ita­li­jo­je ir Lie­tu­vo­je. Bet aš ti­kiu, kad su jū­sų pa­gal­ba mes grei­tu me­tu šį trū­ku­mą iš­tai­sy­si­me.<text:s/><text:span text:style-name="T3956">Šiuo me</text:span><text:span text:style-name="T3957">­tu as</text:span><text:span text:style-name="T3958">­muo ne</text:span><text:span text:style-name="T3959">­tu</text:span><text:span text:style-name="T3960">­ri tei</text:span><text:span text:style-name="T3961">­sės tie</text:span><text:span text:style-name="T3962">­sio</text:span><text:span text:style-name="T3963">­giai kreip</text:span><text:span text:style-name="T3964">­tis į Kon</text:span><text:span text:style-name="T3965">­sti</text:span><text:span text:style-name="T3966">­tu</text:span><text:span text:style-name="T3967">­ci</text:span><text:span text:style-name="T3968">­nį Teis</text:span><text:span text:style-name="T3969">­mą, o as</text:span><text:span text:style-name="T3970">­mens tei</text:span><text:span text:style-name="T3971">­sės kreip</text:span><text:span text:style-name="T3972">­tis į Kon</text:span><text:span text:style-name="T3973">­sti</text:span><text:span text:style-name="T3974">­tu</text:span><text:span text:style-name="T3975">­ci</text:span><text:span text:style-name="T3976">­nį Teis</text:span><text:span text:style-name="T3977">­mą įgy</text:span><text:span text:style-name="T3978">­ven</text:span><text:span text:style-name="T3979">­di</text:span><text:span text:style-name="T3980">­ni</text:span><text:span text:style-name="T3981">­mo tvar</text:span><text:span text:style-name="T3982">­ka ir jos įgy</text:span><text:span text:style-name="T3983">­ven</text:span><text:span text:style-name="T3984">­di</text:span><text:span text:style-name="T3985">­ni</text:span><text:span text:style-name="T3986">­mo pa</text:span><text:span text:style-name="T3987">­sek</text:span><text:span text:style-name="T3988">­mės nė</text:span><text:span text:style-name="T3989">­ra vis dar kol kas reg</text:span><text:span text:style-name="T3990">­la</text:span><text:span text:style-name="T3991">­men</text:span><text:span text:style-name="T3992">­tuo</text:span><text:span text:style-name="T3993">­tos.<text:s/></text:span></text:p>
        <text:p text:style-name="Roman">Tai­gi pa­gal siū­lo­mą pro­jek­tą į Kon­sti­tu­ci­nį Teis­mą ga­lės kreip­tis as­me­nys, ta­čiau tik tuo at­ve­ju, kai yra iš­nau­do­tos vi­sos tei­si­nės gy­ny­bos prie­mo­nės vi­sų ins­tan­ci­jų teis­muo­se. Pa­reiš­kė­jai tu­ri tu­rė­ti jau ga­lu­ti­nį ir ne­skun­džia­mą spren­di­mą, tuo­met, ne­pra­ėjus tri­jų mė­ne­sių lai­ko­tar­piui, pa­reiš­kė­jui at­si­ran­da nau­ja ga­li­my­bė kreip­tis į Kon­sti­tu­ci­nį Teis­mą dėl nor­mi­nio tei­sės ak­to ati­tik­ties Kon­sti­tu­ci­jai.<text:s/></text:p>
        <text:p text:style-name="Roman">Na, ir mū­sų pa­reng­ta­me įsta­ty­mo pro­jek­te siū­lo­ma, kad pa­reiš­kė­jai ga­li pa­duo­ti skun­dą pa­tys, su ad­vo­ka­to pa­gal­ba ir be jo. Iš­nag­ri­nė­jus skun­dą ir pri­ėmus as­me­niui pa­lan­kų Kon­sti­tu­ci­nio Teis­mo nu­ta­ri­mą, as­muo vėl ga­li tuo­met kreip­tis į ka­sa­ci­nį teis­mą. Na, ir skun­das į Kon­sti­tu­ci­nį Teis­mą bus nag­ri­nė­ja­mas ra­šy­ti­nio pro­ce­so bū­du, ta­čiau, esant pa­reiš­kė­jo pra­šy­mui, Kon­sti­tu­ci­nis Teis­mas ga­li nu­spręs­ti ir ki­taip ir nag­ri­nė­ti žo­di­nio pro­ce­so bū­du. Pra­šau pri­tar­ti. Ačiū.</text:p>
        <text:p text:style-name="Roman"><text:span text:style-name="T3994">PIRMININKAS.</text:span><text:s/>Jū­sų no­ri pa­klaus­ti ke­le­tas ko­le­gų. J. Sa­ba­taus­kas pir­ma­sis. Pra­šau.</text:p>
        <text:p text:style-name="Roman"><text:span text:style-name="T3995">J. SABATAUSKAS</text:span><text:span text:style-name="T3996"><text:s/></text:span><text:span text:style-name="T3997">(</text:span><text:span text:style-name="T3998">LSDPF</text:span><text:span text:style-name="T3999">)</text:span><text:span text:style-name="T4000">.</text:span><text:s/>Ger­bia­mas mi­nist­re, jū­sų tei­kia­ma­me įsta­ty­me nie­ko ne­ran­du, kas bū­tų pa­sa­ky­ta apie to­kių as­me­nų kon­sti­tu­ci­nio skun­do pri­im­ti­nu­mo svars­ty­mą, kas tai at­lie­ka, ar tai at­lie­ka ben­dra tvar­ka, kaip ir vi­sais ki­tais at­ve­jais, vi­sos su­dė­ties Kon­sti­tu­ci­nis Teis­mas? Jei­gu taip, tai ko­dėl ta­da jūs nu­sta­to­te skir­tin­gai,<text:s/>ne­gu Kon­sti­tu­ci­jos pa­tai­so­je nu­sta­ty­ta, ten nė­ra iš­skir­ta sub­jek­tų, ku­rie krei­pia­si su in­di­vi­du­a­liuo­ju skun­du, ki­to­kia tei­si­nė pa­dė­tis, kad jiems nu­sta­to­mas tri­jų mė­ne­sių lai­ko­tar­pis nuo teis­mo spren­di­mo pri­ėmi­mo, kai ki­ti sub­jek­tai, Sei­mas, Sei­mo na­riai, Vy­riau­sy­bė, Pre­zi­den­tas, dėl įvai­rių tei­sės ak­tų ga­li kreip­tis ir po 10, ir po 20 me­tų po jo pri­ėmi­mo. Klau­si­mas, ko­dėl jūs taip?.. Ar jūs bi­jo­te žmo­nių, ar Kon­sti­tu­ci­nio Teis­mo tei­sė­jai bi­jo žmo­nių?<text:s/></text:p>
        <text:p text:style-name="Roman"><text:span text:style-name="T4001">E. JANKEVIČIUS.</text:span><text:s/>Ačiū už klau­si­mą. Tai ben­dra tvar­ka, bet šis įsta­ty­mo pro­jek­tas bu­vo reng­tas kar­tu su Kon­sti­tu­ci­niu Teis­mu, yra su­de­rin­tas ir pri­im­tas spren­di­mas. Iš­ana­li­za­vę ki­tų ša­lių prak­ti­ką, mes ma­to­me, kad trys mė­ne­siai yra pa­kan­ka­mas lai­ko­tar­pis, ta­čiau iš tik­rų­jų yra dis­ku­si­nis klau­si­mas ir ko­mi­te­te ga­li­ma pri­im­ti ki­to­kį ter­mi­ną.</text:p>
        <text:p text:style-name="Roman"><text:span text:style-name="T4002">PIRMININKAS.</text:span><text:s/>Ko­le­ga E. Pu­pi­nis. Pra­šau.</text:p>
        <text:p text:style-name="Roman"><text:span text:style-name="T4003">E. PUPINIS</text:span><text:span text:style-name="T4004"><text:s/></text:span><text:span text:style-name="T4005">(</text:span><text:span text:style-name="T4006">TS-LKDF</text:span><text:span text:style-name="T4007">)</text:span><text:span text:style-name="T4008">.</text:span><text:s/>Ačiū. Ger­bia­mas mi­nist­re, no­rė­čiau pa­si­tei­rau­ti jū­sų dėl kom­pen­sa­vi­mo. Po Kon­sti­tu­ci­nio Teis­mo pri­im­tos nu­tar­ties iš­lai­dos, kaip tai bus or­ga­ni­zuo­ja­ma, nes iš tik­rų­jų tai ga­li bū­ti su­si­ję su di­de­lė­mis iš­lai­do­mis. Mes tu­ri­me ke­le­tą to­kių pa­vyz­džių, kuo­met Kon­sti­tu­ci­nis Teis­mas įdo­miai pri­ėmė spren­di­mą, tei­sė­tai ir tei­sin­gai, bet įdo­miai, kuo­met bu­vo kom­pen­suo­ja­mos pen­si­jos, neat­si­žvel­giant į Vy­riau­sy­bės ir Sei­mo spren­di­mus, bet iš tik­rų­jų sa­vo­tiš­kai, kad pro­por­cin­gai, tai yra pro­cen­tais bū­tų… ne­ga­lė­jo bū­ti nu­sta­ty­ta pro­por­cin­gai, bet bu­vo pro­cen­tais, ir tai su­si­ję su di­de­lė­mis su­mo­mis.<text:s/></text:p>
        <text:p text:style-name="Roman">Ly­giai taip pat mes ei­na­me tam tik­ru tur­to res­ti­tu­ci­jos ke­liu, iš tik­rų­jų dar yra daug ne­iš­spręs­tų klau­si­mų did­mies­čiuo­se. Tai ga­li bū­ti su­si­ję su mil­ži­niš­kais pi­ni­gais. Ar Vy­riau­sy­bė nu­ma­tys ko­kius nors re­sur­sus, ar po to tu­rė­si­me pro­ble­mų? Ačiū.</text:p>
        <text:p text:style-name="Roman"><text:span text:style-name="T4009">E. JANKEVIČIUS.</text:span><text:s/>Po­įsta­ty­mi­niuo­se tei­sės ak­tuo­se bus nu­sta­ty­ta tvar­ka, ta­čiau, kal­bant apie šį pro­jek­tą, by­li­nė­ji­mosi<text:s/>iš­lai­dos ga­lės bū­ti at­ly­gin­tos iš vals­ty­bės biu­dže­to, jei­gu bus, aiš­ku, pri­im­tas pa­lan­kus spren­di­mas.<text:s/></text:p>
        <text:p text:style-name="Roman"><text:span text:style-name="T4010">PIRMININKAS.</text:span><text:s/>Ačiū, at­sa­kė­te į vi­sus klau­si­mus. Dėl mo­ty­vų ar yra no­rin­čių kal­bė­ti? (<text:span text:style-name="T4011">Bal</text:span><text:span text:style-name="T4012">­sai sa</text:span><text:span text:style-name="T4013">­lė</text:span><text:span text:style-name="T4014">­je</text:span>) Nė­ra no­rin­čių kal­bė­ti. Gal ga­li­me ben­dru su­ta­ri­mu? (<text:span text:style-name="T4015">Bal</text:span><text:span text:style-name="T4016">­sai sa</text:span><text:span text:style-name="T4017">­lė</text:span><text:span text:style-name="T4018">­je</text:span>) Ne, ne­galime. Bal­suo­ja­me dėl įsta­ty­mų pro­jek­tų Nr. XIIIP-3578, Nr. XIIIP-3579, Nr. XIIIP-3580, Nr. XIIIP-3581, Nr. XIIIP-3582, Nr. XIIIP-3583. Kas pri­ta­ria, bal­suo­ja už, kas tu­ri ki­tą nuo­mo­nę, bal­suo­ja prieš ar­ba su­si­lai­ko.</text:p>
        <text:p text:style-name="Roman">Ger­bia­mi ko­le­gos, bal­sa­vo 69 Sei­mo na­riai – vien­bal­siai pri­tar­ta po pa­tei­ki­mo.</text:p>
        <text:p text:style-name="Roman">Kaip pa­grin­di­nis<text:s/>siū­lo­mas, su­pran­ta­ma, Tei­sės ir tei­sėt­var­kos ko­mi­te­tas. Pir­mi­nin­ke, pri­ta­ria­te? Ar rei­kia pa­pil­do­mų? Ne­rei­kia. Siū­lo­ma svars­ty­ti lie­pos 9 die­ną. Ga­li­me pri­tar­ti? Ačiū, pri­tar­ta.<text:s/></text:p>
        <text:p text:style-name="Roman"/>
        <text:p text:style-name="Laikas">16.50 val.</text:p>
        <text:p text:style-name="Roman12">Sei­mo rin­ki­mų įsta­ty­mo Nr. I-2721 9 straips­nio pa­kei­ti­mo įsta­ty­mo pro­jek­tas Nr. XIIIP-3576 (<text:span text:style-name="T4019">pa</text:span><text:span text:style-name="T4020">­tei</text:span><text:span text:style-name="T4021">­ki</text:span><text:span text:style-name="T4022">­mas</text:span>)</text:p>
        <text:p text:style-name="Roman"/>
        <text:p text:style-name="Roman">Ko­le­gos, dar­bo­tvarkės 2-16 klau­si­mas – Sei­mo rin­ki­mų įsta­ty­mo 9 straips­nio pa­kei­ti­mo įsta­ty­mo pro­jek­tas Nr. XIIIP-3576. Pa­tei­ki­mas. Kvie­čiu A. Ši­rins­kie­nę pri­sta­ty­ti. Pra­šom.</text:p>
        <text:p text:style-name="Roman"><text:span text:style-name="T4023">A. ŠIRINSKIENĖ</text:span><text:s/><text:span text:style-name="T4024">(</text:span><text:span text:style-name="T4025">LVŽSF</text:span><text:span text:style-name="T4026">)</text:span>. Ger­bia­mi ko­le­gos, tei­kia­mas Sei­mo rin­ki­mų įsta­ty­mo pa­kei­ti­mo pro­jek­tas, jo tiks­las yra su­kur­ti tei­si­nes prie­lai­das pa­sau­lio lie­tu­vių rin­ki­mų apy­gar­dai at­si­ras­ti, tai bū­tų vien­man­da­tė apy­gar­da. Kaip ži­no­te, Lie­tu­vos Res­pub­li­kos Pre­zi­den­to rin­ki­mų pir­ma­me tu­re di­plo­ma­ti­nė­se at­sto­vy­bė­se ir kon­su­la­tuo­se bal­sa­vo per 52 tūkst. už­sie­nio lie­tu­vių. Ant­ra­me tu­re ak­ty­vu­mas bu­vo šiek tiek ma­žes­nis – 44 tūkst. lie­tu­vių. O jei­gu ly­gin­tu­me su 2016 me­tų Sei­mo rin­ki­mais, tuo me­tu ma­žiau­sia sta­tis­ti­nė rin­ki­mų apy­gar­da bu­vo 32 tūkst. Tai­gi fak­tiš­kai pa­sau­lio lie­tu­vių ak­ty­vu­mas ro­do, kad jie jau yra ta ben­druo­me­nė, ku­ri pa­gal sa­vo skai­čių ga­li ti­kė­tis ma­žiau­siai vie­nos at­ski­ros rin­ki­mų apy­gar­dos.<text:s/></text:p>
        <text:p text:style-name="Roman">Šiuo me­tu, kaip ži­no­me, to­kios apy­gar­dos nė­ra. Pa­sau­lio lie­tu­vių ben­druo­me­nė, Lie­tu­vos pi­lie­čiai, gy­ve­nan­tys už­sie­ny­je ir bal­suo­jan­tys, yra pri­ski­ria­mi Nau­ja­mies­čio rin­ki­mų apy­gar­dai, tai apy­gar­dai, ku­rios te­ri­to­ri­jo­je sto­vi Sei­mo rū­mai. Toks yra įsta­ty­mo re­gu­lia­vi­mas. Kaip ma­tė­me per pas­ta­ruo­sius rin­ki­mus, Nau­ja­mies­čio apy­gar­da tik­rai la­bai iš­si­ple­čia ir tam­pa be­ne di­džiau­sia Lie­tu­vo­je, o, kaip ži­no­ma, Kon­sti­tu­ci­nis Teis­mas yra at­krei­pęs ir Sei­mo dė­me­sį, pri­im­da­mas vie­ną iš nu­ta­ri­mų, kad vis dėl­to rin­ki­mų apy­gar­dos Lie­tu­vo­je tu­rė­tų bū­ti pa­na­šaus dy­džio.<text:s/></text:p>
        <text:p text:style-name="Roman">Bū­tent to sie­kiant yra siū­lo­ma tei­kia­ma­me įsta­ty­mo pro­jek­te pa­si­rink­ti tą pa­tį skai­čia­vi­mo mo­de­lį, kaip ir da­bar yra ap­skai­čiuo­ja­mas sta­tis­ti­nis Lie­tu­vo­je esan­čios vien­man­da­tės rin­ki­mų apy­gar­dos dy­dis. Tai yra, jei­gu tik­tai už­sie­ny­je bal­sa­vu­sių Lie­tu­vos pi­lie­čių skai­čius per­ko­pia 0,9 vi­du­ti­nių rin­kė­jų vi­suo­se vien­man­da­tė­se rin­ki­mų apy­gar­do­se skai­čiaus, jiems at­si­ran­da ga­li­my­bė tu­rė­ti at­ski­rą apy­gar­dą. Fak­tiš­kai ta 0,9 vi­du­ti­nių rin­kė­jų vi­so­se vien­man­da­tė­se apy­gar­do­se skai­čiaus ri­ba yra ta ri­ba, nuo ku­rios jau ir Lie­tu­vo­je yra for­muo­ja­ma at­ski­ra Lie­tu­vos Res­pub­li­kos te­ri­to­ri­jo­je rin­ki­mų apy­gar­da.<text:s/></text:p>
        <text:p text:style-name="Roman">Tai­gi ti­kin­tis, kad gal­būt Sei­mas pri­tars dar ir ru­dens se­si­jo­je įsta­ty­mo pro­jek­tui, bū­tų ga­li­ma kal­bė­ti apie tai, kad jau ki­tuo­se Sei­mo rin­ki­muo­se Pa­sau­lio lie­tu­vių ben­druo­me­nė ga­lė­tų da­ly­vau­ti rin­ki­muo­se jau ne Nau­ja­mies­čio, o at­ski­ro­je vien­man­da­tė­je apy­gar­do­je. Daug me­tų jie krei­pė­si į Lie­tu­vos Res­pub­li­kos Sei­mą pra­šy­da­mi, kad to­kia ga­li­my­bė jiems at­si­ras­tų.<text:s/></text:p>
        <text:p text:style-name="Roman"><text:span text:style-name="T4027">PIRMININKAS.</text:span><text:span text:style-name="T4028"><text:s/></text:span>Ačiū, ger­bia­ma ko­le­ge. Aš kol kas ne­lei­džiu klau­si­nė­ti, nors čia daug kas no­ri klaus­ti. Bet aš no­riu jū­sų pa­klaus­ti. Pa­gal Sta­tu­tą jūs tu­rė­jo­te pa­teik­ti ne ma­žiau kaip 29 Sei­mo na­rių pa­ra­šus. Ar jie yra?<text:s/></text:p>
        <text:p text:style-name="Roman"><text:span text:style-name="T4029">A. ŠIRINSKIENĖ</text:span><text:s/><text:span text:style-name="T4030">(</text:span><text:span text:style-name="T4031">LVŽSF</text:span><text:span text:style-name="T4032">)</text:span>. Jie ne­bu­vo pa­teik­ti, nes frak­ci­jo­je bu­vo ren­ka­mi pa­ra­šai.</text:p>
        <text:p text:style-name="Roman"><text:span text:style-name="T4033">PIRMININKAS.</text:span><text:span text:style-name="T4034"><text:s/></text:span>Ne. Sek­re­to­ria­te nė­ra.<text:s/><text:span text:style-name="T4035">(</text:span><text:span text:style-name="T4036">Bal</text:span><text:span text:style-name="T4037">­sai sa</text:span><text:span text:style-name="T4038">­lė</text:span><text:span text:style-name="T4039">­je</text:span><text:span text:style-name="T4040">)</text:span><text:s/>Stab­do­me pa­tei­ki­mą, ko­le­gos, ir rei­kės tuos pa­ra­šus vis dėl­to pa­teik­ti. Ačiū.</text:p>
        <text:p text:style-name="Roman"/>
        <text:p text:style-name="Laikas">16.54 val.</text:p>
        <text:p text:style-name="Roman12">Miš­kų įsta­ty­mo Nr. I-671 4 straips­nio pa­kei­ti­mo įsta­ty­mo pro­jek­tas Nr. XIIIP-2265 (<text:span text:style-name="T4041">svars</text:span><text:span text:style-name="T4042">­ty</text:span><text:span text:style-name="T4043">­mas</text:span>)</text:p>
        <text:p text:style-name="Roman"/>
        <text:p text:style-name="Roman">Ko­le­gos, li­ko re­zer­vi­niai.<text:s/><text:span text:style-name="T4044">(</text:span><text:span text:style-name="T4045">Bal</text:span><text:span text:style-name="T4046">­sai sa</text:span><text:span text:style-name="T4047">­lė</text:span><text:span text:style-name="T4048">­je</text:span><text:span text:style-name="T4049">)</text:span><text:s/><text:span text:style-name="T4050">Taip, vis</text:span><text:span text:style-name="T4051">­ką iš</text:span><text:span text:style-name="T4052">­sau</text:span><text:span text:style-name="T4053">­go</text:span><text:span text:style-name="T4054">­si</text:span><text:span text:style-name="T4055">­me. Ko</text:span><text:span text:style-name="T4056">­le</text:span><text:span text:style-name="T4057">­gos, pir</text:span><text:span text:style-name="T4058">­mas re</text:span><text:span text:style-name="T4059">­zer</text:span><text:span text:style-name="T4060">­vi</text:span><text:span text:style-name="T4061">­nis – Miš</text:span><text:span text:style-name="T4062">­kų įsta</text:span><text:span text:style-name="T4063">­ty</text:span><text:span text:style-name="T4064">­mo 4 straips</text:span><text:span text:style-name="T4065">­nio pa</text:span><text:span text:style-name="T4066">­kei</text:span><text:span text:style-name="T4067">­ti</text:span><text:span text:style-name="T4068">­mo įsta</text:span><text:span text:style-name="T4069">­ty</text:span><text:span text:style-name="T4070">­mo pro</text:span><text:span text:style-name="T4071">­jek</text:span><text:span text:style-name="T4072">­tas Nr. XIIIP-2265. Kvie</text:span><text:span text:style-name="T4073">­čiu ko</text:span><text:span text:style-name="T4074">­le</text:span><text:span text:style-name="T4075">­gą K. Bac</text:span><text:span text:style-name="T4076">­vin</text:span><text:span text:style-name="T4077">­ką.<text:s/></text:span><text:span text:style-name="T4078">(</text:span><text:span text:style-name="T4079">Bal</text:span><text:span text:style-name="T4080">­sai sa</text:span><text:span text:style-name="T4081">­lė</text:span><text:span text:style-name="T4082">­je</text:span><text:span text:style-name="T4083">)</text:span><text:span text:style-name="T4084"><text:s/>Svars</text:span><text:span text:style-name="T4085">­ty</text:span><text:span text:style-name="T4086">­mas. Ko</text:span><text:span text:style-name="T4087">­le</text:span><text:span text:style-name="T4088">­ga J. Džiu</text:span><text:span text:style-name="T4089">­ge</text:span><text:span text:style-name="T4090">­lis – dėl ve</text:span><text:span text:style-name="T4091">­di</text:span><text:span text:style-name="T4092">­mo tvar</text:span><text:span text:style-name="T4093">­kos. Pra</text:span><text:span text:style-name="T4094">­šom.</text:span></text:p>
        <text:p text:style-name="Roman"><text:span text:style-name="T4095">J. DŽIUGELIS</text:span><text:span text:style-name="T4096"><text:s/></text:span><text:span text:style-name="T4097">(</text:span><text:span text:style-name="T4098">TS-LKDF</text:span><text:span text:style-name="T4099">)</text:span><text:span text:style-name="T4100">.</text:span><text:s/>Pir­mi­nin­ke, dėl ve­di­mo tvar­kos.</text:p>
        <text:p text:style-name="Roman"><text:span text:style-name="T4101">PIRMININKAS.</text:span><text:span text:style-name="T4102"><text:s/></text:span>Pra­šom.</text:p>
        <text:p text:style-name="Roman"><text:span text:style-name="T4103">J. DŽIUGELIS</text:span><text:span text:style-name="T4104"><text:s/></text:span><text:span text:style-name="T4105">(</text:span><text:span text:style-name="T4106">TS-LKDF</text:span><text:span text:style-name="T4107">)</text:span><text:span text:style-name="T4108">.</text:span><text:s/>Ger­bia­mi ko­le­gos, įsta­ty­mo pro­jek­tas yra tik­rai la­bai ge­ras, tai yra tech­ni­nio da­ly­ko klau­si­mas. Aš siū­lau tie­siog bal­suo­ti dėl tų 29 pa­ra­šų, ir vis­kas. Ar ne­bū­tų ga­li­ma taip pa­da­ry­ti?<text:s/></text:p>
        <text:p text:style-name="Roman"><text:span text:style-name="T4109">PIRMININKAS.</text:span><text:s/>Ne­ga­li­me bal­suo­ti. At­si­pra­šau, bet yra Sta­tu­tas. Pra­šau. Kvie­čiu vis dėl­to K. Bac­vin­ką. Pro­jek­tas Nr. XIIIP-2265.<text:s/></text:p>
        <text:p text:style-name="Roman"><text:span text:style-name="T4110">K. BACVINKA</text:span><text:s/><text:span text:style-name="T4111">(</text:span><text:span text:style-name="T4112">LVŽSF</text:span><text:span text:style-name="T4113">)</text:span>.<text:span text:style-name="T4114"><text:s/>Ap</text:span><text:span text:style-name="T4115">­lin</text:span><text:span text:style-name="T4116">­kos ap</text:span><text:span text:style-name="T4117">­sau</text:span><text:span text:style-name="T4118">­gos ko</text:span><text:span text:style-name="T4119">­mi</text:span><text:span text:style-name="T4120">­te</text:span><text:span text:style-name="T4121">­tas svars</text:span><text:span text:style-name="T4122">­tė šį pro</text:span><text:span text:style-name="T4123">­jek</text:span><text:span text:style-name="T4124">­tą. Ko</text:span><text:span text:style-name="T4125">­mi</text:span><text:span text:style-name="T4126">­te</text:span><text:span text:style-name="T4127">­to<text:s/></text:span>spren­di­mas: at­mes­ti Miš­kų įsta­ty­mo Nr. I-671 4 straips­nio pa­kei­ti­mo įsta­ty­mo pro­jek­tą Nr. XIIIP-2265,<text:s/>at­si­žvel­giant į Sei­mo kan­ce­lia­ri­jos Tei­sės de­par­ta­men­to, Eu­ro­pos tei­sės de­par­ta­men­to prie Tei­sin­gu­mo mi­nis­te­ri­jos, Spe­cia­lių­jų ty­ri­mų tar­ny­bos, Kon­ku­ren­ci­jos ta­ry­bos bei Vy­riau­sy­bės iš­va­das. Bal­sa­vi­mo re­zul­ta­tai: už – 5, prieš ne­bu­vo, su­si­lai­kė 3.</text:p>
        <text:p text:style-name="Roman"><text:span text:style-name="T4128">PIRMININKAS.</text:span><text:s/>Ačiū. No­ri pa­si­sa­ky­ti<text:s/>už<text:s/>S. Gent­vi­las. Pra­šau.<text:s/></text:p>
        <text:p text:style-name="Roman"><text:span text:style-name="T4129">S. GENTVILAS</text:span><text:s/><text:span text:style-name="T4130">(</text:span><text:span text:style-name="T4131">LSF</text:span><text:span text:style-name="T4132">)</text:span>. Kvies­čiau pri­tar­ti abiem įsta­ty­mų pro­jek­tų at­me­ti­mams. Pa­grin­di­nė ar­gu­men­ta­ci­ja yra ta, kad Vy­riau­sy­bė sa­vo pro­gra­mo­je yra nu­ma­čiu­si di­din­ti ir leis­ti leng­viau kon­so­li­duo­ti miš­kų plo­tus. Miš­kas tu­ri ypa­ty­bę, kad jis vi­du­ti­niš­kai au­ga 70 me­tų, prie­šin­gai nei že­mės ūky­je, kur nui­ma­mas der­lius kas­met. Miš­ko au­gi­mas yra žy­miai im­les­nis plo­tui, to­dėl rei­kia tu­rė­ti di­de­lius miš­kų plo­tus. Vyk­dant urė­di­jų re­for­mas,<text:s/>aiš­ki­na­ma­ja­me raš­te val­dan­tie­ji ir Ap­lin­kos mi­nis­te­ri­ja ra­šė, kad 20 tūkst. hek­ta­rų yra per ma­žas plo­tas ūkiš­kai ir efek­ty­viai už­si­im­ti veik­la, nes tam rei­kia nu­si­pirk­ti ir tech­ni­kos, to­dėl rei­kia im­tis skir­tin­gų urė­di­jų su­jun­gi­mo. Tuo tar­pu abu, tiek ger­bia­mo J. Raz­mos, tiek iki tol dar ne­bu­vu­sio ap­lin­kos mi­nist­ru K. Ma­žei­kos, siū­ly­mai ri­bo­ti miš­kų nuo­sa­vy­bės plo­tą 1 tūkst. ar­ba 1,5 tūkst. yra ab­so­liu­čiai ne­lo­giš­ki ir prieš­ta­rau­jan­tys pa­čių vals­tie­čių ini­ci­juo­tai urė­di­jų re­for­mai, kur kal­bė­ta, kad 20 tūkst. hek­ta­rų yra per ma­žas plo­tas efek­ty­viam miš­kų ūki­nin­ka­vi­mui. Kvies­čiau at­mes­ti abu pro­jek­tus ir bal­suo­ti už ko­mi­te­to siū­ly­mą at­mes­ti.<text:s/></text:p>
        <text:p text:style-name="Roman"><text:span text:style-name="T4133">PIRMININKAS.</text:span><text:s/>Ačiū. J. Raz­ma – prieš. (<text:span text:style-name="T4134">Bal</text:span><text:span text:style-name="T4135">­sai sa</text:span><text:span text:style-name="T4136">­lė</text:span><text:span text:style-name="T4137">­je</text:span>) Jur­gis Raz­ma – prieš.</text:p>
        <text:p text:style-name="Roman"><text:span text:style-name="T4138">J. RAZMA</text:span><text:span text:style-name="T4139"><text:s/></text:span><text:span text:style-name="T4140">(</text:span><text:span text:style-name="T4141">TS-LKDF</text:span><text:span text:style-name="T4142">)</text:span><text:span text:style-name="T4143">. Ger</text:span><text:span text:style-name="T4144">­bia</text:span><text:span text:style-name="T4145">­mi ko</text:span><text:span text:style-name="T4146">­le</text:span><text:span text:style-name="T4147">­gos, aš ma</text:span><text:span text:style-name="T4148">­nau, kad Ap</text:span><text:span text:style-name="T4149">­lin</text:span><text:span text:style-name="T4150">­kos ap</text:span><text:span text:style-name="T4151">­sau</text:span><text:span text:style-name="T4152">­gos ko</text:span><text:span text:style-name="T4153">­mi</text:span><text:span text:style-name="T4154">­te</text:span><text:span text:style-name="T4155">­tas ne</text:span><text:span text:style-name="T4156">­gi</text:span><text:span text:style-name="T4157">­na miš</text:span><text:span text:style-name="T4158">­kų. La</text:span><text:span text:style-name="T4159">­biau gi</text:span><text:span text:style-name="T4160">­na tų per</text:span><text:span text:style-name="T4161">­dir</text:span><text:span text:style-name="T4162">­bė</text:span><text:span text:style-name="T4163">­jų in</text:span><text:span text:style-name="T4164">­te</text:span><text:span text:style-name="T4165">­re</text:span><text:span text:style-name="T4166">­sus, ku</text:span><text:span text:style-name="T4167">­rie nie</text:span><text:span text:style-name="T4168">­ko prieš su</text:span><text:span text:style-name="T4169">­pirk</text:span><text:span text:style-name="T4170">­ti di</text:span><text:span text:style-name="T4171">­džiu</text:span><text:span text:style-name="T4172">­lius miš</text:span><text:span text:style-name="T4173">­kų plo</text:span><text:span text:style-name="T4174">­tus. Ar mes at</text:span><text:span text:style-name="T4175">­si</text:span><text:span text:style-name="T4176">­kvo</text:span><text:span text:style-name="T4177">­šė</text:span><text:span text:style-name="T4178">­si</text:span><text:span text:style-name="T4179">­me tik ta</text:span><text:span text:style-name="T4180">­da, kai pa</text:span><text:span text:style-name="T4181">­aiš</text:span><text:span text:style-name="T4182">­kės, kad yra taip, kaip su že</text:span><text:span text:style-name="T4183">­me, kai di</text:span><text:span text:style-name="T4184">­džiu</text:span><text:span text:style-name="T4185">­liai že</text:span><text:span text:style-name="T4186">­mės plo</text:span><text:span text:style-name="T4187">­tai tie</text:span><text:span text:style-name="T4188">­sio</text:span><text:span text:style-name="T4189">­giai ar ne</text:span><text:span text:style-name="T4190">­tie</text:span><text:span text:style-name="T4191">­sio</text:span><text:span text:style-name="T4192">­giai su</text:span><text:span text:style-name="T4193">­kon</text:span><text:span text:style-name="T4194">­cen</text:span><text:span text:style-name="T4195">­truo</text:span><text:span text:style-name="T4196">­ja</text:span><text:span text:style-name="T4197">­mi ke</text:span><text:span text:style-name="T4198">­lių įta</text:span><text:span text:style-name="T4199">­kin</text:span><text:span text:style-name="T4200">­gų as</text:span><text:span text:style-name="T4201">­me</text:span><text:span text:style-name="T4202">­nų ran</text:span><text:span text:style-name="T4203">­ko</text:span><text:span text:style-name="T4204">­se.<text:s/></text:span></text:p>
        <text:p text:style-name="P4205">Aš siū­lau tik­rai ne­pri­tar­ti to­kiai iš­va­dai. Tuo­met ga­lė­tu­me skir­ti ki­tą ko­mi­te­tą, ku­ris gal at­sa­kin­giau pa­si­žiū­rė­tų į ši­tą klau­si­mą. Ta plo­to ri­bo­ji­mo ri­ba ga­li bū­ti ir di­des­nė nei pir­mi­nis pa­siū­ly­mas, bet kaž­ko­kia ji tu­rė­tų bū­ti, ma­nau. Ne­ga­li­ma taip at­mes­ti pro­jek­to ir sa­ky­ti, pir­ki­te,<text:s/>kiek no­ri­te, kon­cen­truo­ki­te,<text:s/>kaip no­ri­te, da­ry­ki­te čia pra­mo­ni­nius miš­kus ir va­žiuo­ja­me į prie­kį į nie­ką ne­žiū­rė­da­mi. Ma­nau, kad ko­mi­te­tas tik­rai ne­at­li­ko sa­vo mi­si­jos. La­bai gai­la, nes bū­tent iš to ko­mi­te­to ga­li­ma to ti­kė­tis. Siū­lau at­mes­ti iš­va­dą.</text:p>
        <text:p text:style-name="Roman"><text:span text:style-name="T4206">PIRMININKAS.</text:span><text:span text:style-name="T4207"><text:s/>Ačiū. Ko</text:span><text:span text:style-name="T4208">­le</text:span><text:span text:style-name="T4209">­gos, bal</text:span><text:span text:style-name="T4210">­suo</text:span><text:span text:style-name="T4211">­ja</text:span><text:span text:style-name="T4212">­me, nė</text:span><text:span text:style-name="T4213">­ra ben</text:span><text:span text:style-name="T4214">­dro su</text:span><text:span text:style-name="T4215">­ta</text:span><text:span text:style-name="T4216">­ri</text:span><text:span text:style-name="T4217">­mo. Kas pri</text:span><text:span text:style-name="T4218">­ta</text:span><text:span text:style-name="T4219">­ria įsta</text:span><text:span text:style-name="T4220">­ty</text:span><text:span text:style-name="T4221">­mo pro</text:span><text:span text:style-name="T4222">­jek</text:span><text:span text:style-name="T4223">­tui Nr. XIIIP-2265… (</text:span><text:span text:style-name="T4224">Bal</text:span><text:span text:style-name="T4225">­sas sa</text:span><text:span text:style-name="T4226">­lė</text:span><text:span text:style-name="T4227">­je</text:span><text:span text:style-name="T4228">) Už iš</text:span><text:span text:style-name="T4229">­va</text:span><text:span text:style-name="T4230">­dą… at</text:span><text:span text:style-name="T4231">­mes</text:span><text:span text:style-name="T4232">­ti, taip. Kas už tai, kad at</text:span><text:span text:style-name="T4233">­mes</text:span><text:span text:style-name="T4234">­tu</text:span><text:span text:style-name="T4235">­me iš</text:span><text:span text:style-name="T4236">­va</text:span><text:span text:style-name="T4237">­dą, bal</text:span><text:span text:style-name="T4238">­suo</text:span><text:span text:style-name="T4239">­ja už, kas tu</text:span><text:span text:style-name="T4240">­ri ki</text:span><text:span text:style-name="T4241">­tą nuo</text:span><text:span text:style-name="T4242">­mo</text:span><text:span text:style-name="T4243">­nę, bal</text:span><text:span text:style-name="T4244">­suo</text:span><text:span text:style-name="T4245">­ja prieš ar</text:span><text:span text:style-name="T4246">­ba su</text:span><text:span text:style-name="T4247">­si</text:span><text:span text:style-name="T4248">­lai</text:span><text:span text:style-name="T4249">­ko. (</text:span><text:span text:style-name="T4250">Šur</text:span><text:span text:style-name="T4251">­mu</text:span><text:span text:style-name="T4252">­lys sa</text:span><text:span text:style-name="T4253">­lė</text:span><text:span text:style-name="T4254">­je</text:span><text:span text:style-name="T4255">)<text:s/></text:span></text:p>
        <text:p text:style-name="P4256">Ger­bia­mi ko­le­gos, bal­sa­vo 69 Sei­mo na­riai: už – 42, prieš – 12, su­si­lai­kė 15. Pri­tar­ta. Ki­taip sa­kant, at­mes­ta.</text:p>
        <text:p text:style-name="P4257"/>
        <text:p text:style-name="Laikas">16.59 val.</text:p>
        <text:p text:style-name="Roman12">Miš­kų įsta­ty­mo Nr. I-671 4 straips­nio pa­kei­ti­mo įsta­ty­mo pro­jek­tas Nr. XIIIP-2288 (<text:span text:style-name="T4258">svars</text:span><text:span text:style-name="T4259">­ty</text:span><text:span text:style-name="T4260">­mas</text:span>)</text:p>
        <text:p text:style-name="P4261"/>
        <text:p text:style-name="Roman"><text:span text:style-name="T4262">Dar</text:span><text:span text:style-name="T4263">­bo</text:span><text:span text:style-name="T4264">­tvarkės r-2 klau</text:span><text:span text:style-name="T4265">­si</text:span><text:span text:style-name="T4266">­mas –<text:s/></text:span>Miš­kų įsta­ty­mo 4 straips­nio pa­kei­ti­mo įsta­ty­mo pro­jek­tas Nr. XIIIP-2288. Kvie­čiu taip pat K. Bac­vin­ką į tri­bū­ną. Pra­šom pri­sta­ty­ti. Taip pat at­mes­ti.</text:p>
        <text:p text:style-name="Roman"><text:span text:style-name="T4267">K. BACVINKA</text:span><text:s/><text:span text:style-name="T4268">(</text:span><text:span text:style-name="T4269">LVŽSF</text:span><text:span text:style-name="T4270">)</text:span>. Ko­mi­te­tas svars­tė ir šį pro­jek­tą. Ko­mi­te­to spren­di­mas yra at­mes­ti. Bal­sa­vi­mo re­zul­ta­tai: už – 5, prieš ne­bu­vo, su­si­lai­kė 3.<text:s/></text:p>
        <text:p text:style-name="Roman"><text:span text:style-name="T4271">PIRMININKAS.</text:span><text:s/>Ačiū. Už no­rė­tų kal­bė­ti S. Gent­vi­las. Pra­šau.<text:s/></text:p>
        <text:p text:style-name="Roman"><text:span text:style-name="T4272">S. GENTVILAS</text:span><text:s/><text:span text:style-name="T4273">(</text:span><text:span text:style-name="T4274">LSF</text:span><text:span text:style-name="T4275">)</text:span>. Pa­na­ši ar­gu­men­ta­ci­ja, tik už­jau­siu ger­bia­mą­jį J. Raz­mą, nes dėl jo pro­jek­to bu­vo pa­pra­šy­ta Vy­riau­sy­bės iš­va­dos ir pa­ra­šy­ta nei­gia­ma. O dėl ši­to pro­jek­to nė­ra Vy­riau­sy­bės iš­va­dos, bet tie pa­tys ar­gu­men­tai – miš­kus rei­kia stam­bin­ti. Vi­du­ti­nė val­da šian­dien yra vos 3,5 hek­ta­ro miš­ko ir daž­nai tas sa­vi­nin­kas net ne­nu­va­žiuo­ja dau­ge­lį me­tų į tą miš­ką. Tam, kad bū­tų miš­kas pri­žiū­ri­mas, žiū­ri­ma pro­fe­sio­na­liai, rei­kia, kad iš tik­rų­jų jie stam­bė­tų,<text:s/>ir to ne­rei­kė­tų už­draus­ti, o ska­tin­ti. Kvie­čiu at­mes­ti įsta­ty­mo pro­jek­tą.<text:s/></text:p>
        <text:p text:style-name="Roman"><text:span text:style-name="T4276">PIRMININKAS.</text:span><text:s/>Ačiū. Prieš – V. Rin­ke­vi­čius.<text:s/></text:p>
        <text:p text:style-name="Roman"><text:span text:style-name="T4277">V. RINKEVIČIUS</text:span><text:s/><text:span text:style-name="T4278">(</text:span><text:span text:style-name="T4279">LVŽSF</text:span><text:span text:style-name="T4280">)</text:span>. Ačiū, pir­mi­nin­ke. Ger­bia­mi ko­le­gos, aš siū­lau bal­suo­ti prieš šį pro­jek­tą, ka­dan­gi tie­siog Lie­tu­vo­je vyks­ta pro­ce­sai, kai ke­le­tas ver­slo gru­pių su­per­ka miš­kus, ir tai dau­giau­siai už­sie­nio ka­pi­ta­lo. Kaip bu­vo ir su že­mės pa­skir­ties že­me, čia jau ko­le­gos mi­nė­jo, ir vi­si ta­da bu­vo la­bai prieš,<text:s/>ir pri­ėmė­me, kad 500 hek­ta­rų že­mės pa­skir­ties že­mės ga­li­ma tu­rė­ti vie­nam sub­jek­tui. Pui­kiai vei­kia tas įsta­ty­mas ir, man at­ro­do, sta­bi­li­za­vo­si rin­ka, ir nė­ra jo­kių prieš­prie­šų.<text:s/></text:p>
        <text:p text:style-name="Roman">No­riu ko­le­gai S. Gent­vi­lui pa­sa­ky­ti, kad 20 tūkst. dėl urė­di­jų tai yra vals­ty­bi­nė, tai yra ne pri­va­tus as­muo, o vals­ty­bi­nė, ku­ri at­lie­ka ne tik miš­ko ruo­šos, bet dau­ge­lį ki­tų funk­ci­jų… Vi­siš­kai ne­ga­li­ma ly­gin­ti. Pa­vyz­džiui, te­ko bū­ti Šve­di­jo­je, vie­na­me miš­ko ūky­je, kur šei­ma ūki­nin­kau­ja jau ko­kius 300 me­tų. 1 tūkst. 500 hek­ta­rų jie tu­ri nuo­sa­vo miš­ko ir ten pui­kiai tvar­ko­si, ir sa­ko iš 1 tūkst. 500 ga­li­ma pa­si­tu­rin­čiai, ge­rai gy­ven­ti, tra­di­ci­jos, ver­slas ei­na ir miš­kai pri­žiū­ri­mi. Kaip vie­nas pa­vyz­di­nių ūkių, šve­dai pa­tys ve­ža ro­dy­ti, kaip rei­kia tvar­ky­tis su miš­ko ūkiu. Tai 1 tūkst. 500, ma­nau, yra op­ti­ma­lus miš­ko plo­tas, ku­rį ga­li tu­rė­ti vie­nas sa­vi­nin­kas ir pui­kiai iš to gy­ven­ti.<text:s/></text:p>
        <text:p text:style-name="Roman">Jei­gu mes no­ri­me ati­duo­ti miš­kus ki­tiems, kad su­pirk­tų, ir lie­tu­vius iš­miš­kin­ti, ypač smul­kius miš­ko sa­vi­nin­kus, tai ei­ki­me tuo ke­liu. Aš ma­nau, kad tai ne tas ke­lias. At­si­kvo­šė­si­me po me­tų, tre­jų, ket­ve­rių ar pen­ke­rių su­si­ė­mę už gal­vų, ką mes pa­da­rė­me, ko­dėl mes anks­čiau to ne­si­ė­mė­me, kur mes bu­vo­me, ko­kie mes be­pro­čiai ir kvai­liai. Ne­bū­ki­me kvai­liai, bū­ki­me pro­tin­gi da­bar, šian­dien ir at­mes­ki­me tą pro­jek­tą ir nu­sta­ty­ki­me 1 tūkst. 500 hek­ta­rų vie­nam as­me­niui, ir tai bus op­ti­ma­lu.<text:s/></text:p>
        <text:p text:style-name="Roman"><text:span text:style-name="T4281">PIRMININKAS.</text:span><text:s/>Ačiū. Ger­bia­mi ko­le­gos, sut­ari­mo nė­ra. Bal­suo­ja­me dėl įsta­ty­mo pro­jek­to. Kas už at­me­ti­mą, bal­suo­ja už, kas tu­ri ki­tą nuo­mo­nę, bal­suo­ja prieš ar­ba su­si­lai­ko. Bal­sa­vi­mas pra­dė­tas dėl pro­jek­to Nr. XIIIP-2288.<text:s/></text:p>
        <text:p text:style-name="Roman">Ger­bia­mi ko­le­gos, už bal­sa­vo 7, prieš – 39, su­si­lai­kė 24. Ne­pri­tar­ta.<text:s/></text:p>
        <text:p text:style-name="Roman">Ta­da mes tu­rė­tu­me skir­ti ki­tą pa­grin­di­nį ko­mi­te­tą. (<text:span text:style-name="T4282">Bal</text:span><text:span text:style-name="T4283">­sai sa</text:span><text:span text:style-name="T4284">­lė</text:span><text:span text:style-name="T4285">­je</text:span>) Kai­mo rei­ka­lų ko­mi­te­tas? Ga­li­me pri­tar­ti? Pri­ta­ria­me. Ta­da dėl da­tos. Tur­būt ru­dens se­si­jo­je, ki­taip ne­iš­ei­na. Ru­dens se­si­jo­je tin­ka? Kai­mo rei­ka­lų ko­mi­te­tas ir ru­dens se­si­ja.<text:s/></text:p>
        <text:p text:style-name="Roman">Re­zer­vi­nis 3 klau­si­mas. Pra­šau, S. Gent­vi­las.<text:s/></text:p>
        <text:p text:style-name="Roman"><text:span text:style-name="T4286">S. GENTVILAS</text:span><text:s/><text:span text:style-name="T4287">(</text:span><text:span text:style-name="T4288">LSF</text:span><text:span text:style-name="T4289">)</text:span>. Ger­bia­mi ko­le­gos, pats įsta­ty­mo ini­cia­to­rius K. Ma­žei­ka ko­mi­te­te bal­sa­vo už tai, kad pro­jek­tas bū­tų at­si­im­tas ir at­mes­tas. Aš su­pran­tu, kad tai yra pa­ties ini­cia­to­riaus no­ras, kad įsta­ty­mas bū­tų to­bu­li­na­mas. Da­bar jei­gu kal­ba­te apie už­sie­nie­čius, in­ves­tuo­jan­čius Lie­tu­vo­je į miš­ką, tai aš la­bai svei­ki­nu dėl to, kad jie tai da­ro, nes in­ves­ti­ci­ja į miš­kus yra il­ga­lai­kė in­ves­ti­ci­ja, jos ne­ga­li kaip vie­no ar ki­to pa­slau­gų cen­tro dar­buo­to­jo at­leis­ti ir ki­tą die­ną iš­neš­ti pi­ni­gus iš Lie­tu­vos. Tai yra pi­ni­gai, ku­rie yra nu­so­din­ti čia, Lie­tu­vo­je, ir jie yra su­in­te­re­suo­ti, kad ši­ta že­mė bū­tų ap­sau­go­ta. Tai toks pats svar­bus ge­o­po­li­ti­nis gin­klas ir ap­sau­ga, kaip ir kraš­to ap­sau­ga. Kvie­čiu gerb­ti už­sie­nio in­ves­ti­ci­jas Lie­tu­vo­je ir jas ska­tin­ti, o ne at­stum­ti.<text:s/></text:p>
        <text:p text:style-name="Roman"><text:span text:style-name="T4290">PIRMININKAS.</text:span><text:s/>V. Rin­ke­vi­čius. Pra­šau.<text:s/></text:p>
        <text:p text:style-name="Roman"><text:span text:style-name="T4291">V. RINKEVIČIUS</text:span><text:s/><text:span text:style-name="T4292">(</text:span><text:span text:style-name="T4293">LVŽSF</text:span><text:span text:style-name="T4294">)</text:span>. Ačiū, pir­mi­nin­ke. Dėl šio pro­jek­to au­to­rių. K. Ma­žei­ka bu­vo vie­nas iš au­to­rių, bet jis ne vie­nas bu­vo. Ki­ti au­to­riai, tarp jų ir aš pa­si­ra­šiau tą pro­jek­tą, bu­vau vie­nas iš au­to­rių. Aš, pa­vyz­džiui, ne­at­si­sa­kau ir lai­kau­si tos nuo­mo­nės, ku­ri bu­vo nu­ro­dy­ta pro­jek­te.<text:s/></text:p>
        <text:p text:style-name="Roman">O dėl už­sie­nie­čių, kad in­ves­tuo­ja, gal ge­rai. Lat­vi­jo­je anks­čiau jie bu­vo la­bai li­be­ra­li­za­vę, bet jie su­si­grie­bė per vė­lai, kaip lie­tu­viai, ir da­bar gai­li­si. Ban­dė pri­im­ti įvai­rius reg­la­men­tuo­jan­čius įsta­ty­mų pro­jek­tus, ri­bo­jan­čius lais­vą par­da­vi­mą, ta­čiau da­bar pa­da­ry­ti tą sun­ku. Jie pra­lei­do tą pro­gą, ta­čiau mes ne­pra­leis­ki­me jos ir lai­ky­ki­mės to­liau.</text:p>
        <text:p text:style-name="Roman"><text:span text:style-name="T4295">PIRMININKAS.</text:span><text:s/>J. Raz­ma.<text:s/></text:p>
        <text:p text:style-name="Roman"><text:span text:style-name="T4296">J. RAZMA</text:span><text:span text:style-name="T4297"><text:s/></text:span><text:span text:style-name="T4298">(</text:span><text:span text:style-name="T4299">TS-LKDF</text:span><text:span text:style-name="T4300">)</text:span><text:span text:style-name="T4301">.<text:s/></text:span>Aš tik pa­siū­ly­mą dėl svars­ty­mo da­tos. Ma­nau, ka­dan­gi Kai­mo rei­ka­lų ko­mi­te­tas svars­tė tą pro­jek­tą kaip pa­gal­bi­nis, tik­rai ga­lė­tų grei­tai ap­svars­ty­ti ir mes ga­lė­tu­me tu­rė­ti svars­ty­mo sta­di­ją pra­tęs­to­je se­si­jo­je, o ne ru­dens se­si­jo­je. Tai toks bū­tų siū­ly­mas.<text:s/></text:p>
        <text:p text:style-name="Roman">O šiaip svei­ki­nu, kad Vals­tie­čių ir ža­lių­jų frak­ci­ja, nors bal­suo­ja šiek tiek ne­nuo­sek­liai, už ma­no be­veik iden­tiš­ką pro­jek­tą ne­pa­ki­lo ran­ka bal­suo­ti, bet nors už ši­tą pa­bal­sa­vo. Tai vis­kas ge­rai, aš ne­pyks­tu.<text:s/></text:p>
        <text:p text:style-name="Roman"><text:span text:style-name="T4302">PIRMININKAS.</text:span><text:s/>A. Skar­džius.</text:p>
        <text:p text:style-name="Roman"><text:span text:style-name="T4303">A. SKARDŽIUS</text:span><text:span text:style-name="T4304"><text:s/></text:span><text:span text:style-name="T4305">(</text:span><text:span text:style-name="T4306">LSDDF</text:span><text:span text:style-name="T4307">)</text:span><text:span text:style-name="T4308">.<text:s/></text:span>Ačiū, pir­mi­nin­ke. Aš tie­siog re­a­guo­ju į už­sie­nie­čių in­ves­ti­ci­jas į miš­kus. Taip be­ato­dai­riš­kai ker­ta­mų miš­kų ne­bu­vo net so­viet­me­čiu. Šluo­ja kvar­ta­lais be jo­kios at­ran­kos ir vis­kas iš­ke­liau­ja, vi­sa ža­lia­va. Tai nė­ra in­ves­ti­ci­ja, tai yra miš­kų nio­ko­ji­mas. La­bai gai­la, kad bū­tent vals­tie­čiai ir ža­lie­ji yra da­bar val­džio­je, ir ta pri­mes­ta re­for­ma, ku­rios va­do­vas pats jau te­pa sli­des ir bė­ga, aš tu­riu ome­ny­je va­do­vą M. Pul­kau­nin­ką, ku­ris at­ke­lia­vęs į šias pa­rei­gas be jo­kio su­pra­ti­mo apie miš­ką… Aš no­rė­čiau, kad bū­tų at­kreip­tas dė­me­sys,<text:s/>ir ne­rei­kia va­din­ti to in­ves­ti­ci­ja, kai mū­sų ža­lia­va be pri­dė­ti­nės ver­tės iš­ve­ža­ma iš Lie­tu­vos.</text:p>
        <text:p text:style-name="Roman"><text:span text:style-name="T4309">PIRMININKAS.</text:span><text:s/>Ačiū. K. Star­ke­vi­čius.</text:p>
        <text:p text:style-name="Roman"><text:span text:style-name="T4310">K. STARKEVIČIUS</text:span><text:s/><text:span text:style-name="T4311">(</text:span><text:span text:style-name="T4312">TS-LKDF</text:span><text:span text:style-name="T4313">)</text:span>. Iš tik­rų­jų mes ga­li­me grei­tai ap­svars­ty­ti, ry­toj po­sė­dis vy­ks­ta. Aš žiū­riu į pir­mi­nin­ką. Gal­būt ga­li bū­ti kaip pa­pil­do­mas klau­si­mas, kad ne­si­truk­dy­tu­me.<text:s/></text:p>
        <text:p text:style-name="Roman">Dėl ge­o­po­li­ti­nės sau­gos aš no­riu pa­sa­ky­ti. Lat­vi­jo­je, Es­ti­jo­je po­ka­riu bu­vo ma­žiau­sias par­ti­za­ni­nis pa­si­prie­ši­ni­mas ir ten že­mę, bu­vo stam­būs dva­rai, miš­kus taip pat val­dė už­sie­nie­čiai. O Lie­tu­vo­je, mes ži­no­me, bu­vo di­džiau­sias pa­si­prie­ši­ni­mas po­ka­riu, par­ti­za­nai, štai mes tik da­bar pas­ku­ti­nio par­ti­za­no pa­lai­do­ji­mo vie­tą su­ra­do­me. Žmo­gus ko­vo­jo už sa­vo nuo­sa­vy­bę ir ko­vo­ja, kai jis gy­ve­na sa­vo že­mė­je.</text:p>
        <text:p text:style-name="Roman"><text:span text:style-name="T4314">PIRMININKAS.</text:span><text:s/>Ačiū. Ko­le­gos, re­zer­vi­nis 3 klau­si­mas. Pa­siū­ly­mas dėl svars­ty­mo da­tos.<text:s/><text:span text:style-name="T4315">Jei Kai</text:span><text:span text:style-name="T4316">­mo rei</text:span><text:span text:style-name="T4317">­ka</text:span><text:span text:style-name="T4318">­lų ko</text:span><text:span text:style-name="T4319">­mi</text:span><text:span text:style-name="T4320">­te</text:span><text:span text:style-name="T4321">­tas ap</text:span><text:span text:style-name="T4322">­svars</text:span><text:span text:style-name="T4323">­tys grei</text:span><text:span text:style-name="T4324">­tai… Kai</text:span><text:span text:style-name="T4325">­mo rei</text:span><text:span text:style-name="T4326">­ka</text:span><text:span text:style-name="T4327">­lų ko</text:span><text:span text:style-name="T4328">­</text:span><text:span text:style-name="T4329">mi</text:span><text:span text:style-name="T4330">­te</text:span><text:span text:style-name="T4331">­tas. Ge</text:span><text:span text:style-name="T4332">­rai, jei ap</text:span><text:span text:style-name="T4333">­svars</text:span><text:span text:style-name="T4334">ty</text:span><text:span text:style-name="T4335">­si</text:span><text:span text:style-name="T4336">­te grei</text:span><text:span text:style-name="T4337">­tai, įtrauk</text:span><text:span text:style-name="T4338">­si</text:span><text:span text:style-name="T4339">­me į dar</text:span><text:span text:style-name="T4340">­bo</text:span><text:span text:style-name="T4341">­tvarkę dar šio</text:span><text:span text:style-name="T4342">­je se</text:span><text:span text:style-name="T4343">­si</text:span><text:span text:style-name="T4344">­jo</text:span><text:span text:style-name="T4345">­je. Į pra</text:span><text:span text:style-name="T4346">­tęs</text:span><text:span text:style-name="T4347">­tą pa</text:span><text:span text:style-name="T4348">­va</text:span><text:span text:style-name="T4349">­sa</text:span><text:span text:style-name="T4350">­rio se</text:span><text:span text:style-name="T4351">­si</text:span><text:span text:style-name="T4352">­ją. Ačiū, ko</text:span><text:span text:style-name="T4353">­le</text:span><text:span text:style-name="T4354">­gos.</text:span></text:p>
        <text:p text:style-name="Roman"/>
        <text:p text:style-name="Laikas">17.08 val.</text:p>
        <text:p text:style-name="Roman12"><text:span text:style-name="T4355">Miš</text:span><text:span text:style-name="T4356">­kų įsta</text:span><text:span text:style-name="T4357">­ty</text:span><text:span text:style-name="T4358">­mo Nr. I-671 4</text:span><text:span text:style-name="T4359">1</text:span><text:span text:style-name="T4360"><text:s/>straips</text:span><text:span text:style-name="T4361">­nio pa</text:span><text:span text:style-name="T4362">­kei</text:span><text:span text:style-name="T4363">­ti</text:span><text:span text:style-name="T4364">­mo įsta</text:span><text:span text:style-name="T4365">­ty</text:span><text:span text:style-name="T4366">­mo pro</text:span><text:span text:style-name="T4367">­jek</text:span><text:span text:style-name="T4368">­tas Nr. XIIIP-2599(2)</text:span><text:s/>(<text:span text:style-name="T4369">svars</text:span><text:span text:style-name="T4370">­ty</text:span><text:span text:style-name="T4371">­mas</text:span>)</text:p>
        <text:p text:style-name="Roman"/>
        <text:p text:style-name="Roman">Re­zer­vi­nis 3 klau­si­mas – Miš­kų įsta­ty­mo Nr. I-671 4<text:span text:style-name="T4372">1</text:span><text:s/>straips­nio pa­kei­ti­mo įsta­ty­mo pro­jek­tas Nr. XIIIP-2599(2). Taip pat kvie­čiu K. Bac­vin­ką. Svars­ty­mas.</text:p>
        <text:p text:style-name="Roman"><text:span text:style-name="T4373">K. BACVINKA</text:span><text:s/><text:span text:style-name="T4374">(</text:span><text:span text:style-name="T4375">LVŽSF</text:span><text:span text:style-name="T4376">)</text:span>. Ap­lin­kos ap­sau­gos ko­mi­te­tas svars­tė šį pro­jek­tą. Ko­mi­te­to spren­di­mas: pri­tar­ti įsta­ty­mo pro­jek­tui. Bal­sa­vi­mo re­zul­ta­tai: pri­tar­ta ben­dru su­ta­ri­mu.</text:p>
        <text:p text:style-name="Roman"><text:span text:style-name="T4377">PIRMININKAS.</text:span><text:s/>Ačiū. Ne­pa­bė­ki­te, Kęs­tu­ti. Jū­sų no­ri pa­klaus­ti K. Star­ke­vi­čius. A, čia dis­ku­si­ja, at­si­pra­šau. Pra­šom. K. Star­ke­vi­čius. Iš vie­tos, ge­rai. At­si­sa­ko­te.<text:s/></text:p>
        <text:p text:style-name="Roman">Ge­rai, ko­le­gos, mo­ty­vai. Nė­ra mo­ty­vų. Bal­suo­ja­me po svars­ty­mo. At­si­pra­šau, Kai­mo rei­ka­lų ko­mi­te­tas. Al­gi­man­tai, la­bai at­si­pra­šo­me. Pra­šom. Pa­pil­do­mas ko­mi­te­tas dar tu­ri nuo­mo­nę. Pra­šom. Kai­mo rei­ka­lų ko­mi­te­tas<text:s/></text:p>
        <text:p text:style-name="Roman"><text:span text:style-name="T4378">A. SALAMAKINAS</text:span><text:span text:style-name="T4379"><text:s/></text:span><text:span text:style-name="T4380">(</text:span><text:span text:style-name="T4381">LSDPF</text:span><text:span text:style-name="T4382">)</text:span><text:span text:style-name="T4383">. Ačiū, ger</text:span><text:span text:style-name="T4384">­bia</text:span><text:span text:style-name="T4385">­mas pir</text:span><text:span text:style-name="T4386">­mi</text:span><text:span text:style-name="T4387">­nin</text:span><text:span text:style-name="T4388">­ke, ne</text:span><text:span text:style-name="T4389">­pa</text:span><text:span text:style-name="T4390">­gal</text:span><text:span text:style-name="T4391">­vo</text:span><text:span text:style-name="T4392">­ki</text:span><text:span text:style-name="T4393">­te, kad aš ver</text:span><text:span text:style-name="T4394">­žiuo</text:span><text:span text:style-name="T4395">­si į tri</text:span><text:span text:style-name="T4396">­bū</text:span><text:span text:style-name="T4397">­ną, bet bus pa</text:span><text:span text:style-name="T4398">­da</text:span><text:span text:style-name="T4399">­ry</text:span><text:span text:style-name="T4400">­ta įsta</text:span><text:span text:style-name="T4401">­ty</text:span><text:span text:style-name="T4402">­mo svars</text:span><text:span text:style-name="T4403">­ty</text:span><text:span text:style-name="T4404">­mo klai</text:span><text:span text:style-name="T4405">­da ir tu</text:span><text:span text:style-name="T4406">­rės Eti</text:span><text:span text:style-name="T4407">­kos ir pro</text:span><text:span text:style-name="T4408">­ce</text:span><text:span text:style-name="T4409">­dū</text:span><text:span text:style-name="T4410">­rų ko</text:span><text:span text:style-name="T4411">­mi</text:span><text:span text:style-name="T4412">­si</text:span><text:span text:style-name="T4413">­ja grą</text:span><text:span text:style-name="T4414">­žin</text:span><text:span text:style-name="T4415">­ti at</text:span><text:span text:style-name="T4416">­gal į svars</text:span><text:span text:style-name="T4417">­ty</text:span><text:span text:style-name="T4418">­mo sta</text:span><text:span text:style-name="T4419">­di</text:span><text:span text:style-name="T4420">­ją. Kai</text:span><text:span text:style-name="T4421">­mo rei</text:span><text:span text:style-name="T4422">­ka</text:span><text:span text:style-name="T4423">­lų ko</text:span><text:span text:style-name="T4424">­mi</text:span><text:span text:style-name="T4425">­te</text:span><text:span text:style-name="T4426">­tas ap</text:span><text:span text:style-name="T4427">­svars</text:span><text:span text:style-name="T4428">­tė, 5 bal</text:span><text:span text:style-name="T4429">­sa</text:span><text:span text:style-name="T4430">­vus už, nie</text:span><text:span text:style-name="T4431">­kam ne</text:span><text:span text:style-name="T4432">­bal</text:span><text:span text:style-name="T4433">­sa</text:span><text:span text:style-name="T4434">­vus prieš ir su</text:span><text:span text:style-name="T4435">­si</text:span><text:span text:style-name="T4436">­lai</text:span><text:span text:style-name="T4437">­kius, pro</text:span><text:span text:style-name="T4438">­jek</text:span><text:span text:style-name="T4439">­tui pri</text:span><text:span text:style-name="T4440">­tar</text:span><text:span text:style-name="T4441">­ta.</text:span></text:p>
        <text:p text:style-name="Roman"><text:span text:style-name="T4442">PIRMININKAS.</text:span><text:span text:style-name="T4443"><text:s/>Ačiū. Dar su</text:span><text:span text:style-name="T4444">­stip</text:span><text:span text:style-name="T4445">­ri</text:span><text:span text:style-name="T4446">­no</text:span><text:span text:style-name="T4447">­te. Ge</text:span><text:span text:style-name="T4448">­rai. Bal</text:span><text:span text:style-name="T4449">­suo</text:span><text:span text:style-name="T4450">­ja</text:span><text:span text:style-name="T4451">­me, ko</text:span><text:span text:style-name="T4452">­le</text:span><text:span text:style-name="T4453">­gos, dėl<text:s/></text:span>Miš­kų įsta­ty­mo 4<text:span text:style-name="T4454">1<text:s/></text:span>straips­nio pa­kei­ti­mo įsta­ty­mo pro­jek­to Nr. XIIIP-2599(2). Kas pa­lai­ko, bal­suo­ja už… (<text:span text:style-name="T4455">Bal</text:span><text:span text:style-name="T4456">­sai sa</text:span><text:span text:style-name="T4457">­lė</text:span><text:span text:style-name="T4458">­je</text:span>) Po svars­ty­mo. Kas tu­ri ki­to­kią nuo­mo­nę, bal­suo­ja už ar­ba su­si­lai­ko. (<text:span text:style-name="T4459">Bal</text:span><text:span text:style-name="T4460">­sai sa</text:span><text:span text:style-name="T4461">­lė</text:span><text:span text:style-name="T4462">­je</text:span>)<text:s/></text:p>
        <text:p text:style-name="Roman">Ger­bia­mi ko­le­gos, bal­sa­vo 69 Sei­mo na­riai: už – 65, prieš nė­ra, su­si­lai­kė 4. Po svars­ty­mo pri­tar­ta.</text:p>
        <text:p text:style-name="Roman"/>
        <text:p text:style-name="Laikas">17.11 val.</text:p>
        <text:p text:style-name="Roman12">Sei­mo rin­ki­mų įsta­ty­mo Nr. I-2721 9 straips­nio pa­kei­ti­mo įsta­ty­mo pro­jek­tas Nr. XIIIP-3576 (<text:span text:style-name="T4463">pa</text:span><text:span text:style-name="T4464">­tei</text:span><text:span text:style-name="T4465">­ki</text:span><text:span text:style-name="T4466">­mo tę</text:span><text:span text:style-name="T4467">­si</text:span><text:span text:style-name="T4468">­nys</text:span>)</text:p>
        <text:p text:style-name="Roman"/>
        <text:p text:style-name="Roman">Kiek aš ži­nau, krei­piuo­si į A. Ši­rins­kie­nę, yra 29 pa­ra­šai? Yra. Ko­le­gos, ga­li­me tęs­ti? Ga­li­me. Pra­šom. Įsta­ty­mo ne­rei­kia, per­ei­na­me iš kar­to prie klau­si­mų. Grįž­ta­me prie klau­si­mų. Pir­ma­sis klau­sia M. Ma­jaus­kas.</text:p>
        <text:p text:style-name="Roman"><text:span text:style-name="T4469">M. MAJAUSKAS</text:span><text:s/><text:span text:style-name="T4470">(</text:span><text:span text:style-name="T4471">TS-LKDF</text:span><text:span text:style-name="T4472">)</text:span>. Ačiū, ger­bia­mas pir­mi­nin­ke. Ger­bia­ma pra­ne­šė­ja, šiek tiek už­si­mi­niau jums, kad Kon­sti­tu­ci­nis Teis­mas yra iš­aiš­ki­nęs, kad apy­gar­dų dy­džiai ne­ga­li skir­tis dau­giau kaip 10 %. Mes tą ži­no­me ir prieš pra­ei­tus rin­ki­mus apy­gar­dos bu­vo ko­re­guo­ja­mos. Da­bar apy­gar­dos yra skai­čiuo­ja­mos pa­gal no­mi­na­lų skai­čių, tai yra kiek ten yra rin­kė­jų, o ne kiek at­ei­na bal­suo­ti. Tuo tar­pu už­sie­nio apy­gar­dą skai­čiuo­ja­me pa­gal tiek, kiek at­ei­na. Ka­dan­gi čia at­ėjo, per pra­ei­tus rin­ki­mus už­si­re­gist­ra­vo 63 tūkst., at­ėjo 44 tūkst., tai for­ma­liai pa­gal at­ėju­sių rin­kė­jų skai­čių už­sie­niui pri­klau­so ne vie­na, o dvi apy­gar­dos, ma­žiau­siai dvi apy­gar­dos. Štai Ant­akal­nio apy­gar­do­je per Sei­mo rin­ki­mus bal­sa­vo 21 tūkst. as­me­nų. Tai jei­gu skai­čiuo­ja­me pa­gal tą pa­čią lo­gi­ką ir pa­gal tą pa­tį prin­ci­pą, ir pa­gal Kon­sti­tu­ci­nio Teis­mo iš­aiš­ki­ni­mą, tai už­sie­ny­je da­ly­vau­jan­tiems as­me­nims pri­klau­so ne vie­na, bet dvi vien­man­da­tės. Ma­no klau­si­mas, ar ne­svars­ty­tu­mė­te to­bu­lin­ti šį įsta­ty­mo pro­jek­tą at­si­žvel­giant į tai, jog jis ne­ga­li ne­ati­tik­ti Kon­sti­tu­ci­jos pa­gal iš­aiš­ki­ni­mą?</text:p>
        <text:p text:style-name="Roman"><text:span text:style-name="T4473">PIRMININKAS.</text:span><text:s/>Pra­šau.</text:p>
        <text:p text:style-name="Roman"><text:span text:style-name="T4474">A. ŠIRINSKIENĖ</text:span><text:s/><text:span text:style-name="T4475">(</text:span><text:span text:style-name="T4476">LVŽSF</text:span><text:span text:style-name="T4477">)</text:span>. Aš ma­ny­čiau, kad pa­grin­di­nis ko­mi­te­tas svars­ty­da­mas iš tik­rų­jų to­bu­lins ir nė­ra pro­ble­mos for­mu­luo­ti dau­gis­kai­tos ten, kur da­bar yra su­for­mu­luo­ta vie­nas­kai­ta, bet ver­ti­nant, koks yra ak­ty­vu­mas per Sei­mo rin­ki­mus, ir ver­ti­nant, kiek pa­di­dė­ja ak­ty­vu­mas, kai yra Pre­zi­den­to rin­ki­mai, tai yra svars­ty­ti­na, ar tik­rai su­si­rink­tų dvi apy­gar­dos. Ki­ta ver­tus, ka­da mes ma­to­me di­dė­jan­tį Pa­sau­lio lie­tu­vių ben­druo­me­nės ak­ty­vu­mą, ti­kė­ti­na, kad tos dvi apy­gar­dos grei­čiau­siai ir bū­tų re­a­lus da­ly­kas.<text:s/></text:p>
        <text:p text:style-name="Roman"><text:span text:style-name="T4478">PIRMININKAS.</text:span><text:s/>E. Pu­pi­nis.</text:p>
        <text:p text:style-name="Roman"><text:span text:style-name="T4479">E. PUPINIS</text:span><text:s/><text:span text:style-name="T4480">(</text:span><text:span text:style-name="T4481">TS-LKDF</text:span><text:span text:style-name="T4482">)</text:span>. Ačiū. Ger­bia­ma pra­ne­šė­ja, na, čia dar ir Tei­sės de­par­ta­men­tas to­kį klau­si­mą iš­ke­lia, kaip bus for­ma­liai. Iš tik­rų­jų Nau­ja­mies­ty­je da­bar yra rin­ki­mų apy­gar­da, yra ko­mi­si­ja, ten skai­čiuo­ja. O ta už­sie­nio apy­gar­da kaip to­kia dau­giau bū­da­vo me­na­ma, vi­sos už­sie­nio ša­lys. Tai kaip for­ma­liai čia bus, ar kaž­kur bus nu­ma­ty­ta Vy­riau­sio­jo­je rin­ki­mų ko­mi­si­jo­je ta ko­mi­si­ja, ar kur nors iš­kel­ta į už­sie­nį, nes čia vėl­gi for­ma­lus dar­bas su­skai­čiuo­ti biu­le­te­nius, juos su­dė­ti, su­pa­kuo­ti ir at­vež­ti į Vy­riau­si­ą­ją rin­ki­mų ko­mi­si­ją. Tai kaip čia bus šiuo at­ve­ju?</text:p>
        <text:p text:style-name="Roman"><text:span text:style-name="T4483">A. ŠIRINSKIENĖ</text:span><text:s/><text:span text:style-name="T4484">(</text:span><text:span text:style-name="T4485">LVŽSF</text:span><text:span text:style-name="T4486">)</text:span>. Kaip ži­no­te, vi­si rin­ki­mų apy­gar­dų ad­re­sai, kon­kre­tūs ad­re­sai yra tvir­ti­na­mi Vy­riau­sio­jo­je rin­ki­mų ko­mi­si­jo­je, tai ir šiuo at­ve­ju pri­ėmus įsta­ty­mą nie­kas ne­truk­dy­tų Vy­riau­sia­jai rin­ki­mų ko­mi­si­jai pa­tvir­tin­ti ad­re­są, ku­riuo bū­tų siun­čia­mi ar at­ve­ža­mi tie už­sie­nio lie­tu­vių vo­kai. Šiuo at­ve­ju jie bū­da­vo pri­skai­čiuo­ja­mi ir pa­tek­da­vo į Nau­ja­mies­tį. Ati­tin­ka­mai gal­būt at­si­ras­tų ki­tas ad­re­sas, kur tas skai­čia­vi­mas bū­tų at­lie­ka­mas.<text:s/></text:p>
        <text:p text:style-name="Roman"><text:span text:style-name="T4487">PIRMININKAS.</text:span><text:s/>Ž. Pa­vi­lio­nis.</text:p>
        <text:p text:style-name="Roman"><text:span text:style-name="T4488">Ž. PAVILIONIS</text:span><text:s/><text:span text:style-name="T4489">(</text:span><text:span text:style-name="T4490">TS-LKDF</text:span><text:span text:style-name="T4491">)</text:span>. La­bai ačiū. Aš tie­siog pri­ta­riu anks­čiau kal­bė­ju­siems ko­le­goms dėl ke­lių apy­gar­dų. Gal­būt rei­kė­tų ko­mi­te­te svars­tant pa­mąs­ty­ti, kaip or­ga­ni­zuo­ti rin­ki­mus šio­je ypa­tin­go­je ar ke­lio­se apy­gar­do­se, nes čia la­bai sun­ku pa­siek­ti rin­kė­ją. Gal­būt par­ti­jos ar net vals­ty­bė ga­lė­tų pa­dė­ti toms par­ti­joms įsteig­ti sa­vo at­sto­vy­bes tam tik­ruo­se taš­kuo­se, kur dau­giau lie­tu­vių. Taip pat svars­ty­ti­na, nes pa­sau­lio lie­tu­viai vis apie tai kal­ba, apie to in­ter­ne­ti­nio bal­sa­vi­mo pa­nau­do­ji­mą kaip tam tik­rą pa­vyz­dį ban­dant pa­žiū­rė­ti, ar jis veik­tų šio­je apy­gar­do­je, nes vis tiek pa­siek­ti tuos šim­tus tūks­tan­čių žmo­nių per rin­ki­mus yra la­bai sun­ku. Tie­siog siū­lau pa­gal­vo­ti rim­tai gal net su pa­sau­lio lie­tu­viais, ku­rie ne­tru­kus su­si­tiks Ni­do­je, pa­mąs­ty­ti, kaip ge­riau jiems pa­dė­ti da­ly­vau­ti mū­sų rin­ki­mų pro­ce­se.<text:s/></text:p>
        <text:p text:style-name="Roman"><text:span text:style-name="T4492">A. ŠIRINSKIENĖ</text:span><text:s/><text:span text:style-name="T4493">(</text:span><text:span text:style-name="T4494">LVŽSF</text:span><text:span text:style-name="T4495">)</text:span>. Taip, iš tie­sų jūs ži­no­te ir tie, ku­rie dir­bo­me dar­bo gru­pė­je dėl dvi­gu­bos pi­lie­ty­bės tvar­ky­da­mi Re­fe­ren­du­mo, Pre­zi­den­to rin­ki­mų įsta­ty­mų teks­tus, mes siū­lė­me ir pas­kui Sei­mas pri­ta­rė, kad pa­pil­do­mos bal­sa­vi­mo vie­tos už­sie­ny­je at­si­ras­tų. Ta pa­tir­tis yra. Ma­tyt, da­bar po rin­ki­mų jau pra­ėjus lai­kui rei­kės pa­pra­šy­ti ir api­ben­drin­ti, nes jei­gu pa­pil­do­mos bal­sa­vi­mo vie­tos už­sie­ny­je pa­si­tei­si­na, be abe­jo, tai vie­nas iš tų va­rian­tų, ku­ris ga­lė­tų at­si­ras­ti ir Sei­mo rin­ki­mų įsta­ty­me. Tuo la­biau dar, kad dau­giau kaip me­tai iki rin­ki­mų yra li­kę ir Sei­mas ga­lė­tų ir Sei­mo rin­ki­mų įsta­ty­me nu­ma­ty­ti pa­pil­do­mas bal­sa­vi­mo vie­tas taip pat, kad tas pri­ei­na­mu­mas te­ri­to­riš­kai bū­tų di­des­nis.<text:s/></text:p>
        <text:p text:style-name="Roman"><text:span text:style-name="T4496">PIRMININKAS.</text:span><text:s/>J. Sa­ba­taus­kas.</text:p>
        <text:p text:style-name="Roman"><text:span text:style-name="T4497">J. SABATAUSKAS</text:span><text:span text:style-name="T4498"><text:s/></text:span><text:span text:style-name="T4499">(</text:span><text:span text:style-name="T4500">LSDPF</text:span><text:span text:style-name="T4501">)</text:span><text:span text:style-name="T4502">.<text:s/></text:span>Ačiū, ger­bia­mas pir­mi­nin­ke. Ger­bia­ma ko­le­ge, pa­pras­tai to­se vals­ty­bė­se… or­ga­ni­zuo­ja­mos už­sie­nio rin­ki­mų apy­gar­dos to­se vals­ty­bė­se, ku­rios tu­ri to­kią ga­na di­de­lę ko­lo­ni­ji­nę pa­tir­tį. Tai yra bu­vu­sios im­pe­ri­jos, ku­rios tu­ri va­di­na­mą­sias už­jū­rio te­ri­to­ri­jas. Pa­vyz­džiui, Pran­cū­zi­jo­je yra ren­ka­mas par­la­men­ta­ras, už ku­rį bal­suo­ja ne Eu­ro­pos gy­ven­to­jai, o Pie­tų Ame­ri­kos ar­ba Cen­tri­nės Ame­ri­kos. Šia­me pro­jek­te jūs nu­ma­to­te kiek­vie­nais me­tais li­kus me­tams iki rin­ki­mų<text:s/><text:span text:style-name="T4503">ad hoc</text:span><text:s/>per­žiū­rė­ti, ar reng­ti už­sie­ny­je rin­ki­mus, ar ne­reng­ti. Iš­ei­na to­kia ne­sta­bi­lu­mo si­tu­a­ci­ja, kai iš es­mės ne­aiš­ku, ar bus per ki­tus Sei­mo rin­ki­mus ta apy­gar­da, ar ne­bus. Da­bar jūs pro­jek­te ra­šo­te „pas­ku­ti­niuo­se rin­ki­muo­se“. Pas­ku­ti­niai Pre­zi­den­to rin­ki­mai ir Sei­mo rin­ki­mai – tai tik­rai ne tas pats ir rin­kė­jų skai­čius bū­na skir­tin­gas. Ar ne­rei­kė­tų tai­sy­ti taip, kad pa­gal Sei­mo rin­ki­mų pas­ku­ti­nius re­zul­ta­tus?</text:p>
        <text:p text:style-name="Roman">Iš ki­tos pu­sės, tas ne­nu­ola­ti­nu­mas ir­gi, ma­nau, ne­su­da­ro sta­bi­lu­mo. Šiaip Tei­sės de­par­ta­men­to yra pa­sta­ba, kad prieš­ta­rau­ja Kon­sti­tu­ci­nio Teis­mo dok­tri­nai.</text:p>
        <text:p text:style-name="Roman"><text:span text:style-name="T4504">A. ŠIRINSKIENĖ</text:span><text:s/><text:span text:style-name="T4505">(</text:span><text:span text:style-name="T4506">LVŽSF</text:span><text:span text:style-name="T4507">)</text:span>. Jei­gu bū­tų, tai prieš­ta­rau­tų. Ten dau­giau taip yra tu­rint ome­ny­je tuos 10 %. Bet rei­kė­tų at­kreip­ti dė­me­sį, kad ir Lie­tu­vo­je esan­čios rin­ki­mų apy­gar­dos nė­ra sta­bi­lios. Kiek man ži­no­ma, šiuo me­tu ar sep­ty­nios, ar aš­tuo­nios jau ne­ati­tin­ka Kon­sti­tu­ci­nio Teis­mo rei­ka­la­vi­mų, dėl to VRK tu­rės per­žiū­rė­ti ir Lie­tu­vo­je esan­čių rin­ki­mų apy­gar­dų ri­bas. Tai yra na­tū­ra­lu, nes Lie­tu­vos gy­ven­to­jai mig­ruo­ja, ar­ba mig­ruo­ja į už­sie­nį, ar­ba mig­ruo­ja vals­ty­bės vi­du­je, tie­siog per­si­ke­lia iš re­gio­nų į di­des­nius cen­trus. Tas per­žiū­rė­ji­mas, net­gi ne­kal­bant apie Pa­sau­lio lie­tu­vių ben­druo­me­nei skir­tą apy­gar­dą, bet ir apie apy­gar­das vals­ty­bės vi­du­je, yra na­tū­ra­lus pro­ce­sas, ku­ris ne­iš­ven­gia­mai vyks­ta, ir pa­na­šu, kad vyks prieš kiek­vie­nus rin­ki­mus. Šiuo at­ve­ju tie­siog VRK bū­tų lais­va ma­ty­da­ma pa­skai­čia­vi­mus, ar ga­li­ma pla­nuo­ti vie­ną ar dvi, ar gal­būt ki­tais me­tais su­si­klos­tys ir taip, kad nė vie­nos Pa­sau­lio lie­tu­vių ben­druo­me­nei skir­tos apy­gar­dos.<text:s/></text:p>
        <text:p text:style-name="Roman"><text:span text:style-name="T4508">PIRMININKAS.</text:span><text:s/>A. Ar­mo­nai­tė. Pra­šau.</text:p>
        <text:p text:style-name="Roman"><text:span text:style-name="T4509">A. ARMONAITĖ</text:span><text:s/><text:span text:style-name="T4510">(</text:span><text:span text:style-name="T4511">MSNG</text:span><text:span text:style-name="T4512">)</text:span>. Dė­ko­ju. Iš tie­sų pa­lai­kau šią idė­ją. Pa­na­šu, kad mes net Sei­me ra­si­me su­ta­ri­mą, kas ne taip daž­nai iš tik­rų­jų įvyks­ta.</text:p>
        <text:p text:style-name="Roman">Ma­no klau­si­mas dėl bal­so ati­da­vi­mo ga­li­my­bių už­sie­nio lie­tu­viams. Šiek tiek apie tai jau bu­vo kal­bė­ta šian­dien. Mes ne­ga­li­me nie­ko pa­da­ry­ti, kai paš­tas blo­gai vei­kia kaž­kur Lo­ty­nų Ame­ri­ko­je ar Af­ri­ko­je. Ma­tyt, tai, kad bu­vo dau­giau bal­sa­vi­mo vie­tų per pas­ta­ruo­sius rin­ki­mus, tu­rė­jo įta­kos ak­ty­vu­mo au­gi­mui.</text:p>
        <text:p text:style-name="Roman">Ki­ta ver­tus, vis dar ne­pa­kan­ka­mai, ma­no po­žiū­riu, ir VRK, ir di­plo­ma­ti­nės at­sto­vy­bės pa­da­rė, kad iš­veng­tu­me vi­so­kių ku­rio­zi­nių si­tu­a­ci­jų, pa­vyz­džiui, kai grįž­ta Aust­ra­li­jo­je ma­siš­kai biu­le­te­niai at­gal, nors žmo­nės iš­siun­tė paš­tu sa­vo bal­są. Ar yra dar kaž­ko­kių ki­tų prie­mo­nių, ku­rias jūs ma­ty­tu­mė­te, kad bū­tų ga­li­ma pri­tai­ky­ti bū­tent ak­ty­vu­mui di­din­ti, kad žmo­nės ati­duo­tų bal­sus už­sie­ny­je? Dė­kui.</text:p>
        <text:p text:style-name="Roman"><text:span text:style-name="T4513">A. ŠIRINSKIENĖ</text:span><text:s/><text:span text:style-name="T4514">(</text:span><text:span text:style-name="T4515">LVŽSF</text:span><text:span text:style-name="T4516">)</text:span>. Rei­kė­tų ana­li­zuo­ti tas prie­žas­tis, ko­dėl grįž­ta laiš­kai, gal­būt yra ad­re­sas tie­siog ne vi­sai tin­ka­mai nu­ro­dy­tas. To­kių at­ve­jų, kiek aš su­pran­tu, yra pa­si­tai­kę. Ta­čiau, ki­ta ver­tus, na, ma­tyt, elek­tro­ni­nis bal­sa­vi­mas, dėl ku­rio tik­rai, aš ma­nau, di­de­lė da­lis mū­sų tu­ri tam tik­rų nuo­gąs­ta­vi­mų, ypač dėl ki­ber­ne­ti­nės sau­gos už­tik­ri­ni­mo, ka­da mes ži­no­me, kad ki­to­se Eu­ro­pos vals­ty­bė­se Ru­si­ja ar ki­tos ne­drau­giš­kos kai­my­nės ban­do kiš­tis į rin­ki­mų ei­gą, tai ir­gi yra iš­ei­tis, tik klau­si­mas, ži­nant tą ki­ber­ne­ti­nės sau­gos si­tu­a­ci­ją, ar tai yra grei­ta iš­ei­tis ir grei­tu lai­ku pa­sie­kia­ma.<text:s/></text:p>
        <text:p text:style-name="Roman"><text:span text:style-name="T4517">PIRMININKAS.</text:span><text:s/>Ačiū. Ko­le­gos, dėl mo­ty­vų ar yra no­rin­čių? (<text:span text:style-name="T4518">Bal</text:span><text:span text:style-name="T4519">­sai sa</text:span><text:span text:style-name="T4520">­lė</text:span><text:span text:style-name="T4521">­je</text:span>) S. Gent­vi­las.</text:p>
        <text:p text:style-name="Roman"><text:span text:style-name="T4522">S. GENTVILAS</text:span><text:s/><text:span text:style-name="T4523">(</text:span><text:span text:style-name="T4524">LSF</text:span><text:span text:style-name="T4525">)</text:span>. Ger­bia­mi ko­le­gos, aš šiek tiek no­rė­čiau at­kreip­ti dė­me­sį į Tei­sės de­par­ta­men­to iš­va­dą. Ji­nai yra aiš­ki ir kon­kre­ti, kad įsta­ty­mo pro­jek­tas ga­li­mai prieš­ta­rau­ja Kon­sti­tu­ci­jai. At­si­ver­tus Kon­sti­tu­ci­nio Teis­mo 2015 m. spa­lio 13 d. nu­ta­ri­mą, te­nai bu­vo Sei­mo na­rių krei­pi­ma­sis į Kon­sti­tu­ci­nį Teis­mą dėl to, kad bu­vo tai­ko­mos skir­tin­gos per­skai­čia­vi­mo tvar­kos apy­gar­do­se. Vie­nur bu­vo pa­gal Sei­mo ga­lio­jan­tį įsta­ty­mą nuo­kry­pis 20 %, ki­tur – 50 % tam, kad per­skai­čiuo­tų apy­gar­das. Kon­sti­tu­ci­nis Teis­mas ta­da, 2015 me­tais, pa­si­sa­kė aiš­kiai – vi­si rin­kė­jai yra ly­gūs ir ne­ga­li bū­ti vie­no rin­kė­jo ar ki­to rin­kė­jo bal­sas sva­res­nis, to­dėl bu­vo iš­ly­gin­ta apy­gar­dų per­skai­čia­vi­mo kvo­ta, kad nuo­kry­pis tu­ri bū­ti vie­no­das.<text:s/></text:p>
        <text:p text:style-name="Roman">Čia Tei­sės de­par­ta­men­tas pa­sa­ko aiš­kiai: ne­ga­li bū­ti už­sie­nio lie­tu­viams tai­ko­ma skir­tin­ga kvo­ta. Aš su­pran­tu, ger­bia­ma Ag­nė, ka­dan­gi yra Tei­sės ir tei­sėt­var­kos ko­mi­te­to pir­mi­nin­kė, lyg ir sa­vai­me at­ei­na į tri­bū­ną ir tei­gia, kad čia nė­ra prieš­ta­ra­vi­mo, bet vis tiek pa­gal tvar­ką tu­ri bū­ti Tei­sės ir tei­sėt­var­kos ko­mi­te­to įver­ti­ni­mas, ar tik­rai ne­pri­eš­ta­rau­ja Kon­sti­tu­ci­jai. Ir ne vel­tui tai yra pa­pra­šy­ta. Pra­šau bal­sa­vi­mo iki, nes ga­li bū­ti pa­da­ry­ta di­de­lių klai­dų.<text:s/></text:p>
        <text:p text:style-name="Roman"><text:span text:style-name="T4526">PIRMININKAS.</text:span><text:s/>Ger­bia­mas ko­le­ga, čia nė­ra taip ka­te­go­riš­kai pa­sa­ky­ta. To­kia si­tu­a­ci­ja ga­lė­tų ne­ati­tik­ti dok­tri­nos – tik taip pa­sa­ky­ta.<text:s/></text:p>
        <text:p text:style-name="Roman">Pra­šau, ko­le­gė A. Ši­rins­kie­nė.</text:p>
        <text:p text:style-name="Roman"><text:span text:style-name="T4527">A. ŠIRINSKIENĖ</text:span><text:s/><text:span text:style-name="T4528">(</text:span><text:span text:style-name="T4529">LVŽSF</text:span><text:span text:style-name="T4530">)</text:span>. Aš no­rė­jau at­kreip­ti dė­me­sį, kad ten yra pa­sa­ky­ta, jei­gu bū­tų, tai bū­tų. Šiuo at­ve­ju mes net ne­ži­no­me, ko­kiu grei­čiu, ar ki­tiems Sei­mo rin­ki­mams bus spė­ta, gal­būt bus vė­les­nė įsi­ga­lio­ji­mo da­ta. Da­bar pa­sa­ky­ti, kad jei­gu bū­tų, tai bū­tų, tik­rai yra la­bai su­dė­tin­ga. Dėl tos prie­žas­ties Tei­sės de­par­ta­men­tas, kaip ma­to­te, ir ne­juo­di­no to teks­to, nes ka­da yra kon­sta­tuo­ja­mas pa­žei­di­mas, tai tas yra žy­mi­ma pa­ryš­kin­tai. Taip pat ne­bu­vo gau­ta Tei­sės ir tei­sėt­var­kos ko­mi­te­te Tei­sės de­par­ta­men­to krei­pi­mo­si dėl prieš­ta­ra­vi­mo. Tie­siog yra at­kreip­tas dė­me­sys, kad to­kia fak­ti­nė si­tu­a­ci­ja yra ga­li­ma. Pa­grin­di­nis ko­mi­te­tas, kad iš­veng­tų to­kios net­gi te­ori­nės ga­li­my­bės, ga­li ra­miai pa­tai­sy­ti dau­gis­kai­tą, ir jo­kių prie­lai­dų, kas bū­tų, jei­gu bū­tų, ne­be­lie­ka.<text:s/></text:p>
        <text:p text:style-name="Roman"><text:span text:style-name="T4531">PIRMININKAS.</text:span><text:s/>Ačiū. Dar S. Jo­vai­ša no­ri. Pra­šau.</text:p>
        <text:p text:style-name="Roman"><text:span text:style-name="T4532">S. JOVAIŠA</text:span><text:span text:style-name="T4533"><text:s/></text:span><text:span text:style-name="T4534">(</text:span><text:span text:style-name="T4535">TS-LKDF</text:span><text:span text:style-name="T4536">)</text:span><text:span text:style-name="T4537">.<text:s/></text:span>Ačiū. Ger­bia­ma Ag­ne, gal ne­pa­bė­ki­te to­li nuo mik­ro­fo­no, ne­bu­vo man pro­gos už­duo­ti klau­si­mą, tai aš šio­kį to­kį pa­sam­pro­ta­vi­mą. Ko­dėl iš­ei­vis, sa­ky­kim, gy­ve­nan­tis už­sie­ny­je, bū­ti­nai tu­ri bal­suo­ti už jam siū­lo­mą kan­di­da­tą, pa­vyz­džiui, Vil­niu­je? Aš su­tin­ku, kad jū­sų ši­tas pro­jek­tas tik­tų gal­būt Pre­zi­den­to rin­ki­mams, nes ten yra 10–15, vis­kas aiš­ku, bet ko­dėl aš, anykš­tė­nas, tu­riu bal­suo­ti už Vil­niu­je man pa­siū­ly­tą kan­di­da­tą? Ir kaip to­kį ma­no ne­no­rą jūs ver­tin­si­te – kaip ne­at­ėji­mą ar pa­sy­vu­mą bal­suo­jant? To­dėl aš tik­rai…</text:p>
        <text:p text:style-name="Roman"><text:span text:style-name="T4538">PIRMININKAS.</text:span><text:s/>Ger­bia­mas ko­le­ga, ne­ga­lė­siu su­teik­ti to klau­si­mo, nes bai­gė­si lai­kas. Ko­mi­te­te ga­li­te dis­ku­tuo­ti, bet klau­si­mas svar­bus.<text:s/></text:p>
        <text:p text:style-name="Roman">Ko­le­gos, už no­ri kal­bė­ti M. Ma­jaus­kas. Pra­šau.</text:p>
        <text:p text:style-name="Roman"><text:span text:style-name="T4539">M. MAJAUSKAS</text:span><text:s/><text:span text:style-name="T4540">(</text:span><text:span text:style-name="T4541">TS-LKDF</text:span><text:span text:style-name="T4542">)</text:span>. Už. Aš tik­tai pa­kar­to­siu, kad ga­li­mas prieš­ta­ra­vi­mas Kon­sti­tu­ci­jai yra, bet jis yra tik vie­nu po­žiū­riu, tai, jog yra nu­ma­to­ma vie­na vien­man­da­tė. Pa­gal fak­ti­nį bal­sų skai­čių ant­ra­me tu­re, at­krei­piu dė­me­sį, ant­ra­me tu­re ne­bu­vo re­fe­ren­du­mo dėl dvi­gu­bos pi­lie­ty­bės, ku­ris, nu­ma­no­ma, ga­lė­tų pri­trauk­ti dau­giau rin­kė­jų nei pa­pras­tai. Ant­ra­me tu­re ne­bu­vo klau­si­mo dėl dvi­gu­bos pi­lie­ty­bės ir bal­sa­vo tie­siog dėl Pre­zi­den­to. Į ant­rą­jį tu­rą at­ėjo 44 tūkst. Lie­tu­vos pi­lie­čių, kai tuo tar­pu nor­ma­lio­je apy­gar­do­je, tar­ki­me, ma­no gim­ta­ja­me Se­na­mies­ty­je, at­ei­na 21 tūkst.<text:s/></text:p>
        <text:p text:style-name="Roman">Ka­dan­gi rin­ki­mų dy­dis už­sie­nio di­plo­ma­ti­nė­se at­sto­vy­bė­se, da­ly­vau­jan­čių rin­kė­jų skai­čius yra skai­čiuo­ja­mas ne pa­gal de­kla­ruo­tų (nes de­kla­ruo­tų ga­li bū­ti la­bai daug, už­si­re­gist­ra­vu­sių – dar dau­giau), o pa­gal fak­tiš­kai at­ėju­sių skai­čių, tai 44 tūkst. yra pri­ly­gi­na­mi dau­giau kaip dviem vien­man­da­tėms. Tai­gi tu­rė­tų bū­ti ne vie­na vien­man­da­tė už­sie­nio pi­lie­čiams, o dvi vien­man­da­tės už­sie­nio pi­lie­čiams. Kvie­čiu pri­tar­ti ir svars­ty­mo sta­di­jo­je to­bu­lin­ti įsta­ty­mą taip, kad jis ne­pri­eš­ta­rau­tų Kon­sti­tu­ci­jai.<text:s/></text:p>
        <text:p text:style-name="Roman"><text:span text:style-name="T4543">PIRMININKAS.</text:span><text:s/>J. Raz­ma – prieš.<text:s/></text:p>
        <text:p text:style-name="Roman"><text:span text:style-name="T4544">J. RAZMA</text:span><text:span text:style-name="T4545"><text:s/></text:span><text:span text:style-name="T4546">(</text:span><text:span text:style-name="T4547">TS-LKDF</text:span><text:span text:style-name="T4548">)</text:span><text:span text:style-name="T4549">.<text:s/></text:span>Tik­rai bal­suo­siu prieš ir kvie­čiu ki­tus tai pa­da­ry­ti, nes šis pro­jek­tas dar pa­pil­do­mai at­ski­ria į už­sie­nį iš­vy­ku­sius Lie­tu­vos pi­lie­čius nuo Lie­tu­vos. Mes tar­si tuo pro­jek­tu pa­sa­ko­me: jūs at­ski­ri, jums at­ski­ra apy­gar­da, jūs iš­si­rin­ki­te sa­vo at­sto­vą. Aš ne­ma­nau, kad ei­li­nis iš Lie­tu­vos į už­sie­nį iš­vy­kęs žmo­gus to tik­rai no­ri. Jei­gu jis iš­vy­ko iš Anykš­čių, tur­būt la­biau no­ri bal­suo­ti už tą kan­di­da­tą, ku­ris ten kan­di­da­tuos. Jei­gu iš­vy­ko iš Nai­sių, tur­būt už ten esan­tį kan­di­da­tą. Ir aš ma­nau, kad mes tu­rė­tu­me ei­ti prie­šin­ga kryp­ti­mi, kad kaip tik su­da­ry­tu­me ga­li­my­bes kiek­vie­nam už­sie­ny­je gy­ve­nan­čiam lie­tu­viui pa­si­rink­ti, ku­rio­je apy­gar­do­je jam bal­suo­ti, ir tai bū­tų pri­tai­ko­ma ir dėl sa­vi­val­dy­bių rin­ki­mų, nes da­bar vi­si už­sie­nio lie­tu­viai tu­ri bal­suo­ti už Vil­niaus me­rą. Tik­rai ne kiek­vie­nam tas rū­pi ir ne kiek­vie­nas tu­ri ry­šį su Vil­niu­mi. To­dėl aš kvie­čiu ne­pri­tar­ti kaip iš es­mės ydin­gam pro­jek­tui, ku­ris iš tik­rų­jų tu­ri ir tą kon­sti­tu­ci­nį ydin­gu­mą, nes bus tik­rai su­dė­tin­ga už­tik­rin­ti 10 % nuo­kry­pį nuo vi­du­ti­nės Lie­tu­vos apy­gar­dos.<text:s/></text:p>
        <text:p text:style-name="Roman"><text:span text:style-name="T4550">PIRMININKAS.</text:span><text:s/>Ačiū. Ko­le­gos, ne­tu­ri­me ben­dro su­ta­ri­mo. Bal­suo­ja­me po pa­tei­ki­mo dėl įsta­ty­mo pro­jek­to Nr. XIIIP-3576. Kas pa­lai­ko, bal­suo­ja už, kas tu­ri ki­tą nuo­mo­nę, bal­suo­ja prieš ar­ba su­si­lai­ko. Po pa­tei­ki­mo.<text:s/></text:p>
        <text:p text:style-name="Roman">Ger­bia­mi ko­le­gos, bal­sa­vo 56 Sei­mo na­riai: už – 36, prieš – 10, su­si­lai­kė 10. Pri­tar­ta po pa­tei­ki­mo. Kaip pa­grin­di­nis siū­lo­mas Vals­ty­bės val­dy­mo ir sa­vi­val­dy­bių ko­mi­te­tas. Ga­li­me pri­tar­ti? Pir­mi­nin­kė link­čio­ja. Siū­lo­ma svars­ty­ti ru­dens se­si­jo­je. Ga­li­me pri­tar­ti? Pa­pil­do­mų ne­rei­kia. Ačiū.<text:s/></text:p>
        <text:p text:style-name="Roman"/>
        <text:p text:style-name="Laikas">17.28 val.</text:p>
        <text:p text:style-name="Roman12">Sei­mo re­zo­liu­ci­jos „Dėl vien­man­da­tės apy­gar­dos iš­sky­ri­mo už­sie­ny­je re­gist­ruo­tiems rin­kė­jams“ pro­jek­tas Nr. XIIIP-3518 (<text:span text:style-name="T4551">pa</text:span><text:span text:style-name="T4552">­tei</text:span><text:span text:style-name="T4553">­ki</text:span><text:span text:style-name="T4554">­mas</text:span>)</text:p>
        <text:p text:style-name="Roman"/>
        <text:p text:style-name="Roman">Ko­le­gos, mums li­ko dar vie­nas re­zer­vi­nis klau­si­mas, aš no­rė­čiau pa­si­tar­ti su ju­mis. Mes jau pra­dė­jo­me šį klau­si­mą svars­ty­ti, bet dar yra re­zer­ve re­zo­liu­ci­ja dėl vien­man­da­tės. Ar mes čia su lo­gi­ka ne­pra­si­len­kė­me? Mes jau pra­dė­jo­me svars­ty­ti įsta­ty­mo pro­jek­tą, ar rei­kia dar rezo­liu­ci­jos? (<text:span text:style-name="T4555">Bal</text:span><text:span text:style-name="T4556">­sai sa</text:span><text:span text:style-name="T4557">­lė</text:span><text:span text:style-name="T4558">­je</text:span>) Ge­rai, pra­šom pa­teik­ti. Kvie­čiu S. Gent­vi­lą. Pra­šom Si­mo­nai, trum­pai.<text:s/></text:p>
        <text:p text:style-name="Roman"><text:span text:style-name="T4559">S. GENTVILAS</text:span><text:s/><text:span text:style-name="T4560">(</text:span><text:span text:style-name="T4561">LSF</text:span><text:span text:style-name="T4562">)</text:span>. Ger­bia­mi ko­le­gos, bū­siu kon­kre­tus ir aiš­kus, nie­kas ne­drau­džia Vy­riau­sia­jai rin­ki­mų ko­mi­si­jai jau šian­dien iš­skir­ti at­ski­ros apy­gar­dos už­sie­ny­je gy­ve­nan­tiems lie­tu­viams ir, kaip ger­bia­mas M. Ma­jaus­kas pa­sa­kė, už­sie­nio lie­tu­viai net­gi į dvi tu­rė­tų pre­ten­duo­ti pa­gal pas­ta­ruo­siuo­se rin­ki­muo­se bal­sa­vu­sių­jų skai­čių. Man at­ro­do, gin­či­ja­mės tik dėl me­to­di­kos. Sei­mo rin­ki­mų įsta­ty­mo 8 straips­nis nu­ro­do, kad,<text:s/>nuo­kry­piui įvy­kus, 20 % pa­di­dė­jus skir­tu­mams, rei­kia, kad pa­ti Vy­riau­sio­ji rin­ki­mų ko­mi­si­ja per­skai­čiuo­tų. Įsta­ty­mo ne­rei­kia keis­ti ir tie­siog šia re­zo­liu­ci­ja mes ska­ti­na­me Vy­riau­si­ą­ją rin­ki­mų ko­mi­si­ją vė­liau­siai 180 die­nų iki Sei­mo rin­ki­mų per­skai­čiuo­ti apy­gar­das, iš­skir­ti at­ski­rą apy­gar­dą pa­gal pa­teik­tus duo­me­nis už­sie­nio lie­tu­viams ir 80 die­nų iki rin­ki­mų nu­sta­ty­ti šios apy­gar­dos ri­bas, dy­dį ir cen­trą. Mie­lai ata­ky­čiau į klau­si­mus.<text:s/></text:p>
        <text:p text:style-name="Roman"><text:span text:style-name="T4563">PIRMININKAS.</text:span><text:s/>E. Pu­pi­nis.<text:s/></text:p>
        <text:p text:style-name="Roman"><text:span text:style-name="T4564">E. PUPINIS</text:span><text:s/><text:span text:style-name="T4565">(</text:span><text:span text:style-name="T4566">TS-LKDF</text:span><text:span text:style-name="T4567">)</text:span>. Ačiū. Vis dėl­to re­mian­tis J. Raz­mos ar­gu­men­tais, kad, ko ge­ro, dau­giau in­teg­ruo­tų­si, jei­gu žmo­nės bal­suo­tų sa­vo apy­gar­do­se, do­mė­tų­si sa­vo rei­ka­lais, iš kur jie ki­lę, pa­lai­ky­tų tam tik­rus ry­šius ne­gu at­ski­ra rin­ki­mi­nė apy­gar­da,<text:s/>ko­dėl jūs gal­vo­ja­te, kad taip ne­ga­lė­tų bū­ti? Ko­dėl jūs siū­lo­te la­biau at­ski­rian­tį veiks­mą ne­gu J. Raz­ma? Ačiū.</text:p>
        <text:p text:style-name="Roman"><text:span text:style-name="T4568">S. GENTVILAS</text:span><text:s/><text:span text:style-name="T4569">(</text:span><text:span text:style-name="T4570">LSF</text:span><text:span text:style-name="T4571">)</text:span>. Ger­bia­mas ko­le­ga, man at­ro­do, čia yra di­de­lė pa­gal­ba Ž. Pa­vi­lio­niui ir ki­tiems bū­si­miems vien­man­da­ti­nin­kams, nes jie spe­ci­fiš­kai ga­lė­tų orien­tuo­tis į mig­ra­ci­jos pro­ble­mas, į kal­bos, mo­kyk­lų, esan­čių už­sie­ny­je, iš­sau­go­ji­mą ir tai ne­bū­tų sie­ja­ma su vie­na ar ki­ta fi­zi­ne vien­man­da­te čia, Lie­tu­vo­je. Ver­ty­bi­nis klau­si­mas, bet, man at­ro­do, dė­me­sio už­sie­nio lie­tu­viams bū­tų dau­giau, o ne ma­žiau.</text:p>
        <text:p text:style-name="Roman"><text:span text:style-name="T4572">PIRMININKAS.</text:span><text:s/>J. Raz­ma.</text:p>
        <text:p text:style-name="Roman"><text:span text:style-name="T4573">J. RAZMA</text:span><text:span text:style-name="T4574"><text:s/></text:span><text:span text:style-name="T4575">(</text:span><text:span text:style-name="T4576">TS-LKDF</text:span><text:span text:style-name="T4577">)</text:span><text:span text:style-name="T4578">.<text:s/></text:span>Ger­bia­mas ko­le­ga, ir be jū­sų siū­ly­mų, jei už­sie­nio lie­tu­vių da­bar tiek pa­dau­gė­jo, kad jie už­pil­do vie­ną apy­gar­dą, tai čia nie­ko ne­rei­kia keis­ti. Tie­siog čia gy­ve­nan­čius tuos nau­ja­mies­čių rin­kė­jus tu­rės Vy­riau­sio­ji rin­ki­mų ko­mi­si­ja pa­da­lin­ti ki­toms apy­gar­doms, ir čia vis­kas iš­si­spręs. Jei­gu, kaip tei­gia­te, jau yra tiek tų rin­kė­jų, kad jie ati­tin­ka vi­du­ti­nę Lie­tu­vos apy­gar­dą ir net vir­ši­ja, gal net da­lį reiks įra­šy­ti kaž­kur ki­tur. Čia mes iš prin­ci­po, jūs tur­būt su­tik­si­te, nie­ko nau­jo ne­pa­siū­lo­me. Ir ar jūs ma­no­te, kad štai vie­nas iš­rink­tas Sei­mo na­rys ga­li efek­ty­viai at­sto­vau­ti ir pa­siek­ti, kad bū­tų už­sie­nio lie­tu­viams svar­būs klau­si­mai iš­spręs­ti? Ar vis dėl­to mes ne­tu­ri­me žiū­rė­ti, kad pa­grin­di­nės po­li­ti­nės par­ti­jos sa­vo pro­gra­mo­se jau vi­sų frak­ci­jų bal­sais tuos da­ly­kus spręs­tų ir į sa­vo gre­tas pa­kvies­tų dau­giau ir už­sie­ny­je gy­ve­nan­čių lie­tu­vių?</text:p>
        <text:p text:style-name="Roman"><text:span text:style-name="T4579">S. GENTVILAS</text:span><text:s/><text:span text:style-name="T4580">(</text:span><text:span text:style-name="T4581">LSF</text:span><text:span text:style-name="T4582">)</text:span>. Vi­sų pir­ma leis­ki­te, Jur­gi, jums at­sa­ky­ti, kad įsta­ty­mai yra ge­ri ir jų ne­rei­kia keis­ti. Pra­ei­tas įsta­ty­mo pro­jek­tas ger­bia­mų R. Kar­baus­kio ir A. Ši­rins­kie­nės… ne­rei­ka­lin­gas pa­kei­ti­mas, nes pa­gal šian­die­ni­nę tvar­ką Vy­riau­sio­ji rin­ki­mų ko­mi­si­ja tu­ri at­lik­ti šį dar­bą. Bet mes, Sei­mas, tu­ri­me pa­ska­tin­ti tie­siog, kad bū­tų at­si­žvelg­ta, jog įsta­ty­me nu­ma­ty­tos kvo­tos yra jau pa­si­kei­tu­sios ir kva­li­fi­kuo­ja­si už­sie­nio lie­tu­viai nuo­sa­vai, as­me­ni­nei, apy­gar­dai. O klau­si­mą, ar čia ge­rai, ar ne, aš pa­lie­ku jū­sų bal­sa­vi­mui.</text:p>
        <text:p text:style-name="Roman"><text:span text:style-name="T4583">PIRMININKAS.</text:span><text:s/>Ačiū, ko­le­gos. Da­bar aš vis dėl­to ko­le­gų klau­siu.<text:s/>Ma­to­te šią re­zo­liu­ci­ją, ku­ri siū­lo: Vy­riau­sio­ji rin­ki­mų ko­mi­si­ja ir pa­na­šiai, ra­gi­na pa­skirs­ty­ti ir pa­na­šiai, tai yra iš­dės­to įvai­riau­sius ar­gu­men­tus. Bet pri­me­nu dar kar­tą, mes jau pra­dė­jo­me svars­ty­ti įsta­ty­mo pro­jek­tą. Tai ar mums rei­kia dar pa­čius sa­ve ra­gin­ti? (<text:span text:style-name="T4584">Bal</text:span><text:span text:style-name="T4585">­sai sa</text:span><text:span text:style-name="T4586">­lė</text:span><text:span text:style-name="T4587">­je</text:span>) Pra­šau? Vy­riau­sio­ji rin­ki­mų ko­mi­si­ja ra­gi­na.<text:s/></text:p>
        <text:p text:style-name="Roman">A. Ši­rins­kie­nė. Pra­šom.</text:p>
        <text:p text:style-name="Roman"><text:span text:style-name="T4588">A. ŠIRINSKIENĖ</text:span><text:s/><text:span text:style-name="T4589">(</text:span><text:span text:style-name="T4590">LVŽSF</text:span><text:span text:style-name="T4591">)</text:span>. Tie­siog, ko­le­gos, kad ne­si­klai­din­tu­me, ar rei­kia įsta­ty­mo pa­kei­ti­mo, ar ne, aš pa­skai­ty­siu da­bar ga­lio­jan­čio Sei­mo rin­ki­mų įsta­ty­mo teks­tą. 9 straips­nio<text:s/>1 da­lis:<text:s/>„Rin­ki­mams or­ga­ni­zuo­ti ir vyk­dy­ti Lie­tu­vos Res­pub­li­kos te­ri­to­ri­ja da­li­na­ma į 71 vien­man­da­tę.“ Tai yra pa­gal da­bar­ti­nį re­gu­lia­vi­mą yra su­sie­ta su vals­ty­bės te­ri­to­ri­ja. Mū­sų siū­lo­mas pro­jek­tas ir pa­da­ro tą at­sie­ji­mą tie­siog pa­sa­kant, kad su­da­ro­ma, ne te­ri­to­ri­jo­je lie­ka. Tai ne­si­klai­din­ki­me. Be įsta­ty­mo pa­kei­ti­mo,<text:s/>tik su re­zo­liu­ci­ja mes nie­ko ne­iš­sprę­si­me.</text:p>
        <text:p text:style-name="Roman"><text:span text:style-name="T4592">PIRMININKAS.</text:span><text:s/>Tai kaip da­ro­me? Dar aš to­kio at­ve­jo ne­pri­si­me­nu. Aš dar to­kio at­ve­jo ne­pri­si­me­nu. Ge­rai, ko­le­gos, bal­suo­ja­me ta­da po pa­tei­ki­mo. (<text:span text:style-name="T4593">Bal</text:span><text:span text:style-name="T4594">­sas sa</text:span><text:span text:style-name="T4595">­lė</text:span><text:span text:style-name="T4596">­je</text:span>) At­si­pra­šau, ne­rei­kia net ir bal­suo­ti.<text:s/></text:p>
        <text:p text:style-name="Roman">Dis­ku­si­ja. No­ri­te dis­ku­tuo­ti, ko­le­gos, šiuo klau­si­mu? (<text:span text:style-name="T4597">Bal</text:span><text:span text:style-name="T4598">­sai sa</text:span><text:span text:style-name="T4599">­lė</text:span><text:span text:style-name="T4600">­je</text:span>) Ne­no­ri­te. Yra už­si­ra­šiu­sių dis­ku­tuo­ti. Ne­no­ri­te. Ma­tau, P. Urb­šys ne­no­ri. J. Raz­ma no­ri dis­ku­tuo­ti? Pra­šom.</text:p>
        <text:p text:style-name="Roman"><text:span text:style-name="T4601">J. RAZMA</text:span><text:span text:style-name="T4602"><text:s/></text:span><text:span text:style-name="T4603">(</text:span><text:span text:style-name="T4604">TS-LKDF</text:span><text:span text:style-name="T4605">)</text:span><text:span text:style-name="T4606">.<text:s/></text:span>Ger­bia­mi ko­le­gos, aš vis dėl­to dar kar­tą kvies­čiau<text:s/><text:span text:style-name="T4607">ne</text:span><text:span text:style-name="T4608">­už</text:span><text:span text:style-name="T4609">­si</text:span><text:span text:style-name="T4610">­cik</text:span><text:span text:style-name="T4611">­lin</text:span><text:span text:style-name="T4612">­ti</text:span><text:s/>mums<text:s/>prie<text:s/>tos<text:s/>min­ties, kad už­sie­nio lie­tu­viams la­bai rei­kia tos at­ski­ros vie­nos ar net dvie­jų apy­gar­dų. Nie­kas ne­pa­da­rė tų pi­lie­čių ap­klau­sos, kaip jie la­biau no­rė­tų. Ar tik­rai jie no­ri jau kaip at­ski­ra gru­pė rink­ti sa­vo at­sto­vą? Aš ma­nau, vis tiek skir­tin­ga si­tu­a­ci­ja yra Jung­ti­nė­se Ame­ri­kos Vals­ti­jo­se gy­ve­nan­čių lie­tu­vių, Di­džio­jo­je Bri­ta­ni­jo­je ar kur nors ki­tur.</text:p>
        <text:p text:style-name="Roman">Mums, man at­ro­do, svar­biau, ir jiems tu­rė­tų bū­ti gan svar­bu, per vi­sus mū­sų spren­di­mus stip­rin­ti ry­šį su gim­tuo­ju kraš­tu. Aš ma­nau, dau­ge­liui iš jų, ku­rie iš­vy­kę šiais lai­kais, tas ry­šys dar yra ga­na tvir­tai iš­li­kęs, jie do­mi­si vie­tos po­li­ti­niu gy­ve­ni­mu, do­mi­si, kas yra kan­di­da­tai į me­rus, į Sei­mo na­rius. Man at­ro­do, bū­tų ge­riau kaip tik ei­ti vi­siš­kai prie­šin­ga kryp­ti­mi – leis­ti kiek­vie­nam už­sie­ny­je de­kla­ra­vu­siam gy­ve­na­mą­ją vie­tą mū­sų pi­lie­čiui bal­suo­ti to­je apy­gar­do­je už tuos kan­di­da­tus, su ku­riais tu­ri kaž­ko­kius ar­ti­mes­nius ry­šius, ar ten gi­męs, ar pas­ku­ti­nį kar­tą gy­ve­nęs ir de­kla­ra­vęs Lie­tu­vo­je gy­ve­na­mą­ją vie­tą, ar dar kaž­kaip ki­taip, ar ta<text:s/>vie­ta, kur pla­nuo­ja su­grįž­ti.<text:s/></text:p>
        <text:p text:style-name="Roman">Kas iš to, kad mes juos su­de­da­me į vie­ną apy­gar­dą? Na pa­sa­ko­me – čia jums pa­da­rė­me kaž­ko­kį lyg ges­tą, lyg do­va­ną. Aš ne­ma­tau čia ko­kių nors pliu­sų. Dar įsi­vaiz­duo­ja­me, kad tas iš­rink­tas Sei­mo na­rys la­bai kiek­vie­na pro­ga pri­mins kaž­ko­kius jų in­te­re­sus. Bet ir da­bar tą pa­rei­gą tu­ri Sei­mo na­rys, ku­ris bu­vo iš­rink­tas to­je kol kas miš­rio­je Nau­ja­mies­čio ir vie­ti­nė­je, ir iš­ei­vių apy­gar­do­je. Ką, šiuo at­ve­ju Ž. Pa­vi­lio­nis ga­li čia kal­nus kaž­ko­kius nu­vers­ti<text:s/>­spręs­da­mas tų žmo­nių in­te­re­sus? Vie­nas Sei­mo na­rys bet ku­riuo klau­si­mu ri­bo­tas ga­li­my­bes tu­ri.<text:s/></text:p>
        <text:p text:style-name="Roman">Aš ma­nau, gal kaž­kaip tie­siog yra nu­ei­ta tuo ke­liu, kad jiems tik­rai la­bai to rei­kia, mes da­ro­me tą ges­tą, mes ti­ki­mės, kad jie įver­tins, bal­suos už tuos, ku­rie čia la­bai jau tą idė­ją tei­kia, pa­lai­ko. Tik­rai pa­gal­vo­ki­me, ar ne ge­riau yra stip­rin­ti tų žmo­nių ry­šį su gim­tai­siais kraš­tais, kad jie ga­lė­tų pa­si­rink­ti.<text:s/></text:p>
        <text:p text:style-name="Roman">Vy­riau­sia­jai rin­ki­mų ko­mi­si­jai bus šiek tiek dau­giau var­go iš­pla­tin­ti už­sie­ny­je vi­sus biu­le­te­nius. Da­bar Vy­riau­sio­ji rin­ki­mų ko­mi­si­ja dėl tin­gu­mo ir ne­no­ro nuo­sek­liau dirb­ti tu­ri pri­vi­le­gi­juo­tą pa­dė­tį – iš­pla­ti­na tik vie­nos apy­gar­dos biu­le­te­nius ir vi­si čia tu­ri bal­suo­ti. Aš siū­lau ne­pa­gai­lė­ti Vy­riau­sio­sios rin­ki­mų ko­mi­si­jos, o at­ei­ty­je gal iš tik­rų­jų mes pa­si­ry­ši­me leis­ti in­ter­ne­ti­nį bal­sa­vi­mą bū­tent tik už­sie­ny­je gy­ve­nan­tiems lie­tu­viams. Tai nė­ra toks di­de­lis pro­cen­tas ir, aš ma­nau, tos ri­zi­kos ne­bū­tų di­de­lės. Jie pa­si­rink­tų, už ku­rią apy­gar­dą bal­suo­ja, ir tik­rai vis­kas, man at­ro­do, bū­tų sa­vo vie­to­je. Ne­at­skir­ki­me jų, o ar­tin­ki­me prie Lie­tu­vos. Toks bū­tų ma­no kvie­ti­mas. O ši re­zo­liu­ci­ja yra nu­kreip­ta prie­šin­ga kryp­ti­mi, to­dėl aš kvie­čiu bal­suo­ti prieš.<text:s/></text:p>
        <text:p text:style-name="Roman"><text:span text:style-name="T4613">PIRMININKAS.</text:span><text:s/>Ačiū. Dėl ve­di­mo tvar­kos – A. Vin­kus.</text:p>
        <text:p text:style-name="Roman"><text:span text:style-name="T4614">A. VINKUS</text:span><text:span text:style-name="T4615"><text:s/></text:span><text:span text:style-name="T4616">(</text:span><text:span text:style-name="T4617">LSDDF</text:span><text:span text:style-name="T4618">)</text:span><text:span text:style-name="T4619">.<text:s/></text:span>Aš no­riu pa­sa­ky­ti tik tiek. Aš džiau­giuo­si, kad prieš re­fe­ren­du­mą vi­sos par­ti­jos la­bai vie­nin­gai pri­ta­rė ir vi­si ėjo­me į re­fe­ren­du­mą. Prieš ei­nant į re­fe­ren­du­mą bu­vo ir nuo­gąs­ta­vi­mų, ir abe­jo­nių vi­siš­kai, bet po re­fe­ren­du­mo… re­fe­ren­du­mas įvy­ko, tik ne­pa­sie­kė­me tos ri­bos, kai ga­li­ma per­ženg­ti tą kar­te­lę, ku­ri bu­vo nu­ma­ty­ta. No­riu pa­sa­ky­ti, kad pa­reiš­kiu ir Sei­mo Pa­sau­lio lie­tu­vių ben­druo­me­nės ko­mi­si­jos pir­mi­nin­kės D. Hen­kės, ir Pa­sau­lio lie­tu­vių ben­druo­me­nės… V. Ban­dis, ku­ri čia yra, ir ko­mi­si­jos pir­mi­nin­ko R. Bal­ta­duo­nio var­du<text:s/>– dar 2019 me­tais, šie­met, ba­lan­džio 9 die­ną vy­ko ko­mi­si­jos po­sė­dis, kur bu­vo pri­im­ta re­zo­liu­ci­ja dėl at­ski­ros rin­ki­mi­nės apy­gar­dos lie­tu­viams, gy­ve­nan­tiems už­sie­ny­je. Aš ne­ži­nau, ar bu­vo vi­suo­ti­nė ap­klau­sa, bet kad Pa­sau­lio lie­tu­vių ben­druo­me­nė to sie­kia, no­ri, aš pa­tvir­ti­nu.</text:p>
        <text:p text:style-name="Roman"><text:span text:style-name="T4620">PIRMININKAS.</text:span><text:span text:style-name="T4621"><text:s/>Ačiū. Dėl mo</text:span><text:span text:style-name="T4622">­ty</text:span><text:span text:style-name="T4623">­vų. M. Ma</text:span><text:span text:style-name="T4624">­jaus</text:span><text:span text:style-name="T4625">­kas – už.</text:span></text:p>
        <text:p text:style-name="Roman"><text:span text:style-name="T4626">M. MAJAUSKAS</text:span><text:span text:style-name="T4627"><text:s/></text:span><text:span text:style-name="T4628">(</text:span><text:span text:style-name="T4629">TS-LKDF</text:span><text:span text:style-name="T4630">)</text:span><text:span text:style-name="T4631">. Aš tik pa</text:span><text:span text:style-name="T4632">­kar</text:span><text:span text:style-name="T4633">­to</text:span><text:span text:style-name="T4634">­siu, kad to se</text:span><text:span text:style-name="T4635">­niai rei</text:span><text:span text:style-name="T4636">­kia ir tas ne</text:span><text:span text:style-name="T4637">­iš</text:span><text:span text:style-name="T4638">­ven</text:span><text:span text:style-name="T4639">­gia</text:span><text:span text:style-name="T4640">­mai tu</text:span><text:span text:style-name="T4641">­rės bū</text:span><text:span text:style-name="T4642">­ti pa</text:span><text:span text:style-name="T4643">­da</text:span><text:span text:style-name="T4644">­ry</text:span><text:span text:style-name="T4645">­ta. Jei</text:span><text:span text:style-name="T4646">­gu ne</text:span><text:span text:style-name="T4647">­bus iš es</text:span><text:span text:style-name="T4648">­mės pri</text:span><text:span text:style-name="T4649">­im</text:span><text:span text:style-name="T4650">­tas ir pa</text:span><text:span text:style-name="T4651">­keis</text:span><text:span text:style-name="T4652">­tas įsta</text:span><text:span text:style-name="T4653">­ty</text:span><text:span text:style-name="T4654">­mas, tai tie</text:span><text:span text:style-name="T4655">­siog tie bal</text:span><text:span text:style-name="T4656">­sai tu</text:span><text:span text:style-name="T4657">­rės bū</text:span><text:span text:style-name="T4658">­ti pa</text:span><text:span text:style-name="T4659">­da</text:span><text:span text:style-name="T4660">­lin</text:span><text:span text:style-name="T4661">­ti ki</text:span><text:span text:style-name="T4662">­toms esa</text:span><text:span text:style-name="T4663">­moms apy</text:span><text:span text:style-name="T4664">­gar</text:span><text:span text:style-name="T4665">­doms ir jie iš</text:span><text:span text:style-name="T4666">­si</text:span><text:span text:style-name="T4667">­skai</text:span><text:span text:style-name="T4668">­dys. Tie už</text:span><text:span text:style-name="T4669">­sie</text:span><text:span text:style-name="T4670">­nio lie</text:span><text:span text:style-name="T4671">­tu</text:span><text:span text:style-name="T4672">­viai, Lie</text:span><text:span text:style-name="T4673">­tu</text:span><text:span text:style-name="T4674">­vos pi</text:span><text:span text:style-name="T4675">­lie</text:span><text:span text:style-name="T4676">­čiai, tie</text:span><text:span text:style-name="T4677">­siog ele</text:span><text:span text:style-name="T4678">­men</text:span><text:span text:style-name="T4679">­ta</text:span><text:span text:style-name="T4680">­riai<text:s/></text:span>ne­tu­rės ga­li­my­bės tu­rė­ti vie­ną rim­tą sa­vo Sei­mo na­rį, taip, kaip, tar­kim, da­bar tu­ri Ž. Pa­vi­lio­nį. Ne­pri­ėmus įsta­ty­mo, jų bal­sai bus iš­skai­dy­ti, nes jie tu­rės bū­ti iš­skai­dy­ti, nes jų at­ėjo tiek, kiek yra ly­gu dviem pil­noms apy­gar­doms. Ma­no su­pra­ti­mu, tu­rė­tų bū­ti kei­čia­mas įsta­ty­mas ir nu­ma­to­mos dvi nau­jos apy­gar­dos už­sie­nio pi­lie­čiams.<text:s/></text:p>
        <text:p text:style-name="Roman"><text:span text:style-name="T4681">PIRMININKAS.</text:span><text:span text:style-name="T4682"><text:s/></text:span>E. Pu­pi­nis – prieš.</text:p>
        <text:p text:style-name="Roman"><text:span text:style-name="T4683">E. PUPINIS</text:span><text:span text:style-name="T4684"><text:s/></text:span><text:span text:style-name="T4685">(</text:span><text:span text:style-name="T4686">TS-LKDF</text:span><text:span text:style-name="T4687">)</text:span><text:span text:style-name="T4688">.<text:s/></text:span>Ačiū. Aš vis dėl­to pa­lai­kau J. Raz­mos idė­ją, kad dau­giau rei­kė­tų žmo­nes in­teg­ruo­ti į Lie­tu­vos rei­ka­lus. Ma­nau, jei­gu bus kan­di­da­tas, ku­ris yra re­gist­ruo­tas Lie­tu­vo­je, gy­ve­na už­sie­ny­je, ko­dėl jis ne­ga­lės kan­di­da­tuo­ti nor­ma­liai kaip vi­si Lie­tu­vos pi­lie­čiai ir kan­di­da­tuo­ti į Lie­tu­vos Res­pub­li­kos Sei­mą?<text:s/></text:p>
        <text:p text:style-name="Roman">O su­ta­ri­mo dėl ge­res­nės si­tu­a­ci­jos mū­sų mig­ra­ci­jos rei­kė­tų ieš­ko­ti čia, Sei­me, po­li­ti­niu su­si­ta­ri­mu, tarp­par­ti­niu su­si­ta­ri­mu ir taip pa­ge­rin­ti si­tu­a­ci­ją. Ne­ma­nau, kad iš tik­rų­jų vie­no as­mens bu­vi­mas, ar at­sto­vau­jan­čio vie­nai ar ki­tai in­te­re­sų gru­pei, iš­spren­džia pro­ble­mas. Pro­ble­mas iš­spren­džia su­tel­ki­mas bal­sų, įsta­ty­mų pa­kei­ti­mas, kon­so­li­duo­tos nuo­mo­nės iš­reiš­ki­mas ir pri­ta­ri­mas.<text:s/></text:p>
        <text:p text:style-name="Roman">Iš tik­rų­jų ma­ny­čiau, kad idė­ja, kad vis dėl­to žmo­nės ga­lė­tų kan­di­da­tuo­ti ir ki­to­se apy­gar­do­se, gy­ven­da­mi už­sie­ny­je ar­ba pa­lai­ky­da­mi ry­šį su Lie­tu­va, yra tik­res­nė, iš tik­rų­jų ar­čiau sa­vo gy­ve­na­mų­jų vie­tų, iš sa­vo kil­mės vie­tų žmo­nės ga­li dau­giau in­teg­ruo­tis ir į po­li­ti­nę sis­te­mą ir to­kiu bū­du spręs­ti sa­vo pro­ble­mas.</text:p>
        <text:p text:style-name="Roman"><text:span text:style-name="T4689">PIRMININKAS.</text:span><text:span text:style-name="T4690"><text:s/></text:span>S. Gent­vi­las – už.</text:p>
        <text:p text:style-name="Roman"><text:span text:style-name="T4691">S. GENTVILAS</text:span><text:span text:style-name="T4692"><text:s/></text:span><text:span text:style-name="T4693">(</text:span><text:span text:style-name="T4694">LSF</text:span><text:span text:style-name="T4695">)</text:span><text:span text:style-name="T4696">.</text:span><text:s/>Ger­bia­mi ko­le­gos, pa­sau­lio lie­tu­viai ir, kaip ger­bia­mas A. Vin­kus sa­kė, ir vi­sa pla­ti pa­sau­lio ben­druo­me­nė. Man at­ro­do, svar­bu, kad kal­ba­me apie me­to­di­ką, tiks­lus.<text:s/><text:span text:style-name="T4697">Tiks</text:span><text:span text:style-name="T4698">­las yra, kaip su</text:span><text:span text:style-name="T4699">­pran</text:span><text:span text:style-name="T4700">­tu, kri</text:span><text:span text:style-name="T4701">­ti</text:span><text:span text:style-name="T4702">­nė ma</text:span><text:span text:style-name="T4703">­sė yra ta, kad at</text:span><text:span text:style-name="T4704">­si</text:span><text:span text:style-name="T4705">­ras</text:span><text:span text:style-name="T4706">­tų toks po</text:span><text:span text:style-name="T4707">­li</text:span><text:span text:style-name="T4708">­ti</text:span><text:span text:style-name="T4709">­kas ar to</text:span><text:span text:style-name="T4710">­kie du po</text:span><text:span text:style-name="T4711">­li</text:span><text:span text:style-name="T4712">­ti</text:span><text:span text:style-name="T4713">­kai, ku</text:span><text:span text:style-name="T4714">­rie tie</text:span><text:span text:style-name="T4715">­sio</text:span><text:span text:style-name="T4716">­giai už</text:span><text:span text:style-name="T4717">­sie</text:span><text:span text:style-name="T4718">­nio lie</text:span><text:span text:style-name="T4719">­tu</text:span><text:span text:style-name="T4720">­viams at</text:span><text:span text:style-name="T4721">­sto</text:span><text:span text:style-name="T4722">­vau</text:span><text:span text:style-name="T4723">­tų. Ar tai pa</text:span><text:span text:style-name="T4724">­da</text:span><text:span text:style-name="T4725">­rys vie</text:span><text:span text:style-name="T4726">­na VRK sa</text:span><text:span text:style-name="T4727">­vo spren</text:span><text:span text:style-name="T4728">­di</text:span><text:span text:style-name="T4729">­mu per</text:span><text:span text:style-name="T4730">­žiū</text:span><text:span text:style-name="T4731">­rė</text:span><text:span text:style-name="T4732">­da</text:span><text:span text:style-name="T4733">­ma apy</text:span><text:span text:style-name="T4734">­gar</text:span><text:span text:style-name="T4735">­dų ri</text:span><text:span text:style-name="T4736">­bas, ar tai pa</text:span><text:span text:style-name="T4737">­da</text:span><text:span text:style-name="T4738">­ry</text:span><text:span text:style-name="T4739">­si</text:span><text:span text:style-name="T4740">­me per įsta</text:span><text:span text:style-name="T4741">­ty</text:span><text:span text:style-name="T4742">­mo pro</text:span><text:span text:style-name="T4743">­jek</text:span><text:span text:style-name="T4744">­tą, ne</text:span><text:span text:style-name="T4745">­la</text:span><text:span text:style-name="T4746">­bai svar</text:span><text:span text:style-name="T4747">­bu.<text:s/></text:span></text:p>
        <text:p text:style-name="Roman">Ma­no re­zo­liu­ci­ja re­gist­ruo­ta dar ge­gu­žės pa­bai­go­je. Prieš tai svars­ty­tas įsta­ty­mas at­si­ra­do trys sa­vai­tės po to. Te­bū­nie čia kie­no ini­cia­ty­va, bet svar­bu, kad už­sie­nio lie­tu­viai tu­rė­tų at­ra­mą Lie­tu­vos Sei­me ir tu­rė­tų tie­sio­giai pri­ei­na­mą žmo­gų, ku­rį ga­lė­tų ver­tin­ti. Man at­ro­do, tai yra la­biau įtrauk­tis, o ne izo­lia­ci­ja jų, nes šian­dien vie­na ko­ja vien­man­da­tė­je fi­ziš­kai da­ly­vau­da­mas Nau­ja­mies­čio apy­gar­do­je, ki­ta ver­tus, laks­ty­da­mas po pa­sau­lį ne­ga­lė­si su­si­kon­cen­truo­ti į tas pro­ble­mas.<text:s/></text:p>
        <text:p text:style-name="Roman">Aš kvie­čiu pri­tar­ti re­zo­liu­ci­jai. Ji­nai yra ne­kenks­min­ga. VRK pa­reikš sa­vo nuo­mo­nę, jei­gu tai ne­leis įsta­ty­mai, ir tai tik­rai tik pa­dės įsta­ty­mo pro­jek­tui, ku­rį už­re­gist­ra­vo ger­bia­mas Ra­mū­nas ir ger­bia­ma Ag­nė. Kvie­čiu pri­tar­ti.</text:p>
        <text:p text:style-name="Roman"><text:span text:style-name="T4748">PIRMININKAS.</text:span><text:span text:style-name="T4749"><text:s/></text:span>V. Kam­ble­vi­čius – prieš.</text:p>
        <text:p text:style-name="Roman"><text:span text:style-name="T4750">V. KAMBLEVIČIUS</text:span><text:span text:style-name="T4751"><text:s/></text:span><text:span text:style-name="T4752">(</text:span><text:span text:style-name="T4753">MSNG</text:span><text:span text:style-name="T4754">)</text:span><text:span text:style-name="T4755">.<text:s/></text:span>Ačiū, pir­mi­nin­ke. Iš tik­rų­jų nė­ra čia mū­sų nė vie­no, ku­ris bū­tų prieš in­teg­ra­ci­ją lie­tu­vių, ku­rie iš­va­žia­vo. Fak­tiš­kai vi­si no­ri gal­būt da­ly­vau­ti ši­tuo­se mū­sų Res­pub­li­kos rei­ka­luo­se, spręs­ti pro­ble­mas, ta­čiau la­bai ge­rai pa­sa­kė ger­bia­mas J. Raz­ma ir E. Pu­pi­nis – žmo­nės no­ri bal­suo­ti už tuos, ku­rių iš­ta­kos ar Za­ra­suo­se, ar Skuo­de. Jie ži­no, ko­kios pro­ble­mos tė­vų ar­ba gi­mi­nai­čių, ži­no, ko­kie kan­di­da­tai. Da­bar čia mes dirb­ti­nai pri­stu­mia­me į vie­ną kaip už­bur­tą ra­tą ir no­ri­me, kad žmo­nės ak­lai bal­suo­tų. Duo­ki­me jiems pa­si­rin­ki­mą. Ko­dėl mes tu­ri­me nau­do­ti prie­var­tą ir jiems nu­ro­dy­ti, kur jiems bal­suo­ti? Aš esu prieš.<text:s/></text:p>
        <text:p text:style-name="Roman"><text:span text:style-name="T4756">PIRMININKAS.</text:span><text:span text:style-name="T4757"><text:s/></text:span>Ačiū. Ko­le­gos, pa­gal Sei­mo sta­tu­to 184 straips­nį mes tu­ri­me ke­lias al­ter­na­ty­vas. Pir­miau­sia bal­suo­ja­me dėl to, ar pri­im­ti re­zo­liu­ci­ją be pa­tai­sų. Kvie­čiu bal­suo­ti. Kas pa­lai­ko, kad pri­im­tu­me re­zo­liu­ci­ją be pa­tai­sų, bal­suo­ja už, kas tu­ri ki­tą nuo­mo­nę, bal­suo­ja prieš ar­ba su­si­lai­ko.<text:s/></text:p>
        <text:p text:style-name="Roman">Ger­bia­mi ko­le­gos, bal­sa­vo 54 Sei­mo na­riai: už – 14, prieš – 14, su­si­lai­kė 26. At­mes­ta. Be pa­tai­sų ne­pri­tar­ta.</text:p>
        <text:p text:style-name="Roman">Tu­ri­me dvi al­ter­na­ty­vas. Ne­tu­ri­me?<text:s/><text:span text:style-name="T4758">(</text:span><text:span text:style-name="T4759">Bal</text:span><text:span text:style-name="T4760">­sai sa</text:span><text:span text:style-name="T4761">­lė</text:span><text:span text:style-name="T4762">­je</text:span><text:span text:style-name="T4763">)</text:span><text:s/>Pa­si­ro­do, vis­kas, ko­le­gos. Pri­ėmė­me spren­di­mą. Ne­už­te­ko bal­sų.</text:p>
        <text:p text:style-name="Roman">Dėl ve­di­mo tvar­kos – P. Urb­šys. Pra­šau.<text:s/></text:p>
        <text:p text:style-name="Roman"><text:span text:style-name="T4764">P. URBŠYS</text:span><text:span text:style-name="T4765"><text:s/></text:span><text:span text:style-name="T4766">(</text:span><text:span text:style-name="T4767">MSNG</text:span><text:span text:style-name="T4768">)</text:span><text:span text:style-name="T4769">.</text:span><text:s/><text:span text:style-name="T4770">Ger</text:span><text:span text:style-name="T4771">­bia</text:span><text:span text:style-name="T4772">­miems Sei</text:span><text:span text:style-name="T4773">­mo na</text:span><text:span text:style-name="T4774">­riams no</text:span><text:span text:style-name="T4775">­rė</text:span><text:span text:style-name="T4776">­čiau pri</text:span><text:span text:style-name="T4777">­min</text:span><text:span text:style-name="T4778">­ti, su ko</text:span><text:span text:style-name="T4779">­kia<text:s/></text:span><text:span text:style-name="T4780">pom</text:span><text:span text:style-name="T4781">­pa</text:span><text:span text:style-name="T4782"><text:s/>čia, Sei</text:span><text:span text:style-name="T4783">­me, bu</text:span><text:span text:style-name="T4784">­vo pri</text:span><text:span text:style-name="T4785">­ima</text:span><text:span text:style-name="T4786">­ma re</text:span><text:span text:style-name="T4787">­zo</text:span><text:span text:style-name="T4788">­liu</text:span><text:span text:style-name="T4789">­ci</text:span><text:span text:style-name="T4790">­ja dėl ska</text:span><text:span text:style-name="T4791">­ti</text:span><text:span text:style-name="T4792">­ni</text:span><text:span text:style-name="T4793">­mo da</text:span><text:span text:style-name="T4794">­ly</text:span><text:span text:style-name="T4795">­vau</text:span><text:span text:style-name="T4796">­ti dvi</text:span><text:span text:style-name="T4797">­gu</text:span><text:span text:style-name="T4798">­bos pi</text:span><text:span text:style-name="T4799">­lie</text:span><text:span text:style-name="T4800">­ty</text:span><text:span text:style-name="T4801">­bės re</text:span><text:span text:style-name="T4802">­fe</text:span><text:span text:style-name="T4803">­ren</text:span><text:span text:style-name="T4804">­du</text:span><text:span text:style-name="T4805">­me. Ta</text:span><text:span text:style-name="T4806">­da iš tik</text:span><text:span text:style-name="T4807">­rų</text:span><text:span text:style-name="T4808">­jų ki</text:span><text:span text:style-name="T4809">­lo klau</text:span><text:span text:style-name="T4810">­si</text:span><text:span text:style-name="T4811">­mas, ar, su</text:span><text:span text:style-name="T4812">­teik</text:span><text:span text:style-name="T4813">­da</text:span><text:span text:style-name="T4814">­mi tą po</text:span><text:span text:style-name="T4815">­pie</text:span><text:span text:style-name="T4816">­ri</text:span><text:span text:style-name="T4817">­nę dvi</text:span><text:span text:style-name="T4818">­gu</text:span><text:span text:style-name="T4819">­bą pi</text:span><text:span text:style-name="T4820">­lie</text:span><text:span text:style-name="T4821">­ty</text:span><text:span text:style-name="T4822">­bę, mes įga</text:span><text:span text:style-name="T4823">­li</text:span><text:span text:style-name="T4824">­na</text:span><text:span text:style-name="T4825">­me žmo</text:span><text:span text:style-name="T4826">­nes ir mo</text:span><text:span text:style-name="T4827">­ty</text:span><text:span text:style-name="T4828">­vuo</text:span><text:span text:style-name="T4829">­ja</text:span><text:span text:style-name="T4830">­me žmo</text:span><text:span text:style-name="T4831">­nes kur</text:span><text:span text:style-name="T4832">­ti sa</text:span><text:span text:style-name="T4833">­vo vals</text:span><text:span text:style-name="T4834">­ty</text:span><text:span text:style-name="T4835">­bę kaip Lie</text:span><text:span text:style-name="T4836">­tu</text:span><text:span text:style-name="T4837">­vos Res</text:span><text:span text:style-name="T4838">­pub</text:span><text:span text:style-name="T4839">­li</text:span><text:span text:style-name="T4840">­kos pi</text:span><text:span text:style-name="T4841">­lie</text:span><text:span text:style-name="T4842">­čius. Iš tik</text:span><text:span text:style-name="T4843">­rų</text:span><text:span text:style-name="T4844">­jų vien</text:span><text:span text:style-name="T4845">­man</text:span><text:span text:style-name="T4846">­da</text:span><text:span text:style-name="T4847">­tė apy</text:span><text:span text:style-name="T4848">­gar</text:span><text:span text:style-name="T4849">­da, vie</text:span><text:span text:style-name="T4850">­nas at</text:span><text:span text:style-name="T4851">­sto</text:span><text:span text:style-name="T4852">­vas ne</text:span><text:span text:style-name="T4853">­ga</text:span><text:span text:style-name="T4854">­li at</text:span><text:span text:style-name="T4855">­sto</text:span><text:span text:style-name="T4856">­vau</text:span><text:span text:style-name="T4857">­ti 400 tūkst. rin</text:span><text:span text:style-name="T4858">­ki</text:span><text:span text:style-name="T4859">­mų tei</text:span><text:span text:style-name="T4860">­sę tu</text:span><text:span text:style-name="T4861">­rin</text:span><text:span text:style-name="T4862">­čių Lie</text:span><text:span text:style-name="T4863">­tu</text:span><text:span text:style-name="T4864">­vos pi</text:span><text:span text:style-name="T4865">­lie</text:span><text:span text:style-name="T4866">­čių. Ta</text:span><text:span text:style-name="T4867">­da dis</text:span><text:span text:style-name="T4868">­ku</text:span><text:span text:style-name="T4869">­si</text:span><text:span text:style-name="T4870">­jo</text:span><text:span text:style-name="T4871">­se aš kal</text:span><text:span text:style-name="T4872">­bė</text:span><text:span text:style-name="T4873">­jau ir krei</text:span><text:span text:style-name="T4874">­piau</text:span><text:span text:style-name="T4875">­si į Sei</text:span><text:span text:style-name="T4876">­mo na</text:span><text:span text:style-name="T4877">­rius, kad gal vis dėl</text:span><text:span text:style-name="T4878">­to pa</text:span><text:span text:style-name="T4879">­ren</text:span><text:span text:style-name="T4880">­ki</text:span><text:span text:style-name="T4881">­me įsta</text:span><text:span text:style-name="T4882">­ty</text:span><text:span text:style-name="T4883">­mo pro</text:span><text:span text:style-name="T4884">­jek</text:span><text:span text:style-name="T4885">­tą, ku</text:span><text:span text:style-name="T4886">­ris leis</text:span><text:span text:style-name="T4887">­tų pi</text:span><text:span text:style-name="T4888">­lie</text:span><text:span text:style-name="T4889">­čiams, gy</text:span><text:span text:style-name="T4890">­ve</text:span><text:span text:style-name="T4891">­nan</text:span><text:span text:style-name="T4892">­tiems už</text:span><text:span text:style-name="T4893">­sie</text:span><text:span text:style-name="T4894">­ny</text:span><text:span text:style-name="T4895">­je, re</text:span><text:span text:style-name="T4896">­a</text:span><text:span text:style-name="T4897">­li</text:span><text:span text:style-name="T4898">­zuo</text:span><text:span text:style-name="T4899">­ti sa</text:span><text:span text:style-name="T4900">­vo pi</text:span><text:span text:style-name="T4901">­lie</text:span><text:span text:style-name="T4902">­ti</text:span><text:span text:style-name="T4903">­nę tei</text:span><text:span text:style-name="T4904">­sę kur</text:span><text:span text:style-name="T4905">­ti vals</text:span><text:span text:style-name="T4906">­ty</text:span><text:span text:style-name="T4907">­bę ir su</text:span><text:span text:style-name="T4908">­da</text:span><text:span text:style-name="T4909">­ry</text:span><text:span text:style-name="T4910">­tų ga</text:span><text:span text:style-name="T4911">­li</text:span><text:span text:style-name="T4912">­my</text:span><text:span text:style-name="T4913">­bę bal</text:span><text:span text:style-name="T4914">­suo</text:span><text:span text:style-name="T4915">­ti už tuos kan</text:span><text:span text:style-name="T4916">­di</text:span><text:span text:style-name="T4917">­da</text:span><text:span text:style-name="T4918">­tus, ku</text:span><text:span text:style-name="T4919">­rie yra pa</text:span><text:span text:style-name="T4920">­gal gy</text:span><text:span text:style-name="T4921">­ve</text:span><text:span text:style-name="T4922">­na</text:span><text:span text:style-name="T4923">­mą</text:span><text:span text:style-name="T4924">­ją vie</text:span><text:span text:style-name="T4925">­tą.<text:s/></text:span></text:p>
        <text:p text:style-name="P4926">Kiek su­pran­tu, ger­bia­mas J. Raz­ma yra už tai, ger­bia­mas V. Kam­ble­vi­čius ir­gi už tai, tai gal ta­da su­tel­ki­me pa­stan­gas ir pa­ren­ki­me pro­jek­tą. Man at­ro­do, ta­da tas spren­di­mas bus mū­sų la­biau ap­gal­vo­tas ir, ma­nau, la­biau ati­tiks Lie­tu­vos Res­pub­li­kos pi­lie­čių, ku­rie gy­ve­na už­sie­ny­je, lū­kes­čius.<text:s/></text:p>
        <text:p text:style-name="Roman"><text:span text:style-name="T4927">PIRMININKAS.</text:span><text:span text:style-name="T4928"><text:s/>Ačiū. Ačiū, Po</text:span><text:span text:style-name="T4929">­vi</text:span><text:span text:style-name="T4930">­lai. Ger</text:span><text:span text:style-name="T4931">­bia</text:span><text:span text:style-name="T4932">­mi ko</text:span><text:span text:style-name="T4933">­le</text:span><text:span text:style-name="T4934">­gos, vi</text:span><text:span text:style-name="T4935">­sus klau</text:span><text:span text:style-name="T4936">­si</text:span><text:span text:style-name="T4937">­mus bai</text:span><text:span text:style-name="T4938">­gė</text:span><text:span text:style-name="T4939">­me. Pa</text:span><text:span text:style-name="T4940">­reiš</text:span><text:span text:style-name="T4941">­</text:span><text:span text:style-name="T4942">­ki</text:span><text:span text:style-name="T4943">­mų nė</text:span><text:span text:style-name="T4944">­ra. Re</text:span><text:span text:style-name="T4945">­gist</text:span><text:span text:style-name="T4946">­ra</text:span><text:span text:style-name="T4947">­ci</text:span><text:span text:style-name="T4948">­ja.</text:span></text:p>
        <text:p text:style-name="Roman"><text:span text:style-name="T4949">Už</text:span><text:span text:style-name="T4950">­si</text:span><text:span text:style-name="T4951">­re</text:span><text:span text:style-name="T4952">­gist</text:span><text:span text:style-name="T4953">­ra</text:span><text:span text:style-name="T4954">­vo 51 Sei</text:span><text:span text:style-name="T4955">­mo na</text:span><text:span text:style-name="T4956">­rys. Ačiū, ge</text:span><text:span text:style-name="T4957">­ro va</text:span><text:span text:style-name="T4958">­ka</text:span><text:span text:style-name="T4959">­ro! Po</text:span><text:span text:style-name="T4960">­sė</text:span><text:span text:style-name="T4961">­dis baig</text:span><text:span text:style-name="T4962">­tas. (</text:span><text:span text:style-name="T4963">Gon</text:span><text:span text:style-name="T4964">­gas</text:span><text:span text:style-name="T4965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302</text:span></text:p>
        <text:p text:style-name="P9"><text:tab/><text:tab/></text:p>
      </style:header>
      <style:header-left>
        <text:p text:style-name="P10"><text:span text:style-name="T11">2019 m. birželio 25 d.<text:s/></text:span><text:span text:style-name="T12"><text:tab/></text:span><text:span text:style-name="T13"><text:tab/></text:span><text:span text:style-name="T14"><text:page-number text:fixed="false">28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05T09:55:00Z</meta:creation-date>
    <dc:date>2019-07-05T09:55:00Z</dc:date>
    <meta:print-date>2015-09-10T07:27:00Z</meta:print-date>
    <meta:template xlink:href="Normal.dotm" xlink:type="simple"/>
    <meta:editing-cycles>2</meta:editing-cycles>
    <meta:editing-duration>PT60S</meta:editing-duration>
    <meta:document-statistic meta:page-count="30" meta:paragraph-count="1263" meta:word-count="24738" meta:character-count="195901" meta:row-count="3079" meta:non-whitespace-character-count="172426"/>
  </office:meta>
</office:document-meta>
</file>