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style:vertical-align="top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TableColumn25" style:family="table-column">
      <style:table-column-properties style:column-width="0.3861in"/>
    </style:style>
    <style:style style:name="TableColumn26" style:family="table-column">
      <style:table-column-properties style:column-width="0.3743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5.2166in"/>
    </style:style>
    <style:style style:name="Table24" style:family="table">
      <style:table-properties style:width="6.8631in" fo:margin-left="-0.175in" table:align="left"/>
    </style:style>
    <style:style style:name="TableRow30" style:family="table-row">
      <style:table-row-properties style:min-row-height="0.3277in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TableRow37" style:family="table-row">
      <style:table-row-properties style:min-row-height="0.8833in" fo:keep-together="always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0.0784in" fo:margin-right="0.0784in">
        <style:tab-stops/>
      </style:paragraph-properties>
      <style:text-properties fo:language="lt" fo:country="LT"/>
    </style:style>
    <style:style style:name="TableCell4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0784in" fo:margin-right="0.0784in">
        <style:tab-stops/>
      </style:paragraph-properties>
      <style:text-properties fo:language="lt" fo:country="LT"/>
    </style:style>
    <style:style style:name="TableCell4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0784in" fo:margin-right="0.0784in">
        <style:tab-stops/>
      </style:paragraph-properties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TableRow46" style:family="table-row">
      <style:table-row-properties style:min-row-height="4.2229i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Pasiulymai" style:family="paragraph">
      <style:text-properties fo:font-weight="bold" style:font-weight-asian="bold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1pt" style:font-size-asian="11pt" fo:language="lt" fo:country="LT"/>
    </style:style>
    <style:style style:name="T62" style:parent-style-name="DefaultParagraphFont" style:family="text">
      <style:text-properties fo:font-size="11pt" style:font-size-asian="11pt" fo:language="lt" fo:country="LT"/>
    </style:style>
    <style:style style:name="T63" style:parent-style-name="DefaultParagraphFont" style:family="text">
      <style:text-properties fo:font-size="11pt" style:font-size-asian="11pt" fo:language="lt" fo:country="LT"/>
    </style:style>
    <style:style style:name="T64" style:parent-style-name="DefaultParagraphFont" style:family="text">
      <style:text-properties fo:font-size="11pt" style:font-size-asian="11pt" fo:language="lt" fo:country="LT"/>
    </style:style>
    <style:style style:name="T65" style:parent-style-name="DefaultParagraphFont" style:family="text">
      <style:text-properties fo:font-size="11pt" style:font-size-asian="11pt" fo:language="lt" fo:country="LT"/>
    </style:style>
    <style:style style:name="T66" style:parent-style-name="DefaultParagraphFont" style:family="text">
      <style:text-properties fo:font-size="11pt" style:font-size-asian="11pt" fo:language="lt" fo:country="LT"/>
    </style:style>
    <style:style style:name="T67" style:parent-style-name="DefaultParagraphFont" style:family="text">
      <style:text-properties fo:font-size="11pt" style:font-size-asian="11pt" fo:language="lt" fo:country="LT"/>
    </style:style>
    <style:style style:name="T68" style:parent-style-name="DefaultParagraphFont" style:family="text">
      <style:text-properties fo:font-size="11pt" style:font-size-asian="11pt" fo:language="lt" fo:country="LT"/>
    </style:style>
    <style:style style:name="T69" style:parent-style-name="DefaultParagraphFont" style:family="text">
      <style:text-properties fo:font-size="11pt" style:font-size-asian="11pt" fo:language="lt" fo:country="LT"/>
    </style:style>
    <style:style style:name="T70" style:parent-style-name="DefaultParagraphFont" style:family="text">
      <style:text-properties fo:font-size="11pt" style:font-size-asian="11pt" fo:language="lt" fo:country="LT"/>
    </style:style>
    <style:style style:name="T71" style:parent-style-name="DefaultParagraphFont" style:family="text">
      <style:text-properties fo:font-size="11pt" style:font-size-asian="11pt" fo:language="lt" fo:country="LT"/>
    </style:style>
    <style:style style:name="T72" style:parent-style-name="DefaultParagraphFont" style:family="text">
      <style:text-properties fo:font-size="11pt" style:font-size-asian="11pt" fo:language="en" fo:country="US"/>
    </style:style>
    <style:style style:name="T73" style:parent-style-name="DefaultParagraphFont" style:family="text">
      <style:text-properties fo:font-size="11pt" style:font-size-asian="11pt" fo:language="lt" fo:country="LT"/>
    </style:style>
    <style:style style:name="T74" style:parent-style-name="DefaultParagraphFont" style:family="text">
      <style:text-properties fo:font-size="11pt" style:font-size-asian="11pt" fo:language="en" fo:country="US"/>
    </style:style>
    <style:style style:name="T75" style:parent-style-name="DefaultParagraphFont" style:family="text">
      <style:text-properties fo:font-size="11pt" style:font-size-asian="11pt" fo:language="en" fo:country="US"/>
    </style:style>
    <style:style style:name="T76" style:parent-style-name="DefaultParagraphFont" style:family="text">
      <style:text-properties fo:font-size="11pt" style:font-size-asian="11pt" fo:language="lt" fo:country="LT"/>
    </style:style>
    <style:style style:name="T77" style:parent-style-name="DefaultParagraphFont" style:family="text"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fo:language="lt" fo:country="L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fo:font-size="11pt" style:font-size-asian="11pt" fo:language="lt" fo:country="LT" style:language-asian="lt" style:country-asian="LT"/>
    </style:style>
    <style:style style:name="T82" style:parent-style-name="DefaultParagraphFont" style:family="text">
      <style:text-properties style:font-name-asian="Calibri" fo:font-size="11pt" style:font-size-asian="11pt" fo:language="lt" fo:country="LT" style:language-asian="lt" style:country-asian="LT"/>
    </style:style>
    <style:style style:name="T83" style:parent-style-name="DefaultParagraphFont" style:family="text">
      <style:text-properties style:font-name-asian="Calibri" fo:font-size="11pt" style:font-size-asian="11pt" fo:language="en" fo:country="US" style:language-asian="lt" style:country-asian="LT"/>
    </style:style>
    <style:style style:name="T84" style:parent-style-name="DefaultParagraphFont" style:family="text">
      <style:text-properties style:font-name-asian="Calibri" fo:font-size="11pt" style:font-size-asian="11pt" fo:language="lt" fo:country="LT" style:language-asian="lt" style:country-asian="LT"/>
    </style:style>
    <style:style style:name="T85" style:parent-style-name="DefaultParagraphFont" style:family="text">
      <style:text-properties style:font-name-asian="Calibri" fo:font-size="11pt" style:font-size-asian="11pt" fo:language="lt" fo:country="LT" style:language-asian="lt" style:country-asian="LT"/>
    </style:style>
    <style:style style:name="T86" style:parent-style-name="DefaultParagraphFont" style:family="text">
      <style:text-properties style:font-name-asian="Calibri" fo:font-size="11pt" style:font-size-asian="11pt" fo:language="lt" fo:country="LT" style:language-asian="lt" style:country-asian="LT"/>
    </style:style>
    <style:style style:name="T87" style:parent-style-name="DefaultParagraphFont" style:family="text">
      <style:text-properties style:font-name-asian="Calibri" fo:font-size="11pt" style:font-size-asian="11pt" fo:language="lt" fo:country="LT" style:language-asian="lt" style:country-asian="LT"/>
    </style:style>
    <style:style style:name="T88" style:parent-style-name="DefaultParagraphFont" style:family="text">
      <style:text-properties style:font-name-asian="Calibri" fo:font-size="11pt" style:font-size-asian="11pt" fo:language="lt" fo:country="LT" style:language-asian="lt" style:country-asian="LT"/>
    </style:style>
    <style:style style:name="T89" style:parent-style-name="DefaultParagraphFont" style:family="text">
      <style:text-properties style:font-name-asian="Calibri" fo:font-size="11pt" style:font-size-asian="11pt" fo:language="lt" fo:country="LT" style:language-asian="lt" style:country-asian="LT"/>
    </style:style>
    <style:style style:name="P90" style:parent-style-name="Normal" style:family="paragraph">
      <style:paragraph-properties style:text-autospace="none" fo:text-align="justify"/>
      <style:text-properties style:font-name-asian="Calibri" fo:font-weight="bold" style:font-weight-asian="bold" fo:font-size="8pt" style:font-size-asian="8pt" fo:language="lt" fo:country="LT" style:language-asian="lt" style:country-asian="LT"/>
    </style:style>
    <style:style style:name="P91" style:parent-style-name="Normal" style:family="paragraph">
      <style:paragraph-properties style:text-autospace="none" fo:text-align="justify"/>
      <style:text-properties style:font-name-asian="Calibri" fo:font-weight="bold" style:font-weight-asian="bold" fo:font-size="11pt" style:font-size-asian="11pt" fo:language="lt" fo:country="LT" style:language-asian="lt" style:country-asian="LT"/>
    </style:style>
    <style:style style:name="P92" style:parent-style-name="ListParagraph" style:family="paragraph">
      <style:paragraph-properties style:text-autospace="none" fo:text-align="justify" fo:margin-left="0in">
        <style:tab-stops/>
      </style:paragraph-properties>
    </style:style>
    <style:style style:name="T93" style:parent-style-name="DefaultParagraphFont" style:family="text">
      <style:text-properties fo:font-size="11pt" style:font-size-asian="11pt" fo:language="lt" fo:country="LT"/>
    </style:style>
    <style:style style:name="T94" style:parent-style-name="DefaultParagraphFont" style:family="text">
      <style:text-properties fo:font-size="11pt" style:font-size-asian="11pt" fo:language="lt" fo:country="LT"/>
    </style:style>
    <style:style style:name="P9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8" style:parent-style-name="Normal" style:family="paragraph">
      <style:paragraph-properties fo:text-align="justify" fo:line-height="200%"/>
      <style:text-properties fo:language="lt" fo:country="LT"/>
    </style:style>
    <style:style style:name="P99" style:parent-style-name="Normal" style:family="paragraph">
      <style:paragraph-properties fo:text-align="justify" fo:line-height="200%"/>
      <style:text-properties fo:language="lt" fo:country="LT"/>
    </style:style>
    <style:style style:name="P100" style:parent-style-name="Normal" style:family="paragraph">
      <style:paragraph-properties fo:text-align="justify" fo:line-height="200%"/>
      <style:text-properties fo:language="lt" fo:country="LT"/>
    </style:style>
  </office:automatic-styles>
  <office:body>
    <office:text text:use-soft-page-breaks="true">
      <text:p text:style-name="P1"><text:span text:style-name="T2">20</text:span><text:span text:style-name="T3">20</text:span><text:span text:style-name="T4">-1</text:span><text:span text:style-name="T5">2</text:span><text:span text:style-name="T6">-</text:span><text:span text:style-name="T7">1</text:span><text:span text:style-name="T8">6</text:span></text:p>
      <text:p text:style-name="P9"/>
      <text:p text:style-name="P10">PASIŪLYMAS</text:p>
      <text:p text:style-name="P11"><text:span text:style-name="T12">DĖL LIETUVOS RESPUBLIKOS</text:span></text:p>
      <text:p text:style-name="P13"><text:span text:style-name="T14">20</text:span><text:span text:style-name="T15">2</text:span><text:span text:style-name="T16">1</text:span><text:span text:style-name="T17"><text:s/>METŲ VALSTYBĖS BIUDŽETO IR SAVIVALDYBIŲ BIUDŽETŲ FINANSINIŲ RODIKLIŲ PATVIRTINIMO</text:span></text:p>
      <text:p text:style-name="P18">ĮSTATYMO PROJEKTO</text:p>
      <text:p text:style-name="P19"><text:span text:style-name="T20">NR.<text:s/></text:span><text:span text:style-name="T21">XIIIP-5302(2)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aipsnis</text:p>
          </table:table-cell>
          <table:table-cell table:style-name="TableCell41">
            <text:p text:style-name="P42">Straipsnio dalis</text:p>
          </table:table-cell>
          <table:table-cell table:style-name="TableCell43">
            <text:p text:style-name="P44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Siekiant<text:s/>stiprinti Lietuvos Respublikos Seimo bendradarbiavimą su Jungtinių Amerikos Valstijų Kongresu<text:s/>(toliau<text:s/>–<text:s/>Kongresas) ir atsižvelgiant į<text:s/>būtinybę palaikyti nuolatinį tiesioginį kontaktą su atskirais Kongreso nariais ir siekti Lietuvai aktualius klausimus išlaikyti Kongreso ir jos narių tarptautinėje darbotvarkėje,<text:s/>reikalingas<text:s/>nuolatinis įsitraukimas<text:s/>ir<text:s/>asmeniniai kontaktai su Kongreso nariais, jų patarėjais.<text:s/></text:p>
            <text:p text:style-name="P58">Pažymėtina, jog tarpparlamentinis bendradarbiavimas yra labai svarbus dvišaliams valstybių santykiams,<text:s/>todėl itin aktualu<text:s/>tinkamai ir laiku reaguoti į politinius procesus Kongrese, organizuoti vizitus į Lietuvą bei Lietuvos parlamentarų vizitus į JAV,<text:s/>institucijoms<text:s/>perduoti informaciją apie naujausias iniciatyvas.</text:p>
            <text:p text:style-name="P59">Siekiant pirmiau išvardintų tikslų, reikalinga<text:s/>Lietuvos Respublikos užsienio reikalų ministerijoje įsteigti papildomą diplomato pareigybę, į kurią<text:s/>Seimo Pirmininko siūlymu<text:s/>būtų priimtas<text:s/>Lietuvos Respublikos<text:s/>Seimo kanceliarijos karjeros valstybės tarnautojas,<text:s/>einantis<text:s/>su užsienio politikos įgyvendinimu<text:s/>susijusias pareigas<text:s/>ir su kuriuo būtų sudaroma<text:s/>terminuota diplomato tarnybos sutartis,<text:s/>jį perkeliant<text:s/>dirbti<text:s/>į Lietuvos Respublikos ambasadą Jungtinėse Amerikos Valstijose (Vašingtone).</text:p>
            <text:p text:style-name="P60"><text:span text:style-name="T61">Vadovaujantis<text:s/></text:span><text:span text:style-name="T62">Lietuvos Respublikos diplomatinės</text:span><text:span text:style-name="T63"><text:s/>tarnybos įstatymo 28 straipsnio nuostatomis</text:span><text:span text:style-name="T64">, perkeliamam<text:s/></text:span><text:span text:style-name="T65">karjeros valstybės<text:s/></text:span><text:span text:style-name="T66">tarnautojui<text:s/></text:span><text:span text:style-name="T67">darbo užmokestį<text:s/></text:span><text:span text:style-name="T68">mokėtų<text:s/></text:span><text:span text:style-name="T69">ta institucija, kurioje jis eina pareigas, todėl Seimo kanceliarijai reikalingi papildom</text:span><text:span text:style-name="T70">a</text:span><text:span text:style-name="T71"><text:s/></text:span><text:span text:style-name="T72">44 t</text:span><text:span text:style-name="T73">ū</text:span><text:span text:style-name="T74">kst. Eur<text:s/></text:span><text:span text:style-name="T75">suma<text:s/></text:span><text:span text:style-name="T76">šios naujai įsteigtos pareigybės<text:s/></text:span><text:span text:style-name="T77">darbo užmokesčiui ir socialinio draudimo įmokoms.</text:span></text:p>
            <text:p text:style-name="P78"/>
            <text:p text:style-name="P79">Pasiūlymas:</text:p>
            <text:p text:style-name="P80"><text:span text:style-name="T81">Lietuvos Respublikos Seimo kanceliarijai</text:span><text:span text:style-name="T82"><text:s/>papildomai skirti<text:s/></text:span><text:span text:style-name="T83">44</text:span><text:span text:style-name="T84"> tūkst. </text:span><text:span text:style-name="T85">Eur</text:span><text:span text:style-name="T86"><text:s/></text:span><text:span text:style-name="T87">Seimo nuolatinio atstovo Jungtinių Amerikos Valstijų Kongrese darbo užmokesčiui</text:span><text:span text:style-name="T88"><text:s/>ir socialinio draudimo įmokoms</text:span><text:span text:style-name="T89">.</text:span></text:p>
            <text:p text:style-name="P90"/>
            <text:p text:style-name="P91">Lėšų šaltinis:</text:p>
            <text:p text:style-name="P92"><text:span text:style-name="T93">Valstybės biudžeto pajamos iš turto pajamų</text:span><text:span text:style-name="T94">.</text:span></text:p>
          </table:table-cell>
        </table:table-row>
      </table:table>
      <text:p text:style-name="P95"/>
      <text:p text:style-name="P96">Teikia:<text:s/></text:p>
      <text:p text:style-name="P97"/>
      <text:p text:style-name="P98">Seimo<text:s/>nariai:</text:p>
      <text:p text:style-name="P99">Žygimantas Pavilioni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1" style:display-name="st1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IŪKAS Marius</meta:initial-creator>
    <dc:creator>adlibuser</dc:creator>
    <meta:creation-date>2020-12-17T06:22:00Z</meta:creation-date>
    <dc:date>2020-12-17T06:22:00Z</dc:date>
    <meta:print-date>2020-12-17T06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2" meta:character-count="2142" meta:row-count="46" meta:non-whitespace-character-count="1892"/>
  </office:meta>
</office:document-meta>
</file>