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6.7923in">
        <style:tab-stops>
          <style:tab-stop style:type="left" style:position="2.6576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fo:font-size="11pt" style:font-size-asian="11pt" style:font-size-complex="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keep-with-next="always" fo:text-align="center"/>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002060" fo:font-size="11pt" style:font-size-asian="11pt" style:font-size-complex="11pt" fo:language="en" fo:country="US"/>
    </style:style>
    <style:style style:name="T47" style:parent-style-name="DefaultParagraphFont" style:family="text">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fo:language="en" fo:country="US"/>
    </style:style>
    <style:style style:name="P49" style:parent-style-name="Normal" style:family="paragraph">
      <style:paragraph-properties fo:keep-with-next="always" fo:text-align="justify" fo:line-height="115%" fo:text-indent="0.5in">
        <style:tab-stops>
          <style:tab-stop style:type="left" style:position="9.45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keep-with-next="always" fo:text-indent="0.5in">
        <style:tab-stops>
          <style:tab-stop style:type="left" style:position="9.45in"/>
        </style:tab-stops>
      </style:paragraph-properties>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ableColumn58" style:family="table-column">
      <style:table-column-properties style:column-width="0.4083in" style:use-optimal-column-width="false"/>
    </style:style>
    <style:style style:name="TableColumn59" style:family="table-column">
      <style:table-column-properties style:column-width="1.1173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4138in" style:use-optimal-column-width="false"/>
    </style:style>
    <style:style style:name="TableColumn63" style:family="table-column">
      <style:table-column-properties style:column-width="0.3333in" style:use-optimal-column-width="false"/>
    </style:style>
    <style:style style:name="TableColumn64" style:family="table-column">
      <style:table-column-properties style:column-width="3.6631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2.1131in" style:use-optimal-column-width="false"/>
    </style:style>
    <style:style style:name="Table57" style:family="table">
      <style:table-properties style:width="10.2145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104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4" style:family="table-row">
      <style:table-row-properties style:min-row-height="0.4111in" style:use-optimal-row-height="false" fo:keep-together="always"/>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P116" style:parent-style-name="Normal" style:family="paragraph">
      <style:paragraph-properties fo:text-align="justify">
        <style:tab-stops>
          <style:tab-stop style:type="left" style:position="0.2125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tab-stops>
          <style:tab-stop style:type="left" style:position="9.4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name="TimesLT"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fo:font-weight="bold" style:font-weight-asian="bold"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weight="bold" style:font-weight-asian="bold"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name-asian="Calibri" style:font-weight-complex="bold" fo:font-size="11pt" style:font-size-asian="11pt" style:font-size-complex="11pt"/>
    </style:style>
    <style:style style:name="T1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DefaultParagraphFont" style:family="text">
      <style:text-properties style:font-name-asian="Calibri"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style:font-weight-complex="bold" fo:font-size="11pt" style:font-size-asian="11pt" style:font-size-complex="11pt"/>
    </style:style>
    <style:style style:name="T166" style:parent-style-name="DefaultParagraphFont" style:family="text">
      <style:text-properties style:font-name-asian="Calibri" fo:font-weight="bold" style:font-weight-asian="bold" style:font-weight-complex="bold" fo:font-size="11pt" style:font-size-asian="11pt" style:font-size-complex="11pt"/>
    </style:style>
    <style:style style:name="T167" style:parent-style-name="DefaultParagraphFont" style:family="text">
      <style:text-properties style:font-name-asian="Calibri" style:font-weight-complex="bold"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style:font-name-asian="Calibri" fo:font-weight="bold" style:font-weight-asian="bold" fo:font-size="11pt" style:font-size-asian="11pt" style:font-size-complex="11pt"/>
    </style:style>
    <style:style style:name="P191" style:parent-style-name="Normal" style:family="paragraph">
      <style:paragraph-properties fo:text-align="justify">
        <style:tab-stops>
          <style:tab-stop style:type="left" style:position="0.2125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style:text-properties style:font-name-asian="Calibri" fo:font-size="11pt" style:font-size-asian="11pt" style:font-size-complex="11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6" style:parent-style-name="Normal" style:family="paragraph">
      <style:paragraph-properties fo:text-align="justify" fo:line-height="150%">
        <style:tab-stops>
          <style:tab-stop style:type="left" style:position="9.45in"/>
        </style:tab-stops>
      </style:paragraph-properties>
    </style:style>
    <style:style style:name="P207" style:parent-style-name="Normal" style:family="paragraph">
      <style:paragraph-properties fo:text-align="justify" fo:line-height="150%" fo:margin-left="0.4923in">
        <style:tab-stops>
          <style:tab-stop style:type="left" style:position="8.9576in"/>
        </style:tab-stops>
      </style:paragraph-properties>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T227" style:parent-style-name="DefaultParagraphFont" style:family="text">
      <style:text-properties fo:font-size="10pt" style:font-size-asian="10pt"/>
    </style:style>
    <style:style style:name="P228"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text:span text:style-name="T8">LIETUVOS RESPUBLIKOS SEIMO</text:span></text:p>
      <text:p text:style-name="P9">EKONOMIKOS KOMITETAS</text:p>
      <text:p text:style-name="P10"/>
      <text:p text:style-name="P11"/>
      <text:p text:style-name="P12"><text:span text:style-name="T13">PAGRINDINIO KOMITETO PAPILDOMa IŠVADa</text:span></text:p>
      <text:p text:style-name="P14"><text:span text:style-name="T15">DĖL LIETUVOS RESPUBLIKOS<text:s/></text:span><text:span text:style-name="T16">PIRKIMŲ, ATLIEKAMŲ VANDENTVARKOS, ENERGETIKOS, TRANSPORTO AR PAŠTO<text:s/></text:span></text:p>
      <text:p text:style-name="P17"><text:span text:style-name="T18">PASLAUGŲ SRITIES</text:span><text:span text:style-name="T19"><text:s/>PERKANČIŲJŲ SUBJEKTŲ,<text:s/></text:span><text:span text:style-name="T20">ĮSTATYMO</text:span><text:span text:style-name="T21"><text:s/></text:span></text:p>
      <text:p text:style-name="P22">PROJEKTO NR. XIIP-3751(3)</text:p>
      <text:p text:style-name="P23"/>
      <text:p text:style-name="P24">2017-03-22 Nr. 108-P-6</text:p>
      <text:p text:style-name="P25">Vilnius</text:p>
      <text:p text:style-name="P26"/>
      <text:p text:style-name="P27"/>
      <text:p text:style-name="P28"><text:span text:style-name="T29">1</text:span><text:span text:style-name="T30">. Komiteto posėdyje dalyvavo</text:span><text:span text:style-name="T31">:<text:s/></text:span><text:span text:style-name="T32">Komiteto pirmininkas</text:span><text:span text:style-name="T33"><text:s/>Virginijus Sinkevičius,<text:s/></text:span><text:span text:style-name="T34">Komiteto nariai</text:span><text:span text:style-name="T35">: <text:s text:c="2"/>Mindaugas Bastys, Eugenijus Gentvilas, Gabrielius Landsbergis, Tadas Langaitis, Raimundas Martinėlis, Bronislovas Matelis, Virgilijus Poderys, Jurgis Razma, Artūras Skardžius.</text:span></text:p>
      <text:p text:style-name="P36"><text:span text:style-name="T37">Komiteto biuro vedėja</text:span><text:span text:style-name="T38"><text:s/>Regina Zabarauskienė,<text:s/></text:span><text:span text:style-name="T39">patarėjai</text:span><text:span text:style-name="T40">: Raimonda Danė, <text:s/>Rasa Ona Duburaitė, Laura Jasiukėnienė, <text:s/>Irina Jurkšuvienė, Rima Petkūnienė, Darius Šaltmeris,<text:s/></text:span><text:span text:style-name="T41">padėjėjos:</text:span><text:span text:style-name="T42"><text:s/>Zita Jodkonienė, Giedrė Mickienė.</text:span></text:p>
      <text:p text:style-name="P43"><text:span text:style-name="T44">Kviestiniai asmenys</text:span><text:span text:style-name="T45">: Lietuvos Respublikos Prezidento patarėja Kristina Biraitė,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 specialistės: Anastasija Dichtiar – Griškevič ir Justa Kalinauskienė,</text:span><text:span text:style-name="T46"><text:s/></text:span><text:span text:style-name="T47">UAB “Viešųjų pirkimų ekspertų grupė” teisininkas Darius Kaminskas</text:span><text:span text:style-name="T48">.</text:span></text:p>
      <text:p text:style-name="P49"><text:span text:style-name="T50"><text:s/></text:span><text:span text:style-name="T51">2</text:span><text:span text:style-name="T52">. Seimo kanceliarijos Teisės departamento išvados ir kitų ekspertų pasiūlymai:<text:s/></text:span><text:span text:style-name="T53">nėra.</text:span></text:p>
      <text:p text:style-name="P54"><text:span text:style-name="T55">3</text:span><text:span text:style-name="T56">. Subjektų, turinčių įstatymų leidybos iniciatyvos teisę, pasiūlyma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tabos</text:p>
          </table:table-cell>
          <table:table-cell table:style-name="TableCell77" table:number-rows-spanned="2">
            <text:p text:style-name="P78">Pasiūlymo turinys</text:p>
          </table:table-cell>
          <table:table-cell table:style-name="TableCell79" table:number-rows-spanned="2">
            <text:p text:style-name="P80">Komiteto<text:s/>nuomonė<text:s/></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Seimo narys,<text:s/></text:p>
            <text:p text:style-name="P102">V. Sinkevičius,</text:p>
            <text:p text:style-name="P103">2017-03-22</text:p>
          </table:table-cell>
          <table:table-cell table:style-name="TableCell104">
            <text:p text:style-name="P105">36</text:p>
          </table:table-cell>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Argumentai:</text:p>
            <text:p text:style-name="P114">Atsižvelgiant į 2017-03-21 Seimo nario R. Karbauskio užregistruotus pasiūlymus dėl įstatymo projekto Nr.<text:s/><text:soft-page-break/>XIIP-3750(3) kai kurių nuostatų patikslinimo, bei, siekiant nuoseklaus reguliavimo, atitinkamai reikalinga patikslinti ir įstatymo projekto Nr. XIIP-3751(3) nuostatas:</text:p>
            <text:p text:style-name="P115">Pasiūlymas:</text:p>
            <text:p text:style-name="P116"><text:span text:style-name="T117">Pakeisti<text:s/></text:span><text:span text:style-name="T118">įstatymo projekto 36 straipsnio 2 dalį:</text:span></text:p>
            <text:p text:style-name="P119"><text:span text:style-name="T120"><text:s/>„2.<text:s/></text:span><text:span text:style-name="T121">Atliekant mažos vertės pirkimus taikomos šio įstatymo I skyriaus, 43, 46 straipsnių, 67 straipsnio 1 dalies, 89 straipsnio, 93 straipsnio 5, 6, 7 ir 9 dalių, 98 straipsnio, VI ir VII skyriaus nuostatos ir perkančiojo subjekto patvirtintame mažos vertės pirkimų tvarkos apraše nustatytos taisyklės.<text:s/></text:span><text:span text:style-name="T122">Jeigu mažos vertės neskelbiamas pirkimas atliekamas šio įstatymo 78 straipsnio 1 dalies 3 punkte, 3 dalies 1, 2 ir 4 punktuose ar 5 ir 6 dalyse nustatytomis sąlygomis ar į mažos vertės neskelbiamą pirkimą kviečiamas tik vienas tiekėjas, 33 straipsnio reikalavimų, išskyrus 33 straipsnio 3 dalyje nustatytą reikalavimą, gali būti nesilaikoma. Taip pat gali būti nesilaikoma šio įstatymo 89 straipsnio reikalavimų, jeigu atliekamas mažos vertės neskelbiamas pirkimas, kurio numatoma pirkimo sutarties vertė yra mažesnė kaip<text:s/></text:span><text:span text:style-name="T123">5 000 Eur (penki tūkstančiai eurų)</text:span><text:span text:style-name="T124"><text:s/></text:span><text:span text:style-name="T125">10 000 Eur (dešimt tūkstančių eurų)</text:span><text:span text:style-name="T126"><text:s/>be pridėtinės vertės mokesčio.“</text:span></text:p>
          </table:table-cell>
          <table:table-cell table:style-name="TableCell127">
            <text:p text:style-name="P128">Pritarti</text:p>
          </table:table-cell>
          <table:table-cell table:style-name="TableCell129">
            <text:p text:style-name="P130"><text:span text:style-name="T131"><text:s/></text:span></text:p>
            <text:p text:style-name="P132"/>
          </table:table-cell>
        </table:table-row>
        <text:soft-page-break/>
        <table:table-row table:style-name="TableRow133">
          <table:table-cell table:style-name="TableCell134">
            <text:p text:style-name="P135">2.</text:p>
          </table:table-cell>
          <table:table-cell table:style-name="TableCell136">
            <text:p text:style-name="P137">Seimo narys,<text:s/></text:p>
            <text:p text:style-name="P138">V. Sinkevičius,</text:p>
            <text:p text:style-name="P139">2017-03-22</text:p>
          </table:table-cell>
          <table:table-cell table:style-name="TableCell140">
            <text:p text:style-name="P141">93</text:p>
          </table:table-cell>
          <table:table-cell table:style-name="TableCell142">
            <text:p text:style-name="P143">9</text:p>
          </table:table-cell>
          <table:table-cell table:style-name="TableCell144">
            <text:p text:style-name="P145"/>
          </table:table-cell>
          <table:table-cell table:style-name="TableCell146">
            <text:p text:style-name="P147"/>
          </table:table-cell>
          <table:table-cell table:style-name="TableCell148">
            <text:p text:style-name="P149">Argumentai:</text:p>
            <text:p text:style-name="P150">Atsižvelgiant į 2017-03-21 Seimo nario R. Karbauskio užregistruotus pasiūlymus dėl įstatymo projekto Nr. XIIP-3750(3) kai kurių nuostatų patikslinimo, bei, siekiant nuoseklaus reguliavimo, atitinkamai reikalinga patikslinti ir įstatymo projekto Nr. XIIP-3751(3) nuostatas:</text:p>
            <text:p text:style-name="P151">Pasiūlymas:</text:p>
            <text:p text:style-name="P152">Pakeisti įstatymo projekto 93 straipsnio 9 dalį:</text:p>
            <text:p text:style-name="P153"><text:span text:style-name="T154"><text:s/></text:span><text:span text:style-name="T155">„</text:span><text:span text:style-name="T156">9. Perkantysis subjektas laimėjusio dalyvio pasiūlymą, sudarytą pirkimo sutartį, preliminariąją sutartį ir šių sutarčių pakeitimus, išskyrus informaciją, kurios atskleidimas<text:s/></text:span><text:span text:style-name="T157">prieštarautų informacijos ir duomenų<text:s/></text:span><text:soft-page-break/><text:span text:style-name="T158">apsaugą reguliuojantiems teisės aktams arba visuomenės interesams, pažeistų teisėtus konkretaus tiekėjo komercinius interesus arba turėtų neigiamą poveikį tiekėjų konkurencijai</text:span><text:span text:style-name="T159">, ne 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 pirkimams, kai pasiūlymas pateikiamas žodžiu arba pirkimo sutartis sudaroma žodžiu, pirkimams,</text:span><text:span text:style-name="T160"><text:s/></text:span><text:span text:style-name="T161">kurie atlikti neskelbiamų derybų būdu (mažos vertės pirkimų atveju – neskelbiant apie pirkimą) esant šio įstatymo 78 straipsnio 1 dalies 3<text:s/></text:span><text:span text:style-name="T162">punkte</text:span><text:span text:style-name="T163"><text:s/></text:span><text:span text:style-name="T164">punkto b ir c papunkčiuose</text:span><text:span text:style-name="T165"><text:s/>ir 6 dalies 5, 6, 7 punktuose nustatytoms sąlygoms, jeigu jų metu laimėjusiu dalyviu nustatomas fizinis asmuo,<text:s/></text:span><text:span text:style-name="T166">ir esant šio įstatymo 78 straipsnio 1 dalies 3 punkto a papunktyje nustatytai sąlygai,<text:s/></text:span><text:span text:style-name="T167">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pan></text:p>
          </table:table-cell>
          <table:table-cell table:style-name="TableCell168">
            <text:p text:style-name="P169">Pritarti</text:p>
          </table:table-cell>
          <table:table-cell table:style-name="TableCell170">
            <text:p text:style-name="P171"/>
          </table:table-cell>
        </table:table-row>
        <text:soft-page-break/>
        <table:table-row table:style-name="TableRow172">
          <table:table-cell table:style-name="TableCell173">
            <text:p text:style-name="P174">3.<text:s/></text:p>
          </table:table-cell>
          <table:table-cell table:style-name="TableCell175">
            <text:p text:style-name="P176">Seimo narys,</text:p>
            <text:p text:style-name="P177">V. Sinkevičius,</text:p>
            <text:p text:style-name="P178">2017-03-22</text:p>
          </table:table-cell>
          <table:table-cell table:style-name="TableCell179">
            <text:p text:style-name="P180">113</text:p>
          </table:table-cell>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Argumentai:</text:p>
            <text:p text:style-name="P189">Atsižvelgiant į 2017-03-21 Seimo nario R. Karbauskio užregistruotus pasiūlymus dėl įstatymo projekto Nr. XIIP-3750(3) kai kurių nuostatų patikslinimo, bei, siekiant nuoseklaus reguliavimo, atitinkamai reikalinga patikslinti ir įstatymo projekto Nr. XIIP-3751(3) nuostatas:</text:p>
            <text:p text:style-name="P190">Pasiūlymas:</text:p>
            <text:p text:style-name="P191"><text:span text:style-name="T192">Pakeisti<text:s/></text:span><text:span text:style-name="T193">įstatymo projekto 113 straipsnio 7 dalį:</text:span></text:p>
            <text:p text:style-name="P194">„7. Nuo 2020 m. liepos 1 d. įsigalioja tokia šio įstatymo 36 straipsnio 2 dalies redakcija:</text:p>
            <text:p text:style-name="P195"><text:span text:style-name="T196">„2. Atliekant mažos vertės pirkimus taikomos šio<text:s/></text:span><text:soft-page-break/><text:span text:style-name="T197">įstatymo I skyriaus, 37, 43, 46 straipsnių, 67 straipsnio 1 dalies, 89 straipsnio, 93 straipsnio 5, 6, 7 ir 9 dalių, 98 straipsnio, VI ir VII skyriaus nuostatos ir perkančiojo subjekto patvirtintame mažos vertės pirkimų tvarkos apraše nustatytos taisyklės. Jeigu mažos vertės neskelbiamas pirkimas atliekamas šio įstatymo 78 straipsnio 1 dalies 3 punkte, 3 dalies 1, 2 ir 4 punktuose ar 5 ir 6 dalyse nustatytomis sąlygomis ar į mažos vertės neskelbiamą pirkimą kviečiamas tik vienas tiekėjas, 33 straipsnio reikalavimų, išskyrus 33 straipsnio 3 dalyje nustatytą reikalavimą, gali būti nesilaikoma. Taip pat gali būti nesilaikoma šio įstatymo 89 straipsnio reikalavimų, jeigu atliekamas mažos vertės neskelbiamas pirkimas, kurio numatoma pirkimo sutarties vertė yra mažesnė kaip<text:s/></text:span><text:span text:style-name="T198">5 000 Eur (penki tūkstančiai eurų)</text:span><text:span text:style-name="T199"><text:s/></text:span><text:span text:style-name="T200">10 000 Eur (dešimt tūkstančių eurų)<text:s/></text:span><text:span text:style-name="T201">be pridėtinės vertės mokesčio.““</text:span></text:p>
          </table:table-cell>
          <table:table-cell table:style-name="TableCell202">
            <text:p text:style-name="P203">Pritarti</text:p>
          </table:table-cell>
          <table:table-cell table:style-name="TableCell204">
            <text:p text:style-name="P205"/>
          </table:table-cell>
        </table:table-row>
      </table:table>
      <text:p text:style-name="P206"/>
      <text:p text:style-name="P207"><text:span text:style-name="T208">4</text:span><text:span text:style-name="T209">. Balsavimo rezultatai:<text:s/></text:span><text:span text:style-name="T210">pritarta bendru sutarimu.</text:span></text:p>
      <text:p text:style-name="P211"/>
      <text:p text:style-name="P212"/>
      <text:p text:style-name="P213"/>
      <text:p text:style-name="P214"/>
      <text:p text:style-name="P215">Komiteto pirmininkas<text:s/><text:tab/><text:tab/><text:tab/><text:tab/><text:tab/><text:tab/><text:tab/><text:tab/><text:tab/><text:tab/><text:s text:c="33"/><text:tab/><text:tab/><text:tab/>Virginijus Sinkevičius</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Normal"><text:span text:style-name="T227">Ekonomikos komiteto biuro patarėja Raimonda Danė</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22T11:39:00Z</meta:creation-date>
    <dc:date>2017-03-22T11:39:00Z</dc:date>
    <meta:print-date>2017-03-22T10:11:00Z</meta:print-date>
    <meta:template xlink:href="Normal.dotm" xlink:type="simple"/>
    <meta:editing-cycles>2</meta:editing-cycles>
    <meta:editing-duration>PT0S</meta:editing-duration>
    <meta:document-statistic meta:page-count="5" meta:paragraph-count="46" meta:word-count="842" meta:character-count="6599" meta:row-count="165" meta:non-whitespace-character-count="5803"/>
  </office:meta>
</office:document-meta>
</file>