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T60" style:parent-style-name="Hyperlink" style:family="text">
      <style:text-properties style:font-size-complex="12pt" style:text-underline-type="none"/>
    </style:style>
    <style:style style:name="T61" style:parent-style-name="Hyperlink" style:family="text">
      <style:text-properties style:font-size-complex="12pt" style:text-underline-type="non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Hyperlink" style:family="text">
      <style:text-properties style:font-size-complex="12pt" style:text-underline-type="none"/>
    </style:style>
    <style:style style:name="P68" style:parent-style-name="Normal" style:family="paragraph">
      <style:paragraph-properties fo:text-align="justify" fo:line-height="150%"/>
    </style:style>
    <style:style style:name="T69" style:parent-style-name="Hyperlink" style:family="text">
      <style:text-properties style:font-size-complex="12pt" style:text-underline-type="non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language="fr" fo:country="FR"/>
    </style:style>
    <style:style style:name="T78" style:parent-style-name="DefaultParagraphFont" style:family="text">
      <style:text-properties style:font-size-complex="12pt"/>
    </style:style>
    <style:style style:name="T79" style:parent-style-name="Hyperlink" style:family="text">
      <style:text-properties style:font-size-complex="12pt" style:text-underline-type="none"/>
    </style:style>
    <style:style style:name="P80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ALSTYBINIO SOCIALINIO DRAUD</text:span><text:span text:style-name="T11">IMO ĮSTATYMO NR. I-1336 8 IR 12<text:s/></text:span><text:span text:style-name="T12">STRAIPSNIŲ PAKEITIMO</text:span></text:p>
      <text:p text:style-name="P13"><text:span text:style-name="T14">Į</text:span><text:span text:style-name="T15">STATYMO<text:s/></text:span><text:span text:style-name="T16">PROJEKTO</text:span></text:p>
      <text:p text:style-name="P17"/>
      <text:p text:style-name="P18">2024-04-22<text:s/>Nr. XIVP-3644</text:p>
      <text:p text:style-name="P19">Vilnius</text:p>
      <text:p text:style-name="P20"/>
      <text:p text:style-name="P21">Įvertinę projekto atitiktį Konstitucijai, įstatymams, teisėkūros principams ir teisės technikos taisyklėms,<text:s/>teikiame šią pastabą.</text:p>
      <text:p text:style-name="P22"><text:span text:style-name="T23">Atsižvelgiant į 2024 m. kovo 1 d. įsigaliojusio nauja redakcija išdėstyto<text:s/></text:span><text:span text:style-name="T24">B</text:span><text:span text:style-name="T25">iudžeto</text:span><text:span text:style-name="T26"><text:s/>sandaros įstatymo nuostatas</text:span><text:span text:style-name="T27"><text:s/>(</text:span><text:span text:style-name="T28">nuoroda į „atitinkamų metų valstybės biudžeto ir savivaldybių biudžetų<text:s/></text:span><text:soft-page-break/><text:span text:style-name="T29">finansinių</text:span><text:span text:style-name="T30"><text:s/>rodiklių patvirtinimo įstatymą“ pakeista nuoroda<text:s/></text:span><text:span text:style-name="T31">į<text:s/></text:span><text:span text:style-name="T32">„</text:span><text:span text:style-name="T33">tam tikrų metų biudžeto patvirtinimo įstatymą</text:span><text:span text:style-name="T34">“),<text:s/></text:span><text:span text:style-name="T35">projekto 2 straipsniu keičiamo Valstybinio socialinio draudimo įstatymo</text:span><text:span text:style-name="T36"><text:s/>(toliau – keičiamas įstatymas)</text:span><text:span text:style-name="T37"><text:s/>12 straipsnio 1 dalyje<text:s/></text:span><text:span text:style-name="T38">vietoj nuorodos į Lietuvos Respublikos atitinkamų metų valstybės biudžeto ir savivaldybių biudžetų finansinių rodiklių patvirtinimo įstatymą teikti nuorodą į</text:span><text:span text:style-name="T39"><text:s/>Lietuvos Respublikos tam tikrų<text:s/></text:span><text:span text:style-name="T40">metų biudžeto patvirtinimo įstatymą.</text:span><text:span text:style-name="T41"><text:s/>Pritarus šiai pastabai, atitinkamai tikslintina keičiamo įstatymo 23 straipsnio 3 dalis.<text:s/></text:span></text:p>
      <text:p text:style-name="P42"/>
      <text:p text:style-name="P43"/>
      <text:p text:style-name="P44"><text:span text:style-name="T45">Departamento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7"/></text:span><text:span text:style-name="T53">Dainius Zebleckis</text:span><text:bookmark-start text:name="part_039d87ad311e479abaec3f2c6445375e"/><text:bookmark-end text:name="part_039d87ad311e479abaec3f2c6445375e"/></text:p>
      <text:p text:style-name="P54"/>
      <text:p text:style-name="P55"/>
      <text:p text:style-name="P56"/>
      <text:p text:style-name="P57"/>
      <text:p text:style-name="P58"/>
      <text:p text:style-name="P59"><text:span text:style-name="T60">J. Raškauskaitė, tel.<text:s/></text:span><text:span text:style-name="T61">(</text:span><text:span text:style-name="T62">0</text:span><text:span text:style-name="T63"><text:s/>5</text:span><text:span text:style-name="T64">)</text:span><text:span text:style-name="T65"><text:s/>20</text:span><text:span text:style-name="T66">9 6842, el. p. jurgita.raskauskaite@lrs.lt</text:span><text:span text:style-name="T67"><text:s/></text:span></text:p>
      <text:p text:style-name="P68"><text:span text:style-name="T69">I. Šambaraitė,<text:s/></text:span><text:span text:style-name="T70">tel.<text:s/></text:span><text:span text:style-name="T71">(</text:span><text:span text:style-name="T72">0</text:span><text:span text:style-name="T73"><text:s/>5</text:span><text:span text:style-name="T74">)</text:span><text:span text:style-name="T75"><text:s/>20</text:span><text:span text:style-name="T76">9 6</text:span><text:span text:style-name="T77">8</text:span><text:span text:style-name="T78">50, el. p.<text:s/></text:span><text:a xlink:href="mailto:irena.sambaraite@lrs.lt" office:target-frame-name="_top" xlink:show="replace"><text:span text:style-name="T79">irena.sambaraite@lrs.lt</text:span></text:a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22T07:24:00Z</meta:creation-date>
    <dc:date>2024-04-22T07:2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9" meta:character-count="1342" meta:row-count="19" meta:non-whitespace-character-count="1181"/>
  </office:meta>
</office:document-meta>
</file>