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line-height="200%" fo:margin-right="-0.0986in">
        <style:tab-stops>
          <style:tab-stop style:type="left" style:position="0.7263in"/>
        </style:tab-stops>
      </style:paragraph-properties>
      <style:text-properties style:font-name-complex="Tahoma" fo:font-weight="bold" style:font-weight-asian="bold" fo:font-size="12pt" style:font-size-asian="12pt" style:font-size-complex="12pt" fo:language="lt" fo:country="LT"/>
    </style:style>
    <style:style style:name="TableColumn37" style:family="table-column">
      <style:table-column-properties style:column-width="3.9375in" style:use-optimal-column-width="false"/>
    </style:style>
    <style:style style:name="TableColumn38" style:family="table-column">
      <style:table-column-properties style:column-width="1.1583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36" style:family="table">
      <style:table-properties style:width="6.6708in" fo:margin-left="-0.1972in" table:align="left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Row47" style:family="table-row">
      <style:table-row-properties style:row-height="0.1972in" style:use-optimal-row-height="false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  <style:tab-stop style:type="right" style:position="6.5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P50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  <style:tab-stop style:type="right" style:position="6.5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P51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Row56" style:family="table-row">
      <style:table-row-properties style:row-height="0.1972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Row63" style:family="table-row">
      <style:table-row-properties style:row-height="0.1972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Header" style:family="paragraph">
      <style:paragraph-properties fo:line-height="0.1666in">
        <style:tab-stops>
          <style:tab-stop style:type="center" style:position="3.25in"/>
          <style:tab-stop style:type="left" style:position="5.6111in"/>
        </style:tab-stops>
      </style:paragraph-properties>
      <style:text-properties style:font-name-complex="Tahoma" fo:font-size="12pt" style:font-size-asian="12pt" style:font-size-complex="12pt" fo:language="lt" fo:country="LT"/>
    </style:style>
    <style:style style:name="P70" style:parent-style-name="Header" style:family="paragraph">
      <style:paragraph-properties fo:margin-top="0.1666in" fo:margin-bottom="0.1666in" fo:margin-right="-0.0986in">
        <style:tab-stops>
          <style:tab-stop style:type="center" style:position="3.25in"/>
          <style:tab-stop style:type="left" style:position="5.6111in"/>
          <style:tab-stop style:type="right" style:position="6.5in"/>
        </style:tab-stops>
      </style:paragraph-properties>
      <style:text-properties style:font-name-complex="Tahoma" fo:font-weight="bold" style:font-weight-asian="bold" fo:font-size="12pt" style:font-size-asian="12pt" style:font-size-complex="12pt" fo:language="lt" fo:country="LT"/>
    </style:style>
    <style:style style:name="P71" style:parent-style-name="Normal" style:family="paragraph">
      <style:paragraph-properties fo:text-align="justify" fo:margin-top="0.0694in" fo:margin-bottom="0.0694in" fo:line-height="100%" fo:margin-right="-0.327in" fo:text-indent="0.5909in"/>
      <style:text-properties style:font-name-complex="Tahoma" style:font-weight-complex="bold" fo:font-size="12pt" style:font-size-asian="12pt" style:font-size-complex="12pt" fo:language="lt" fo:country="LT"/>
    </style:style>
    <style:style style:name="P72" style:parent-style-name="Normal" style:family="paragraph">
      <style:paragraph-properties fo:text-align="justify" fo:margin-top="0.0694in" fo:margin-bottom="0.0694in" fo:line-height="100%" fo:margin-right="-0.327in" fo:text-indent="0.5909in"/>
    </style:style>
    <style:style style:name="T73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-complex="Tahoma" style:font-weight-complex="bold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-complex="Tahoma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-complex="Tahoma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-complex="Tahoma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-complex="Tahoma" fo:font-size="12pt" style:font-size-asian="12pt" style:font-size-complex="12pt" fo:language="lt" fo:country="LT"/>
    </style:style>
    <style:style style:name="P98" style:parent-style-name="Normal" style:family="paragraph">
      <style:paragraph-properties fo:text-align="justify" fo:margin-top="0.0694in" fo:margin-bottom="0.0694in" fo:line-height="100%" fo:margin-right="-0.327in" fo:text-indent="0.5909in"/>
      <style:text-properties style:font-name-complex="Tahoma" style:font-weight-complex="bold"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margin-top="0.0694in" fo:margin-bottom="0in" fo:line-height="100%" fo:margin-right="-0.327in" fo:text-indent="0.5909in"/>
      <style:text-properties style:font-name-complex="Tahoma" style:font-weight-complex="bold" fo:font-size="12pt" style:font-size-asian="12pt" style:font-size-complex="12pt" fo:language="lt" fo:country="LT"/>
    </style:style>
    <style:style style:name="P100" style:parent-style-name="ListParagraph" style:family="paragraph">
      <style:paragraph-properties fo:text-align="justify" fo:margin-bottom="0.0694in" fo:line-height="100%" fo:margin-right="-0.327in"/>
      <style:text-properties style:font-name-complex="Tahoma" style:font-weight-complex="bold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top="0.0694in" fo:margin-bottom="0.0694in" fo:line-height="100%" fo:margin-right="-0.327in" fo:text-indent="0.5909in"/>
      <style:text-properties style:font-name-complex="Tahoma" style:font-weight-complex="bold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margin-top="0.0694in" fo:margin-bottom="0.0694in" fo:line-height="100%" fo:margin-right="-0.327in"/>
      <style:text-properties style:font-name-complex="Tahoma" style:font-weight-complex="bold"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margin-top="0.0694in" fo:margin-bottom="0.0694in" fo:line-height="100%" fo:margin-right="-0.327in"/>
      <style:text-properties style:font-name-complex="Tahoma" style:font-weight-complex="bold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margin-top="0.0694in" fo:margin-bottom="0.0694in" fo:line-height="100%" fo:margin-right="-0.327in"/>
      <style:text-properties style:font-name-complex="Tahoma" style:font-weight-complex="bold" fo:font-size="12pt" style:font-size-asian="12pt" style:font-size-complex="12pt" fo:language="lt" fo:country="LT"/>
    </style:style>
    <style:style style:name="P105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06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07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08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09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10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11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12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P113" style:parent-style-name="Normal" style:family="paragraph">
      <style:text-properties style:font-name-complex="Tahoma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-complex="Tahoma" fo:font-size="9pt" style:font-size-asian="9pt" style:font-size-complex="9pt" fo:language="lt" fo:country="LT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etuvos Respublikos specialiųjų tyrimų tarnybai</text:p>
          </table:table-cell>
          <table:table-cell table:style-name="TableCell43">
            <text:p text:style-name="P44"><text:s text:c="2"/>2024<text:s/>11<text:s/></text:p>
          </table:table-cell>
          <table:table-cell table:style-name="TableCell45">
            <text:p text:style-name="P46">Nr.<text:s/></text:p>
          </table:table-cell>
        </table:table-row>
        <table:table-row table:style-name="TableRow47">
          <table:table-cell table:style-name="TableCell48">
            <text:p text:style-name="P49">dokumentai@stt.lt</text:p>
            <text:p text:style-name="P50"/>
            <text:p text:style-name="P51">Duomenys saugomi Juridinių as</text:p>
          </table:table-cell>
          <table:table-cell table:style-name="TableCell52">
            <text:p text:style-name="P53">Į<text:s/>2024<text:s/>09<text:s/>04</text:p>
          </table:table-cell>
          <table:table-cell table:style-name="TableCell54">
            <text:p text:style-name="P55">Nr.<text:s/>4-01-8005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>DĖL<text:s/>2024 M. RUGSĖJO 4 D. ANTIKORUPCINIO VERTINIMO IŠVADOS NR. 4-01-8005 ĮGYVENDINIMO PAŽYMOS PATEIKIMO<text:s/></text:p>
      <text:p text:style-name="P71">Vykdydami 2024 m. rugsėjo 4 d. antikorupcinio vertinimo<text:s/>išvadoje Nr. 4-01-8005 „Dėl Valstybės ir savivaldybių bendrovių paramos teikimo“<text:s/>pateiktus siūlymus,<text:s/>teikiame antikorupcinio vertinimo išvados įgyvendinimo pažymą<text:s/>(toliau – Pažyma).<text:s/></text:p>
      <text:p text:style-name="P72"><text:span text:style-name="T73">Šiuo metu<text:s/></text:span><text:span text:style-name="T74">Akcinė bendrovė Lietuvos radijo ir televizijos centras</text:span><text:span text:style-name="T75"><text:s/>(toliau – Telecentras) dar neturi prieigos prie<text:s/></text:span><text:span text:style-name="T76">Lietuvos Respublikos Seimo teisės aktų informacinė</text:span><text:span text:style-name="T77">s</text:span><text:span text:style-name="T78"><text:s/>sistemo</text:span><text:span text:style-name="T79">s (toliau – TAIS)</text:span><text:span text:style-name="T80"><text:s/>ir</text:span><text:span text:style-name="T81"><text:s/>neturi galimybės j</text:span><text:span text:style-name="T82">oje</text:span><text:span text:style-name="T83"><text:s/>paskelbti Pažymos,<text:s/></text:span><text:span text:style-name="T84">tačiau<text:s/></text:span><text:span text:style-name="T85">kai tik bus suteikt</text:span><text:span text:style-name="T86">os prieigos teisės</text:span><text:span text:style-name="T87">, Telecentr</text:span><text:span text:style-name="T88">as</text:span><text:span text:style-name="T89"><text:s/>Pažymą</text:span><text:span text:style-name="T90"><text:s/>nedelsiant paskelb</text:span><text:span text:style-name="T91">s</text:span><text:span text:style-name="T92"><text:s/>TAIS</text:span><text:span text:style-name="T93"><text:s/>ir<text:s/></text:span><text:span text:style-name="T94">pateiks</text:span><text:span text:style-name="T95"><text:s/></text:span><text:span text:style-name="T96">Lietuvos Respublikos specialiųjų tyrimų tarnybai</text:span><text:span text:style-name="T97"><text:s/>nuorodą į ją.<text:s/></text:span></text:p>
      <text:p text:style-name="P98"/>
      <text:p text:style-name="P99">PRIDEDAMA:</text:p>
      <text:list text:style-name="LFO2" text:continue-numbering="true">
        <text:list-item>
          <text:p text:style-name="P100">2024 m. rugsėjo 4 d. Antikorupcinio vertinimo išvados Nr. 4-01-8005 įgyvendinimo pažyma<text:s/>Nr.<text:s/>2P-88.<text:s/></text:p>
        </text:list-item>
      </text:list>
      <text:p text:style-name="P101"/>
      <text:p text:style-name="P102"/>
      <text:p text:style-name="P103"/>
      <text:p text:style-name="P104">Generalinis direktorius<text:tab/><text:tab/><text:tab/><text:tab/><text:tab/><text:tab/><text:s text:c="11"/><text:s text:c="3"/><text:s/>Remigijus Šeri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Normal"><text:span text:style-name="T114">M. Kemerzūnė, tel. +370 683 93074, el. paštas m.kemerzune@telecentra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right" style:position="5.87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895in"/>
      </style:footer-style>
    </style:page-layout>
    <style:style style:name="P2" style:parent-style-name="Header" style:family="paragraph">
      <style:paragraph-properties fo:margin-left="-0.9847in">
        <style:tab-stops>
          <style:tab-stop style:type="left" style:position="3.8597in"/>
        </style:tab-stops>
      </style:paragraph-properties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Header" style:family="paragraph">
      <style:paragraph-properties fo:margin-left="-0.9847in" fo:margin-right="-1in">
        <style:tab-stops>
          <style:tab-stop style:type="center" style:position="3.9381in"/>
          <style:tab-stop style:type="right" style:position="7.4847in"/>
        </style:tab-stops>
      </style:paragraph-properties>
    </style:style>
    <style:style style:name="P5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7" style:family="table-column">
      <style:table-column-properties style:column-width="2.9284in" style:use-optimal-column-width="false"/>
    </style:style>
    <style:style style:name="TableColumn8" style:family="table-column">
      <style:table-column-properties style:column-width="2.5104in" style:use-optimal-column-width="false"/>
    </style:style>
    <style:style style:name="TableColumn9" style:family="table-column">
      <style:table-column-properties style:column-width="1.2548in" style:use-optimal-column-width="false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039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Tahoma" fo:font-size="7pt" style:font-size-asian="7pt" style:font-size-complex="7pt" fo:language="lt" fo:country="L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4.7916in"/>
        </style:tab-stops>
      </style:paragraph-properties>
      <style:text-properties style:font-name-complex="Tahoma" fo:font-size="7pt" style:font-size-asian="7pt" style:font-size-complex="7pt" fo:language="lt" fo:country="L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Tahoma" fo:font-size="7pt" style:font-size-asian="7pt" style:font-size-complex="7pt" fo:language="lt" fo:country="L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-complex="Tahoma" fo:font-size="7pt" style:font-size-asian="7pt" style:font-size-complex="7pt" fo:language="lt" fo:country="LT"/>
    </style:style>
    <style:style style:name="P20" style:parent-style-name="Normal" style:family="paragraph">
      <style:paragraph-properties fo:margin-bottom="0in" fo:line-height="100%"/>
      <style:text-properties style:font-name-complex="Tahoma" fo:font-size="7pt" style:font-size-asian="7pt" style:font-size-complex="7pt" fo:language="lt" fo:country="LT"/>
    </style:style>
    <style:style style:name="P21" style:parent-style-name="Normal" style:family="paragraph">
      <style:paragraph-properties fo:margin-bottom="0.0694in" fo:line-height="100%" fo:margin-right="-0.0986in"/>
    </style:style>
    <style:style style:name="T22" style:parent-style-name="DefaultParagraphFont" style:family="text">
      <style:text-properties style:font-name-complex="Tahoma" fo:font-size="7pt" style:font-size-asian="7pt" style:font-size-complex="7pt" fo:language="lt" fo:country="LT"/>
    </style:style>
    <style:style style:name="TableCell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4.7916in"/>
        </style:tab-stops>
      </style:paragraph-properties>
      <style:text-properties style:font-name-complex="Tahoma" fo:font-size="7pt" style:font-size-asian="7pt" style:font-size-complex="7pt" fo:language="lt" fo:country="LT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4.7916in"/>
        </style:tab-stops>
      </style:paragraph-properties>
      <style:text-properties style:font-name-complex="Tahoma" fo:font-size="7pt" style:font-size-asian="7pt" style:font-size-complex="7pt" fo:language="lt" fo:country="LT"/>
    </style:style>
    <style:style style:name="P26" style:parent-style-name="Normal" style:family="paragraph">
      <style:paragraph-properties fo:margin-bottom="0.0694in" fo:line-height="100%" fo:margin-right="-0.0986in"/>
    </style:style>
    <style:style style:name="T27" style:parent-style-name="DefaultParagraphFont" style:family="text">
      <style:text-properties style:font-name-complex="Tahoma" fo:font-size="7pt" style:font-size-asian="7pt" style:font-size-complex="7pt" fo:language="lt" fo:country="L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Tahoma" fo:font-size="7pt" style:font-size-asian="7pt" style:font-size-complex="7pt" fo:language="lt" fo:country="LT"/>
    </style:style>
    <style:style style:name="P30" style:parent-style-name="Normal" style:family="paragraph">
      <style:paragraph-properties fo:text-align="justify" fo:margin-bottom="0.0694in" fo:line-height="100%" fo:margin-right="-0.0986in"/>
    </style:style>
    <style:style style:name="T31" style:parent-style-name="DefaultParagraphFont" style:family="text">
      <style:text-properties style:font-name-complex="Tahoma" fo:font-size="7pt" style:font-size-asian="7pt" style:font-size-complex="7pt" fo:language="lt" fo:country="LT"/>
    </style:style>
    <style:style style:name="TableRow32" style:family="table-row">
      <style:table-row-properties style:min-row-height="0.118in"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end" fo:margin-bottom="0in" fo:line-height="100%" fo:margin-right="0.0784in"/>
      <style:text-properties style:font-name-complex="Tahoma" fo:font-size="6pt" style:font-size-asian="6pt" style:font-size-complex="6pt" fo:language="lt" fo:country="LT"/>
    </style:style>
    <style:style style:name="P35" style:parent-style-name="Normal" style:family="paragraph">
      <style:paragraph-properties fo:text-align="end" fo:margin-bottom="0in" fo:line-height="100%" fo:margin-right="0.0784in"/>
      <style:text-properties style:font-name-complex="Tahoma" fo:font-size="6pt" style:font-size-asian="6pt" style:font-size-complex="6pt" fo:language="lt" fo:country="LT"/>
    </style:style>
    <style:style style:family="graphic" style:name="a0" style:parent-style-name="Graphics">
      <style:graphic-properties fo:wrap-option="no-wrap" fo:border="0.01042in none" fo:padding-top="0.20833in" fo:padding-bottom="0in" fo:padding-left="0.27778in" fo:padding-right="0in" fo:background-color="transparent" draw:textarea-vertical-align="top" draw:textarea-horizontal-align="left" style:wrap="run-through" style:run-through="foreground" style:horizontal-rel="page" style:vertical-rel="page" style:horizontal-pos="left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20833in" fo:padding-bottom="0in" fo:padding-left="0.27778in" fo:padding-right="0in" fo:background-color="transparent" draw:textarea-vertical-align="top" draw:textarea-horizontal-align="left" style:wrap="run-through" style:run-through="foreground" style:horizontal-rel="page" style:vertical-rel="page" style:horizontal-pos="left" style:vertical-pos="top" draw:auto-grow-width="tru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ksto laukas 6" text:anchor-type="paragraph" svg:x="0in" svg:y="0in" svg:width="1.31875in" svg:height="0.40347in" style:rel-width="scale" style:rel-height="scale"><draw:text-box><text:p text:style-name="P3">Viešoji informacija</text:p></draw:text-box><svg:title/><svg:desc>Viešoji informacija</svg:desc></draw:frame></text:p>
      </style:header>
    </style:master-page>
    <style:master-page style:next-style-name="MP0" style:name="MPF0" style:page-layout-name="PL0">
      <style:header>
        <text:p text:style-name="P4"><draw:frame draw:z-index="251656192" draw:id="id1" draw:style-name="a1" draw:name="Teksto laukas 4" text:anchor-type="paragraph" svg:x="0in" svg:y="0in" svg:width="1.31875in" svg:height="0.40347in" style:rel-width="scale" style:rel-height="scale"><draw:text-box><text:p text:style-name="P5">Viešoji informacija</text:p></draw:text-box><svg:title/><svg:desc>Viešoji informacija</svg:desc></draw:frame><draw:frame draw:style-name="a2" draw:name="Picture 12" text:anchor-type="as-char" svg:x="0in" svg:y="0in" svg:width="8.268in" svg:height="1.428in" style:rel-width="scale" style:rel-height="scale"><draw:image xlink:href="media/image1.jpeg" xlink:type="simple" xlink:show="embed" xlink:actuate="onLoad"/><svg:title/><svg:desc>firminio blanko galva.jpg</svg:desc></draw:frame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>Akcinė bendrovė Lietuvos radijo ir televizijos centras</text:p>
              <text:p text:style-name="P20">Sausio 13-osios g. 10, LT-04347 Vilnius</text:p>
              <text:p text:style-name="P21"><text:span text:style-name="T22">www.telecentras.lt</text:span></text:p>
            </table:table-cell>
            <table:table-cell table:style-name="TableCell23">
              <text:p text:style-name="P24">Įmonės kodas 120505210<text:s/></text:p>
              <text:p text:style-name="P25">PVM mokėtojo kodas LT205052113<text:s/></text:p>
              <text:p text:style-name="P26"><text:span text:style-name="T27">A. s. LT727300010165992144 AB Swedbank<text:s/></text:span></text:p>
            </table:table-cell>
            <table:table-cell table:style-name="TableCell28">
              <text:p text:style-name="P29">Tel. (+370<text:s/>5) 20 40 300<text:s/></text:p>
              <text:p text:style-name="P30"><text:span text:style-name="T31">El. p. info@telecentras.lt</text:span></text:p>
            </table:table-cell>
          </table:table-row>
          <table:table-row table:style-name="TableRow32">
            <table:table-cell table:style-name="TableCell33" table:number-columns-spanned="3">
              <text:p text:style-name="P34"><text:s text:c="48"/></text:p>
              <text:p text:style-name="P35">Duomenys kaupiami ir saugomi Juridinių asmenų registre</text:p>
            </table:table-cell>
            <table:covered-table-cell/>
            <table:covered-table-cell/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ff78ab2-52c4-41d8-af27-abcdac1a3536</dc:title>
    <meta:initial-creator>Monika</meta:initial-creator>
    <dc:creator>adlibuser</dc:creator>
    <meta:creation-date>2024-11-12T13:52:00Z</meta:creation-date>
    <dc:date>2024-11-12T13:52:00Z</dc:date>
    <meta:print-date>2019-07-09T13:09:00Z</meta:print-date>
    <meta:template xlink:href="Normal.dotm" xlink:type="simple"/>
    <meta:editing-cycles>2</meta:editing-cycles>
    <meta:editing-duration>PT0S</meta:editing-duration>
    <meta:user-defined meta:name="ContentTypeId">0x0101004BEE3F725D50DF4FB26647C02D651251</meta:user-defined>
    <meta:user-defined meta:name="ClassificationContentMarkingHeaderShapeIds">2752afed,12a70dda,1c7343d4</meta:user-defined>
    <meta:user-defined meta:name="ClassificationContentMarkingHeaderFontProps">#000000,10,Calibri</meta:user-defined>
    <meta:user-defined meta:name="ClassificationContentMarkingHeaderText">Viešoji informacija</meta:user-defined>
    <meta:user-defined meta:name="MSIP_Label_808d2b19-29e7-4815-bb19-039c689a0646_Enabled">true</meta:user-defined>
    <meta:user-defined meta:name="MSIP_Label_808d2b19-29e7-4815-bb19-039c689a0646_SetDate">2024-11-05T05:57:38Z</meta:user-defined>
    <meta:user-defined meta:name="MSIP_Label_808d2b19-29e7-4815-bb19-039c689a0646_Method">Privileged</meta:user-defined>
    <meta:user-defined meta:name="MSIP_Label_808d2b19-29e7-4815-bb19-039c689a0646_Name">Viešoji informacija</meta:user-defined>
    <meta:user-defined meta:name="MSIP_Label_808d2b19-29e7-4815-bb19-039c689a0646_SiteId">6cc14c12-a38c-4807-8395-0aafacd7fe58</meta:user-defined>
    <meta:user-defined meta:name="MSIP_Label_808d2b19-29e7-4815-bb19-039c689a0646_ActionId">28a076ee-f442-4519-8570-ce61ac2b792f</meta:user-defined>
    <meta:user-defined meta:name="MSIP_Label_808d2b19-29e7-4815-bb19-039c689a0646_ContentBits">1</meta:user-defined>
    <meta:document-statistic meta:page-count="2" meta:paragraph-count="10" meta:word-count="147" meta:character-count="1142" meta:row-count="30" meta:non-whitespace-character-count="1005"/>
  </office:meta>
</office:document-meta>
</file>