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fo:font-weight="bold" style:font-weight-asian="bold" style:font-weight-complex="bold" fo:color="#333333" style:font-size-complex="12pt" fo:background-color="#FFFFFF"/>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P27"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text-properties style:font-size-complex="12pt"/>
    </style:style>
    <style:style style:name="P29" style:parent-style-name="Normal" style:family="paragraph">
      <style:paragraph-properties fo:text-align="center">
        <style:tab-stops>
          <style:tab-stop style:type="left" style:position="9.45in"/>
        </style:tab-stops>
      </style:paragraph-properties>
      <style:text-properties style:font-size-complex="12pt"/>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TableColumn47" style:family="table-column">
      <style:table-column-properties style:column-width="0.4083in" style:use-optimal-column-width="false"/>
    </style:style>
    <style:style style:name="TableColumn48" style:family="table-column">
      <style:table-column-properties style:column-width="1.065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725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8701in" style:use-optimal-column-width="false"/>
    </style:style>
    <style:style style:name="Table46" style:family="table">
      <style:table-properties style:width="10.6284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P59" style:parent-style-name="Normal" style:family="paragraph">
      <style:paragraph-properties fo:text-align="center">
        <style:tab-stops>
          <style:tab-stop style:type="left" style:position="9.45in"/>
        </style:tab-stops>
      </style:paragraph-properties>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text-properties style:font-size-complex="12pt"/>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P85" style:parent-style-name="Normal" style:family="paragraph">
      <style:paragraph-properties>
        <style:tab-stops>
          <style:tab-stop style:type="left" style:position="9.45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173in"/>
    </style:style>
    <style:style style:name="T551" style:parent-style-name="DefaultParagraphFont" style:family="text">
      <style:text-properties fo:font-weight="bold" style:font-weight-asian="bold" style:font-size-complex="12pt"/>
    </style:style>
    <style:style style:name="P552" style:parent-style-name="NormalWeb" style:family="paragraph">
      <style:paragraph-properties fo:text-align="justify" fo:margin-top="0in" fo:margin-bottom="0in"/>
    </style:style>
    <style:style style:name="P553" style:parent-style-name="NormalWeb" style:family="paragraph">
      <style:paragraph-properties fo:text-align="justify" fo:margin-top="0in" fo:margin-bottom="0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Web" style:family="paragraph">
      <style:paragraph-properties fo:text-align="justify" fo:margin-top="0in" fo:margin-bottom="0i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Web" style:family="paragraph">
      <style:paragraph-properties fo:text-align="justify" fo:margin-top="0in" fo:margin-bottom="0in"/>
    </style:style>
    <style:style style:name="T560" style:parent-style-name="DefaultParagraphFont" style:family="text">
      <style:text-properties fo:font-style="italic" style:font-style-asian="italic" style:font-style-complex="italic"/>
    </style:style>
    <style:style style:name="P561" style:parent-style-name="NormalWeb" style:family="paragraph">
      <style:paragraph-properties fo:text-align="justify" fo:margin-top="0in" fo:margin-bottom="0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Web" style:family="paragraph">
      <style:paragraph-properties fo:text-align="justify" fo:margin-top="0in" fo:margin-bottom="0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Web" style:family="paragraph">
      <style:paragraph-properties fo:text-align="justify" fo:margin-top="0in" fo:margin-bottom="0in"/>
    </style:style>
    <style:style style:name="P572" style:parent-style-name="NormalWeb" style:family="paragraph">
      <style:paragraph-properties fo:text-align="justify" fo:margin-top="0in" fo:margin-bottom="0in"/>
    </style:style>
    <style:style style:name="T573" style:parent-style-name="DefaultParagraphFont" style:family="text">
      <style:text-properties fo:font-style="italic" style:font-style-asian="italic" style:font-style-complex="italic"/>
    </style:style>
    <style:style style:name="P574" style:parent-style-name="NormalWeb" style:family="paragraph">
      <style:paragraph-properties fo:text-align="justify" fo:margin-top="0in" fo:margin-bottom="0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Web" style:family="paragraph">
      <style:paragraph-properties fo:text-align="justify" fo:margin-top="0in" fo:margin-bottom="0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173in"/>
      <style:text-properties fo:font-weight="bold" style:font-weight-asian="bold" style:font-size-complex="12pt"/>
    </style:style>
    <style:style style:name="P593" style:parent-style-name="Normal" style:family="paragraph">
      <style:paragraph-properties fo:text-align="justify" fo:text-indent="0.4173in"/>
      <style:text-properties style:font-size-complex="12pt" style:language-asian="lt" style:country-asian="LT"/>
    </style:style>
    <style:style style:name="P594" style:parent-style-name="Normal" style:family="paragraph">
      <style:paragraph-properties fo:text-align="justify" fo:text-indent="0.417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173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text-position="super 66.6%"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text-position="super 66.6%"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cf01" style:family="text">
      <style:text-properties style:font-name="Times New Roman" style:font-name-complex="Times New Roman" fo:font-size="12pt" style:font-size-asian="12pt"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text-position="super 66.6%"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cf01" style:family="text">
      <style:text-properties style:font-name="Times New Roman" style:font-name-complex="Times New Roman" fo:font-size="12pt" style:font-size-asian="12pt"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cf01" style:family="text">
      <style:text-properties style:font-name="Times New Roman" style:font-name-complex="Times New Roman" fo:font-size="12pt" style:font-size-asian="12pt" style:font-size-complex="12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zh" style:country-asian="TW"/>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zh" style:country-asian="TW"/>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6895in"/>
        </style:tab-stops>
      </style:paragraph-properties>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70" style:parent-style-name="Normal" style:family="paragraph">
      <style:paragraph-properties fo:text-align="center">
        <style:tab-stops>
          <style:tab-stop style:type="left" style:position="9.45in"/>
        </style:tab-stops>
      </style:paragraph-properties>
      <style:text-properties style:font-weight-complex="bold" fo:font-style="italic" style:font-style-asian="italic"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fo:font-weight="bold" style:font-weight-asian="bold" style:font-size-complex="12p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text-position="super 66.6%"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text-position="super 66.6%"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1" style:parent-style-name="Normal" style:family="paragraph">
      <style:paragraph-properties fo:text-align="justify">
        <style:tab-stops>
          <style:tab-stop style:type="left" style:position="0.6895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cf01"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text-position="super 66.6%"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cf01" style:family="text">
      <style:text-properties style:font-name="Times New Roman" style:font-name-complex="Times New Roman" fo:font-size="12pt" style:font-size-asian="12pt"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cf01" style:family="text">
      <style:text-properties style:font-name="Times New Roman" style:font-name-complex="Times New Roman" fo:font-size="12pt" style:font-size-asian="12pt" style:font-size-complex="12p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zh" style:country-asian="TW"/>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zh" style:country-asian="TW"/>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bottom="0.166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text-position="super 66.6%"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cf01" style:family="text">
      <style:text-properties style:font-name="Times New Roman" style:font-name-complex="Times New Roman" fo:font-size="12pt" style:font-size-asian="12pt" style:font-size-complex="12p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text-position="super 66.6%"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text-position="super 66.6%"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9.4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fo:language="en" fo:country="US"/>
    </style:style>
    <style:style style:name="T840" style:parent-style-name="DefaultParagraphFont" style:family="text">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9.45in"/>
        </style:tab-stops>
      </style:paragraph-properties>
    </style:style>
    <style:style style:name="T843" style:parent-style-name="DefaultParagraphFont" style:family="text">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fo:text-indent="0.417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1756in"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cf01" style:family="text">
      <style:text-properties style:font-name="Times New Roman" style:font-name-complex="Times New Roman" fo:font-size="12pt" style:font-size-asian="12pt" style:font-size-complex="12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9.45in"/>
        </style:tab-stops>
      </style:paragraph-properties>
    </style:style>
    <style:style style:name="T878" style:parent-style-name="DefaultParagraphFont" style:family="text">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ui-provider" style:family="text">
      <style:text-properties fo:font-weight="bold" style:font-weight-asian="bold" style:font-weight-complex="bold" style:font-size-complex="12pt"/>
    </style:style>
    <style:style style:name="P887" style:parent-style-name="Normal" style:family="paragraph">
      <style:paragraph-properties fo:text-align="justify"/>
    </style:style>
    <style:style style:name="T888" style:parent-style-name="ui-provider"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text-position="super 66.6%"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text-position="super 66.6%" style:font-size-complex="12pt"/>
    </style:style>
    <style:style style:name="T894" style:parent-style-name="DefaultParagraphFont" style:family="text">
      <style:text-properties style:font-weight-complex="bold" fo:color="#000000" style:font-size-complex="12pt"/>
    </style:style>
    <style:style style:name="T895" style:parent-style-name="ui-provider"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style>
    <style:style style:name="T900" style:parent-style-name="ui-provider" style:family="text">
      <style:text-properties style:font-size-complex="12pt"/>
    </style:style>
    <style:style style:name="T901" style:parent-style-name="ui-provider" style:family="text">
      <style:text-properties style:text-position="super 66.6%" style:font-size-complex="12pt"/>
    </style:style>
    <style:style style:name="T902" style:parent-style-name="ui-provider" style:family="text">
      <style:text-properties style:font-size-complex="12pt"/>
    </style:style>
    <style:style style:name="P903" style:parent-style-name="Normal" style:family="paragraph">
      <style:paragraph-properties fo:text-align="justify"/>
    </style:style>
    <style:style style:name="T904" style:parent-style-name="ui-provider" style:family="text">
      <style:text-properties style:font-size-complex="12pt"/>
    </style:style>
    <style:style style:name="T905" style:parent-style-name="ui-provider" style:family="text">
      <style:text-properties fo:font-weight="bold" style:font-weight-asian="bold" style:font-weight-complex="bold" style:font-size-complex="12pt"/>
    </style:style>
    <style:style style:name="T906" style:parent-style-name="ui-provider" style:family="text">
      <style:text-properties style:font-size-complex="12pt"/>
    </style:style>
    <style:style style:name="P907" style:parent-style-name="Normal" style:family="paragraph">
      <style:paragraph-properties fo:text-align="justify">
        <style:tab-stops>
          <style:tab-stop style:type="left" style:position="0.6895in"/>
        </style:tab-stops>
      </style:paragraph-propertie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3" style:parent-style-name="ListParagraph" style:list-style-name="LFO5" style:family="paragraph">
      <style:paragraph-properties fo:text-align="justify" fo:margin-left="0in" fo:text-indent="0.3159in">
        <style:tab-stops>
          <style:tab-stop style:type="left" style:position="0.6895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6" style:parent-style-name="ListParagraph" style:list-style-name="LFO6" style:family="paragraph">
      <style:paragraph-properties style:text-autospace="none" fo:text-align="justify" fo:text-indent="-0.434in">
        <style:tab-stops>
          <style:tab-stop style:type="left" style:position="-0.25in"/>
        </style:tab-stops>
      </style:paragraph-properties>
      <style:text-properties style:font-size-complex="12pt" fo:hyphenate="false"/>
    </style:style>
    <style:style style:name="P917" style:parent-style-name="Normal" style:family="paragraph">
      <style:paragraph-properties fo:text-align="justify" style:vertical-align="baseline" fo:text-indent="0.3159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20" style:parent-style-name="Normal" style:family="paragraph">
      <style:paragraph-properties fo:text-align="justify" style:line-height-at-least="0.1756in" fo:text-indent="0.5in"/>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2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9.45in"/>
        </style:tab-stops>
      </style:paragraph-properties>
    </style:style>
    <style:style style:name="T935" style:parent-style-name="DefaultParagraphFont" style:family="text">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3159in"/>
    </style:style>
    <style:style style:name="T944" style:parent-style-name="ui-provider" style:family="text">
      <style:text-properties style:font-size-complex="12pt"/>
    </style:style>
    <style:style style:name="P945" style:parent-style-name="Normal" style:family="paragraph">
      <style:paragraph-properties fo:text-align="justify" fo:text-indent="0.3159in"/>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fo:text-indent="0.3159in" fo:background-color="#FFFFFF"/>
      <style:text-properties fo:color="#000000" style:font-size-complex="12pt"/>
    </style:style>
    <style:style style:name="P949" style:parent-style-name="Normal" style:family="paragraph">
      <style:paragraph-properties fo:text-align="justify" fo:text-indent="0.3159in"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P952" style:parent-style-name="Normal" style:family="paragraph">
      <style:paragraph-properties fo:text-align="justify" fo:text-indent="0.3159in" fo:background-color="#FFFFFF"/>
      <style:text-properties fo:color="#000000" style:font-size-complex="12pt"/>
    </style:style>
    <style:style style:name="P953" style:parent-style-name="Normal" style:family="paragraph">
      <style:paragraph-properties fo:text-align="justify" fo:text-indent="0.3159in" fo:background-color="#FFFFFF"/>
      <style:text-properties fo:color="#000000" style:font-size-complex="12pt"/>
    </style:style>
    <style:style style:name="P954" style:parent-style-name="Normal" style:family="paragraph">
      <style:paragraph-properties fo:text-align="justify" fo:text-indent="0.3159in" fo:background-color="#FFFFFF"/>
      <style:text-properties fo:color="#000000" style:font-size-complex="12pt"/>
    </style:style>
    <style:style style:name="P955" style:parent-style-name="Normal" style:family="paragraph">
      <style:paragraph-properties fo:text-align="justify" fo:text-indent="0.3159in" fo:background-color="#FFFFFF"/>
      <style:text-properties fo:color="#000000" style:font-size-complex="12pt"/>
    </style:style>
    <style:style style:name="P956" style:parent-style-name="Normal" style:family="paragraph">
      <style:paragraph-properties fo:text-align="justify" fo:text-indent="0.3159in" fo:background-color="#FFFFFF"/>
      <style:text-properties fo:color="#000000" style:font-size-complex="12pt"/>
    </style:style>
    <style:style style:name="P957" style:parent-style-name="Normal" style:family="paragraph">
      <style:paragraph-properties fo:text-align="justify" fo:text-indent="0.3159in"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159in" fo:background-color="#FFFFFF"/>
      <style:text-properties fo:color="#000000" style:font-size-complex="12pt"/>
    </style:style>
    <style:style style:name="P962" style:parent-style-name="Normal" style:family="paragraph">
      <style:paragraph-properties fo:text-align="justify" fo:text-indent="0.3159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text-position="super 66.6%"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text-position="super 66.6%"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159in" fo:background-color="#FFFFFF"/>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text-indent="0.3159in" fo:background-color="#FFFFFF"/>
      <style:text-properties fo:color="#000000" style:font-size-complex="12pt"/>
    </style:style>
    <style:style style:name="P989" style:parent-style-name="Normal" style:family="paragraph">
      <style:paragraph-properties fo:text-align="justify" fo:text-indent="0.3159in" fo:background-color="#FFFFFF"/>
      <style:text-properties fo:color="#000000" style:font-size-complex="12pt"/>
    </style:style>
    <style:style style:name="P990" style:parent-style-name="Normal" style:family="paragraph">
      <style:paragraph-properties fo:text-align="justify" fo:text-indent="0.3159in" fo:background-color="#FFFFFF"/>
      <style:text-properties fo:color="#000000" style:font-size-complex="12pt"/>
    </style:style>
    <style:style style:name="P991" style:parent-style-name="Normal" style:family="paragraph">
      <style:paragraph-properties fo:text-align="justify" fo:text-indent="0.3159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159in"/>
      <style:text-properties fo:color="#000000" style:font-size-complex="12pt"/>
    </style:style>
    <style:style style:name="P997" style:parent-style-name="Normal" style:family="paragraph">
      <style:paragraph-properties fo:text-align="justify" fo:text-indent="0.3159in"/>
      <style:text-properties fo:color="#000000" style:font-size-complex="12pt"/>
    </style:style>
    <style:style style:name="P998" style:parent-style-name="Normal" style:family="paragraph">
      <style:paragraph-properties fo:text-align="justify" fo:text-indent="0.3159in"/>
      <style:text-properties fo:color="#000000" style:font-size-complex="12pt"/>
    </style:style>
    <style:style style:name="P999" style:parent-style-name="Normal" style:family="paragraph">
      <style:paragraph-properties fo:text-align="justify" fo:text-indent="0.3159in"/>
      <style:text-properties fo:color="#000000" style:font-size-complex="12pt"/>
    </style:style>
    <style:style style:name="P1000" style:parent-style-name="Normal" style:family="paragraph">
      <style:paragraph-properties fo:text-align="justify" fo:text-indent="0.3159in"/>
      <style:text-properties fo:color="#000000" style:font-size-complex="12pt"/>
    </style:style>
    <style:style style:name="P1001" style:parent-style-name="Normal" style:family="paragraph">
      <style:paragraph-properties fo:text-align="justify" fo:text-indent="0.3159in" fo:background-color="#FFFFFF"/>
      <style:text-properties fo:color="#000000" style:font-size-complex="12pt"/>
    </style:style>
    <style:style style:name="P1002" style:parent-style-name="Normal" style:family="paragraph">
      <style:paragraph-properties fo:text-align="justify" fo:text-indent="0.3159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fo:background-color="#FFFFFF"/>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159in" fo:background-color="#FFFFFF"/>
      <style:text-properties fo:color="#000000" style:font-size-complex="12pt"/>
    </style:style>
    <style:style style:name="P1010" style:parent-style-name="Normal" style:family="paragraph">
      <style:paragraph-properties fo:text-align="justify" fo:text-indent="0.3159in"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159in"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159in" fo:background-color="#FFFFFF"/>
      <style:text-properties fo:color="#000000" style:font-size-complex="12pt"/>
    </style:style>
    <style:style style:name="P1027" style:parent-style-name="Normal" style:family="paragraph">
      <style:paragraph-properties fo:text-align="justify" fo:text-indent="0.3159in"/>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per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159in"/>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159in" fo:background-color="#FFFFFF"/>
      <style:text-properties fo:color="#000000" style:font-size-complex="12pt"/>
    </style:style>
    <style:style style:name="P1040" style:parent-style-name="Normal" style:family="paragraph">
      <style:paragraph-properties fo:text-align="justify" fo:text-indent="0.3159in"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159in" fo:background-color="#FFFFFF"/>
      <style:text-properties fo:color="#000000" style:font-size-complex="12pt"/>
    </style:style>
    <style:style style:name="P1045" style:parent-style-name="Normal" style:family="paragraph">
      <style:paragraph-properties fo:text-align="justify" fo:text-indent="0.3159in" fo:background-color="#FFFFFF"/>
      <style:text-properties fo:color="#000000" style:font-size-complex="12pt"/>
    </style:style>
    <style:style style:name="P1046" style:parent-style-name="Normal" style:family="paragraph">
      <style:paragraph-properties fo:text-align="justify" fo:text-indent="0.3159in" fo:background-color="#FFFFFF"/>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159in" fo:background-color="#FFFFFF"/>
      <style:text-properties fo:color="#000000" style:font-size-complex="12pt"/>
    </style:style>
    <style:style style:name="P1051" style:parent-style-name="Normal" style:family="paragraph">
      <style:paragraph-properties fo:text-align="justify" fo:text-indent="0.3159in" fo:background-color="#FFFFFF"/>
      <style:text-properties fo:color="#000000" style:font-size-complex="12pt"/>
    </style:style>
    <style:style style:name="P1052" style:parent-style-name="Normal" style:family="paragraph">
      <style:paragraph-properties fo:text-align="justify" fo:text-indent="0.3159in" fo:background-color="#FFFFFF"/>
      <style:text-properties fo:color="#000000" style:font-size-complex="12pt"/>
    </style:style>
    <style:style style:name="P1053" style:parent-style-name="Normal" style:family="paragraph">
      <style:paragraph-properties fo:text-align="justify" fo:text-indent="0.3159in" fo:background-color="#FFFFFF"/>
      <style:text-properties fo:color="#000000" style:font-size-complex="12pt"/>
    </style:style>
    <style:style style:name="P1054" style:parent-style-name="Normal" style:family="paragraph">
      <style:paragraph-properties fo:text-align="justify" fo:text-indent="0.3159in" fo:background-color="#FFFFFF"/>
      <style:text-properties fo:color="#000000" style:font-size-complex="12pt"/>
    </style:style>
    <style:style style:name="P1055" style:parent-style-name="Normal" style:family="paragraph">
      <style:paragraph-properties fo:text-align="justify" fo:text-indent="0.3159in" fo:background-color="#FFFFFF"/>
      <style:text-properties fo:color="#000000" style:font-size-complex="12pt"/>
    </style:style>
    <style:style style:name="P1056" style:parent-style-name="Normal" style:family="paragraph">
      <style:paragraph-properties fo:text-align="justify" fo:text-indent="0.3159in" fo:background-color="#FFFFFF"/>
      <style:text-properties fo:color="#000000" style:font-size-complex="12pt"/>
    </style:style>
    <style:style style:name="P1057" style:parent-style-name="Normal" style:family="paragraph">
      <style:paragraph-properties fo:text-align="justify" fo:text-indent="0.3159in" fo:background-color="#FFFFFF"/>
      <style:text-properties fo:color="#000000" style:font-size-complex="12pt"/>
    </style:style>
    <style:style style:name="P1058" style:parent-style-name="Normal" style:family="paragraph">
      <style:paragraph-properties fo:text-align="justify" fo:text-indent="0.3159in"/>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text-position="super 66.6%"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text-position="super 66.6%"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159in" fo:background-color="#FFFFFF"/>
      <style:text-properties fo:color="#000000" style:font-size-complex="12pt"/>
    </style:style>
    <style:style style:name="P1080" style:parent-style-name="Normal" style:family="paragraph">
      <style:paragraph-properties fo:text-align="justify" fo:text-indent="0.3159in"/>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159in"/>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159in"/>
      <style:text-properties fo:color="#000000" style:font-size-complex="12pt"/>
    </style:style>
    <style:style style:name="P1089" style:parent-style-name="Normal" style:family="paragraph">
      <style:paragraph-properties fo:text-align="justify" fo:text-indent="0.3159in"/>
      <style:text-properties fo:color="#000000" style:font-size-complex="12pt"/>
    </style:style>
    <style:style style:name="P1090" style:parent-style-name="Normal" style:family="paragraph">
      <style:paragraph-properties fo:text-align="justify" fo:text-indent="0.3159in"/>
      <style:text-properties fo:color="#000000" style:font-size-complex="12pt"/>
    </style:style>
    <style:style style:name="P1091" style:parent-style-name="Normal" style:family="paragraph">
      <style:paragraph-properties fo:text-align="justify" fo:text-indent="0.3159in"/>
      <style:text-properties fo:color="#000000" style:font-size-complex="12pt"/>
    </style:style>
    <style:style style:name="P1092" style:parent-style-name="Normal" style:family="paragraph">
      <style:paragraph-properties fo:text-align="justify" fo:text-indent="0.3159in" fo:background-color="#FFFFFF"/>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159in" fo:background-color="#FFFFFF"/>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159in" fo:background-color="#FFFFFF"/>
      <style:text-properties fo:color="#000000" style:font-size-complex="12pt"/>
    </style:style>
    <style:style style:name="P1103" style:parent-style-name="Normal" style:family="paragraph">
      <style:paragraph-properties fo:text-align="justify" fo:text-indent="0.3159in" fo:background-color="#FFFFFF"/>
      <style:text-properties fo:color="#000000" style:font-size-complex="12pt"/>
    </style:style>
    <style:style style:name="P1104" style:parent-style-name="Normal" style:family="paragraph">
      <style:paragraph-properties fo:text-align="justify" fo:text-indent="0.3159in" fo:background-color="#FFFFFF"/>
      <style:text-properties fo:color="#000000" style:font-size-complex="12pt"/>
    </style:style>
    <style:style style:name="P1105" style:parent-style-name="Normal" style:family="paragraph">
      <style:paragraph-properties fo:text-align="justify" fo:text-indent="0.3159in" fo:background-color="#FFFFFF"/>
      <style:text-properties fo:color="#000000" style:font-size-complex="12pt"/>
    </style:style>
    <style:style style:name="P1106" style:parent-style-name="Normal" style:family="paragraph">
      <style:paragraph-properties fo:text-align="justify" fo:text-indent="0.3159in" fo:background-color="#FFFFFF"/>
      <style:text-properties fo:color="#000000" style:font-size-complex="12pt"/>
    </style:style>
    <style:style style:name="P1107" style:parent-style-name="Normal" style:family="paragraph">
      <style:paragraph-properties fo:text-align="justify" fo:text-indent="0.3159in" fo:background-color="#FFFFFF"/>
      <style:text-properties fo:color="#000000" style:font-size-complex="12pt"/>
    </style:style>
    <style:style style:name="P1108" style:parent-style-name="Normal" style:family="paragraph">
      <style:paragraph-properties fo:text-align="justify" fo:text-indent="0.3159in" fo:background-color="#FFFFFF"/>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159in" fo:background-color="#FFFFFF"/>
      <style:text-properties fo:color="#000000" style:font-size-complex="12pt"/>
    </style:style>
    <style:style style:name="P1114" style:parent-style-name="Normal" style:family="paragraph">
      <style:paragraph-properties fo:text-align="justify" fo:text-indent="0.3159in" fo:background-color="#FFFFFF"/>
      <style:text-properties fo:color="#000000" style:font-size-complex="12pt"/>
    </style:style>
    <style:style style:name="P1115" style:parent-style-name="Normal" style:family="paragraph">
      <style:paragraph-properties fo:text-align="justify" fo:text-indent="0.3159in" fo:background-color="#FFFFFF"/>
      <style:text-properties fo:color="#000000" style:font-size-complex="12pt"/>
    </style:style>
    <style:style style:name="P1116" style:parent-style-name="Normal" style:family="paragraph">
      <style:paragraph-properties fo:text-align="justify" fo:text-indent="0.3159in" fo:background-color="#FFFFFF"/>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159in" fo:background-color="#FFFFFF"/>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159in" fo:background-color="#FFFFFF"/>
      <style:text-properties fo:color="#000000" style:font-size-complex="12pt"/>
    </style:style>
    <style:style style:name="P1126" style:parent-style-name="Normal" style:family="paragraph">
      <style:paragraph-properties fo:text-align="justify" fo:text-indent="0.3159in" fo:background-color="#FFFFFF"/>
      <style:text-properties fo:color="#000000" style:font-size-complex="12pt"/>
    </style:style>
    <style:style style:name="P1127" style:parent-style-name="Normal" style:family="paragraph">
      <style:paragraph-properties fo:text-align="justify" fo:text-indent="0.3159in" fo:background-color="#FFFFFF"/>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159in" fo:background-color="#FFFFFF"/>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paragraph-properties fo:text-align="justify" fo:text-indent="0.3159in"/>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3159in">
        <style:tab-stops>
          <style:tab-stop style:type="left" style:position="0.125in"/>
          <style:tab-stop style:type="left" style:position="0.625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159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3159in"/>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159in" fo:background-color="#FFFFFF"/>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159in" fo:background-color="#FFFFFF"/>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159in"/>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3159in" fo:background-color="#FFFFFF"/>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159in"/>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159in"/>
    </style:style>
    <style:style style:name="T1227" style:parent-style-name="DefaultParagraphFont" style:family="text">
      <style:text-properties fo:color="#000000"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159in"/>
    </style:style>
    <style:style style:name="T1236" style:parent-style-name="DefaultParagraphFont" style:family="text">
      <style:text-properties fo:color="#000000"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3159in"/>
      <style:text-properties fo:color="#000000" style:font-size-complex="12pt"/>
    </style:style>
    <style:style style:name="P1249" style:parent-style-name="Normal" style:family="paragraph">
      <style:paragraph-properties fo:text-align="justify" fo:text-indent="0.3159in"/>
    </style:style>
    <style:style style:name="T1250" style:parent-style-name="DefaultParagraphFont" style:family="text">
      <style:text-properties fo:color="#000000"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159in"/>
    </style:style>
    <style:style style:name="T1256" style:parent-style-name="DefaultParagraphFont" style:family="text">
      <style:text-properties fo:color="#000000"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159in" fo:background-color="#FFFFFF"/>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text-position="super 66.6%"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159in"/>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159in"/>
      <style:text-properties fo:color="#000000" style:font-size-complex="12pt"/>
    </style:style>
    <style:style style:name="P1296" style:parent-style-name="Normal" style:family="paragraph">
      <style:paragraph-properties fo:text-align="justify" fo:text-indent="0.3159in"/>
    </style:style>
    <style:style style:name="T1297" style:parent-style-name="DefaultParagraphFont" style:family="text">
      <style:text-properties fo:color="#000000"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text-position="super 66.6%"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text-position="super 66.6%"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159in"/>
      <style:text-properties fo:color="#000000" style:font-size-complex="12pt"/>
    </style:style>
    <style:style style:name="P1314" style:parent-style-name="Normal" style:family="paragraph">
      <style:paragraph-properties fo:text-align="justify" fo:text-indent="0.3159in"/>
    </style:style>
    <style:style style:name="T1315" style:parent-style-name="DefaultParagraphFont" style:family="text">
      <style:text-properties fo:color="#000000"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159in"/>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159in"/>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159in"/>
    </style:style>
    <style:style style:name="T1334" style:parent-style-name="DefaultParagraphFont" style:family="text">
      <style:text-properties fo:color="#000000" style:font-size-complex="12p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159in"/>
    </style:style>
    <style:style style:name="T1339" style:parent-style-name="DefaultParagraphFont" style:family="text">
      <style:text-properties fo:color="#000000"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159in"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159in" fo:background-color="#FFFFFF"/>
      <style:text-properties fo:color="#000000" style:font-size-complex="12pt"/>
    </style:style>
    <style:style style:name="P1351" style:parent-style-name="Normal" style:family="paragraph">
      <style:paragraph-properties fo:text-align="justify" fo:text-indent="0.3159in" fo:background-color="#FFFFFF"/>
      <style:text-properties fo:color="#000000" style:font-size-complex="12pt"/>
    </style:style>
    <style:style style:name="P1352" style:parent-style-name="Normal" style:family="paragraph">
      <style:paragraph-properties fo:text-align="justify" fo:text-indent="0.3159in" fo:background-color="#FFFFFF"/>
      <style:text-properties fo:color="#000000" style:font-size-complex="12pt"/>
    </style:style>
    <style:style style:name="P1353" style:parent-style-name="Normal" style:family="paragraph">
      <style:paragraph-properties fo:text-align="justify" fo:text-indent="0.3159in" fo:background-color="#FFFFFF"/>
      <style:text-properties fo:color="#000000" style:font-size-complex="12pt"/>
    </style:style>
    <style:style style:name="P1354" style:parent-style-name="Normal" style:family="paragraph">
      <style:paragraph-properties fo:text-align="justify" fo:text-indent="0.3159in" fo:background-color="#FFFFFF"/>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159in" fo:background-color="#FFFFFF"/>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159in" fo:background-color="#FFFFFF"/>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159in" fo:background-color="#FFFFFF"/>
    </style:style>
    <style:style style:name="T1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159in" fo:background-color="#FFFFFF"/>
    </style:style>
    <style:style style:name="T13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color="#000000" style:font-size-complex="12pt" fo:background-color="#FFFFFF"/>
    </style:style>
    <style:style style:name="P1391" style:parent-style-name="Normal" style:family="paragraph">
      <style:paragraph-properties fo:text-align="justify" fo:text-indent="0.3159in" fo:background-color="#FFFFFF"/>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159in" fo:background-color="#FFFFFF"/>
      <style:text-properties style:text-line-through-style="solid" style:text-line-through-width="auto" style:text-line-through-color="font-color" style:text-line-through-mode="continuous" style:text-line-through-type="single" fo:color="#000000" style:font-size-complex="12pt"/>
    </style:style>
    <style:style style:name="P1402" style:parent-style-name="Normal" style:family="paragraph">
      <style:paragraph-properties fo:text-align="justify" fo:text-indent="0.3159in"/>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text-position="super 66.6%"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text-position="super 66.6%"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159in"/>
    </style:style>
    <style:style style:name="T1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159in" fo:background-color="#FFFFFF"/>
    </style:style>
    <style:style style:name="T1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159in" fo:background-color="#FFFFFF"/>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style="italic" style:font-style-asian="italic" style:font-style-complex="italic"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text-position="super 66.6%"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159in" fo:background-color="#FFFFFF"/>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159in"/>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1576in"/>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4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style:tab-stops>
          <style:tab-stop style:type="left" style:position="9.45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tab-stops>
          <style:tab-stop style:type="left" style:position="9.45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tab-stops>
          <style:tab-stop style:type="left" style:position="9.45in"/>
        </style:tab-stops>
      </style:paragraph-properties>
      <style:text-properties style:font-size-complex="12pt"/>
    </style:style>
    <style:style style:name="P1523" style:parent-style-name="Normal" style:family="paragraph">
      <style:paragraph-properties fo:text-align="justify">
        <style:tab-stops>
          <style:tab-stop style:type="left" style:position="9.4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color="#000000" style:font-size-complex="12pt"/>
    </style:style>
    <style:style style:name="T1532" style:parent-style-name="ui-provider" style:family="text">
      <style:text-properties fo:font-weight="bold" style:font-weight-asian="bold" style:font-weight-complex="bold" style:font-size-complex="12pt"/>
    </style:style>
    <style:style style:name="T1533" style:parent-style-name="ui-provider" style:family="text">
      <style:text-properties style:font-size-complex="12pt"/>
    </style:style>
    <style:style style:name="T1534" style:parent-style-name="ui-provider"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ui-provider"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9" style:parent-style-name="PlaceholderText" style:family="text">
      <style:text-properties style:font-size-complex="12pt"/>
    </style:style>
    <style:style style:name="T1540" style:parent-style-name="Strong"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44" style:parent-style-name="Normal" style:family="paragraph">
      <style:paragraph-properties fo:text-align="justify"/>
      <style:text-properties style:font-weight-complex="bold"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9.4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fo:language="en" fo:country="US"/>
    </style:style>
    <style:style style:name="T1553" style:parent-style-name="DefaultParagraphFont" style:family="text">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9.45in"/>
        </style:tab-stops>
      </style:paragraph-properties>
    </style:style>
    <style:style style:name="T1556" style:parent-style-name="DefaultParagraphFont" style:family="text">
      <style:text-properties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font-size-complex="12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3159in"/>
      <style:text-properties style:font-size-complex="12pt"/>
    </style:style>
    <style:style style:name="P1565" style:parent-style-name="Normal" style:family="paragraph">
      <style:paragraph-properties fo:text-align="justify" fo:text-indent="0.3159in"/>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justify" style:vertical-align="baseline" fo:text-indent="0.3159in"/>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3" style:parent-style-name="Normal" style:family="paragraph">
      <style:paragraph-properties fo:text-align="justify" fo:text-indent="0.3159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4" style:parent-style-name="Normal" style:family="paragraph">
      <style:paragraph-properties fo:text-align="justify" fo:text-indent="0.3159in" fo:background-color="#FFFFFF"/>
    </style:style>
    <style:style style:name="T1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8" style:parent-style-name="Normal" style:family="paragraph">
      <style:paragraph-properties fo:text-align="justify" fo:text-indent="0.3159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9" style:parent-style-name="Normal" style:family="paragraph">
      <style:paragraph-properties fo:text-align="justify" fo:text-indent="0.3159in" fo:background-color="#FFFFFF"/>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3" style:parent-style-name="Normal" style:family="paragraph">
      <style:paragraph-properties fo:text-align="justify" fo:text-indent="0.3159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4" style:parent-style-name="Normal" style:family="paragraph">
      <style:paragraph-properties fo:text-align="justify" fo:text-indent="0.3159in" fo:background-color="#FFFFFF"/>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8" style:parent-style-name="Normal" style:family="paragraph">
      <style:paragraph-properties fo:text-align="justify" fo:text-indent="0.3159in" fo:background-color="#FFFFFF"/>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2" style:parent-style-name="Normal" style:family="paragraph">
      <style:paragraph-properties fo:text-align="justify" style:vertical-align="baseline" fo:text-indent="0.3159in"/>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6"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7" style:parent-style-name="Normal" style:family="paragraph">
      <style:paragraph-properties fo:text-align="justify" style:vertical-align="baseline" fo:text-indent="0.3159in"/>
    </style:style>
    <style:style style:name="T1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01"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02" style:parent-style-name="Normal" style:family="paragraph">
      <style:paragraph-properties fo:text-align="justify" style:vertical-align="baseline" fo:text-indent="0.3159in"/>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08" style:parent-style-name="Normal" style:family="paragraph">
      <style:paragraph-properties fo:text-align="justify" fo:text-indent="0.3159in"/>
    </style:style>
    <style:style style:name="T1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4" style:parent-style-name="Normal" style:family="paragraph">
      <style:paragraph-properties fo:text-align="justify" fo:text-indent="0.3159in"/>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621"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2" style:parent-style-name="Normal" style:family="paragraph">
      <style:paragraph-properties fo:text-align="justify" style:vertical-align="baseline" fo:text-indent="0.3159in"/>
    </style:style>
    <style:style style:name="T1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30" style:parent-style-name="Normal" style:family="paragraph">
      <style:paragraph-properties fo:text-align="justify" style:vertical-align="baseline" fo:text-indent="0.3159in"/>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34" style:parent-style-name="Normal" style:family="paragraph">
      <style:paragraph-properties fo:text-align="justify" style:vertical-align="baseline" fo:text-indent="0.3159in"/>
    </style:style>
    <style:style style:name="T1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0" style:parent-style-name="Normal" style:family="paragraph">
      <style:paragraph-properties fo:text-align="justify" style:vertical-align="baseline" fo:text-indent="0.3159in"/>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4"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5" style:parent-style-name="Normal" style:family="paragraph">
      <style:paragraph-properties fo:text-align="justify" style:vertical-align="baseline" fo:text-indent="0.3159in"/>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49" style:parent-style-name="Normal" style:family="paragraph">
      <style:paragraph-properties fo:text-align="justify" fo:text-indent="0.3159in"/>
    </style:style>
    <style:style style:name="T1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53" style:parent-style-name="Normal" style:family="paragraph">
      <style:paragraph-properties fo:text-align="justify" style:vertical-align="baseline" fo:text-indent="0.3159in"/>
    </style:style>
    <style:style style:name="T1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59" style:parent-style-name="Normal" style:family="paragraph">
      <style:paragraph-properties fo:text-align="justify" fo:text-indent="0.3159in"/>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3" style:parent-style-name="Normal" style:family="paragraph">
      <style:paragraph-properties fo:text-align="justify" style:vertical-align="baseline" fo:text-indent="0.3159in"/>
    </style:style>
    <style:style style:name="T1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7"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8" style:parent-style-name="Normal" style:family="paragraph">
      <style:paragraph-properties fo:text-align="justify"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9"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0" style:parent-style-name="Normal" style:family="paragraph">
      <style:paragraph-properties fo:text-align="justify"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1" style:parent-style-name="Normal" style:family="paragraph">
      <style:paragraph-properties fo:text-align="justify"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2"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3" style:parent-style-name="Normal" style:family="paragraph">
      <style:paragraph-properties fo:text-align="justify" style:vertical-align="baseline" fo:text-indent="0.3159in"/>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7"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8" style:parent-style-name="Normal" style:family="paragraph">
      <style:paragraph-properties fo:text-align="justify" style:vertical-align="baseline" fo:text-indent="0.3159in"/>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2" style:parent-style-name="Normal" style:family="paragraph">
      <style:paragraph-properties fo:text-align="justify" style:vertical-align="baseline" fo:text-indent="0.3159in"/>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685"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6"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7"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8"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9" style:parent-style-name="Normal" style:family="paragraph">
      <style:paragraph-properties fo:text-align="justify" style:vertical-align="baseline" fo:text-indent="0.3159in"/>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3" style:parent-style-name="Normal" style:family="paragraph">
      <style:paragraph-properties fo:text-align="justify" style:vertical-align="baseline" fo:text-indent="0.315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4" style:parent-style-name="Normal" style:family="paragraph">
      <style:paragraph-properties fo:text-indent="0.3159in"/>
      <style:text-properties style:font-size-complex="12pt"/>
    </style:style>
    <style:style style:name="P1695" style:parent-style-name="Normal" style:family="paragraph">
      <style:paragraph-properties fo:text-align="justify" style:vertical-align="baseline" fo:text-indent="0.3159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baseline" fo:text-indent="0.3159in"/>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text-position="super 66.6%"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style:vertical-align="baseline" fo:text-indent="0.3159in"/>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3159in"/>
      <style:text-properties style:font-size-complex="12pt"/>
    </style:style>
    <style:style style:name="P1725" style:parent-style-name="Normal" style:family="paragraph">
      <style:paragraph-properties fo:text-align="justify" style:vertical-align="baseline" fo:text-indent="0.3159in"/>
      <style:text-properties style:font-size-complex="12pt"/>
    </style:style>
    <style:style style:name="P1726" style:parent-style-name="Normal" style:family="paragraph">
      <style:paragraph-properties fo:text-align="justify" style:vertical-align="baseline" fo:text-indent="0.3159in"/>
      <style:text-properties style:font-size-complex="12pt"/>
    </style:style>
    <style:style style:name="P1727" style:parent-style-name="Normal" style:family="paragraph">
      <style:paragraph-properties fo:text-align="justify" style:vertical-align="baseline" fo:text-indent="0.315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3159in"/>
    </style:style>
    <style:style style:name="T1734" style:parent-style-name="DefaultParagraphFont" style:family="text">
      <style:text-properties style:font-size-complex="12pt"/>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text-indent="0.3159in"/>
      <style:text-properties style:font-size-complex="12pt"/>
    </style:style>
    <style:style style:name="P1740" style:parent-style-name="Normal" style:family="paragraph">
      <style:paragraph-properties fo:text-align="justify" style:vertical-align="baseline" fo:text-indent="0.3159in"/>
      <style:text-properties style:font-size-complex="12pt"/>
    </style:style>
    <style:style style:name="P1741" style:parent-style-name="Normal" style:family="paragraph">
      <style:paragraph-properties fo:text-align="justify" style:vertical-align="baseline" fo:text-indent="0.3159in"/>
    </style:style>
    <style:style style:name="T1742" style:parent-style-name="DefaultParagraphFont" style:family="text">
      <style:text-properties style:font-size-complex="12pt"/>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text-indent="0.3159in"/>
      <style:text-properties style:font-size-complex="12pt"/>
    </style:style>
    <style:style style:name="P1748" style:parent-style-name="Normal" style:family="paragraph">
      <style:paragraph-properties fo:text-align="justify" style:vertical-align="baseline" fo:text-indent="0.3159in">
        <style:tab-stops>
          <style:tab-stop style:type="left" style:position="0.5909in"/>
        </style:tab-stops>
      </style:paragraph-properties>
      <style:text-properties style:font-size-complex="12pt"/>
    </style:style>
    <style:style style:name="P1749" style:parent-style-name="Normal" style:family="paragraph">
      <style:paragraph-properties fo:text-align="justify" style:vertical-align="baseline" fo:text-indent="0.315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text-indent="0.3159in">
        <style:tab-stops>
          <style:tab-stop style:type="left" style:position="0.5909in"/>
        </style:tab-stops>
      </style:paragraph-properties>
      <style:text-properties style:font-size-complex="12pt"/>
    </style:style>
    <style:style style:name="P1758" style:parent-style-name="Normal" style:family="paragraph">
      <style:paragraph-properties fo:text-align="justify" style:vertical-align="baseline" fo:text-indent="0.315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159in"/>
      <style:text-properties fo:font-weight="bold" style:font-weight-asian="bold" style:font-size-complex="12pt"/>
    </style:style>
    <style:style style:name="P1765" style:parent-style-name="Normal" style:family="paragraph">
      <style:paragraph-properties fo:text-align="justify" fo:text-indent="0.3159in"/>
      <style:text-properties fo:font-weight="bold" style:font-weight-asian="bold" style:font-size-complex="12pt"/>
    </style:style>
    <style:style style:name="P1766" style:parent-style-name="Normal" style:family="paragraph">
      <style:paragraph-properties fo:text-align="justify" fo:text-indent="0.3159in"/>
      <style:text-properties fo:font-weight="bold" style:font-weight-asian="bold" style:font-size-complex="12pt"/>
    </style:style>
    <style:style style:name="P1767" style:parent-style-name="Normal" style:family="paragraph">
      <style:paragraph-properties fo:text-align="justify" fo:text-indent="0.3159in"/>
      <style:text-properties fo:font-weight="bold" style:font-weight-asian="bold" style:font-size-complex="12pt"/>
    </style:style>
    <style:style style:name="P1768" style:parent-style-name="Normal" style:family="paragraph">
      <style:paragraph-properties fo:text-align="justify" fo:text-indent="0.3159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style:vertical-align="baselin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77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9.4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fo:language="en" fo:country="US"/>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9.45in"/>
        </style:tab-stops>
      </style:paragraph-properties>
    </style:style>
    <style:style style:name="T1792" style:parent-style-name="DefaultParagraphFont" style:family="text">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font-size-complex="12pt"/>
    </style:style>
    <style:style style:name="P18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8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803" style:parent-style-name="Normal" style:family="paragraph">
      <style:paragraph-properties fo:text-align="justify" fo:text-indent="0.3159in">
        <style:tab-stops>
          <style:tab-stop style:type="left" style:position="0.6895in"/>
        </style:tab-stops>
      </style:paragraph-properties>
      <style:text-properties fo:font-weight="bold" style:font-weight-asian="bold" style:font-weight-complex="bold" fo:color="#000000" style:font-size-complex="12pt"/>
    </style:style>
    <style:style style:name="P1804" style:parent-style-name="Normal" style:family="paragraph">
      <style:paragraph-properties fo:text-align="justify" fo:text-indent="0.3159in">
        <style:tab-stops>
          <style:tab-stop style:type="left" style:position="0.6895in"/>
        </style:tab-stops>
      </style:paragraph-properties>
      <style:text-properties fo:color="#000000" style:font-size-complex="12pt"/>
    </style:style>
    <style:style style:name="P1805" style:parent-style-name="Normal" style:family="paragraph">
      <style:paragraph-properties fo:text-align="justify" fo:text-indent="0.3159in"/>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ListParagraph" style:list-style-name="LFO7" style:family="paragraph">
      <style:paragraph-properties fo:text-align="justify" fo:margin-left="0in" fo:text-indent="0.315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ListParagraph" style:list-style-name="LFO7" style:family="paragraph">
      <style:paragraph-properties fo:text-align="justify" fo:margin-left="0in" fo:text-indent="0.315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159in"/>
    </style:style>
    <style:style style:name="T1837" style:parent-style-name="DefaultParagraphFont" style:family="text">
      <style:text-properties style:font-size-complex="12pt"/>
    </style:style>
    <style:style style:name="T1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159in"/>
    </style:style>
    <style:style style:name="T1851" style:parent-style-name="DefaultParagraphFont" style:family="text">
      <style:text-properties style:font-size-complex="12pt"/>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159in"/>
    </style:style>
    <style:style style:name="T1861" style:parent-style-name="DefaultParagraphFont" style:family="text">
      <style:text-properties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159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159in"/>
    </style:style>
    <style:style style:name="T1875" style:parent-style-name="DefaultParagraphFont" style:family="text">
      <style:text-properties style:font-size-complex="12p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159in"/>
    </style:style>
    <style:style style:name="T1881" style:parent-style-name="DefaultParagraphFont" style:family="text">
      <style:text-properties style:font-size-complex="12pt"/>
    </style:style>
    <style:style style:name="T1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8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justify" fo:text-indent="0.3159in"/>
    </style:style>
    <style:style style:name="T1889" style:parent-style-name="DefaultParagraphFont" style:family="text">
      <style:text-properties style:font-size-complex="12pt"/>
    </style:style>
    <style:style style:name="T1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159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159in"/>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9.4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9.45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text-position="super 66.6%"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text-position="super 66.6%"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style:tab-stops>
          <style:tab-stop style:type="left" style:position="9.45in"/>
        </style:tab-stops>
      </style:paragraph-properties>
      <style:text-properties style:font-size-complex="12pt" style:language-asian="lt" style:country-asian="LT"/>
    </style:style>
    <style:style style:name="P19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9.4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fo:language="en" fo:country="US"/>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color="#000000"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fo:color="#333333" style:font-size-complex="12pt" fo:background-color="#FFFFFF"/>
    </style:style>
    <style:style style:name="T1971" style:parent-style-name="DefaultParagraphFont" style:family="text">
      <style:text-properties fo:font-weight="bold" style:font-weight-asian="bold" style:font-weight-complex="bold" fo:color="#333333" style:font-size-complex="12pt" fo:background-color="#FFFFFF"/>
    </style:style>
    <style:style style:name="T1972" style:parent-style-name="DefaultParagraphFont" style:family="text">
      <style:text-properties fo:color="#333333" style:font-size-complex="12pt" fo:background-color="#FFFFFF"/>
    </style:style>
    <style:style style:name="T1973" style:parent-style-name="DefaultParagraphFont" style:family="text">
      <style:text-properties fo:font-weight="bold" style:font-weight-asian="bold" style:font-weight-complex="bold" fo:color="#333333" style:font-size-complex="12pt" fo:background-color="#FFFFFF"/>
    </style:style>
    <style:style style:name="T1974" style:parent-style-name="DefaultParagraphFont" style:family="text">
      <style:text-properties fo:color="#333333" style:font-size-complex="12pt" fo:background-color="#FFFFFF"/>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978" style:parent-style-name="Normal" style:family="paragraph">
      <style:paragraph-properties fo:text-align="center">
        <style:tab-stops>
          <style:tab-stop style:type="left" style:position="9.45in"/>
        </style:tab-stops>
      </style:paragraph-properties>
      <style:text-properties style:font-weight-complex="bold" fo:font-style="italic" style:font-style-asian="italic"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87" style:parent-style-name="Normal" style:family="paragraph">
      <style:paragraph-properties fo:text-align="justify">
        <style:tab-stops>
          <style:tab-stop style:type="left" style:position="9.4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fo:language="en" fo:country="US"/>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9.45in"/>
        </style:tab-stops>
      </style:paragraph-properties>
    </style:style>
    <style:style style:name="T1993" style:parent-style-name="DefaultParagraphFont" style:family="text">
      <style:text-properties fo:font-weight="bold" style:font-weight-asian="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4173in"/>
      <style:text-properties fo:font-weight="bold" style:font-weight-asian="bold" style:font-size-complex="12pt"/>
    </style:style>
    <style:style style:name="P2002" style:parent-style-name="Normal" style:family="paragraph">
      <style:paragraph-properties fo:text-align="justify" fo:text-indent="0.417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173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fo:language="en" fo:country="U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fo:language="en" fo:country="U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17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173in"/>
      <style:text-properties fo:font-weight="bold" style:font-weight-asian="bold" style:font-size-complex="12pt"/>
    </style:style>
    <style:style style:name="P2047" style:parent-style-name="Normal" style:family="paragraph">
      <style:paragraph-properties fo:text-align="justify" fo:text-indent="0.4173in"/>
      <style:text-properties fo:font-weight="bold" style:font-weight-asian="bold" style:font-size-complex="12pt"/>
    </style:style>
    <style:style style:name="P2048" style:parent-style-name="Normal" style:family="paragraph">
      <style:paragraph-properties fo:text-align="justify" fo:text-indent="0.4173in"/>
      <style:text-properties style:font-size-complex="12pt" style:language-asian="lt" style:country-asian="LT"/>
    </style:style>
    <style:style style:name="P2049" style:parent-style-name="Normal" style:family="paragraph">
      <style:paragraph-properties fo:text-align="justify" fo:text-indent="0.4173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text-indent="0.4173in"/>
    </style:style>
    <style:style style:name="T2053" style:parent-style-name="tojvnm2t" style:family="text">
      <style:text-properties style:font-size-complex="12pt"/>
    </style:style>
    <style:style style:name="P2054" style:parent-style-name="Normal" style:family="paragraph">
      <style:paragraph-properties fo:text-align="justify" fo:text-indent="0.5in"/>
    </style:style>
    <style:style style:name="T2055" style:parent-style-name="tojvnm2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173in">
        <style:tab-stops>
          <style:tab-stop style:type="left" style:position="0.6895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0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72" style:parent-style-name="Default" style:family="paragraph">
      <style:paragraph-properties fo:text-align="justify"/>
      <style:text-properties style:use-window-font-color="true"/>
    </style:style>
    <style:style style:name="P2073" style:parent-style-name="Default" style:family="paragraph">
      <style:paragraph-properties fo:text-align="justify"/>
      <style:text-properties style:use-window-font-color="true"/>
    </style:style>
    <style:style style:name="P2074" style:parent-style-name="Default" style:family="paragraph">
      <style:paragraph-properties fo:text-align="justify"/>
      <style:text-properties style:use-window-font-color="true"/>
    </style:style>
    <style:style style:name="P2075" style:parent-style-name="Default" style:family="paragraph">
      <style:paragraph-properties fo:text-align="justify"/>
      <style:text-properties style:use-window-font-color="true"/>
    </style:style>
    <style:style style:name="P2076" style:parent-style-name="Normal" style:family="paragraph">
      <style:paragraph-properties fo:text-align="justify">
        <style:tab-stops>
          <style:tab-stop style:type="left" style:position="9.45in"/>
        </style:tab-stops>
      </style:paragraph-properties>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82" style:parent-style-name="Normal" style:family="paragraph">
      <style:paragraph-properties fo:text-align="justify">
        <style:tab-stops>
          <style:tab-stop style:type="left" style:position="9.4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fo:language="en" fo:country="US"/>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9.45in"/>
        </style:tab-stops>
      </style:paragraph-properties>
    </style:style>
    <style:style style:name="T2088" style:parent-style-name="DefaultParagraphFont" style:family="text">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text-indent="0.4173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173in"/>
      <style:text-properties fo:font-weight="bold" style:font-weight-asian="bold" style:font-size-complex="12pt"/>
    </style:style>
    <style:style style:name="P2101" style:parent-style-name="Normal" style:family="paragraph">
      <style:paragraph-properties fo:text-align="justify" fo:text-indent="0.4173in"/>
      <style:text-properties style:font-size-complex="12pt" style:language-asian="lt" style:country-asian="LT"/>
    </style:style>
    <style:style style:name="P2102" style:parent-style-name="Normal" style:family="paragraph">
      <style:paragraph-properties fo:text-align="justify" fo:text-indent="0.417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173in"/>
    </style:style>
    <style:style style:name="T2107" style:parent-style-name="tojvnm2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22" style:parent-style-name="Normal" style:family="paragraph">
      <style:paragraph-properties fo:text-align="justify"/>
      <style:text-properties style:font-weight-complex="bold" style:font-size-complex="12pt"/>
    </style:style>
    <style:style style:name="P2123" style:parent-style-name="Normal" style:family="paragraph">
      <style:paragraph-properties fo:text-align="justify">
        <style:tab-stops>
          <style:tab-stop style:type="left" style:position="9.45in"/>
        </style:tab-stops>
      </style:paragraph-properties>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29" style:parent-style-name="Normal" style:family="paragraph">
      <style:paragraph-properties fo:text-align="justify">
        <style:tab-stops>
          <style:tab-stop style:type="left" style:position="9.4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fo:language="en" fo:country="US"/>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font-size-complex="12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4173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173in"/>
      <style:text-properties fo:font-weight="bold" style:font-weight-asian="bold" style:font-size-complex="12pt"/>
    </style:style>
    <style:style style:name="P2146" style:parent-style-name="Normal" style:family="paragraph">
      <style:paragraph-properties fo:text-align="justify" fo:text-indent="0.4173in"/>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fo:font-weight="bold" style:font-weight-asian="bold" style:font-weight-complex="bold" style:font-size-complex="12pt" fo:background-color="#FFFFFF"/>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fo:language="en" fo:country="US"/>
    </style:style>
    <style:style style:name="P21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font-size-complex="12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2" style:parent-style-name="Normal" style:family="paragraph">
      <style:paragraph-properties fo:text-align="justify" fo:text-indent="0.1576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1576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text-position="super 66.6%" style:font-size-complex="12pt" fo:background-color="#FFFFFF" style:language-asian="lt" style:country-asian="L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tyle-complex="italic" fo:color="#000000" style:font-size-complex="12pt" style:language-asian="lt" style:country-asian="LT"/>
    </style:style>
    <style:style style:name="T2216" style:parent-style-name="DefaultParagraphFont" style:family="text">
      <style:text-properties style:font-style-complex="italic" fo:color="#222222" style:font-size-complex="12pt" style:language-asian="lt" style:country-asian="LT"/>
    </style:style>
    <style:style style:name="T2217" style:parent-style-name="DefaultParagraphFont" style:family="text">
      <style:text-properties style:font-style-complex="italic" fo:color="#000000" style:font-size-complex="12pt" style:language-asian="lt" style:country-asian="LT"/>
    </style:style>
    <style:style style:name="T2218" style:parent-style-name="DefaultParagraphFont" style:family="text">
      <style:text-properties style:font-style-complex="italic" fo:color="#000000" style:font-size-complex="12pt" fo:background-color="#FFFFFF" style:language-asian="lt" style:country-asian="LT"/>
    </style:style>
    <style:style style:name="T2219" style:parent-style-name="DefaultParagraphFont" style:family="text">
      <style:text-properties style:font-style-complex="italic" fo:color="#000000"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fo:text-indent="0.1576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text-indent="0.1576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1576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text-position="super 66.6%" style:font-size-complex="12pt" fo:background-color="#FFFFFF" style:language-asian="lt" style:country-asian="LT"/>
    </style:style>
    <style:style style:name="T2244" style:parent-style-name="DefaultParagraphFont" style:family="text">
      <style:text-properties style:font-size-complex="12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3" style:family="paragraph">
      <style:text-properties fo:font-size="12pt" style:font-size-asian="12pt" style:font-size-complex="12pt"/>
    </style:style>
    <style:style style:name="P2260" style:parent-style-name="Pasiūlymai3" style:family="paragraph">
      <style:text-properties fo:font-size="12pt" style:font-size-asian="12pt" style:font-size-complex="12pt"/>
    </style:style>
    <style:style style:name="P2261" style:parent-style-name="Pasiūlymai3" style:family="paragraph">
      <style:text-properties fo:font-size="12pt" style:font-size-asian="12pt" style:font-size-complex="12pt"/>
    </style:style>
    <style:style style:name="P22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63" style:parent-style-name="Normal" style:family="paragraph">
      <style:paragraph-properties fo:text-align="justify"/>
      <style:text-properties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font-size-complex="12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1576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1576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1576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fo:text-indent="0.1576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1576in"/>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1576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text-indent="0.1576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1576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2222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justify" fo:text-indent="0.2222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2222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per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text-position="super 66.6%"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208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3208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per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3208in"/>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208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text-position="super 66.6%"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3208in"/>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P2367" style:parent-style-name="Normal" style:family="paragraph">
      <style:paragraph-properties fo:text-align="justify" fo:text-indent="0.1576in"/>
    </style:style>
    <style:style style:name="T2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Pasiūlymai3" style:family="paragraph">
      <style:text-properties fo:font-size="12pt" style:font-size-asian="12pt" style:font-size-complex="12pt"/>
    </style:style>
    <style:style style:name="P2384" style:parent-style-name="Pasiūlymai3" style:family="paragraph">
      <style:text-properties fo:font-size="12pt" style:font-size-asian="12pt" style:font-size-complex="12pt"/>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87" style:parent-style-name="Normal" style:family="paragraph">
      <style:paragraph-properties fo:text-align="justify"/>
      <style:text-properties style:font-weight-complex="bold"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fo:line-height="150%" fo:text-indent="0.5in"/>
      <style:text-properties style:font-size-complex="12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2)</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ATSINAUJINANČIŲ IŠTEKLIŲ ENERGETIKOS ĮSTATYMO NR. XI-1375 1, 2, 5, 11, 14, 20(1), 20(2), 22(1), 26, 49, 64 STRAIPSNIŲ PAKEITIMO IR ĮSTATYMO PAPILDYMO 14(1) IR 20(4) STRAIPSNIAIS</text:span><text:span text:style-name="T25"><text:s/></text:span><text:span text:style-name="T26">ĮSTATYMO PROJEKTO NR. XIVP-2828(2)</text:span></text:p>
      <text:p text:style-name="P27"/>
      <text:p text:style-name="P28">2023-12-13<text:s/>Nr.<text:s/>108-P-<text:s/>56</text:p>
      <text:p text:style-name="P29">Vilnius</text:p>
      <text:p text:style-name="P30"/>
      <text:p text:style-name="P31"><text:span text:style-name="T32">1. Komiteto posėdyje (nuotoliniu būdu) dalyvavo:</text:span><text:span text:style-name="T33"><text:s text:c="2"/>Komiteto pirmininkas Kazys Starkevičius, Komiteto pirmininko pavaduotojas Gintautas Paluckas, <text:s/>Komiteto nariai: Andrius Bagdonas,<text:s/></text:span><text:span text:style-name="T34">Viktoras Fiodorovas,<text:s/></text:span><text:span text:style-name="T35">Andrius Kupčinskas, Deividas Labanavičius,<text:s/></text:span><text:span text:style-name="T36">Laima Mogenienė,</text:span><text:span text:style-name="T37"><text:s/></text:span><text:span text:style-name="T38">Ieva Pakarklytė, <text:s/>Paulius Saudargas, Lukas Savickas.</text:span><text:span text:style-name="T39"><text:s/>Mindaugas Skritulskas.</text:span></text:p>
      <text:p text:style-name="P40">Komiteto biuro vedėja Rima Petkūnienė, patarėjai: Raimonda Danė, <text:s/>Rasa Ona Duburaitė, Laura Jasiukėnienė, Irina Jurkšuvienė, <text:s/>Darius Šaltmeris, padėjėja Zita Jodkonienė.</text:p>
      <text:p text:style-name="P41"><text:span text:style-name="T42">Kviestieji asmenys</text:span><text:span text:style-name="T43">:<text:s/></text:span><text:span text:style-name="T44">Energetikos viceministrė Daiva Garbaliauskaitė.</text:span></text:p>
      <text:p text:style-name="P45">3. Subjektų, turinčių įstatymų leidybos iniciatyvos teisę,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soft-page-break/>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text:span text:style-name="T91">Seimo narys Kazys Starkevičius,</text:span><text:span text:style-name="T92"><text:s/>2023-1</text:span><text:span text:style-name="T93">2</text:span><text:span text:style-name="T94">-04</text:span></text:p>
          </table:table-cell>
          <table:table-cell table:style-name="TableCell95">
            <text:p text:style-name="P96"><text:span text:style-name="T97">5</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cell table:style-name="TableCell545">
            <text:p text:style-name="P546"/>
          </table:table-cell>
          <table:table-cell table:style-name="TableCell547">
            <text:p text:style-name="P548">N</text:p>
          </table:table-cell>
          <table:table-cell table:style-name="TableCell549">
            <text:p text:style-name="P550"><text:span text:style-name="T551">Argumentai:</text:span></text:p>
            <text:p text:style-name="P552"><text:s text:c="5"/>Lietuvos Respublikos Konstitucinis Teismas 2023 m. lapkričio 7 d. nutarimu Nr. KT91-N11/2023 pripažino, kad Lietuvos Respublikos atsinaujinančių išteklių energetikos įstatymo 13 straipsnio 10 dalis (2022 m. birželio 23 d. redakcija; TAR, 2022-07-07, Nr. 14906)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Lietuvos Respublikos Konstitucijos 46  straipsniui, konstituciniams teisinės valstybės, atsakingo valdymo principams bei pripažino, kad Lietuvos Respublikos Vyriausybės 2023 m. vasario 1 d. nutarimas Nr. 66 „Dėl Lietuvos Respublikos atsinaujinančių išteklių energetikos įstatymo 13 straipsnio 10 dalyje nurodytų saulės šviesos energijos elektrinių plėtros“ (TAR, 2023-02-02, Nr. 1909, identifikacinis kodas 2023-01909) prieštarauja Lietuvos Respublikos Konstitucijos 46 straipsniui, konstituciniam teisinės valstybės principui.<text:s/></text:p>
            <text:p text:style-name="P553"><text:s text:c="5"/>Konstitucinis Teismas yra konstatavęs ir tai, kad ūkinės veiklos laisvė nėra absoliuti, ji gali būti ribojama, kai yra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 text:style-name="T554">inter alia</text:span><text:s/>2005 m. gegužės 13 d., 2013 m. gegužės 16 d., 2023 m. sausio 24 d. nutarimai); įstatyme nustatytas asmens ūkinės veiklos laisvės draudimas kiekvienu atveju turi būti aiškus, skirtas Konstitucijoje įtvirtintų vertybių (sąžiningos konkurencijos, vartotojų interesų ir kt.) apsaugai (<text:span text:style-name="T555">inter alia</text:span><text:s/>2005 m. gegužės 13 d., 2023 m. sausio 24 d. nutarimai).<text:s/></text:p>
            <text:p text:style-name="P556"><text:s text:c="5"/>Pažymėtina tai, kad, kaip yra konstatavęs Konstitucinis Teismas,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 (<text:span text:style-name="T557">inter alia</text:span><text:s/>2006 m. gegužės 31 d., 2006 m. gruodžio 21 d., 2015 m. gruodžio 16 d. nutarimai); dėl ūkinės veiklos specifikos, įvairumo ir dinamiškumo konkrečių santykių šioje srityje reguliavimas negali būti visą laiką vienodas; ūkinės veiklos santykių teisinis reguliavimas gali būti keičiamas ir siekiant užtikrinti viešąjį interesą (<text:span text:style-name="T558">inter alia</text:span><text:s/>2006 m. gegužės 31 d., 2009 m. kovo 2 d., 2021 m. gegužės<text:s/><text:soft-page-break/>13 d. nutarimai); keisdama ūkinės veiklos santykių teisinį reguliavimą, valstybė gali keisti ir ūkinės veiklos sąlygas; tačiau tai darydama, ji turi paisyti Konstitucijos normų ir principų, taip pat ir teisėtų lūkesčių apsaugos principo (2005 m. gegužės 13 d., 2021 m. gegužės 13 d. nutarimai).</text:p>
            <text:p text:style-name="P559"><text:s text:c="5"/>Aktualios konstitucinės justicijos bylos kontekste paminėtinos šios oficialiosios konstitucinės doktrinos nuostatos, atskleidžiančios iš Konstitucijos,<text:s/><text:span text:style-name="T560">inter alia</text:span><text:s/>jos 46 straipsnio, kylančius reikalavimus įstatymų leidėjui reguliuojant ūkinę veiklą, be kita ko, ir elektros energetikos sektoriuje:</text:p>
            <text:p text:style-name="P561"><text:s text:c="5"/>– ūkinės veiklos reguliavimo pagrindinis kriterijus – bendra tautos gerovė; ūkinės veiklos teisinis reguliavimas nėra savitikslis dalykas, jis yra socialinės inžinerijos priemonė, būdas per teisę siekti tautos gerovės (<text:span text:style-name="T562">inter alia</text:span><text:s/>2005 m. gegužės 13 d., 2008 m. birželio 30 d., 2016 m. birželio 7 d. nutarimai); valstybė, reguliuodama ūkinę veiklą, turi laikytis asmens ir visuomenės interesų derinimo principo, užtikrinti ir privataus asmens (ūkinės veiklos subjekto), ir visuomenės interesus, siekti ne atskirų asmenų gerovės, bet būtent bendros tautos gerovės (<text:span text:style-name="T563">inter alia</text:span> 2015 m. sausio 15 d., 2018 m. gegužės 24 d., 2022 m. rugsėjo 22 d. nutarimai);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 text:style-name="T564">inter alia</text:span> 2011 m. sausio 6 d., 2013 m. gegužės 24 d., 2022 m. rugsėjo 22 d. nutarimai);</text:p>
            <text:p text:style-name="P565"><text:s text:c="5"/>–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 text:style-name="T566">inter alia</text:span><text:s/>2009 m. kovo 2 d., 2015 m. balandžio 3 d., 2022 m. gruodžio 13 d. nutarimai); energetikos srityje vykdoma ūkinė veikla,<text:s/><text:span text:style-name="T567">inter alia</text:span><text:s/>visų vartotojų aprūpinimas energijos ištekliais, yra specifinė ūkinė veikla; jai būdinga, be kita ko, tai, kad ją vykdant tiesiogiai daroma įtaka visam šalies ūkiui (2015 m. balandžio 3 d., 2015 m. spalio 29 d., 2018 m. gruodžio 21 d. nutarimai); energetikos sistemos saugumas ir patikimumas yra konstituciškai svarbus tikslas, viešasis interesas, kuriuo pateisinamas tam tikras diferencijuotas ūkinės veiklos teisinis reguliavimas šioje srityje; pagal Konstituciją,<text:s/><text:span text:style-name="T568">inter alia</text:span><text:s/>jos 46 straipsnio 3 dalį, įstatymų leidėjas, reguliuodamas ūkinę veiklą energetikos srityje taip, kad ji tarnautų bendrai tautos gerovei, turi nustatyti tokį teisinį reguliavimą, kad būtų užtikrintas energetikos sistemos saugumas ir patikimumas (2015 m. balandžio 3 d., 2015 m. spalio 29 d. nutarimai); Konstitucijos 46 straipsnio 3 dalyje įtvirtinta valstybės pareiga reguliuoti ūkinę veiklą taip, kad ji tarnautų bendrai tautos gerovei, suponuoja reikalavimą įstatymų leidėjui, reguliuojant ūkinę veiklą derinti įvairias konstitucines vertybes,<text:s/><text:span text:style-name="T569">inter alia</text:span><text:s/>saugomas pagal Konstitucijos 54 straipsnį (aplinkos apsaugą) (<text:span text:style-name="T570">inter alia</text:span><text:s/>2015 m. kovo 5 d., 2018 m. gegužės 24 d. nutarimai);</text:p>
            <text:p text:style-name="P571"><text:s text:c="5"/>– 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 (2015 m. spalio 29 d., 2018 m. gruodžio 21 d. nutarimai).</text:p>
            <text:p text:style-name="P572"><text:s text:c="5"/>Aktualios konstitucinės justicijos bylos kontekste pažymėtina, kad elektros energijos gamyba iš atsinaujinančių energijos išteklių yra viena iš energetikos srityje vykdomų specifinių ūkinių veiklų, kuriai, atsižvelgiant į jos ypatumus, pagal Konstituciją,<text:s/><text:span text:style-name="T573">inter alia</text:span><text:s/>jos 46 straipsnį, gali būti taikomas diferencijuotas teisinis reguliavimas.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s/></text:p>
            <text:p text:style-name="P574"><text:s text:c="5"/>Seimas, kaip įstatymų leidžiamosios valdžios institucija, turi plačią diskreciją formuoti valstybės energetikos politiką ir reguliuoti ūkinę veiklą energetikos srityje,<text:s/><text:span text:style-name="T575">inter alia</text:span><text:s/>nustatyti elektros energijos gamybos iš atsinaujinančių energijos išteklių prioritetus, tačiau ši įstatymų leidėjo diskrecija nėra absoliuti. Pagal Konstituciją,<text:s/><text:span text:style-name="T576">inter alia</text:span><text:s/>jos 46 straipsnio 3 dalį, įstatymų leidėjas turi nustatyti tokį teisinį reguliavimą, kad būtų užtikrintas energetikos sistemos saugumas ir patikimumas, t. y. reguliuoti ūkinę veiklą energetikos srityje taip, kad ji tarnautų bendrai tautos gerovei. Taigi pagal Konstituciją,<text:s/><text:span text:style-name="T577">inter alia</text:span><text:s/>jos 46 straipsnio 3 dalį, įstatymų leidėjas, reguliuodamas elektros energijos gamybos iš atsinaujinančių energijos išteklių ūkinę veiklą, turi užtikrinti, be kita ko, sklandų elektros energijos tinklų funkcionavimą (elektros energijos gamybos iš įvairių atsinaujinančių energijos išteklių plėtros suderinamumą su elektros energijos tinklų pajėgumais) ir nepertraukiamą elektros energijos tiekimą vartotojams. Siekdamas šių tikslų, ir atsižvelgdamas į elektros energijos gamybos iš įvairių atsinaujinančių energijos išteklių prioritetus, įstatymų leidėjas gali nustatyti elektros energijos gamybos iš skirtingų atsinaujinančių energijos išteklių ribojimus.</text:p>
            <text:p text:style-name="P578"><text:s text:c="5"/>Kaip minėta,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 padeda užtikrinti viešąjį interesą.</text:p>
            <text:p text:style-name="P579"><text:s text:c="5"/>Atsižvelgiant į Konstitucinio teismo nutarimą Nr. KT91-N11/2023, į įstatymo lygį siūlomas perkelti įrengtosios galios paskirstymo principas, įtvirtintas Valstybinės energetikos reguliavimo tarybos 2023 m. vasario 10 d. nutarime Nr. O3E-170 „Dėl asmenų, pateikusių prašymus išduoti leidimus plėtoti elektros energijos gamybos pajėgumus, sąrašo patvirtinimo“, pagal kurį buvo priimtas sąrašas.</text:p>
            <text:p text:style-name="P580"><text:span text:style-name="T581">Akcentuotina, kad šie įstatymo pakeitimai naujos elgesio taisyklės nekuria, tačiau, atsižvelgiant į Konstitucinio teismo nutarime išsakytus argumentus, ši teisė įtvirtinama įstatymo lygmeniu.</text:span></text:p>
            <text:p text:style-name="P582"><text:span text:style-name="T583"><text:s text:c="5"/>Konstitucinio teismo nutarime Nr. KT91-N11/2023 pripažinta, kad<text:s/></text:span><text:span text:style-name="T584">Lietuvos Respublikos Vyriausybės 2023 m. vasario 1 d. nutarimas Nr. 66 „Dėl Lietuvos Respublikos atsinaujinančių išteklių energetikos įstatymo 13 straipsnio 10 dalyje nurodytų saulės šviesos energijos elektrinių plėtros“ (TAR, 2023-02-02, Nr. 1909, identifikacinis kodas 2023-01909) prieštarauja Lietuvos Respublikos Konstitucijos 46 straipsniui, konstituciniam teisinės valstybės principui</text:span><text:span text:style-name="T585">. Šiame nutarime taip pat nurodoma, kad<text:s/></text:span><text:span text:style-name="T586">Vyriausybės 2023 m. vasario 1 d. nutarime yra įtvirtintos esminės elektros energijos iš atsinaujinančių išteklių plėtros sąlygos, darančios esminį poveikį šiai ūkinei veiklai, t. y. nustatyta, kad galima tolesnė, viršijant 2 GW, saulės šviesos energijos elektrinių plėtra, taip pat nustatytos šios plėtros sąlygos, kurios, kaip minėta, pagal Konstituciją, inter alia jos 46 straipsnį, turi būti nustatytos įstatymu</text:span><text:span text:style-name="T587">. Atsižvelgiant į tai, kad pasiekus gaminančių vartotojų 2 GW suminės leistinos generuoti galios ribą, turės būti priimtas analogiškas sprendimas, kaip ir Atsinaujinančių išteklių energetikos įstatymo 13 straipsnio 10 dalyje nurodytų saulės šviesos elektrinių atveju, siūloma įstatymu išspręsti tolesnės gaminančių vartotojų elektrinių plėtros klausimą. Siūloma numatyti, kad, pasiekus Vyriausybės nutarime nurodytą leistinos generuoti galios ribą gaminantiems vartotojams, tolesnė gaminančių vartotojų elektrinių plėtra vykdoma taikant Valstybinės energetikos reguliavimo tarybos elektros energijos gamybos įrenginių prijungimo prie elektros tinklų pajėgumų arba eksploatavimo apribojimus, nustatytus vadovaujantis Elektros energetikos įstatymo 31 ir 39 straipsniais. Atsižvelgiant į tai, kad situacija elektros energijos rinkoje kinta ir į jos pokyčius tikslinga turėti galimybę reaguoti operatyviai, siūloma pavesti gaminančių vartotojų leistinos generuoti galios ribą nustatyti Vyriausybei.</text:span></text:p>
            <text:p text:style-name="P588"><text:s text:c="5"/>Nors teisės aktuose įtvirtintas gaminančių vartotojų leistinos generuoti galios dydis dar nėra pasiektas, tačiau yra išduota daug prijungimo sąlygų, kurios realiai niekada nebus įgyvendintos dėl per didelių prijungimo prie elektros tinklų kaštų mažos galios (iki 5 MW) elektrinėms. Į šią ribą įskaičiavus visas prijungimo sąlygas, ši riba bus pasiekta netrukus ir tokiu atveju tolesnė gaminančių vartotojų plėtra formaliai turėtų būti vykdoma taikant Elektros energetikos įstatymo 31 ir 39 straipsniais patvirtintus elektros energijos gamybos įrenginių prijungimo prie elektros tinklų pajėgumų arba eksploatavimo apribojimus iki tol, kol pasibaigs tų „teoriškai įgyvendinamų, bet praktiškai – ne“ (mažos galios elektrinių) prijungimo sąlygų galiojimo laikas. Siekiant tikslingos gaminančių vartotojų plėtros, siūlome tokių neįgyvendinamų prijungimo sąlygų į skaičiavimus neįtraukti.</text:p>
            <text:p text:style-name="P589"><text:s text:c="4"/>Gaminančių vartotojų leistinos generuoti galios 5 MW dydžio riba siūloma nustatyti atsižvelgiant į tai, kad nuo šio dydžio, vadovaujantis 2016 m. balandžio 14 d. Komisijos reglamentu (ES) 2016/631 dėl tinklo kodekso, kuriame nustatomi generatorių prijungimo prie elektros energijos tinklo reikalavimai, elektrinėms taikomi perdavimo tinklo valdymo reikalavimai. Atitinkamai dėl šios priežasties bei dėl sudėtingesnių prijungimo taško parinkimo kriterijų šias elektrines vystantys subjektai įprastai prognozuoja reikšmingai didesnius prijungimo prie elektros tinklų kaštus, todėl jog numačius šių elektrinių prijungimo perdavimo elektros tinklų plėtrą arba sudėtingesnę skirstomųjų elektros tinklų plėtrą, iki 5 MW galios elektrinių vystymas ekonomiškai nenaudingas gaminantiems vartotojams ir nė vienas gaminantis vartotojas iki šiol tokių sąlygų neįgyvendino.</text:p>
            <text:p text:style-name="P590">Atsižvelgiant į aukščiau išdėstytus argumentus, siūlome atitinkamai patikslinti įstatymo projektą XIVP-2828(2).</text:p>
            <text:p text:style-name="P591"/>
            <text:p text:style-name="P592">Pasiūlymas:</text:p>
            <text:p text:style-name="P593">1. Papildyti Projektą 5 straipsniu:</text:p>
            <text:p text:style-name="P594"><text:span text:style-name="T595">„</text:span><text:span text:style-name="T596">5 straipsnis. 13 straipsnio pakeitimas</text:span></text:p>
            <text:p text:style-name="P597"><text:span text:style-name="T598">1. Pakeisti 13 straipsnio 7 dalį ir ją išdėstyti taip:</text:span></text:p>
            <text:p text:style-name="P599"><text:span text:style-name="T600">„7. Gaminančių vartotojų atsinaujinančius išteklius naudojančių<text:s/></text:span><text:span text:style-name="T601">suminė</text:span><text:span text:style-name="T602"><text:s/>elektrinių<text:s/></text:span><text:span text:style-name="T603">suminė<text:s/></text:span><text:span text:style-name="T604">įrengtoji galia apskaičiuojama kaip šių elektrinių įrengtųjų galių, o leistina generuoti suminė galia – kaip šių elektrinių leistinų generuoti galių, nurodytų<text:s/></text:span><text:span text:style-name="T605">nuosavybės ribų aktuose, kai elektrinės yra prijungtos prie elektros tinklų,<text:s/></text:span><text:span text:style-name="T606">galiojančiuose<text:s/></text:span><text:span text:style-name="T607">ketinimų protokoluose, kai energetikos veiklą planuojama vykdyti pagal šio įstatymo 20</text:span><text:span text:style-name="T608">1<text:s/></text:span><text:span text:style-name="T609">straipsnio 8 dalį, prijungimo sąlygose, kai energetikos veiklą planuojama vykdyti pagal šio įstatymo 20</text:span><text:span text:style-name="T610">1</text:span><text:span text:style-name="T611"><text:s/>straipsnio 1 ar 7 dalį,<text:s/></text:span><text:span text:style-name="T612">leidimuose plėtoti elektros energijos gamybos pajėgumus, leidimuose gaminti elektros energiją, rangovų deklaracijose, kurios pateikiamos elektros tinklų operatoriui, ir prijungimo sąlygose</text:span><text:span text:style-name="T613">,<text:s/></text:span><text:span text:style-name="T614">kuriomis yra rezervuojama elektros tinklų galia ir pralaidumai, išskyrus prijungimo sąlygas, kurios išduotos siekiant elektrines prijungti prie elektros skirstomųjų tinklų ir kurių įgyvendinimui reikalinga elektros perdavimo tinklo rekonstrukcija ir (arba) elektros skirstomųjų tinklų 110 kV ir 35 kV transformatorių pastočių rekonstrukcija arba 35 kV elektros linijų rekonstrukcija, išskyrus, jei elektrinės leistina generuoti galia yra ne mažesnė kaip 5 MW,<text:s/></text:span><text:span text:style-name="T615">išduotose elektros energiją gaminantiems vartotojams ir asmenims, siekiantiems tapti<text:s/></text:span><text:span text:style-name="T616">gaminančiais vartotojais ir numatantiems statyti ar įrengti atsinaujinančius išteklius naudojančias elektrines</text:span><text:span text:style-name="T617">, kurioms Elektros energetikos įstatymo 16 straipsnio 14 dalyje nustatyta tvarka leidimas plėtoti elektros energijos gamybos pajėgumus nereikalingas</text:span><text:span text:style-name="T618">, suma. Valstybinė energetikos reguliavimo taryba skelbia ir nuolat atnaujina informaciją apie gaminančių vartotojų elektrinių suminę įrengtąją galią ir suminę leistiną generuoti galią savo interneto svetainėje.“</text:span></text:p>
            <text:p text:style-name="P619"><text:span text:style-name="T620">2.</text:span><text:span text:style-name="T621"><text:s/>Pakeisti 13 straipsnio 10 dalį ir ją išdėstyti taip:</text:span></text:p>
            <text:p text:style-name="P622"><text:span text:style-name="T623">„10. Saulės šviesos energijos elektrinių suminė įrengtoji galia</text:span><text:span text:style-name="T624">,</text:span><text:span text:style-name="T625"><text:s/></text:span><text:span text:style-name="T626">kuriai esant saulės šviesos elektrinių prijungimas vykdomas be elektros energijos gamybos įrenginių prijungimo prie elektros tinklų pajėgumų arba eksploatavimo apribojimų,<text:s/></text:span><text:span text:style-name="T627">negali viršyti 2 GW. Valstybinė energetikos reguliavimo taryba, nustačiusi, kad saulės šviesos energijos elektrinių suminė įrengtoji galia yra lygi 2 GW, nedelsdama apie tai raštu informuoja Energetikos ministeriją ir elektros tinklų operatorius.<text:s/></text:span><text:span text:style-name="T628">Nuo atitinkamo pranešimo gavimo dienos elektros tinklų operatoriai neišduoda gamintojams išankstinių prisijungimo sąlygų, prijungimo sąlygų ir nepasirašo ketinimų protokolų.<text:s/></text:span><text:span text:style-name="T629">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text:s/></text:span><text:span text:style-name="T630">saulės šviesos energijos elektrinių</text:span><text:span text:style-name="T631"><text:s/>2 GW suminę įrengtąją galią,</text:span><text:span text:style-name="T632"><text:s/>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633"><text:s/></text:span><text:span text:style-name="T634">tolesnė šių elektrinių plėtra<text:s/></text:span><text:span text:style-name="T635"><text:s/></text:span><text:span text:style-name="T636">vykdoma taikant Valstybinės energetikos reguliavimo tarybos vadovaujantis Elektros energetikos įstatymo 31 ir 39 straipsniais patvirtintus elektros energijos gamybos įrenginių prijungimo prie elektros tinklų pajėgumų arba eksploatavimo apribojimus<text:s/></text:span><text:span text:style-name="T637">bei vadovaujantis Vyriausybės nustatytomis elektros tinklų pralaidumų paskirstymo proporcijomis ir pralaidumų dalimi atsinaujinančius energijos išteklius naudojančioms elektrinėms sausumos teritorijoje</text:span><text:span text:style-name="T638">.“<text:s/></text:span></text:p>
            <text:p text:style-name="P639"><text:span text:style-name="T640">3. Papildyti 13 straipsnį 10</text:span><text:span text:style-name="T641">1</text:span><text:span text:style-name="T642"><text:s/>dalimi:</text:span></text:p>
            <text:p text:style-name="P643"><text:span text:style-name="T644">„</text:span><text:span text:style-name="T645">10</text:span><text:span text:style-name="T646">1</text:span><text:span text:style-name="T647">. Asmenys, kurie pasiekus šio straipsnio 10 dalyje nurodytą saulės šviesos energijos elektrinių</text:span><text:span text:style-name="T648"><text:s/></text:span><text:span text:style-name="T649">suminę įrengtąją galią, sudarė ketinimų protokolus ir pateikė prievolių įvykdymo užtikrinimą bei kurie atitinka reikalavimus, nustatytus leidimui plėtoti elektros energijos gamybos pajėgumus gauti saulės šviesos elektrines vysto šių asmenų elektrinių įrengtosios galios procentiniam dydžiui, kuris viršija šio straipsnio 10 dalyje nurodytą saulės šviesos energijos elektrinių</text:span><text:span text:style-name="T650"><text:s/></text:span><text:span text:style-name="T651">suminę įrengtąją galią, taikant<text:s/></text:span><text:span text:style-name="T652">Valstybinės energetikos reguliavimo tarybos vadovaujantis Elektros energetikos įstatymo 31 ir 39 straipsniais patvirtintus elektros energijos gamybos įrenginių prijungimo prie elektros tinklų pajėgumų arba eksploatavimo apribojimus</text:span><text:span text:style-name="T653">. Įrengtosios galios procentinis dydis, kuris viršija šio straipsnio 10 dalyje nurodytą saulės šviesos energijos elektrinių</text:span><text:span text:style-name="T654"><text:s/></text:span><text:span text:style-name="T655">suminę įrengtąją galią, apskaičiuojamas<text:s/></text:span><text:span text:style-name="T656">Valstybinės energetikos reguliavimo tarybos<text:s/></text:span><text:span text:style-name="T657">kaip visų šioje dalyje nurodytų asmenų prijungimo dokumentuose nurodytos<text:s/></text:span><text:span text:style-name="T658">suminės įrengtosios galios dydžio, kuris neviršytų<text:s/></text:span><text:span text:style-name="T659">šio straipsnio 10 dalyje nurodytos saulės šviesos energijos elektrinių</text:span><text:span text:style-name="T660"><text:s/></text:span><text:span text:style-name="T661">suminės įrengtosios galios, ir šioje dalyje nurodytų asmenų<text:s/></text:span><text:span text:style-name="T662">prijungimo dokumentuose nurodytų įrengtųjų galių suminio dydžio santykis</text:span><text:span text:style-name="T663">.</text:span><text:span text:style-name="T664">“</text:span></text:p>
            <text:p text:style-name="P665"><text:span text:style-name="T666">2. Buvusius 5–14 straipsnius laikyti 6–15 straipsniais.</text:span></text:p>
            <text:p text:style-name="P667"/>
          </table:table-cell>
          <table:table-cell table:style-name="TableCell668">
            <text:p text:style-name="P669">Pritarti<text:s/>iš dalies</text:p>
            <text:p text:style-name="P670"/>
          </table:table-cell>
          <table:table-cell table:style-name="TableCell671">
            <text:p text:style-name="P672">Argumentai.</text:p>
            <text:p text:style-name="P673"><text:span text:style-name="T674">Siūloma pritarti iš dalies</text:span><text:span text:style-name="T675"><text:s/>ir</text:span><text:span text:style-name="T676"><text:s/></text:span><text:span text:style-name="T677">dėl teisinio aiškumo<text:s/></text:span><text:span text:style-name="T678">siūloma detalizuoti<text:s/></text:span><text:span text:style-name="T679">Valstybinės energetikos reguliavimo tarybos</text:span><text:span text:style-name="T680">,</text:span><text:span text:style-name="T681"><text:s/>įstatyme įtvirtintas</text:span><text:span text:style-name="T682">,</text:span><text:span text:style-name="T683"><text:s/>teises ir pareigas.</text:span><text:span text:style-name="T684"><text:s/></text:span><text:span text:style-name="T685">Taip pat numatyti, kad</text:span><text:span text:style-name="T686"><text:s/>gamintojui, nurodyti<text:s/></text:span><text:span text:style-name="T687">Projekto<text:s/></text:span><text:span text:style-name="T688">5 straipsnio 3 dalyje, kuria keičiama Atsinaujinančių išteklių energetikos įstatymo 13 straipsnį 10</text:span><text:span text:style-name="T689">1</text:span><text:span text:style-name="T690"><text:s/>dalis, turėtų galimybę pasirinkti, nutraukti veiklą ir atgauti prievolių įvykdymo užtikrinimą arba toliau tęsti<text:s/></text:span><text:span text:style-name="T691">projektų plėtojimą.</text:span></text:p>
            <text:p text:style-name="P692">Komiteto pasiūlymai:</text:p>
            <text:p text:style-name="P693">1. Papildyti Projektą 5 straipsniu:</text:p>
            <text:p text:style-name="P694"><text:span text:style-name="T695">„</text:span><text:span text:style-name="T696">5 straipsnis. 13 straipsnio pakeitimas</text:span></text:p>
            <text:p text:style-name="P697"><text:span text:style-name="T698">1. Pakeisti 13 straipsnio 7 dalį ir ją išdėstyti taip:</text:span></text:p>
            <text:p text:style-name="P699"><text:span text:style-name="T700">„7. Gaminančių vartotojų atsinaujinančius išteklius naudojančių<text:s/></text:span><text:span text:style-name="T701">suminė</text:span><text:span text:style-name="T702"><text:s/>elektrinių<text:s/></text:span><text:span text:style-name="T703">suminė<text:s/></text:span><text:span text:style-name="T704">įrengtoji galia apskaičiuojama kaip šių elektrinių įrengtųjų galių, o leistina generuoti suminė galia – kaip šių elektrinių leistinų generuoti galių, nurodytų<text:s/></text:span><text:span text:style-name="T705">nuosavybės ribų aktuose, kai elektrinės yra prijungtos prie elektros tinklų,<text:s/></text:span><text:span text:style-name="T706">galiojančiuose<text:s/></text:span><text:soft-page-break/><text:span text:style-name="T707">ketinimų protokoluose, kai energetikos veiklą planuojama vykdyti pagal šio įstatymo 20</text:span><text:span text:style-name="T708">1<text:s/></text:span><text:span text:style-name="T709">straipsnio 8 dalį, prijungimo sąlygose, kai energetikos veiklą planuojama vykdyti pagal šio įstatymo 20</text:span><text:span text:style-name="T710">1</text:span><text:span text:style-name="T711"><text:s/>straipsnio 1 ar 7 dalį,<text:s/></text:span><text:span text:style-name="T712">leidimuose plėtoti elektros energijos gamybos pajėgumus, leidimuose gaminti elektros energiją, rangovų deklaracijose, kurios pateikiamos elektros tinklų operatoriui, ir prijungimo sąlygose</text:span><text:span text:style-name="T713">,<text:s/></text:span><text:span text:style-name="T714">kuriomis yra rezervuojama elektros tinklų galia ir pralaidumai, išskyrus prijungimo sąlygas, kurios išduotos siekiant elektrines prijungti prie elektros skirstomųjų tinklų ir kurių įgyvendinimui reikalinga elektros perdavimo tinklo rekonstrukcija ir (arba) elektros skirstomųjų tinklų 110 kV ir 35 kV transformatorių pastočių rekonstrukcija arba 35 kV elektros linijų rekonstrukcija, išskyrus atvejus, kai elektrinės leistina generuoti galia yra ne mažesnė kaip 5 MW,<text:s/></text:span><text:span text:style-name="T715">išduotose elektros energiją gaminantiems vartotojams ir asmenims, siekiantiems tapti<text:s/></text:span><text:span text:style-name="T716">gaminančiais vartotojais ir numatantiems statyti ar įrengti atsinaujinančius išteklius naudojančias elektrines</text:span><text:span text:style-name="T717">, kurioms Elektros energetikos įstatymo 16 straipsnio 14 dalyje nustatyta tvarka leidimas plėtoti elektros energijos gamybos pajėgumus nereikalingas</text:span><text:span text:style-name="T718">, suma. Valstybinė energetikos reguliavimo taryb</text:span><text:span text:style-name="T719">a</text:span><text:span text:style-name="T720"><text:s/>skelbia ir<text:s/></text:span><text:span text:style-name="T721">nuolat</text:span><text:span text:style-name="T722"><text:s/></text:span><text:span text:style-name="T723">jos nustatyta tvarka bei periodiškumu</text:span><text:span text:style-name="T724"><text:s/>atnaujina informaciją apie gaminančių vartotojų elektrinių suminę įrengtąją galią ir suminę leistiną generuoti galią savo interneto svetainėje.“</text:span></text:p>
            <text:p text:style-name="P725">2.<text:s/>Pakeisti 13 straipsnio<text:s/>10 dalį ir ją išdėstyti taip:</text:p>
            <text:p text:style-name="P726"><text:span text:style-name="T727">„10. Saulės šviesos energijos elektrinių suminė įrengtoji galia</text:span><text:span text:style-name="T728">,</text:span><text:span text:style-name="T729"><text:s/></text:span><text:span text:style-name="T730">kuriai esant saulės šviesos elektrinių prijungimas vykdomas be elektros energijos gamybos įrenginių prijungimo prie elektros tinklų pajėgumų arba eksploatavimo apribojimų,<text:s/></text:span><text:span text:style-name="T731">negali viršyti 2 GW. Valstybinė energetikos reguliavimo taryba, nustačiusi, kad saulės šviesos energijos elektrinių suminė<text:s/></text:span><text:span text:style-name="T732">įrengtoji</text:span><text:span text:style-name="T733"><text:s/>galia yra lygi 2 GW, nedelsdama apie tai raštu informuoja Energetikos ministeriją ir elektros tinklų operatorius.<text:s/></text:span><text:span text:style-name="T734">Nuo atitinkamo pranešimo gavimo dienos elektros tinklų operatoriai neišduoda gamintojams išankstinių prisijungimo sąlygų, prijungimo sąlygų ir nepasirašo ketinimų protokolų.<text:s/></text:span><text:span text:style-name="T735">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text:s/></text:span><text:span text:style-name="T736">saulės šviesos energijos elektrinių</text:span><text:span text:style-name="T737"><text:s/>2 GW suminę<text:s/></text:span><text:span text:style-name="T738">įrengtąją</text:span><text:span text:style-name="T739"><text:s/>galią,</text:span><text:span text:style-name="T740"><text:s/>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text:span></text:p>
            <text:p text:style-name="P741"><text:span text:style-name="T742">Valstybinė energetikos reguliavimo taryba</text:span><text:span text:style-name="T743"><text:s/>vadovau</text:span><text:span text:style-name="T744">damasi šiame straipsnyje įtvirtintomis nuostatomis parengia ir tvirtina</text:span><text:span text:style-name="T745"><text:s/></text:span><text:span text:style-name="T746">Asmenų pateiktų prašymų išduoti leidimus plėtoti elektros energijos gamybos pajėgumus įrengiant saulės šviesos energijos elektrines vertinimo tvarkos aprašą (toliau – Vertinimo tvarkos aprašas), kuriuo vadovaujantis<text:s/></text:span><text:span text:style-name="T747">Valstybinė energetikos reguliavimo taryba</text:span><text:span text:style-name="T748"><text:s/>įvertina asmenų <text:s/></text:span><text:span text:style-name="T749">Valstybinei energetikos reguliavimo tarybai</text:span></text:p>
            <text:p text:style-name="P750"><text:span text:style-name="T751">pateiktų prašymų išduoti leidimus plėtoti elektros energijos gamybos pajėgumus įrengiant saulės šviesos energijos elektrines ir esamų tinklo pajėgumų, kuriems nėra numatomi ribojimai, galios (pajėgumų) paskirstymo tvarką potencialiems saulės šviesos energijos elektrinių vystytojams bei sudaro potencialių saulės šviesos energijos elektrinių vystytojų <text:s/>sąrašą.<text:s/></text:span><text:span text:style-name="T752">Valstybinės energetikos reguliavimo tarybos</text:span><text:span text:style-name="T753"><text:s/>tvirtinamame Vertinimo tvarkos apraše<text:s/></text:span><text:span text:style-name="T754">Valstybinė energetikos reguliavimo taryba</text:span><text:span text:style-name="T755"><text:s/>turi teisę numatyti ir kitus reikalavimus, veiksnius ar aplinkybes, kurios yra reikšmingos sudarant šioje dalyje numatytų potencialių saulės šviesos energijos elektrinių vystytojų sąrašą. Tolesnė</text:span><text:span text:style-name="T756"><text:s/>šių saulės šviesos energijos elektrinių plėtra<text:s/></text:span><text:span text:style-name="T757"><text:s/></text:span><text:span text:style-name="T758">vykdoma<text:s/></text:span><text:span text:style-name="T759">vadovaujantis Elektros energetikos įstatymo 31 ir 39 straipsni</text:span><text:span text:style-name="T760">uose</text:span><text:span text:style-name="T761"><text:s/></text:span><text:span text:style-name="T762">įtvirtintais</text:span><text:span text:style-name="T763"><text:s/>elektros energijos gamybos įrenginių prijungimo prie elektros tinklų pajėgumų arba eksploatavimo apribojim</text:span><text:span text:style-name="T764">ais</text:span><text:span text:style-name="T765"><text:s/>bei</text:span><text:span text:style-name="T766"><text:s/>vadovaujantis Vyriausybės nustatytomis elektros tinklų pralaidumų paskirstymo proporcijomis ir pralaidumų dalimi atsinaujinančius energijos išteklius naudojančioms elektrinėms sausumos teritorijoje</text:span><text:span text:style-name="T767">.“<text:s/></text:span></text:p>
            <text:p text:style-name="P768"><text:span text:style-name="T769">3. Papildyti 13 straipsnį</text:span><text:span text:style-name="T770"><text:s/>10</text:span><text:span text:style-name="T771">1</text:span><text:span text:style-name="T772"><text:s/>dalimi:</text:span></text:p>
            <text:p text:style-name="P773"><text:span text:style-name="T774">„</text:span><text:span text:style-name="T775">10</text:span><text:span text:style-name="T776">1</text:span><text:span text:style-name="T777">. Asmenys, kurie pasiekus šio straipsnio 10 dalyje nurodytą saulės šviesos energijos elektrinių</text:span><text:span text:style-name="T778"><text:s/></text:span><text:span text:style-name="T779">suminę įrengtąją galią, buvo sudarę ketinimų protokolus ir pateikę prievolių įvykdymo užtikrinimą bei kurie atitiko reikalavimus, nustatytus leidimui plėtoti elektros energijos gamybos pajėgumus gauti saulės šviesos elektrines, tačiau dar nebuvo gavę leidimo plėtoti, <text:s/>vysto šių asmenų elektrinių įrengtosios galios procentiniam dydžiui, kuris viršija šio straipsnio 10 dalyje nurodytą saulės šviesos energijos elektrinių</text:span><text:span text:style-name="T780"><text:s/></text:span><text:span text:style-name="T781">suminę įrengtąją galią, taikant<text:s/></text:span><text:span text:style-name="T782">Elektros energetikos įstatymo 31 ir 39 straipsniuose nurodytuose Pasinaudojimo elektros tinklais tvarkos aprašuose numatytus elektros energijos gamybos įrenginių prijungimo prie elektros tinklų pajėgumų arba eksploatavimo apribojimus</text:span><text:span text:style-name="T783">. Įrengtosios galios procentinis dydis, kuris viršija šio straipsnio 10 dalyje nurodytą saulės šviesos energijos elektrinių</text:span><text:span text:style-name="T784"><text:s/></text:span><text:span text:style-name="T785">suminę įrengtąją galią, apskaičiuojamas<text:s/></text:span><text:span text:style-name="T786">Valstybinės energetikos reguliavimo tarybos<text:s/></text:span><text:span text:style-name="T787">kaip visų šioje dalyje nurodytų asmenų prijungimo dokumentuose nurodytos<text:s/></text:span><text:span text:style-name="T788">suminės įrengtosios galios dydžio, kuris neviršytų<text:s/></text:span><text:span text:style-name="T789">šio straipsnio 10 dalyje nurodytos saulės šviesos energijos elektrinių</text:span><text:span text:style-name="T790"><text:s/></text:span><text:span text:style-name="T791">suminės įrengtosios galios, ir šioje dalyje nurodytų asmenų<text:s/></text:span><text:span text:style-name="T792">prijungimo dokumentuose nurodytų įrengtųjų galių suminio dydžio santykis</text:span><text:span text:style-name="T793">.</text:span><text:span text:style-name="T794">“</text:span></text:p>
            <text:p text:style-name="P795"><text:span text:style-name="T796">4</text:span><text:span text:style-name="T797">. Papildyti 13 straipsnį 10</text:span><text:span text:style-name="T798">2</text:span><text:span text:style-name="T799"><text:s/>dalimi:</text:span></text:p>
            <text:p text:style-name="P800"><text:span text:style-name="T801">„</text:span><text:span text:style-name="T802">10</text:span><text:span text:style-name="T803">2</text:span><text:span text:style-name="T804">. Kai yra pasiekta šio straipsnio 10 dalyje nurodyta saulės šviesos energijos elektrinių suminė įrengtoji galia, asmenys, ketinantys plėtoti elektros energijos iš saulės šviesos elektrinių pajėgumus, <text:s/>juos vysto taikant<text:s/></text:span><text:span text:style-name="T805">Elektros energetikos įstatymo 31 ir 39 straipsniuose nurodytuose Pasinaudojimo elektros tinklais tvarkos aprašuose numatytus elektros energijos gamybos įrenginių prijungimo prie elektros tinklų pajėgumų arba eksploatavimo apribojimus</text:span><text:span text:style-name="T806">.</text:span><text:span text:style-name="T807">“</text:span></text:p>
            <text:p text:style-name="P808">2.<text:s/>Papildyti<text:s/>16<text:s/>straipsnį<text:s/>3 dalimi:</text:p>
            <text:p text:style-name="P809"><text:span text:style-name="T810">„</text:span><text:span text:style-name="T811">3. Gamintojai, nurodyti šio įstatymo 5 straipsnio 3 dalyje, kuri</text:span><text:span text:style-name="T812">a</text:span><text:span text:style-name="T813"><text:s/>keičiama Atsinaujinančių išteklių energetikos įstatymo 13 straipsn</text:span><text:span text:style-name="T814">io</text:span><text:span text:style-name="T815"><text:s/>10</text:span><text:span text:style-name="T816">1</text:span><text:span text:style-name="T817"><text:s/>dalis, turi teisę per 3 mėnesius nuo šio įstatymo įsigaliojimo tinklų operatoriui pateikti prašymą dėl prievolių įvykdymo užtikrinimo grąžinimo. Gavęs prašymą tinklų operatorius teisės aktų nustatyta tvarka atsisako savo teisių pagal gamintojo prievolių įvykdymo užtikrinimą ir grąžina jį šiam gamintojui ar jo prievolių įvykdymo užtikrinimą išdavusiam asmeniui, o šalių teisės ir pareigos pagal ketinimų protokolą pasibaigia.<text:s/></text:span><text:span text:style-name="T818">Šių gamintojų įrengtoji galia paskirstoma likusiems gamintojams,<text:s/></text:span><text:span text:style-name="T819">nurodyti</text:span><text:span text:style-name="T820">ems</text:span><text:span text:style-name="T821"><text:s/>šio įstatymo 5 straipsnio 3 dalyje, kuria keičiama Atsinaujinančių išteklių energetikos įstatymo 13 straipsnio 10</text:span><text:span text:style-name="T822">1</text:span><text:span text:style-name="T823"><text:s/>dalis</text:span><text:span text:style-name="T824">.<text:s/></text:span><text:span text:style-name="T825">Gamintojai, siekiantys toliau plėtoti elektros energijos gamybos pajėgumus, turi teisę teikti prašymą Valstybinei energetikos reguliavimo tarybai dėl leidimo plėtoti saulės šviesos energijos gamybos pajėgumus pratęsimo. Leidimas plėtoti saulės šviesos energijos gamybos pajėgumus pratęsiamas laikotarpiui nuo leidimo plėtoti išdavimo iki šio įstatymo įsigaliojimo. Šiuo atveju gamintojas turi kreiptis į tinklų operatorių Elektros įrenginių prijungimo prie elektros tinklų ketinimų protokole nurodyto elektrinių pastatymo termino pakoregavimo bei pratęsti prievolių įvykdymo užtikrinimo galiojimo terminą. Tokiu atveju, techninis projektas planuojamai statyti elektrinei turi būti pateiktas derinimui per 9 mėnesius nuo šio įstatymo įsigaliojimo.“</text:span></text:p>
            <text:p text:style-name="P826">3. Buvusias 3–12 dalis laikyti 4–13 dalimis.</text:p>
            <text:p text:style-name="P827"/>
            <text:p text:style-name="P828">Balsavimo rezultatai:</text:p>
            <text:p text:style-name="P829"><text:span text:style-name="T830">Pritarta bendru sutarimu<text:s/></text:span><text:span text:style-name="T831"><text:s/></text:span></text:p>
          </table:table-cell>
        </table:table-row>
        <text:soft-page-break/>
        <table:table-row table:style-name="TableRow832">
          <table:table-cell table:style-name="TableCell833">
            <text:p text:style-name="P834">2.</text:p>
          </table:table-cell>
          <table:table-cell table:style-name="TableCell835">
            <text:p text:style-name="P836"><text:span text:style-name="T837">Seimo narys Kazys Starkevičius,</text:span><text:span text:style-name="T838"><text:s/>2023-1</text:span><text:span text:style-name="T839">2</text:span><text:span text:style-name="T840">-04</text:span></text:p>
          </table:table-cell>
          <table:table-cell table:style-name="TableCell841">
            <text:p text:style-name="P842"><text:span text:style-name="T843">8</text:span></text:p>
          </table:table-cell>
          <table:table-cell table:style-name="TableCell844">
            <text:p text:style-name="P845"><text:span text:style-name="T846">5</text:span></text:p>
          </table:table-cell>
          <table:table-cell table:style-name="TableCell847">
            <text:p text:style-name="P848"/>
          </table:table-cell>
          <table:table-cell table:style-name="TableCell849">
            <text:p text:style-name="P850"/>
          </table:table-cell>
          <table:table-cell table:style-name="TableCell851">
            <text:p text:style-name="P852">2. Papildyti Projekto 8 straipsnį 5 dalimi:</text:p>
            <text:p text:style-name="P853"><text:span text:style-name="T854">„5. Pakeisti 20</text:span><text:span text:style-name="T855">1</text:span><text:span text:style-name="T856"><text:s/>straipsnio 10 dalį ir ją išdėstyti taip:</text:span></text:p>
            <text:p text:style-name="P857"><text:span text:style-name="T858"><text:s text:c="5"/>„10.<text:s/></text:span><text:span text:style-name="T859">Šio straipsnio 1 dalyje nurodytų atsinaujinančius išteklius naudojančių elektrinių suminė leistina generuoti galia neturi viršyti 2 GW. Pasiekus 2 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 galios didinimo arba argumentuotą pagrindimą, kodėl tolesnė gaminančių vartotojų elektrinių plėtra neturėtų būti skatinama</text:span><text:span text:style-name="T860"><text:s/></text:span><text:span text:style-name="T861">Gaminančių vartotojų elektrinių plėtra vykdoma vadovaujantis Vyriausybės nustatytomis elektros tinklų pralaidumų paskirstymo proporcijomis ir pralaidumų dalimi gaminančių vartotojų elektrinėms iki Vyriausybės nustatytos leistinos generuoti galios ribos. Pasiekus Vyriausybės nutarime nurodytą leistinos generuoti galios ribą gaminantiems vartotojams, tolesnė gaminančių vartotojų elektrinių plėtra vykdoma<text:s/></text:span><text:span text:style-name="T862">taikant Valstybinės energetikos reguliavimo tarybos vadovaujantis Elektros energetikos įstatymo 31 ir 39 straipsniais patvirtintus elektros energijos gamybos įrenginių prijungimo prie elektros tinklų pajėgumų arba eksploatavimo apribojimus</text:span><text:span text:style-name="T863">.</text:span><text:span text:style-name="T864">“.“</text:span></text:p>
          </table:table-cell>
          <table:table-cell table:style-name="TableCell865">
            <text:p text:style-name="P866">Pritarti</text:p>
            <text:p text:style-name="P867"/>
          </table:table-cell>
          <table:table-cell table:style-name="TableCell868">
            <text:p text:style-name="P869">Balsavimo rezultatai:</text:p>
            <text:p text:style-name="P870">Pritarta bendru sutarimu<text:s/><text:s/></text:p>
          </table:table-cell>
        </table:table-row>
        <table:table-row table:style-name="TableRow871">
          <table:table-cell table:style-name="TableCell872">
            <text:p text:style-name="P873">3.</text:p>
          </table:table-cell>
          <table:table-cell table:style-name="TableCell874">
            <text:p text:style-name="P875">Seimo narys Kazys Starkevičius, 2023-12-04</text:p>
          </table:table-cell>
          <table:table-cell table:style-name="TableCell876">
            <text:p text:style-name="P877"><text:span text:style-name="T878">4</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Normal"><text:span text:style-name="T886">Argumentai:</text:span></text:p>
            <text:p text:style-name="P887"><text:span text:style-name="T888">Užsitęsus įstatymų projektų svarstymų procedūrai ir 2023 m. gruodžio 5 d. įsigaliojus<text:s/></text:span><text:span text:style-name="T889">Atsinaujinančių išteklių energetikos įstatymo Nr. XI-1375<text:s/></text:span><text:span text:style-name="T890">1, 2, 3, 5, 11, 13, 14, 16, 18, 20, 20</text:span><text:span text:style-name="T891">1</text:span><text:span text:style-name="T892">, 21, 22, 23, 26, 29, 49, 50, 55, 56, 57, 63 straipsnių, dvyliktojo skirsnio pavadinimo pakeitimo, 54 straipsnio pripažinimo netekusiu galios ir įstatymo papildymo 15</text:span><text:span text:style-name="T893">1</text:span><text:span text:style-name="T894"><text:s/>straipsniu įstatymo Nr. XIV-1001<text:s/></text:span><text:span text:style-name="T895">įstatymui su visais jo pakeitimais ir Atsinaujinančių išteklių energetikos įstatymo<text:s/></text:span><text:span text:style-name="T896">Nr. XI-1375 5 straipsnio pakeitimo ir įstatymo papildymo 22</text:span><text:span text:style-name="T897">1</text:span><text:span text:style-name="T898"><text:s/>straipsniu įstatymo Nr. XIV-1698</text:span><text:span text:style-name="T899"><text:s/></text:span><text:span text:style-name="T900">įstatymui bei tapus neaktualiems Atsinaujinančių išteklių energetikos įstatymo projektams Nr. XIVP-2829(2) ir Nr. XIVP-2831(2), nurodytais projektais Nr. XIVP-2829(2) ir Nr. XIVP-2831(2) siūlytos keisti nuostatos perkeltinos į projektą Nr. XIVP-2828(2). Įvertinant tai, kad konkursų, organizuojamų pagal Atsinaujinančių išteklių energetikos įstatymo 22 ir 22</text:span><text:span text:style-name="T901">1</text:span><text:span text:style-name="T902"><text:s/>straipsnius, laimėtojams siūlomi nustatyti terminai statybą leidžiančiam dokumentui ir leidimui gaminti elektros energijai gauti yra skirtingi, būtina patikslinti keičiamą 22 straipsnį, patikslinant nuorodas į taikytinus terminus. Atsižvelgiant į tai, kad į projektą Nr. XIVP-2828(2) perkeliamos kitų siūlytų keisti įstatymų projektų, t. y. projekto Nr. XIVP-2829(2) ir projekto Nr. XIVP-2831(2) nuostatos, atitinkamai būtina patikslinti įstatymo projekto Nr. XIVP-2828(2) 14 straipsnį.</text:span></text:p>
            <text:p text:style-name="P903"><text:span text:style-name="T904">Atsižvelgiant į tai, kas išdėstyta, siūlome atitinkamai patikslinti įstatymo projektą Nr. XIVP-2828(2).</text:span></text:p>
            <text:p text:style-name="Normal"/>
            <text:p text:style-name="Normal"><text:span text:style-name="T905">Pasiūlymas:</text:span></text:p>
            <text:p text:style-name="Normal"><text:span text:style-name="T906">Pakeisti 4 straipsnį ir jį išdėstyti taip:</text:span></text:p>
            <text:p text:style-name="P907"><text:span text:style-name="T908"><text:s text:c="4"/>„4 straipsnis.<text:s/></text:span><text:span text:style-name="T909">11 straipsnio pakeitimas</text:span></text:p>
            <text:p text:style-name="P910"><text:span text:style-name="T911"><text:s text:c="4"/></text:span><text:span text:style-name="T912">„1. Pripažinti netekusiu galios 11 straipsnio 3 punktą.</text:span></text:p>
            <text:list text:style-name="LFO5" text:continue-numbering="true">
              <text:list-item>
                <text:p text:style-name="P913"><text:span text:style-name="T914">„</text:span><text:span text:style-name="T915">nustato elektros energijos, suvartojamos šilumos siurblių (turinčių į kompresorių patenkančios elektros energijos apskaitos prietaisus) darbui, lengvatinius tarifus;“</text:span></text:p>
              </text:list-item>
            </text:list>
            <text:list text:style-name="LFO6" text:continue-numbering="true">
              <text:list-item>
                <text:p text:style-name="P916">Pripažinti netekusiu galios 11 straipsnio 9 punktą.</text:p>
              </text:list-item>
            </text:list>
            <text:p text:style-name="P917"><text:span text:style-name="T918">„</text:span><text:span text:style-name="T919">9) tvirtina ketinimų protokolo pavyzdinę formą;</text:span></text:p>
            <text:p text:style-name="P920"><text:span text:style-name="T921">Buvusius 10 – 17 punktus laikyti 9 – 16 punktais.</text:span></text:p>
          </table:table-cell>
          <table:table-cell table:style-name="TableCell922">
            <text:p text:style-name="P923">Pritarti</text:p>
            <text:p text:style-name="P924"/>
          </table:table-cell>
          <table:table-cell table:style-name="TableCell925">
            <text:p text:style-name="P926">Balsavimo rezultatai:</text:p>
            <text:p text:style-name="P927">Pritarta bendru sutarimu<text:s/><text:s/></text:p>
          </table:table-cell>
        </table:table-row>
        <table:table-row table:style-name="TableRow928">
          <table:table-cell table:style-name="TableCell929">
            <text:p text:style-name="P930">4.</text:p>
          </table:table-cell>
          <table:table-cell table:style-name="TableCell931">
            <text:p text:style-name="P932">Seimo narys Kazys Starkevičius, 2023-12-04</text:p>
          </table:table-cell>
          <table:table-cell table:style-name="TableCell933">
            <text:p text:style-name="P934"><text:span text:style-name="T935">1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4. Papildyti projektą 11 straipsniu:</text:span></text:p>
            <text:p text:style-name="P945"><text:span text:style-name="T946"><text:s/>„</text:span><text:span text:style-name="T947">11 straipsnis. 22 straipsnio pakeitimas</text:span></text:p>
            <text:p text:style-name="P948"><text:s/>Pakeisti 22 straipsnį ir jį išdėstyti taip:</text:p>
            <text:p text:style-name="P949"><text:span text:style-name="T950"><text:s/>„</text:span><text:span text:style-name="T951">22 straipsnis. Atsinaujinančių energijos išteklių naudojimas elektros energijos gamybai jūrinėje teritorijoje ir šių išteklių naudojimo skatinimas</text:span></text:p>
            <text:p text:style-name="P952"><text:s/>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p>
            <text:p text:style-name="P953">1) organizuoja specialiojo teritorijų planavimo dokumento parengimą;</text:p>
            <text:p text:style-name="P954">2) organizuoja specialiojo teritorijų planavimo dokumento strateginį pasekmių aplinkai vertinimą;</text:p>
            <text:p text:style-name="P955">3) organizuoja planuojamos ūkinės veiklos poveikio aplinkai vertinimą;</text:p>
            <text:p text:style-name="P956">4) organizuoja kitų veiksmų, būtinų elektros energijos gamybos iš atsinaujinančių išteklių leistinumui ir galimybėms įvertinti, atlikimą.</text:p>
            <text:p text:style-name="P957"><text:span text:style-name="T958">2.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959">1</text:span><text:span text:style-name="T960"> straipsniuose nurodytų konkursų laimėtojams dienos.</text:span></text:p>
            <text:p text:style-name="P961">3.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p>
            <text:p text:style-name="P962"><text:span text:style-name="T963">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964">,</text:span><text:span text:style-name="T965"><text:s/></text:span><text:span text:style-name="T966">kitų aplinkybių, kai nėra leidimo turėtojo kaltės ir kurių leidimo turėtojas negalėjo kontroliuoti, protingai numatyti ir negalėjo užkirsti kelio šioms aplinkybėms ar jų pasekmėms atsirasti,</text:span><text:span text:style-name="T967"><text:s/>buvimo laikotarpiui, jeigu leidimo plėtrai ir eksploatacijai turėtojas, kreipdamasis dėl leidimo galiojimo termino pratęsimo, pateikia įrodymus, kad šio straipsnio<text:s/></text:span><text:span text:style-name="T968">25</text:span><text:span text:style-name="T969"><text:s/></text:span><text:span text:style-name="T970">29</text:span><text:span text:style-name="T971"><text:s/>dalies 1 ir 2 punktuose,<text:s/></text:span><text:span text:style-name="T972">kai konkursas organizuotas vadovaujantis šiuo straipsniu, ar 22</text:span><text:span text:style-name="T973">1</text:span><text:span text:style-name="T974"><text:s/>straipsnio 9 dalies 1 ir 2 punktuose</text:span><text:span text:style-name="T975">,<text:s/></text:span><text:span text:style-name="T976">kai konkursas organizuotas vadovaujantis šio įstatymo 22</text:span><text:span text:style-name="T977">1</text:span><text:span text:style-name="T978"><text:s/>straipsniu,</text:span><text:span text:style-name="T979"><text:s/></text:span><text:span text:style-name="T980"><text:s/>numatytas sąlygas įvykdyti buvo vėluojama ar leidimo pratęsimo atveju suplanuotus darbus atlikti vėluojama dėl valstybės, kitų asmenų veiksmų ar neveikimo arba nenugalimos jėgos aplinkybių</text:span><text:span text:style-name="T981">,</text:span><text:span text:style-name="T982"><text:s/></text:span><text:span text:style-name="T983">kitų aplinkybių, kai nėra leidimo turėtojo kaltės ir kurių leidimo turėtojas negalėjo kontroliuoti, protingai numatyti ir negalėjo užkirsti kelio šioms aplinkybėms ar jų pasekmėms atsirasti</text:span><text:span text:style-name="T984">.</text:span></text:p>
            <text:p text:style-name="P985"><text:span text:style-name="T986">5. Leidimus plėtrai ir eksploatacijai Valstybinė energetikos reguliavimo taryba išduoda konkurso būdu.<text:s/></text:span><text:span text:style-name="T987">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988">6.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p>
            <text:p text:style-name="P989">7. Elektros energijos gamyba atsinaujinančius energijos išteklius naudojančiose elektrinėse jūrinės teritorijos dalyje (dalyse), vykdoma Vyriausybės ar jos įgaliotos institucijos nustatyta tvarka, yra viešuosius interesus atitinkanti paslauga.</text:p>
            <text:p text:style-name="P990">8. Elektrinių jūrinės teritorijos dalyje (dalyse) statyba ir elektros energijos gamyba gali būti vykdoma bendrai su kitomis valstybėmis narėmis, kaip tai numatyta šio įstatymo 59 straipsnyje.</text:p>
            <text:p text:style-name="P991"><text:span text:style-name="T992">9.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993">18</text:span><text:span text:style-name="T994">19</text:span><text:span text:style-name="T995"><text:s/>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996">10. Konkursas laikomas neįvykusiu ir naują konkurso paskelbimo datą nustato Vyriausybė, kai:</text:p>
            <text:p text:style-name="P997">1) dalyvauti konkurse užsiregistruoja mažiau negu du dalyviai;</text:p>
            <text:p text:style-name="P998">2) į konkurso dalyvių sąrašą įrašyti mažiau negu du konkurso dalyviai;</text:p>
            <text:p text:style-name="P999">3) į potencialių konkurso laimėtojų sąrašą neįrašomas nė vienas konkurso dalyvis;</text:p>
            <text:p text:style-name="P1000">4)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p>
            <text:p text:style-name="P1001">11. Konkurse turi teisę dalyvauti Lietuvos Respublikos ir užsienio fiziniai ir (ar) juridiniai asmenys ir (ar) kitos organizacijos ar jų padaliniai, ar jungtinės veiklos sutarties pagrindu veikiančios asmenų grupės, atitinkantys šias sąlygas:</text:p>
            <text:p text:style-name="P1002"><text:span text:style-name="T1003">1</text:span><text:span text:style-name="T1004">) Valstybinei energetikos reguliavimo tarybai pateikę<text:s/></text:span><text:span text:style-name="T1005">dokumentus, įrodančius</text:span><text:span text:style-name="T1006"><text:s text:c="2"/></text:span><text:span text:style-name="T1007">patvirtinimą,</text:span><text:span text:style-name="T1008"><text:s/>kad:</text:span></text:p>
            <text:p text:style-name="P1009">a) konkurso dalyvis atitinka europinės ir transatlantinės integracijos kriterijus, numatytus Lietuvos Respublikos Konstitucijos 47 straipsnio 3 dalies įgyvendinimo konstitucinio įstatymo 4 straipsnyje (toliau – europinės ir transatlantinės integracijos kriterijai);</text:p>
            <text:p text:style-name="P1010"><text:span text:style-name="T1011">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1012">12</text:span><text:span text:style-name="T1013"><text:s/></text:span><text:span text:style-name="T1014">13</text:span><text:span text:style-name="T1015"><text:s/>dalyje numatytus principus, nesudaro ir neviršija Lietuvos Respublikos pinigų plovimo ir teroristų finansavimo prevencijos įstatymo 2 straipsnio 14 dalyje nurodyto dydžio (toliau – kvalifikuotoji akcijų paketo dalis);</text:span></text:p>
            <text:p text:style-name="P1016"><text:span text:style-name="T1017">c) asmenys, kurie nėra konkurso dalyvio tiesioginiai akcininkai, netiesioginiai akcininkai ir (ar) galutiniai naudos gavėjai ir kuriems yra perleistos balsavimo teisės šio straipsnio<text:s/></text:span><text:span text:style-name="T1018">12</text:span><text:span text:style-name="T1019"><text:s/></text:span><text:span text:style-name="T1020">13</text:span><text:span text:style-name="T1021"><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1022">12</text:span><text:span text:style-name="T1023"><text:s/></text:span><text:span text:style-name="T1024">13</text:span><text:span text:style-name="T1025"><text:s/>dalyje numatytus principus, nesudaro ir neviršija kvalifikuotosios akcijų paketo dalies;</text:span></text:p>
            <text:p text:style-name="P1026">d) kiekvienas jungtinės veiklos sutarties pagrindu veikiančios asmenų grupės asmuo atitinka šio punkto a, b ir c papunkčių nuostatas;</text:p>
            <text:p text:style-name="P1027"><text:span text:style-name="T1028">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1029"><text:s/></text:span><text:span text:style-name="T1030">taip pat kurie susiję su mažų ir vidutinių įmonių įtraukimu į projekto įgyvendinimą.<text:s/></text:span><text:span text:style-name="T1031">Šiame punkte nurodyta parama sumokama šio įstatymo 13</text:span><text:span text:style-name="T1032">1</text:span><text:span text:style-name="T1033"><text:s/>straipsnyje nurodytam administratoriui ir administruojama Vyriausybės nustatyta tvarka</text:span><text:span text:style-name="T1034">;</text:span></text:p>
            <text:p text:style-name="P1035"><text:span text:style-name="T1036">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1037">.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1038">;</text:span></text:p>
            <text:p text:style-name="P1039">4) Valstybinei energetikos reguliavimo tarybai pateikę patvirtinimą, kad įsipareigoja prisiimti atsakomybę už prisijungimą prie elektros perdavimo tinklų sausumos teritorijoje ir atsakomybę už pagamintos elektros energijos sukeltą disbalansą;</text:p>
            <text:p text:style-name="P1040"><text:span text:style-name="T1041">5) pasirašę Elektros energetikos įstatymo 22 straipsnio 8 dalyje nurodytą ketinimų protokolą ir pateikę Elektros energetikos įstatymo 21</text:span><text:span text:style-name="T1042">1</text:span><text:span text:style-name="T1043"> straipsnio 1 dalyje nurodytą asmens prievolių įvykdymo užtikrinimą;</text:span></text:p>
            <text:p text:style-name="P1044">6)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p>
            <text:p text:style-name="P1045">7) Valstybinei energetikos reguliavimo tarybai sumokėję konkurso dalyvio mokestį, kuris Valstybinės energetikos reguliavimo tarybos nustatomas įvertinus konkurso organizavimo sąnaudas;</text:p>
            <text:p text:style-name="P1046"><text:span text:style-name="T1047">8) įrenginiams įsigyti nėra pasinaudoję šio įstatymo 20 straipsnio 24 dalyje nurodytais paramos šaltiniais. Ši nuostata netaikoma asmenims, dalyvaujantiems šio įstatymo 22</text:span><text:span text:style-name="T1048">1</text:span><text:span text:style-name="T1049"> straipsnyje nurodytame konkurse;</text:span></text:p>
            <text:p text:style-name="P1050">9) nėra iškelta bankroto byla arba kreditoriai nevykdo bankroto procedūrų ne teismo tvarka;</text:p>
            <text:p text:style-name="P1051">10) nėra iškelta restruktūrizavimo byla;</text:p>
            <text:p text:style-name="P1052">11) nėra priimtas teismo, kreditorių ar juridinio asmens dalyvių sprendimas likviduoti juridinį asmenį;</text:p>
            <text:p text:style-name="P1053">12) yra vykdomi įsipareigojimai, susiję su mokesčių mokėjimu. Asmuo laikomas įvykdžiusiu įsipareigojimus, susijusius su mokesčių mokėjimu, jeigu jo neįvykdytų įsipareigojimų suma yra mažesnė kaip 50 eurų;</text:p>
            <text:p text:style-name="P1054">13) yra įvykdyti įsipareigojimai, susiję su viešuosius interesus atitinkančių paslaugų lėšų mokėjimu, arba suderintas šių įsipareigojimų įvykdymo grafikas;</text:p>
            <text:p text:style-name="P1055">14) yra vykdomi įsipareigojimai, susiję su socialinio draudimo įmokų mokėjimu. Asmuo laikomas įvykdžiusiu įsipareigojimus, susijusius su socialinio draudimo įmokų mokėjimu, jeigu jo neįvykdytų įsipareigojimų suma yra mažesnė kaip 50 eurų;</text:p>
            <text:p text:style-name="P1056">15)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p>
            <text:p text:style-name="P1057">16)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p>
            <text:p text:style-name="P1058"><text:span text:style-name="T1059">17) pateikę informaciją apie pagrindinius planuojamo įgyvendinti elektrinių plėtros jūrinėje<text:s/></text:span><text:span text:style-name="T1060">bei susijusios infrastruktūros statybos jūrinėje ir sausumos<text:s/></text:span><text:span text:style-name="T1061">teritorijoje</text:span><text:span text:style-name="T1062"><text:s/></text:span><text:span text:style-name="T1063">teritorijose</text:span><text:span text:style-name="T1064"><text:s/>projekto etapus, planuojamus statybų ir kitų susijusių darbų įgyvendinimo tvarkaraščius, kuriuose įtvirtinti terminai negali būti ilgesni negu šio straipsnio<text:s/></text:span><text:span text:style-name="T1065">25</text:span><text:span text:style-name="T1066"><text:s/>29 dalyje, kai konkursas organizuojamas vadovaujantis šiuo straipsniu, ar 22</text:span><text:span text:style-name="T1067">1</text:span><text:span text:style-name="T1068"><text:s/>straipsnio 9</text:span><text:span text:style-name="T1069"><text:s/>dalyje,<text:s/></text:span><text:span text:style-name="T1070">kai konkursas organizuojamas vadovaujantis šio įstatymo 22</text:span><text:span text:style-name="T1071">1</text:span><text:span text:style-name="T1072"><text:s/>straipsniu,</text:span><text:span text:style-name="T1073"><text:s text:c="2"/>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1074">bei susijusios infrastruktūros statybos jūrinėje ir sausumos<text:s/></text:span><text:span text:style-name="T1075">teritorijoje</text:span><text:span text:style-name="T1076"><text:s/></text:span><text:span text:style-name="T1077">teritorijose</text:span><text:span text:style-name="T1078"><text:s/>projekto įgyvendinimo terminų bei kitų teisės aktuose nustatytų įsipareigojimų;</text:span></text:p>
            <text:p text:style-name="P1079">18)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p>
            <text:p text:style-name="P1080"><text:span text:style-name="T1081">12.</text:span><text:span text:style-name="T1082"><text:s/>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 18 punktą įsteigto juridinio asmens sudėtis.</text:span><text:span text:style-name="T1083">“</text:span></text:p>
            <text:p text:style-name="P1084"><text:span text:style-name="T1085">12.</text:span><text:span text:style-name="T1086">13.</text:span><text:span text:style-name="T1087"><text:s/>Vertinant tiesioginių akcininkų, netiesioginių akcininkų, galutinių naudos gavėjų ir trečiųjų asmenų akcijų ir balsavimo teisių procentinę išraišką, taikomi šie principai, jeigu:</text:span></text:p>
            <text:p text:style-name="P1088">1)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p>
            <text:p text:style-name="P1089">2)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p>
            <text:p text:style-name="P1090">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p>
            <text:p text:style-name="P1091">4)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p>
            <text:p text:style-name="P1092"><text:span text:style-name="T1093">13.</text:span><text:span text:style-name="T1094">14.</text:span><text:span text:style-name="T1095"><text:s/>Šio straipsnio 11 dalies 1, 8–16 punktuose numatytus reikalavimus privalo atitikti kiekvienas jungtinės veiklos sutarties pagrindu veikiančios asmenų grupės dalyvis.</text:span></text:p>
            <text:p text:style-name="P1096"><text:span text:style-name="T1097">14.</text:span><text:span text:style-name="T1098">15.</text:span><text:span text:style-name="T1099"><text:s/>Valstybinė energetikos reguliavimo taryba prieš vieną mėnesį iki didžiausios galimos sandorio kainos paskelbimo dienos parengia ir viešai skelbia informaciją, reikalingą didžiausiai galimai sandorio kainai nustatyti,<text:s/></text:span><text:span text:style-name="T1100">prieš 6 mėnesius</text:span><text:span text:style-name="T1101"><text:s/>iki informacijos apie konkursą paskelbimo dienos nustato ir viešai skelbia didžiausią galimą sandorio kainą ir žemiausią ribą. Valstybinė energetikos reguliavimo taryba, nustatydama didžiausią galimą sandorio kainą, įvertina:</text:span></text:p>
            <text:p text:style-name="P1102">1) vidutinį metinį elektros energijos gamybos kiekį;</text:p>
            <text:p text:style-name="P1103">2) vidutines kintamąsias ir pastoviąsias veiklos sąnaudas;</text:p>
            <text:p text:style-name="P1104">3) vidutines santykines investicijas į elektrinių įrengimą ir jų prijungimą prie elektros tinklų, įskaitant transformatorių pastotės sausumos teritorijoje plėtros sąnaudas;</text:p>
            <text:p text:style-name="P1105">4) paramos taikymo laikotarpį;</text:p>
            <text:p text:style-name="P1106">5) diskonto normą;</text:p>
            <text:p text:style-name="P1107">6) elektrinės naudingo eksploatavimo laikotarpį.</text:p>
            <text:p text:style-name="P1108"><text:span text:style-name="T1109">15</text:span><text:span text:style-name="T1110">.</text:span><text:span text:style-name="T1111">16.</text:span><text:span text:style-name="T1112"><text:s/>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1113">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1114">2)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p>
            <text:p text:style-name="P1115">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1116"><text:span text:style-name="T1117">16.</text:span><text:span text:style-name="T1118"><text:s/></text:span><text:span text:style-name="T1119">17.<text:s/></text:span><text:span text:style-name="T1120">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1121"><text:span text:style-name="T1122">17.</text:span><text:span text:style-name="T1123">18.</text:span><text:span text:style-name="T1124"><text:s/>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1125">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1126">2)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p>
            <text:p text:style-name="P1127"><text:span text:style-name="T1128">18.</text:span><text:span text:style-name="T1129">19.</text:span><text:span text:style-name="T1130"><text:s/>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1131"><text:span text:style-name="T1132">19.</text:span><text:span text:style-name="T1133">20.</text:span><text:span text:style-name="T1134"><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1135">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1136"><text:span text:style-name="T1137">20.</text:span><text:span text:style-name="T1138">21.</text:span><text:span text:style-name="T1139"><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text:span><text:span text:style-name="T1140">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1141">. Konkrečias<text:s/></text:span><text:span text:style-name="T1142">sausumos<text:s/></text:span><text:span text:style-name="T1143"><text:s/></text:span><text:span text:style-name="T1144">ir</text:span><text:span text:style-name="T1145"><text:s/></text:span><text:span text:style-name="T1146">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1147">19</text:span><text:span text:style-name="T1148">20</text:span><text:span text:style-name="T1149"><text:s/>dalyje nurodytos infrastruktūros</text:span><text:span text:style-name="T1150">,</text:span><text:span text:style-name="T1151"><text:s/></text:span><text:span text:style-name="T1152">suplanuotos teritorijų planavimo dokumentu (dokumentais), skirtu (skirtais) atsinaujinančius energijos išteklius naudojančioms elektrinėms, planuojamoms plėtoti jūrinės teritorijos dalyje (dalyse), prijungti prie elektros perdavimo tinklų,</text:span><text:span text:style-name="T1153"><text:s/>plėtros ir statybos<text:s/></text:span><text:span text:style-name="T1154">sausumos ir jūrinėje teritorijose<text:s/></text:span><text:span text:style-name="T1155">nereikalingas.</text:span></text:p>
            <text:p text:style-name="P1156"><text:span text:style-name="T1157"><text:s/>22.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1158">.</text:span></text:p>
            <text:p text:style-name="P1159"><text:span text:style-name="T1160">23.</text:span><text:span text:style-name="T1161"><text:s/></text:span><text:span text:style-name="T1162">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1163">jeigu persidengia ne tik teritorija (teritorijos), kuriai (kurioms) nustatyti servitutai, bet ir apsaugos zonų teritorijos,</text:span><text:span text:style-name="T1164"><text:s/></text:span><text:span text:style-name="T1165">ir Civiliniam kodeksui.“</text:span></text:p>
            <text:p text:style-name="P1166"><text:span text:style-name="T1167">21</text:span><text:span text:style-name="T1168">24.</text:span><text:span text:style-name="T1169"><text:s/>Vyriausybės įgaliota institucija savo interneto svetainėje šio straipsnio 1<text:s/></text:span><text:span text:style-name="T1170">ir 3</text:span><text:span text:style-name="T1171"><text:s/></text:span><text:span text:style-name="T1172">dalyje</text:span><text:span text:style-name="T1173"><text:s/></text:span><text:span text:style-name="T1174">dalyse</text:span><text:span text:style-name="T1175"><text:s/>numatytų veiksmų atlikimo išlaidas viešai paskelbia per 5 kalendorines dienas nuo šių veiksmų atlikimo<text:s/></text:span><text:span text:style-name="T1176">rezultatų gavimo</text:span><text:span text:style-name="T1177"><text:s/>dienos</text:span><text:span text:style-name="T1178">, taip pat viešai skelbiamos</text:span><text:span text:style-name="T1179"><text:s/></text:span><text:span text:style-name="T1180">Energetikos ministerijos patirtos išlaidos, susijusios su teritorijų planavimo dokumento (dokumentų), skirto (skirtų) atsinaujinančius energijos išteklius naudojančioms elektrinėms, planuojamoms plėtoti jūrinės teritorijos dalyje (dalyse), prijungti prie elektros perdavimo tinklų, įgyvendinimu</text:span><text:span text:style-name="T1181">.<text:s/></text:span><text:span text:style-name="T1182">Šios<text:s/></text:span><text:span text:style-name="T1183">Šio straipsnio 1 dalies 1 ir 2 punktuose ir 3 dalyje nurodytų veiksmų atlikimo<text:s/></text:span><text:span text:style-name="T1184">išlaidos yra kompensuojamos šiame ir (ar) 22</text:span><text:span text:style-name="T1185">1</text:span><text:span text:style-name="T1186"><text:s/>straipsniuose nurodytus konkursus laimėjusio (laimėjusių) dalyvio (dalyvių), taikant proporcingumo principą.<text:s/></text:span><text:span text:style-name="T1187">Šiame straipsnyje nurodytą konkursą laimėjęs dalyvis kompensuoja Vyriausybės įgaliotos institucijos patirtas išlaidas, susijusias su šio straipsnio 1 dalies 3 ir 4 punktuose nurodytų veiksmų atlikimu.</text:span><text:span text:style-name="T1188"><text:s/>Kompensacija mokama Vyriausybės įgaliotai institucijai. Kompensacijos mokėjimo ir naudojimo tvarką ir terminus nustato Vyriausybė.</text:span></text:p>
            <text:p text:style-name="P1189"><text:span text:style-name="T1190">22.</text:span><text:span text:style-name="T1191">25.</text:span><text:span text:style-name="T1192"><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1193"><text:span text:style-name="T1194">23</text:span><text:span text:style-name="T1195">.26</text:span><text:span text:style-name="T1196">.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1197">18</text:span><text:span text:style-name="T1198">19</text:span><text:span text:style-name="T1199"><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1200">12</text:span><text:span text:style-name="T1201">13</text:span><text:span text:style-name="T1202"><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1203">Konkurso laimėtojas, pateikęs laidavimą, tampa solidariai atsakingas už šio straipsnio 11 dalyje nurodytas prievoles</text:span><text:span text:style-name="T1204"><text:s/></text:span><text:span text:style-name="T1205">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1206">Šiam juridiniam asmeniui ar kitos organizacijos padaliniui<text:s/></text:span><text:span text:style-name="T1207">mutatis mutandis</text:span><text:span text:style-name="T1208"><text:s/>taikomos šioje dalyje ir šio straipsnio 11 dalyje nustatytos sąlygos.</text:span></text:p>
            <text:p text:style-name="P1209"><text:span text:style-name="T1210">27.</text:span><text:span text:style-name="T1211"><text:s/></text:span><text:span text:style-name="T1212">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8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8 punktą įsteigto juridinio asmens sudėtis.“</text:span></text:p>
            <text:p text:style-name="P1213"><text:span text:style-name="T1214">24</text:span><text:span text:style-name="T1215">.</text:span><text:span text:style-name="T1216">28.</text:span><text:span text:style-name="T1217"><text:s/>Konkurso laimėtojo atitikties šio straipsnio<text:s/></text:span><text:span text:style-name="T1218">23</text:span><text:span text:style-name="T1219"><text:s/></text:span><text:span text:style-name="T1220"><text:s/>26<text:s/></text:span><text:span text:style-name="T1221">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1222"><text:span text:style-name="T1223">25.</text:span><text:span text:style-name="T1224">29.</text:span><text:span text:style-name="T1225"><text:s/>Asmuo, gavęs leidimą plėtrai ir eksploatacijai, neturi teisės įgalioti kitų asmenų verstis šiame leidime nurodyta veikla arba perduoti jiems šios teisės pagal sutartį ar kitais pagrindais ir privalo laikytis šių veiklos sąlygų:</text:span></text:p>
            <text:p text:style-name="P1226"><text:span text:style-name="T1227">1) per<text:s/></text:span><text:span text:style-name="T1228">3</text:span><text:span text:style-name="T1229">4</text:span><text:span text:style-name="T1230"><text:s/>metus nuo leidimo plėtrai ir eksploatacijai gavimo dienos gauti statybą leidžiantį dokumentą</text:span><text:span text:style-name="T1231">,</text:span><text:span text:style-name="T1232"><text:s/></text:span><text:span text:style-name="T1233">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234">;</text:span></text:p>
            <text:p text:style-name="P1235"><text:span text:style-name="T1236">2) per<text:s/></text:span><text:span text:style-name="T1237">6</text:span><text:span text:style-name="T1238"><text:s/></text:span><text:span text:style-name="T1239">8</text:span><text:span text:style-name="T1240"><text:s/>metus nuo leidimo plėtrai ir eksploatacijai gavimo dienos gauti leidimą gaminti elektros energiją ketinimų protokole nurodytai elektrinės leistinai generuoti galiai,<text:s/></text:span><text:span text:style-name="T1241">išskyrus atvejus, kai šį terminą<text:s/></text:span><text:span text:style-name="T1242">įvykdyti vėluojama dėl</text:span><text:span text:style-name="T1243"><text:s/>valstybės, kitų asmenų veiksmų ar neveikimo, <text:s/>nenugalimos jėgos aplinkybių buvimo arba dėl</text:span><text:span text:style-name="T1244"><text:s/></text:span><text:span text:style-name="T1245">kitų aplinkybių, kurių leidimo turėtojas negalėjo kontroliuoti, protingai numatyti ir negalėjo užkirsti kelio šioms aplinkybėms ar jų pasekmėms atsirasti,</text:span><text:span text:style-name="T1246"><text:s/>ir<text:s/></text:span><text:span text:style-name="T1247">kai nėra leidimo turėtojo kaltės;</text:span></text:p>
            <text:p text:style-name="P1248">3) nedidinti leidime plėtrai ir eksploatacijai numatytos leistinos generuoti galios, nemažinti leidime plėtrai ir eksploatacijai numatytos įrengtosios galios ir neplėsti teritorijos;</text:p>
            <text:p text:style-name="P1249"><text:span text:style-name="T1250">4) laiku ir tinkamai vykdyti pagal šio straipsnio 11 dalies 2 ir<text:s/></text:span><text:span text:style-name="T1251">18</text:span><text:span text:style-name="T1252"><text:s/></text:span><text:span text:style-name="T1253">17</text:span><text:span text:style-name="T1254"><text:s/>punktus prisiimtus įsipareigojimus;</text:span></text:p>
            <text:p text:style-name="P1255"><text:span text:style-name="T1256">5) Vyriausybės nustatyta tvarka ir terminais Lietuvos energetikos agentūrai teikti ataskaitas apie elektrinių plėtros jūrinėje teritorijoje projekto įgyvendinimo eigą ir apie šio straipsnio 11 dalies 2 ir<text:s/></text:span><text:span text:style-name="T1257">18</text:span><text:span text:style-name="T1258"><text:s/></text:span><text:span text:style-name="T1259">17<text:s/></text:span><text:span text:style-name="T1260"><text:s/>punktuose nurodytų prisiimtų reikalavimų vykdymą.</text:span></text:p>
            <text:p text:style-name="P1261"><text:span text:style-name="T1262">26.</text:span><text:span text:style-name="T1263">30.</text:span><text:span text:style-name="T1264"><text:s/>Už leidimų plėtrai ir eksploatacijai reguliuojamos veiklos sąlygų pažeidimus Valstybinė energetikos reguliavimo taryba įspėja šio leidimo turėtoją apie galimą leidimo galiojimo sustabdymą šio straipsnio<text:s/></text:span><text:span text:style-name="T1265">27</text:span><text:span text:style-name="T1266">31</text:span><text:span text:style-name="T1267"><text:s/>dalyje nustatytais pagrindais ir šioje dalyje nustatytais terminais nepašalinus reguliuojamos veiklos pažeidimų, sustabdo jų galiojimą arba informuoja apie šio leidimo galiojimo panaikinimą šio straipsnio<text:s/></text:span><text:span text:style-name="T1268">29</text:span><text:span text:style-name="T1269">33</text:span><text:span text:style-name="T1270"><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1271">kitų aplinkybių, kurių leidimo turėtojas negalėjo kontroliuoti, protingai numatyti ir negalėjo užkirsti kelio šioms aplinkybėms ar jų pasekmėms atsirasti,</text:span><text:span text:style-name="T1272"><text:s/>ir<text:s/></text:span><text:span text:style-name="T1273">kai nėra leidimo turėtojo kaltės,</text:span><text:span text:style-name="T1274"><text:s/>– leidimo turėtojas šio straipsnio<text:s/></text:span><text:span text:style-name="T1275">25</text:span><text:span text:style-name="T1276">29</text:span><text:span text:style-name="T1277"><text:s/>dalyje,<text:s/></text:span><text:span text:style-name="T1278">kai konkursas organizuotas vadovaujantis šiuo straipsniu, ar 22</text:span><text:span text:style-name="T1279">1</text:span><text:span text:style-name="T1280"><text:s/>straipsnio 9</text:span><text:span text:style-name="T1281"><text:s/></text:span><text:span text:style-name="T1282">dalyje,</text:span><text:span text:style-name="T1283"><text:s/></text:span><text:span text:style-name="T1284">kai konkursas organizuotas vadovaujantis šio įstatymo 22</text:span><text:span text:style-name="T1285">1</text:span><text:span text:style-name="T1286"><text:s/>straipsniu,</text:span><text:span text:style-name="T1287"><text:s/>nustatytais terminais negauna statybą leidžiančio dokumento ar leidimo gaminti elektros energiją. Laikotarpis pažeidimams pašalinti<text:s/></text:span><text:span text:style-name="T1288">nustatomas atsižvelgiant į jiems pašalinti reikalingą laikotarpį ir</text:span><text:span text:style-name="T1289"><text:s/>negali būti ilgesnis kaip 90 kalendorinių dienų, išskyrus atvejus, kai pažeidimams, įvykusiems dėl valstybės, kitų asmenų veiksmų ar neveikimo arba nenugalimos jėgos aplinkybių, pašalinti reikalingas ilgesnis laikotarpis.</text:span></text:p>
            <text:p text:style-name="P1290"><text:span text:style-name="T1291">27</text:span><text:span text:style-name="T1292">.</text:span><text:span text:style-name="T1293">31.</text:span><text:span text:style-name="T1294"><text:s/>Leidimo plėtrai ir eksploatacijai galiojimą Valstybinė energetikos reguliavimo taryba sustabdo, jeigu:</text:span></text:p>
            <text:p text:style-name="P1295">1) išdavus leidimą plėtrai ir eksploatacijai leidimo galiojimo laikotarpiu paaiškėja, kad konkursui pateiktuose dokumentuose pateikti netikslūs duomenys arba duomenys turi trūkumų;</text:p>
            <text:p text:style-name="P1296"><text:span text:style-name="T1297">2) leidimo plėtrai ir eksploatacijai turėtojas pažeidė šio straipsnio<text:s/></text:span><text:span text:style-name="T1298">25<text:s/></text:span><text:span text:style-name="T1299"><text:s/>29</text:span><text:span text:style-name="T1300"><text:s/>dalies 2 ir 3 punktuose</text:span><text:span text:style-name="T1301">,</text:span><text:span text:style-name="T1302"><text:s/></text:span><text:span text:style-name="T1303">kai konkursas organizuotas vadovaujantis šiuo straipsniu, ar 22</text:span><text:span text:style-name="T1304">1</text:span><text:span text:style-name="T1305"><text:s/>straipsnio 9 dalies 2 ir 3</text:span><text:span text:style-name="T1306"><text:s/></text:span><text:span text:style-name="T1307">punktuose</text:span><text:span text:style-name="T1308">,<text:s/></text:span><text:span text:style-name="T1309">kai konkursas organizuotas vadovaujantis šio įstatymo 22</text:span><text:span text:style-name="T1310">1</text:span><text:span text:style-name="T1311"><text:s/>straipsniu,</text:span><text:span text:style-name="T1312"><text:s/>nustatytas reguliuojamos veiklos sąlygas, išskyrus atvejus, kai pastatoma mažesnės, negu nurodyta ketinimų protokole, leistinos generuoti galios ir (ar) įrengtosios galios elektrinė;</text:span></text:p>
            <text:p text:style-name="P1313">3)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p>
            <text:p text:style-name="P1314"><text:span text:style-name="T1315">4) leidimo plėtrai ir eksploatacijai turėtojas leidimo galiojimo laikotarpiu neatitinka šio straipsnio<text:s/></text:span><text:span text:style-name="T1316">23</text:span><text:span text:style-name="T1317"><text:s/></text:span><text:span text:style-name="T1318">26</text:span><text:span text:style-name="T1319"><text:s/>dalyje nurodyto reikalavimo dėl atitikties europinės ir transatlantinės integracijos kriterijams.</text:span></text:p>
            <text:p text:style-name="P1320"><text:span text:style-name="T1321">28.</text:span><text:span text:style-name="T1322">32.</text:span><text:span text:style-name="T1323"><text:s/>Kai leidimo plėtrai ir eksploatacijai turėtojas per Valstybinės energetikos reguliavimo tarybos nustatytą laikotarpį pateikia dokumentus, įrodančius, kad šio straipsnio<text:s/></text:span><text:span text:style-name="T1324">27</text:span><text:span text:style-name="T1325"><text:s/></text:span><text:span text:style-name="T1326">31<text:s/></text:span><text:span text:style-name="T1327">dalyje nurodyti pažeidimai pašalinti, Valstybinė energetikos reguliavimo taryba ne vėliau kaip per 10 kalendorinių dienų nuo šių dokumentų gavimo dienos panaikina šio leidimo galiojimo sustabdymą.</text:span></text:p>
            <text:p text:style-name="P1328"><text:span text:style-name="T1329">29.</text:span><text:span text:style-name="T1330"><text:s/></text:span><text:span text:style-name="T1331">33.<text:s/></text:span><text:span text:style-name="T1332">Leidimo plėtrai ir eksploatacijai galiojimą Valstybinė energetikos reguliavimo taryba panaikina, jeigu:</text:span></text:p>
            <text:p text:style-name="P1333"><text:span text:style-name="T1334">1) leidimo plėtrai ir eksploatacijai turėtojas, kurio leidimo galiojimas jau buvo sustabdytas, pakartotinai per 12 mėnesių nuo šio leidimo galiojimo sustabdymo dienos pažeidžia šio straipsnio<text:s/></text:span><text:span text:style-name="T1335">25</text:span><text:span text:style-name="T1336">29</text:span><text:span text:style-name="T1337"><text:s/>dalies 3 punkte nustatytas reguliuojamos veiklos sąlygas;</text:span></text:p>
            <text:p text:style-name="P1338"><text:span text:style-name="T1339">2) leidimo plėtrai ir eksploatacijai turėtojas, kurio leidimo galiojimas sustabdytas šio straipsnio<text:s/></text:span><text:span text:style-name="T1340">27</text:span><text:span text:style-name="T1341"><text:s/></text:span><text:span text:style-name="T1342">31</text:span><text:span text:style-name="T1343"><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1344"><text:span text:style-name="T1345">3) leidimo plėtrai ir eksploatacijai turėtojas, kurio leidimo galiojimas sustabdytas šio straipsnio<text:s/></text:span><text:span text:style-name="T1346">27</text:span><text:span text:style-name="T1347"><text:s/></text:span><text:span text:style-name="T1348">31<text:s/></text:span><text:span text:style-name="T1349">dalies 2, 3 ar 4 punkte nurodytais pagrindais, per pažeidimams pašalinti nustatytą laikotarpį jų nepašalino;</text:span></text:p>
            <text:p text:style-name="P1350">4) leidimo plėtrai ir eksploatacijai turėtojas, kurio leidimo galiojimas sustabdytas, vykdo leidime nurodytą veiklą;</text:p>
            <text:p text:style-name="P1351">5) leidimą plėtrai ir eksploatacijai turintis juridinis asmuo pasibaigė jį likvidavus ar reorganizavus;</text:p>
            <text:p text:style-name="P1352">6) fizinis asmuo, turėjęs leidimą plėtrai ir eksploatacijai, miršta;</text:p>
            <text:p text:style-name="P1353">7) leidimo plėtrai ir eksploatacijai turėtojas Valstybinei energetikos reguliavimo tarybai pateikia prašymą panaikinti leidimo plėtrai ir eksploatacijai galiojimą.</text:p>
            <text:p text:style-name="P1354"><text:span text:style-name="T1355">30</text:span><text:span text:style-name="T1356">.</text:span><text:span text:style-name="T1357">34.</text:span><text:span text:style-name="T1358"><text:s/>Valstybinė energetikos reguliavimo taryba prižiūri, kaip laikomasi leidime plėtrai ir eksploatacijai nustatytų reguliuojamos veiklos sąlygų.</text:span></text:p>
            <text:p text:style-name="P1359"><text:span text:style-name="T1360">31.</text:span><text:span text:style-name="T1361">35.</text:span><text:span text:style-name="T1362"><text:s/>Šiame straipsnyje nurodyto konkurso dalyvis, pagal šio straipsnio<text:s/></text:span><text:span text:style-name="T1363">18</text:span><text:span text:style-name="T1364"><text:s/></text:span><text:span text:style-name="T1365">19<text:s/></text:span><text:span text:style-name="T1366">dalį pripažintas konkurso laimėtoju, per 5 metus nuo leidimo gaminti elektros energiją gavimo dienos lygiomis dalimis Vyriausybės nustatyta tvarka sumoka vystymo mokestį į atskirą valstybės iždo sąskaitą.</text:span></text:p>
            <text:p text:style-name="P1367"><text:span text:style-name="T1368">32.</text:span><text:span text:style-name="T1369">36.</text:span><text:span text:style-name="T1370"><text:s/>Šio įstatymo 22</text:span><text:span text:style-name="T1371">1 </text:span><text:span text:style-name="T1372">straipsnyje nurodyto konkurso dalyvis, pagal šio straipsnio<text:s/></text:span><text:span text:style-name="T1373">18</text:span><text:span text:style-name="T1374">19</text:span><text:span text:style-name="T1375"><text:s/>dalį pripažintas konkurso laimėtoju, per 60 kalendorinių dienų nuo paskelbimo konkurso laimėtoju dienos Vyriausybės nustatyta tvarka sumoka vystymo mokestį į atskirą valstybės iždo sąskaitą.</text:span></text:p>
            <text:p text:style-name="P1376"><text:span text:style-name="T1377">33</text:span><text:span text:style-name="T1378">.</text:span><text:span text:style-name="T1379">37.</text:span><text:span text:style-name="T1380"><text:s/>Kai perdavimo sistemos operatorius Elektros energetikos įstatymo 21</text:span><text:span text:style-name="T1381">1</text:span><text:span text:style-name="T1382"> straipsnyje nustatyta tvarka ir sąlygomis pasinaudoja konkurso dalyvio pateiktu prievolių įvykdymo užtikrinimu, gautas lėšas perdavimo sistemos operatorius Vyriausybės nustatyta tvarka perveda į šio straipsnio<text:s/></text:span><text:span text:style-name="T1383">35</text:span><text:span text:style-name="T1384"><text:s/></text:span><text:span text:style-name="T1385">39<text:s/></text:span><text:span text:style-name="T1386">dalyje nurodytą sąskaitą.</text:span></text:p>
            <text:p text:style-name="P1387"><text:span text:style-name="T1388">34.</text:span><text:span text:style-name="T1389">38.</text:span><text:span text:style-name="T1390"><text:s/>Leidimo plėtrai ir eksploatacijai turėtojas Vyriausybės nustatyta tvarka į atskirą valstybės iždo sąskaitą lėšas perveda šiais atvejais:</text:span></text:p>
            <text:p text:style-name="P1391"><text:span text:style-name="T1392">1)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1393">,</text:span><text:span text:style-name="T1394"><text:s/></text:span><text:span text:style-name="T1395">kitų aplinkybių, kurių leidimo plėtrai ir eksploatacijai turėtojas negalėjo kontroliuoti, protingai numatyti ir negalėjo užkirsti kelio šioms aplinkybėms ar jų pasekmėms atsirasti</text:span><text:span text:style-name="T1396">,<text:s/></text:span><text:span text:style-name="T1397">ir</text:span><text:span text:style-name="T1398"><text:s/></text:span><text:span text:style-name="T1399">kai nėra leidimo plėtrai ir eksploatacijai turėtojo kaltės.</text:span><text:span text:style-name="T1400"><text:s/>Šiuo atveju leidimo plėtrai ir eksploatacijai turėtojas sumoka baudą, lygią prisiimtiems įsipareigojimams;</text:span></text:p>
            <text:p text:style-name="P1401">2)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p>
            <text:p text:style-name="P1402"><text:span text:style-name="T1403">3)</text:span><text:span text:style-name="T1404"><text:s/></text:span><text:span text:style-name="T1405">2</text:span><text:span text:style-name="T1406">)<text:s/></text:span><text:span text:style-name="T1407">kai nesilaiko šio straipsnio<text:s/></text:span><text:span text:style-name="T1408">25<text:s/></text:span><text:span text:style-name="T1409">29</text:span><text:span text:style-name="T1410"><text:s/>dalies 1 punkte</text:span><text:span text:style-name="T1411">,</text:span><text:span text:style-name="T1412"><text:s/></text:span><text:span text:style-name="T1413">kai konkursas organizuotas vadovaujantis šiuo straipsniu, ar 22</text:span><text:span text:style-name="T1414">1</text:span><text:span text:style-name="T1415"><text:s/>straipsnio 9 dalies 1 punkte</text:span><text:span text:style-name="T1416">,<text:s/></text:span><text:span text:style-name="T1417">kai konkursas organizuotas vadovaujantis šio įstatymo 22</text:span><text:span text:style-name="T1418">1</text:span><text:span text:style-name="T1419"><text:s/>straipsniu</text:span><text:span text:style-name="T1420">, nustatytų veiklos sąlygų ir per<text:s/></text:span><text:span text:style-name="T1421">3 metus</text:span><text:span text:style-name="T1422"><text:s/></text:span><text:span text:style-name="T1423">nustatytą terminą<text:s/></text:span><text:span text:style-name="T1424">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1425">,</text:span><text:span text:style-name="T1426"><text:s/></text:span><text:span text:style-name="T1427">kitų aplinkybių,<text:s/></text:span><text:span text:style-name="T1428">kurių leidimo plėtrai ir eksploatacijai turėtojas negalėjo kontroliuoti, protingai numatyti ir negalėjo užkirsti kelio šioms aplinkybėms ar jų pasekmėms atsirasti</text:span><text:span text:style-name="T1429">,<text:s/></text:span><text:span text:style-name="T1430">ir</text:span><text:span text:style-name="T1431"><text:s/></text:span><text:span text:style-name="T1432">kai nėra leidimo plėtrai ir eksploatacijai turėtojo kaltės.</text:span><text:span text:style-name="T1433"><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1434">29</text:span><text:span text:style-name="T1435"><text:s/></text:span><text:span text:style-name="T1436">33<text:s/></text:span><text:span text:style-name="T1437">dalyje numatytais pagrindais;</text:span></text:p>
            <text:p text:style-name="P1438"><text:span text:style-name="T1439">4)</text:span><text:span text:style-name="T1440"><text:s/></text:span><text:span text:style-name="T1441">3</text:span><text:span text:style-name="T1442">)<text:s/></text:span><text:span text:style-name="T1443">kai nesilaiko šio straipsnio<text:s/></text:span><text:span text:style-name="T1444">25</text:span><text:span text:style-name="T1445"><text:s/></text:span><text:span text:style-name="T1446">29<text:s/></text:span><text:span text:style-name="T1447">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1448"><text:span text:style-name="T1449">5)</text:span><text:span text:style-name="T1450"><text:s/></text:span><text:span text:style-name="T1451">4</text:span><text:span text:style-name="T1452">)<text:s/></text:span><text:span text:style-name="T1453">kai vykdant šio straipsnio 11 dalies 2 punkte nustatytus reikalavimus konkurso laimėtojas yra įpareigojamas pervesti lėšas į valstybės iždo sąskaitą.</text:span></text:p>
            <text:p text:style-name="P1454"><text:span text:style-name="T1455">35.</text:span><text:span text:style-name="T1456">39.</text:span><text:span text:style-name="T1457"><text:s/>Pagal šio straipsnio<text:s/></text:span><text:span text:style-name="T1458">31–34</text:span><text:span text:style-name="T1459"><text:s/></text:span><text:span text:style-name="T1460"><text:s/>35–38</text:span><text:span text:style-name="T1461"><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1462">32</text:span><text:span text:style-name="T1463"><text:s/></text:span><text:span text:style-name="T1464"><text:s/>36<text:s/></text:span><text:span text:style-name="T1465">dalį gautos lėšos Vyriausybės sprendimu taip pat gali būti naudojamos</text:span><text:span text:style-name="T1466"> </text:span><text:span text:style-name="T1467">galutiniams elektros energijos vartotojams remti skirtoms priemonėms, kuriomis švelninamas didelių elektros energijos kainų poveikis tiems vartotojams, finansuoti, įskaitant finansuojamas iš biudžeto lėšų, pagal Energetikos įstatymo 19</text:span><text:span text:style-name="T1468">2</text:span><text:span text:style-name="T1469"> straipsnį vykdomoms priemonėms padengti ar biudžeto skolai, atsiradusiai dėl šių priemonių, sumažinti. Šias lėšas Vyriausybės nustatyta tvarka administruoja Vyriausybės įgaliota institucija.</text:span></text:p>
            <text:p text:style-name="P1470"><text:span text:style-name="T1471">36</text:span><text:span text:style-name="T1472">.</text:span><text:span text:style-name="T1473">40.</text:span><text:span text:style-name="T1474"><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475"><text:span text:style-name="T1476">37</text:span><text:span text:style-name="T1477">.</text:span><text:span text:style-name="T1478">41.</text:span><text:span text:style-name="T1479"><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text:s/></text:span><text:span text:style-name="T1480">kurio įgyvendinimui</text:span><text:span text:style-name="T1481"><text:s/></text:span><text:span text:style-name="T1482">kuriam įgyvendinti<text:s/></text:span><text:span text:style-name="T1483">taikomas Lietuvos Respublikos žemės paėmimo visuomenės poreikiams įgyvendinant ypatingos valstybinės svarbos projektus įstatymas</text:span><text:span text:style-name="T1484">,</text:span><text:span text:style-name="T1485"><text:s/></text:span><text:span text:style-name="T1486">(</text:span><text:span text:style-name="T1487">išskyrus reikalavimą pateikti projekto galimybių studiją</text:span><text:span text:style-name="T1488">),</text:span><text:span text:style-name="T1489"><text:s/></text:span><text:span text:style-name="T1490">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1491">. Projektą įgyvendinanti institucija yra Energetikos ministerija.“.“</text:span></text:p>
            <text:p text:style-name="P1492"><text:span text:style-name="T1493">2. Buvusius Projekto 10-14 straipsnius laikyti 12-16 straipsniais.</text:span></text:p>
          </table:table-cell>
          <table:table-cell table:style-name="TableCell1494">
            <text:p text:style-name="P1495">Pritarti<text:s/>iš dalies</text:p>
            <text:p text:style-name="P1496"/>
          </table:table-cell>
          <table:table-cell table:style-name="TableCell1497">
            <text:p text:style-name="P1498">Argumentai.</text:p>
            <text:p text:style-name="P1499"><text:span text:style-name="T1500">Siūloma pasiūlymui pritarti<text:s/></text:span><text:span text:style-name="T1501">ir patikslinti</text:span><text:span text:style-name="T1502"><text:s/>22 straipsnio 27 dal</text:span><text:span text:style-name="T1503">į.<text:s/></text:span><text:span text:style-name="T1504">Pagal galiojantį Atsinaujinančių išteklių energetikos įstatymą</text:span><text:span text:style-name="T1505"><text:s/></text:span><text:span text:style-name="T1506">konkurso dalyvis</text:span><text:span text:style-name="T1507"><text:s/>paskelbiamas</text:span><text:span text:style-name="T1508"><text:s/>laimėtoju tik įsitikinus, kad jis nekelia rizikos ir grėsmės nacionalinio saugumo interesams.<text:s/></text:span><text:span text:style-name="T1509">Atsižvelgiant į tai, kad<text:s/></text:span><text:span text:style-name="T1510">konkurso laimėtojo įsteigto juridinio asmens, kuriam išduodamas leidimas plėtrai ir eksploatacijai, sudėtis gali keistis</text:span><text:span text:style-name="T1511">,<text:s/></text:span><text:span text:style-name="T1512">siūloma nustatyti</text:span><text:span text:style-name="T1513">, kad<text:s/></text:span><text:span text:style-name="T1514">Valstybinė energetikos reguliavimo taryba įsitikintų, kad yra atlikta patikra<text:s/></text:span><text:span text:style-name="T1515">dėl<text:s/></text:span><text:span text:style-name="T1516">atitikties</text:span><text:span text:style-name="T1517"><text:s/>nacionalinio saugumo interesams.<text:s/></text:span></text:p>
            <text:p text:style-name="P1518"><text:span text:style-name="T1519">Komiteto p</text:span><text:span text:style-name="T1520">asiūlymas</text:span><text:span text:style-name="T1521">:</text:span></text:p>
            <text:p text:style-name="P1522">11 straipsnio 27<text:s/>dalį išdėstyti taip:</text:p>
            <text:p text:style-name="P1523"><text:span text:style-name="T1524">„</text:span><text:span text:style-name="T1525">27.<text:s/></text:span><text:span text:style-name="T1526">Pagal šio straipsnio 26 dalį pateiktas</text:span><text:span text:style-name="T1527"><text:s/></text:span><text:span text:style-name="T1528">k</text:span><text:span text:style-name="T1529">Konkurso laimėtojo laidavimas,<text:s/></text:span><text:span text:style-name="T1530">pateiktas pagal šio straipsnio 26 dalį</text:span><text:span text:style-name="T1531">,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1 dalies 18 punktą įsteigto juridinio asmens sudėties pasikeitimą. Patvirtinimas pateikiamas, jeigu<text:s/></text:span><text:span text:style-name="T1532">vadovaujantis Nacionaliniam saugumui užtikrinti svarbių objektų apsaugos įstatymu yra atlikta patikra dėl atitikties nacionalinio saugumo interesams ir įsitikinta,</text:span><text:span text:style-name="T1533"><text:s/></text:span><text:span text:style-name="T1534">kad<text:s/></text:span><text:span text:style-name="T1535">nekeliama rizika ar grėsmė nacionalinio saugumo interesams,</text:span><text:span text:style-name="T1536"><text:s/></text:span><text:span text:style-name="T1537">užtikrinama atitiktis šio straipsnio 11 dalyje nustatytiems europinės ir transatlantinės integracijos kriterijams, finansinio pajėgumo ir (ar) turimos patirties įgyvendinant elektrinių plėtros jūrinėje teritorijoje projektus reikalavimams ir pateikiamas naujas laidavimas.<text:s/></text:span><text:span text:style-name="T1538">Šioje dalyje nurodyti reikalavimai taikomi visais atvejais, kai keičiasi pagal šio straipsnio 11 dalies 18 punktą įsteigto juridinio asmens sudėtis</text:span><text:span text:style-name="T1539"><text:s/></text:span><text:span text:style-name="T1540">Naujojo laidavimo galiojimui taikomos tokios pat nuostatos, kaip Konkurso laimėtojo laidavimo galiojimui</text:span><text:span text:style-name="T1541">.“</text:span></text:p>
            <text:p text:style-name="P1542"/>
            <text:p text:style-name="P1543">Balsavimo rezultatai:</text:p>
            <text:p text:style-name="P1544">Pritarta bendru sutarimu<text:s/><text:s/></text:p>
          </table:table-cell>
        </table:table-row>
        <table:table-row table:style-name="TableRow1545">
          <table:table-cell table:style-name="TableCell1546">
            <text:p text:style-name="P1547">5.</text:p>
          </table:table-cell>
          <table:table-cell table:style-name="TableCell1548">
            <text:p text:style-name="P1549"><text:span text:style-name="T1550">Seimo narys Kazys Starkevičius,</text:span><text:span text:style-name="T1551"><text:s/>2023-1</text:span><text:span text:style-name="T1552">2</text:span><text:span text:style-name="T1553">-04</text:span></text:p>
          </table:table-cell>
          <table:table-cell table:style-name="TableCell1554">
            <text:p text:style-name="P1555"><text:span text:style-name="T1556">12</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5. Pakeisti 12 straipsnį ir jį išdėstyti taip:</text:p>
            <text:p text:style-name="P1565"><text:span text:style-name="T1566"><text:s text:c="3"/>„12 straipsnis. 22</text:span><text:span text:style-name="T1567">1</text:span><text:span text:style-name="T1568"> straipsnio pakeitimas</text:span></text:p>
            <text:p text:style-name="P1569"><text:bookmark-start text:name="part_4426cee6b1a64d64877f6c3948a28669"/><text:bookmark-end text:name="part_4426cee6b1a64d64877f6c3948a28669"/><text:span text:style-name="T1570">1. Pakeisti 22</text:span><text:span text:style-name="T1571">1</text:span><text:span text:style-name="T1572"> straipsnio 4 dalį ir ją išdėstyti taip:</text:span></text:p>
            <text:p text:style-name="P1573"><text:bookmark-start text:name="part_7261f2baff3e4eaaafb37c26359be374"/><text:bookmark-start text:name="part_08d35190eea3437ab20f0a9225a1054f"/><text:bookmark-end text:name="part_7261f2baff3e4eaaafb37c26359be374"/><text:bookmark-end text:name="part_08d35190eea3437ab20f0a9225a1054f"/>„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 kitų aplinkybių, kai nėra leidimo turėtojo kaltės ir kurių leidimo turėtojas negalėjo kontroliuoti, protingai numatyti ir negalėjo užkirsti kelio šioms aplinkybėms ar jų pasekmėms atsirasti, 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 kitų aplinkybių, kai nėra leidimo turėtojo kaltės ir kurių leidimo turėtojas negalėjo kontroliuoti, protingai numatyti ir negalėjo užkirsti kelio šioms aplinkybėms ar jų pasekmėms atsirasti.“</text:p>
            <text:p text:style-name="P1574"><text:bookmark-start text:name="part_8de3889ace3c4a6882cb17d5800c29ec"/><text:bookmark-end text:name="part_8de3889ace3c4a6882cb17d5800c29ec"/><text:span text:style-name="T1575">2. Pakeisti 22</text:span><text:span text:style-name="T1576">1</text:span><text:span text:style-name="T1577"> straipsnio 5 dalį ir ją išdėstyti taip:</text:span></text:p>
            <text:p text:style-name="P1578"><text:bookmark-start text:name="part_549e807930134d7ba4d2b1d8d9c2a399"/><text:bookmark-start text:name="part_9494c1eb433d41168c85f324cf83ad46"/><text:bookmark-end text:name="part_549e807930134d7ba4d2b1d8d9c2a399"/><text:bookmark-end text:name="part_9494c1eb433d41168c85f324cf83ad46"/>„5. Leidimus plėtrai ir eksploatacijai Valstybinė energetikos reguliavimo taryba išduoda konkurso būdu. Valstybinė energetikos reguliavimo taryba patikslina leidimą plėtrai ir eksploatacijai jame nurodydama faktiškai įrengtos elektrinės įrengtąją ir leistiną generuoti galias, kai asmeniui išduodamas leidimas gaminti elektros energiją Elektros energetikos įstatymo nustatyta tvarka.“</text:p>
            <text:p text:style-name="P1579"><text:bookmark-start text:name="part_18ddd330b9b04404bc6adea561c6f93d"/><text:bookmark-end text:name="part_18ddd330b9b04404bc6adea561c6f93d"/><text:span text:style-name="T1580">3. Pakeisti 22</text:span><text:span text:style-name="T1581">1</text:span><text:span text:style-name="T1582"> straipsnio 10 dalies 1 punkto nuostatą iki dvitaškio ir ją išdėstyti taip:</text:span></text:p>
            <text:p text:style-name="P1583"><text:bookmark-start text:name="part_3fde25744be44d19839eb506d9934851"/><text:bookmark-start text:name="part_42cc9c883caa42a6a6c220cf7af93bbf"/><text:bookmark-end text:name="part_3fde25744be44d19839eb506d9934851"/><text:bookmark-end text:name="part_42cc9c883caa42a6a6c220cf7af93bbf"/>„1) Valstybinei energetikos reguliavimo tarybai pateikę patvirtinimą, kad:“.</text:p>
            <text:p text:style-name="P1584"><text:bookmark-start text:name="part_41edb227619e44f3bb760393ee2fa868"/><text:bookmark-end text:name="part_41edb227619e44f3bb760393ee2fa868"/><text:span text:style-name="T1585">4. Pakeisti 22</text:span><text:span text:style-name="T1586">1</text:span><text:span text:style-name="T1587"> straipsnio 10 dalies 2 punktą ir jį išdėstyti taip:</text:span></text:p>
            <text:p text:style-name="P1588"><text:bookmark-start text:name="part_5f6c9206cd744e39bd7da63ee69e1658"/><text:bookmark-start text:name="part_f77af29e07fe4be6961526be3157a976"/><text:bookmark-end text:name="part_5f6c9206cd744e39bd7da63ee69e1658"/><text:bookmark-end text:name="part_f77af29e07fe4be6961526be3157a976"/><text:span text:style-name="T1589">„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 taip pat kurie susiję su mažų ir vidutinių įmonių įtraukimu į projekto įgyvendinimą. Šiame punkte nurodyta parama sumokama šio įstatymo 13</text:span><text:span text:style-name="T1590">1</text:span><text:span text:style-name="T1591"> straipsnyje nurodytam įmokos administratoriui ir administruojama Vyriausybės nustatyta tvarka;“.</text:span></text:p>
            <text:p text:style-name="P1592"><text:bookmark-start text:name="part_fbda013b43cc413dbbf0fe23995d45c5"/><text:bookmark-end text:name="part_fbda013b43cc413dbbf0fe23995d45c5"/><text:span text:style-name="T1593">5. Pakeisti 22</text:span><text:span text:style-name="T1594">1</text:span><text:span text:style-name="T1595"> straipsnio 10 dalies 16 punktą ir jį išdėstyti taip:</text:span></text:p>
            <text:p text:style-name="P1596"><text:bookmark-start text:name="part_dd0615b8b6cd45a3b897b9d169613bbb"/><text:bookmark-start text:name="part_a939208df07f4971aa30e7206df4df14"/><text:bookmark-end text:name="part_dd0615b8b6cd45a3b897b9d169613bbb"/><text:bookmark-end text:name="part_a939208df07f4971aa30e7206df4df14"/>„16) pateikę informaciją apie pagrindinius planuojamo įgyvendinti elektrinių plėtros jūrinėje bei susijusios infrastruktūros statybos jūrinėje ir sausumos teritorijos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bei susijusios infrastruktūros statybos jūrinėje ir sausumos teritorijose projektu susijusią informaciją ir įsipareigojimą laiku ir tinkamai laikytis pateiktų elektrinių plėtros jūrinėje teritorijoje projekto įgyvendinimo terminų bei kitų teisės aktuose nustatytų įsipareigojimų;“.</text:p>
            <text:p text:style-name="P1597"><text:bookmark-start text:name="part_f77068e45e2c4dfeae2524979a89ad3c"/><text:bookmark-end text:name="part_f77068e45e2c4dfeae2524979a89ad3c"/><text:span text:style-name="T1598">6. Pakeisti 22</text:span><text:span text:style-name="T1599">1</text:span><text:span text:style-name="T1600"> straipsnio 11 dalies 3 punktą ir jį išdėstyti taip:</text:span></text:p>
            <text:p text:style-name="P1601"><text:bookmark-start text:name="part_9c699061077e454db7aad3304f2b692f"/><text:bookmark-start text:name="part_e8cb2aaa94db4e2f8fb8d1cd9f8fd7f5"/><text:bookmark-end text:name="part_9c699061077e454db7aad3304f2b692f"/><text:bookmark-end text:name="part_e8cb2aaa94db4e2f8fb8d1cd9f8fd7f5"/>„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p>
            <text:p text:style-name="P1602"><text:bookmark-start text:name="part_74c9db29faac4c00aa03bae2e66ea6be"/><text:bookmark-end text:name="part_74c9db29faac4c00aa03bae2e66ea6be"/><text:span text:style-name="T1603">7. Papildyti 22</text:span><text:span text:style-name="T1604">1</text:span><text:span text:style-name="T1605"> straipsnį 11</text:span><text:span text:style-name="T1606">1</text:span><text:span text:style-name="T1607"> dalimi:</text:span></text:p>
            <text:p text:style-name="P1608"><text:bookmark-start text:name="part_320bf0b292c146cabd91b354d7ea3784"/><text:bookmark-start text:name="part_8d2a7be28bc644a1b8bc5f934eb4c52a"/><text:bookmark-end text:name="part_320bf0b292c146cabd91b354d7ea3784"/><text:bookmark-end text:name="part_8d2a7be28bc644a1b8bc5f934eb4c52a"/><text:span text:style-name="T1609">„11</text:span><text:span text:style-name="T1610">1</text:span><text:span text:style-name="T1611">. Šio straipsnio 11 dalies 3 punkte nurodyti ūkio subjektai, kurių finansiniais pajėgumais remiasi konkurso dalyvis, prisiima solidariąją atsakomybę už elektrinių plėtros jūrinėje teritorijoje projekto įgyvendinimą. Solidarioji atsakomybė pasibaigia, kai konkurso laimėtojui yra išduodamas leidimas gaminti elektros energiją arba kai, vadovaujantis šio straipsnio 23</text:span><text:span text:style-name="T1612">1</text:span><text:span text:style-name="T1613"> dalimi, pasikeičia pagal šio straipsnio 10 dalies 17 punktą įsteigto juridinio asmens sudėtis.“</text:span></text:p>
            <text:p text:style-name="P1614"><text:bookmark-start text:name="part_1679735927364fdcbdcf94a8eb29de5b"/><text:bookmark-end text:name="part_1679735927364fdcbdcf94a8eb29de5b"/><text:span text:style-name="T1615">8. </text:span><text:span text:style-name="T1616">Pakeisti </text:span><text:span text:style-name="T1617">22</text:span><text:span text:style-name="T1618">1</text:span><text:span text:style-name="T1619"> straipsnio </text:span><text:span text:style-name="T1620">19 dalį ir ją išdėstyti taip:</text:span></text:p>
            <text:p text:style-name="P1621"><text:bookmark-start text:name="part_4473e30f9dc34661a3f0cc6c0ceb4104"/><text:bookmark-start text:name="part_ff3f8190f03549589f3cdac92c931c9f"/><text:bookmark-end text:name="part_4473e30f9dc34661a3f0cc6c0ceb4104"/><text:bookmark-end text:name="part_ff3f8190f03549589f3cdac92c931c9f"/>„1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ir teisę įgyvendinti teritorijų planavimo dokumento (dokumentų), skirto (skirtų) atsinaujinančius energijos išteklius naudojančioms elektrinėms, planuojamoms plėtoti jūrinės teritorijos dalyje (dalyse), prijungti prie elektros perdavimo tinklų, sprendinius. Konkrečias sausumos ir jūrinės teritorijos naudojimo sąlygas 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 Vyriausybės nutarime dėl elektrinių plėtros jūrinėje teritorijoje, ir su jomis susijusios šio straipsnio 18 dalyje nurodytos infrastruktūros, suplanuotos teritorijų planavimo dokumentu (dokumentais), skirtu (skirtais) atsinaujinančius energijos išteklius naudojančioms elektrinėms, planuojamoms plėtoti jūrinės teritorijos dalyje (dalyse), prijungti prie elektros perdavimo tinklų, plėtros ir statybos sausumos ir jūrinėje teritorijose nereikalingas.“</text:p>
            <text:p text:style-name="P1622"><text:bookmark-start text:name="part_fa50970772a645c282e940157ad0927e"/><text:bookmark-end text:name="part_fa50970772a645c282e940157ad0927e"/><text:span text:style-name="T1623">9. Papildyti 22</text:span><text:span text:style-name="T1624">1</text:span><text:span text:style-name="T1625"> straipsnį 19</text:span><text:span text:style-name="T1626">1</text:span><text:span text:style-name="T1627"> ir 19</text:span><text:span text:style-name="T1628">2</text:span><text:span text:style-name="T1629"> dalimis:</text:span></text:p>
            <text:p text:style-name="P1630"><text:bookmark-start text:name="part_305f0eb462f94ae9869260f331bdcd86"/><text:bookmark-start text:name="part_6ce62ff741b145baa56470f878ec00ee"/><text:bookmark-end text:name="part_305f0eb462f94ae9869260f331bdcd86"/><text:bookmark-end text:name="part_6ce62ff741b145baa56470f878ec00ee"/><text:span text:style-name="T1631">„19</text:span><text:span text:style-name="T1632">1</text:span><text:span text:style-name="T1633">.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i jūrinių teritorijų, skirtų atsinaujinantiems energijos ištekliams plėtot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ir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1634"><text:bookmark-start text:name="part_0513cac9a60c448999c94d7fa69adebe"/><text:bookmark-end text:name="part_0513cac9a60c448999c94d7fa69adebe"/><text:span text:style-name="T1635">19</text:span><text:span text:style-name="T1636">2</text:span><text:span text:style-name="T1637">. 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jeigu persidengia ne tik teritorija (teritorijos), kuriai (kurioms) nustatyti servitutai, bet ir apsaugos zonų teritorijos,</text:span><text:span text:style-name="T1638"> </text:span><text:span text:style-name="T1639">ir Civiliniam kodeksui.“</text:span></text:p>
            <text:p text:style-name="P1640"><text:bookmark-start text:name="part_4872b5e027134f2a8bcf1618d026d7d8"/><text:bookmark-end text:name="part_4872b5e027134f2a8bcf1618d026d7d8"/><text:span text:style-name="T1641">10. Pakeisti 22</text:span><text:span text:style-name="T1642">1</text:span><text:span text:style-name="T1643"> straipsnio 20 dalį ir ją išdėstyti taip:</text:span></text:p>
            <text:p text:style-name="P1644"><text:bookmark-start text:name="part_e6b7d14f7d144eada4528d690d4ca1f1"/><text:bookmark-start text:name="part_7421217d9a9d4171ba00c08bd98f6fd6"/><text:bookmark-end text:name="part_e6b7d14f7d144eada4528d690d4ca1f1"/><text:bookmark-end text:name="part_7421217d9a9d4171ba00c08bd98f6fd6"/>„20.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 taip pat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text:p>
            <text:p text:style-name="P1645"><text:bookmark-start text:name="part_402fa25591b7490da44f3d8620aa6926"/><text:bookmark-end text:name="part_402fa25591b7490da44f3d8620aa6926"/><text:span text:style-name="T1646">11. Pakeisti 22</text:span><text:span text:style-name="T1647">1</text:span><text:span text:style-name="T1648"> straipsnio 23 dalį ir ją išdėstyti taip:</text:span></text:p>
            <text:p text:style-name="P1649"><text:bookmark-start text:name="part_79f916c0ff5e446ab078daf141fdeddc"/><text:bookmark-start text:name="part_ba977c2b7bf944fe89b21fb691ab62ee"/><text:bookmark-end text:name="part_79f916c0ff5e446ab078daf141fdeddc"/><text:bookmark-end text:name="part_ba977c2b7bf944fe89b21fb691ab62ee"/><text:span text:style-name="T1650">„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 Konkurso laimėtojas, pateikęs laidavimą, tampa solidariai atsakingas už šio straipsnio 10 dalyje nurodytas prievoles ir tinkamą kitų šiame įstatyme nustatytų reikalavimų, susijusių su atsinaujinančius išteklius naudojančių elektrinių plėtra ir eksploatacija jūrinėje teritorijoje ir taikomų konkurso laimėtojo įsteigtam juridiniam asmeniui ar kitos organizacijos padaliniui, įgyvendinimą. Šiam juridiniam asmeniui ar kitos organizacijos padaliniui </text:span><text:span text:style-name="T1651">mutatis mutandis</text:span><text:span text:style-name="T1652"> taikomos šioje dalyje ir šio straipsnio 10 dalyje nustatytos sąlygos.“</text:span></text:p>
            <text:p text:style-name="P1653"><text:bookmark-start text:name="part_1f45e2d79fd44cb793b43124cff11676"/><text:bookmark-end text:name="part_1f45e2d79fd44cb793b43124cff11676"/><text:span text:style-name="T1654">12. Papildyti 22</text:span><text:span text:style-name="T1655">1</text:span><text:span text:style-name="T1656"> straipsnį 23</text:span><text:span text:style-name="T1657">1</text:span><text:span text:style-name="T1658"> dalimi:</text:span></text:p>
            <text:p text:style-name="P1659"><text:bookmark-start text:name="part_8ad25184606747188d398d5470499700"/><text:bookmark-start text:name="part_d294af29c26f47f9afa8d8a329915d7b"/><text:bookmark-end text:name="part_8ad25184606747188d398d5470499700"/><text:bookmark-end text:name="part_d294af29c26f47f9afa8d8a329915d7b"/><text:span text:style-name="T1660">„23</text:span><text:span text:style-name="T1661">1</text:span><text:span text:style-name="T1662">. Konkurso laimėtojo laidavimas, pateiktas pagal šio straipsnio 23 dalį,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0 dalies 17 punktą įsteigto juridinio asmens sudėties pasikeitimą. Patvirtinimas pateikiamas, jeigu užtikrinama atitiktis šio straipsnio 10 dalyje nustatytiems europinės ir transatlantinės integracijos kriterijams, finansinio pajėgumo ir (ar) turimos patirties įgyvendinant elektrinių plėtros jūrinėje teritorijoje projektus reikalavimams ir pateikiamas naujas laidavimas. Šioje dalyje nurodyti reikalavimai taikomi visais atvejais, kai keičiasi pagal šio straipsnio 10 dalies 17 punktą įsteigto juridinio asmens sudėtis.“</text:span></text:p>
            <text:p text:style-name="P1663"><text:bookmark-start text:name="part_29f926abdeef4fada7edbe5b7afda1d7"/><text:bookmark-end text:name="part_29f926abdeef4fada7edbe5b7afda1d7"/><text:span text:style-name="T1664">13. Pakeisti 22</text:span><text:span text:style-name="T1665">1</text:span><text:span text:style-name="T1666"> straipsnio 25 dalį ir ją išdėstyti taip:</text:span></text:p>
            <text:p text:style-name="P1667"><text:bookmark-start text:name="part_dcb513f62e2a4f19a69cf42b45b420b9"/><text:bookmark-start text:name="part_36431d82b695402d883b6e5b4def9679"/><text:bookmark-end text:name="part_dcb513f62e2a4f19a69cf42b45b420b9"/><text:bookmark-end text:name="part_36431d82b695402d883b6e5b4def9679"/>„25. Asmuo, gavęs leidimą plėtrai ir eksploatacijai, neturi teisės įgalioti kitų asmenų verstis šiame leidime nurodyta veikla arba perduoti jiems šios teisės pagal sutartį ar kitais pagrindais ir privalo laikytis šių veiklos sąlygų:</text:p>
            <text:p text:style-name="P1668"><text:bookmark-start text:name="part_f4005c2130714710a17815750f79a7e5"/><text:bookmark-end text:name="part_f4005c2130714710a17815750f79a7e5"/>1)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1669"><text:bookmark-start text:name="part_e95f9c96da2e407d957888515b20df09"/><text:bookmark-end text:name="part_e95f9c96da2e407d957888515b20df09"/>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1670"><text:bookmark-start text:name="part_9d0106abb9014d088ab58fec279ea9ae"/><text:bookmark-end text:name="part_9d0106abb9014d088ab58fec279ea9ae"/>3) nedidinti leidime plėtrai ir eksploatacijai numatytos leistinos generuoti galios, nemažinti leidime plėtrai ir eksploatacijai numatytos įrengtosios galios ir neplėsti teritorijos;</text:p>
            <text:p text:style-name="P1671"><text:bookmark-start text:name="part_883359190aa2475ea33c19bacc275e50"/><text:bookmark-end text:name="part_883359190aa2475ea33c19bacc275e50"/>4) laiku ir tinkamai vykdyti pagal šio straipsnio 10 dalies 2 ir 16 punktus prisiimtus įsipareigojimus;</text:p>
            <text:p text:style-name="P1672"><text:bookmark-start text:name="part_a1e4347fdac547908e2bbadce1ef11d0"/><text:bookmark-end text:name="part_a1e4347fdac547908e2bbadce1ef11d0"/>5) Vyriausybės nustatyta tvarka ir terminais Lietuvos energetikos agentūrai teikti ataskaitas apie elektrinių plėtros jūrinėje teritorijoje projekto įgyvendinimo eigą ir apie šio straipsnio 10 dalies 2 ir 16 punktuose nurodytų prisiimtų reikalavimų vykdymą.“</text:p>
            <text:p text:style-name="P1673"><text:bookmark-start text:name="part_9c14883d39504e0583a445d2f2fbf283"/><text:bookmark-end text:name="part_9c14883d39504e0583a445d2f2fbf283"/><text:span text:style-name="T1674">14. Pakeisti 22</text:span><text:span text:style-name="T1675">1</text:span><text:span text:style-name="T1676"> straipsnio 26 dalį ir ją išdėstyti taip:</text:span></text:p>
            <text:p text:style-name="P1677"><text:bookmark-start text:name="part_e555ea4f1cc442ad9fe747bf69d0c08b"/><text:bookmark-start text:name="part_b840c91939d3430b87ba3993cc4bf8de"/><text:bookmark-end text:name="part_e555ea4f1cc442ad9fe747bf69d0c08b"/><text:bookmark-end text:name="part_b840c91939d3430b87ba3993cc4bf8de"/>„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turėtojo kaltės, – leidimo turėtojas šio straipsnio 25 dalyj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p>
            <text:p text:style-name="P1678"><text:bookmark-start text:name="part_ebb2e589dfcf4a76ad94ba18821689b1"/><text:bookmark-end text:name="part_ebb2e589dfcf4a76ad94ba18821689b1"/><text:span text:style-name="T1679">15. Pakeisti 22</text:span><text:span text:style-name="T1680">1</text:span><text:span text:style-name="T1681"> straipsnio 33 dalį ir ją išdėstyti taip:</text:span></text:p>
            <text:p text:style-name="P1682"><text:bookmark-start text:name="part_899c062f51fe4cf0b5cb0c5dac0e0bf0"/><text:bookmark-start text:name="part_a3dd56192e564d77bcb3761b1c4698c1"/><text:bookmark-end text:name="part_899c062f51fe4cf0b5cb0c5dac0e0bf0"/><text:bookmark-end text:name="part_a3dd56192e564d77bcb3761b1c4698c1"/><text:span text:style-name="T1683">„33. </text:span><text:span text:style-name="T1684">Leidimo plėtrai ir eksploatacijai turėtojas Vyriausybės nustatyta tvarka į atskirą valstybės iždo sąskaitą lėšas perveda šiais atvejais, kai:</text:span></text:p>
            <text:p text:style-name="P1685"><text:bookmark-start text:name="part_e852a19f26d8456db3f4fa437b62d859"/><text:bookmark-end text:name="part_e852a19f26d8456db3f4fa437b62d859"/>1) nesilaiko pagal šio straipsnio 10 dalies 2 punktą prisiimtų veiklos sąlygų ir įsipareigojimų, išskyrus atvejus, kai prisiimtas veiklos sąlygas ir įsipareigojimus įvykdyti vėluoja dėl valstybės, kitų asmenų veiksmų ar neveikimo arba nenugalimos jėgos aplinkybių, kitų aplinkybių, kurių leidimo plėtrai ir eksploatacijai turėtojas negalėjo kontroliuoti, protingai numatyti ir negalėjo užkirsti kelio šioms aplinkybėms ar jų pasekmėms atsirasti, ir kai nėra leidimo plėtrai ir eksploatacijai turėtojo kaltės. Šiuo atveju leidimo plėtrai ir eksploatacijai turėtojas sumoka baudą, lygią prisiimtiems įsipareigojimams;</text:p>
            <text:p text:style-name="P1686"><text:bookmark-start text:name="part_fba36ca3bb664da18acf8e34aee17f56"/><text:bookmark-end text:name="part_fba36ca3bb664da18acf8e34aee17f56"/>2)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kitų aplinkybių, kurių leidimo plėtrai ir eksploatacijai turėtojas negalėjo kontroliuoti, protingai numatyti ir negalėjo užkirsti kelio šioms aplinkybėms ar jų pasekmėms atsirasti ir kai nėra leidimo plėtrai ir eksploatacijai turėtojo kaltės.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p>
            <text:p text:style-name="P1687"><text:bookmark-start text:name="part_48e489654e1b4ae48fb4ab2a1c2f6656"/><text:bookmark-end text:name="part_48e489654e1b4ae48fb4ab2a1c2f6656"/>3)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p>
            <text:p text:style-name="P1688"><text:bookmark-start text:name="part_1d7ce6ccae2c4d9da10af4631909ed55"/><text:bookmark-end text:name="part_1d7ce6ccae2c4d9da10af4631909ed55"/>4) vykdant šio straipsnio 10 dalies 2 punkte nustatytus reikalavimus, konkurso laimėtojas yra įpareigojamas pervesti lėšas į valstybės iždo sąskaitą.“</text:p>
            <text:p text:style-name="P1689"><text:bookmark-start text:name="part_a8b4bf6c28874775aa50ae5e2d749cb9"/><text:bookmark-end text:name="part_a8b4bf6c28874775aa50ae5e2d749cb9"/><text:span text:style-name="T1690">16. Pakeisti 22</text:span><text:span text:style-name="T1691">1</text:span><text:span text:style-name="T1692"> straipsnio 36 dalį ir ją išdėstyti taip:</text:span></text:p>
            <text:p text:style-name="P1693"><text:bookmark-start text:name="part_4e85c5a0ea844ed2a783508a8f3ecd84"/><text:bookmark-start text:name="part_2e4d63274a954e39beb6678ad1a8ab38"/><text:bookmark-end text:name="part_4e85c5a0ea844ed2a783508a8f3ecd84"/><text:bookmark-end text:name="part_2e4d63274a954e39beb6678ad1a8ab38"/>„36.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jeigu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 Projektą įgyvendinanti institucija yra Energetikos ministerija.“</text:p>
            <text:p text:style-name="P1694"/>
            <text:p text:style-name="P1695"><text:span text:style-name="T1696">Pakeisti 22</text:span><text:span text:style-name="T1697">1</text:span><text:span text:style-name="T1698"><text:s/>straipsnį ir jį išdėstyti taip:</text:span></text:p>
            <text:p text:style-name="P1699"><text:span text:style-name="T1700">„</text:span><text:span text:style-name="T1701">22</text:span><text:span text:style-name="T1702">1</text:span><text:span text:style-name="T1703"><text:s/>straipsnis. Atsinaujinančių energijos išteklių naudojimas elektros energijos gamybai jūrinėje teritorijoje</text:span></text:p>
            <text:p text:style-name="P1704"><text:span text:style-name="T1705">1. Kai konkursas naudoti jūrinę teritoriją organizuojamas šiame straipsnyje nustatyta tvarka, šiam konkursui ir atsinaujinančių energijos išteklių naudojimui elektros energijos gamybai jūrinėje teritorijoje yra taikomos šio straipsnio nuostatos ir šio įstatymo 22 straipsnio 1 dalies 1, 2 punktai ir 2–6, 8, 11</text:span><text:span text:style-name="T1706">–</text:span><text:span text:style-name="T1707"><text:s/></text:span><text:span text:style-name="T1708">13</text:span><text:span text:style-name="T1709"><text:s/></text:span><text:span text:style-name="T1710">14</text:span><text:span text:style-name="T1711">,<text:s/></text:span><text:span text:style-name="T1712">18–30</text:span><text:span text:style-name="T1713"><text:s/></text:span><text:span text:style-name="T1714">19</text:span><text:span text:style-name="T1715">–</text:span><text:span text:style-name="T1716">28</text:span><text:span text:style-name="T1717">,<text:s/></text:span><text:span text:style-name="T1718">30–34</text:span><text:span text:style-name="T1719">,</text:span><text:span text:style-name="T1720"><text:s/>32–37</text:span><text:span text:style-name="T1721"><text:s/></text:span><text:span text:style-name="T1722">36-41<text:s/></text:span><text:span text:style-name="T1723">dalys.</text:span></text:p>
            <text:p text:style-name="P1724">2. Kai Vyriausybės nutarime dėl elektrinių plėtros jūrinėje teritorijoje nustatyta, kad konkursas atsinaujinančius išteklius naudojančių elektrinių plėtrai ir eksploatacijai organizuojamas pagal šį straipsnį, konkurso laimėtojas neįgyja teisės į šio įstatymo 3 straipsnio 2 dalyje nurodytas skatinimo priemones.</text:p>
            <text:p text:style-name="P1725">3. Konkursas naudoti jūrinę teritoriją Vyriausybės nutarime dėl elektrinių plėtros jūrinėje teritorijoje nustatytose dalyse plėtojant elektrines organizuojamas Konkursų organizavimo ir leidimų išdavimo tvarkos apraše nustatyta tvarka. Konkursą sudaro šie etapai:</text:p>
            <text:p text:style-name="P1726">1) asmenų, siekiančių dalyvauti konkurse, registracijos ir dokumentų teikimo etapas, kuris pradedamas informacijos apie planuojamą organizuoti konkursą paskelbimo Valstybinės energetikos reguliavimo tarybos interneto svetainėje dieną ir trunka 60 kalendorinių dienų. Šiame etape asmenys, siekiantys dalyvauti konkurse, teikia Valstybinei energetikos reguliavimo tarybai Konkursų organizavimo ir leidimų išdavimo tvarkos apraše nustatytus dokumentus bei informaciją;</text:p>
            <text:p text:style-name="P1727"><text:span text:style-name="T1728">2) asmenų, siekiančių dalyvauti konkurse, kvalifikacijos tikrinimo etapas, kuris trunka ne ilgiau kaip 30 kalendorinių dienų nuo registracijos ir dokumentų teikimo etapo pabaigos.<text:s/></text:span><text:span text:style-name="T1729">Šis terminas gali būti pratęstas 7 kalendorinėms dienoms<text:s/></text:span><text:span text:style-name="T1730">Konkursų</text:span><text:span text:style-name="T1731"><text:s/>organizavimo ir leidimų išdavimo tvarkos apraše nustatyta tvarka. Šiame<text:s/></text:span><text:span text:style-name="T1732">etape yra vertinama asmenų, užsiregistravusių dalyvauti konkurse, atitiktis šio įstatymo 22 straipsnio 11 dalyje nustatytoms sąlygoms. Kvalifikacijos tikrinimo etapas yra užbaigiamas, kai Valstybinė energetikos reguliavimo taryba patvirtina šio įstatymo 22 straipsnio 11 dalyje nustatytas sąlygas atitinkančius asmenis konkurso dalyviais, kurie turi teisę dalyvauti pasiūlymų teikimo etape;</text:span></text:p>
            <text:p text:style-name="P1733"><text:span text:style-name="T1734">3) pasiūlymų dėl vystymo mokesčio, kurį konkurso laimėtojas įsipareigoja sumokėti į valstybės iždo sąskaitą per šio įstatymo 22 straipsnio<text:s/></text:span><text:span text:style-name="T1735">32</text:span><text:span text:style-name="T1736"><text:s/></text:span><text:span text:style-name="T1737">36<text:s/></text:span><text:span text:style-name="T1738">dalyje nustatytą terminą, teikimo etapas (toliau – pasiūlymų teikimo etapas), kuris trunka ne ilgiau kaip 7 kalendorines dienas nuo kvalifikacijos tikrinimo etapo pabaigos. Šiame etape konkurso dalyviai Konkursų organizavimo ir leidimų išdavimo tvarkos apraše nustatyta tvarka varžosi tarpusavyje realiu laiku siūlydami kuo didesnį vystymo mokestį, atitinkantį šio straipsnio 4 dalyje nustatytas sąlygas. Pasiūlymų teikimo etapas užbaigiamas Konkursų organizavimo ir leidimų išdavimo tvarkos apraše nustatyta tvarka, laikantis principo, kad konkurso laimėtoju būtų paskelbtas dalyvis, pasiūlęs didžiausią vystymo mokestį.</text:span></text:p>
            <text:p text:style-name="P1739">4.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text:p>
            <text:p text:style-name="P1740">5. Valstybinė energetikos reguliavimo taryba ne vėliau kaip kitą darbo dieną po pasiūlymų teikimo etapo pabaigos, nepažeisdama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 Sutapus konkurso dalyvių pasiūlytiems vystymo mokesčiams, potencialus konkurso laimėtojas nustatomas Konkursų organizavimo ir leidimų išdavimo tvarkos apraše nustatyta tvarka.<text:s/></text:p>
            <text:p text:style-name="P1741"><text:span text:style-name="T1742">6. Jeigu per šio įstatymo 22 straipsnio<text:s/></text:span><text:span text:style-name="T1743">32</text:span><text:span text:style-name="T1744"><text:s/></text:span><text:span text:style-name="T1745">36<text:s/></text:span><text:span text:style-name="T1746">dalyje nurodytą terminą konkurso laimėtojas nesumoka vystymo mokesčio, Valstybinė energetikos reguliavimo taryba panaikina sprendimą, kuriuo konkurso dalyvis buvo paskelbtas konkurso laimėtoju. Tokiu atveju konkurso laimėtoju pripažįstamas kitas potencialių konkurso laimėtojų sąraše esantis potencialus konkurso laimėtojas, atitinkantis nacionalinio saugumo interesus.<text:s/></text:span></text:p>
            <text:p text:style-name="P1747">7. Konkursas laikomas neįvykusiu ir naują konkurso paskelbimo datą nustato Vyriausybė šiais atvejais:</text:p>
            <text:p text:style-name="P1748">1) jeigu per asmenų, siekiančių dalyvauti konkurse, registracijos ir dokumentų teikimo etapo laikotarpį užregistruojama mažiau negu du asmenys, siekiantys dalyvauti konkurse;</text:p>
            <text:p text:style-name="P1749"><text:span text:style-name="T1750">2) po kvalifikacijos tikrinimo etapo lieka mažiau kaip du konkurso dalyviai, atitinkantys šio<text:s/></text:span><text:span text:style-name="T1751">įstatymo 22</text:span><text:span text:style-name="T1752"><text:s/>straipsnio<text:s/></text:span><text:span text:style-name="T1753">10</text:span><text:span text:style-name="T1754"><text:s/></text:span><text:span text:style-name="T1755">11</text:span><text:span text:style-name="T1756"><text:s/>dalyje nustatytas sąlygas;</text:span></text:p>
            <text:p text:style-name="P1757">3) potencialiu konkurso laimėtoju laikomas konkurso dalyvis, vadovaujantis Lietuvos Respublikos nacionaliniam saugumui užtikrinti svarbių objektų apsaugos įstatymu, nustatomas kaip neatitinkantis nacionalinio saugumo interesų arba atsisako būti konkurso laimėtoju ir daugiau potencialių konkurso laimėtojų sąraše nėra įrašyta konkurso dalyvių.</text:p>
            <text:p text:style-name="P1758"><text:span text:style-name="T1759">8. Konkurso laimėtojas, gavęs leidimą plėtrai ir eksploatacijai, turi atlikti jūrinės teritorijos tyrimus ir kitus veiksmus, kurie yra reikalingi elektrinių jūrinėje teritorijoje ir šio įstatymo 22 straipsnio<text:s/></text:span><text:span text:style-name="T1760">18</text:span><text:span text:style-name="T1761"><text:s/></text:span><text:span text:style-name="T1762">20<text:s/></text:span><text:span text:style-name="T1763">dalyje nurodytos infrastruktūros plėtrai ir statybai tinkamai įgyvendinti.</text:span></text:p>
            <text:p text:style-name="P1764">9. Konkurso, organizuoto vadovaujantis šio straipsnio nuostatomis, laimėtojas, gavęs leidimą plėtrai ir eksploatacijai, neturi teisės įgalioti kitų asmenų verstis šiame leidime nurodyta veikla arba perduoti jiems šios teisės pagal sutartį ar kitais pagrindais ir privalo laikytis šių veiklos sąlygų: </text:p>
            <text:p text:style-name="P1765">1)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text:p>
            <text:p text:style-name="P1766">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text:p>
            <text:p text:style-name="P1767">3) nedidinti leidime plėtrai ir eksploatacijai numatytos leistinos generuoti galios, nemažinti leidime plėtrai ir eksploatacijai numatytos įrengtosios galios ir neplėsti teritorijos; </text:p>
            <text:p text:style-name="P1768"><text:span text:style-name="T1769">4) laiku ir tinkamai vykdyti pagal šio įstatymo 22 straipsnio 10 dalies 2 ir<text:s/></text:span><text:span text:style-name="T1770">16</text:span><text:span text:style-name="T1771"><text:s/>17 punktus prisiimtus įsipareigojimus; </text:span></text:p>
            <text:p text:style-name="P1772"><text:span text:style-name="T1773">5) Vyriausybės nustatyta tvarka ir terminais Lietuvos energetikos agentūrai teikti ataskaitas apie elektrinių plėtros jūrinėje teritorijoje projekto įgyvendinimo eigą ir apie šio įstatymo 22 straipsnio 11 dalies 2 ir 17 punktuose nurodytų prisiimtų reikalavimų vykdymą.“.</text:span><text:span text:style-name="T1774">“</text:span></text:p>
          </table:table-cell>
          <table:table-cell table:style-name="TableCell1775">
            <text:p text:style-name="P1776">Pritarti</text:p>
            <text:p text:style-name="P1777"/>
          </table:table-cell>
          <table:table-cell table:style-name="TableCell1778">
            <text:p text:style-name="P1779">Balsavimo rezultatai:</text:p>
            <text:p text:style-name="P1780">Pritarta bendru sutarimu<text:s/><text:s/></text:p>
          </table:table-cell>
        </table:table-row>
        <table:table-row table:style-name="TableRow1781">
          <table:table-cell table:style-name="TableCell1782">
            <text:p text:style-name="P1783">6.</text:p>
          </table:table-cell>
          <table:table-cell table:style-name="TableCell1784">
            <text:p text:style-name="P1785"><text:span text:style-name="T1786">Seimo narys Kazys Starkevičius,</text:span><text:span text:style-name="T1787"><text:s/>2023-1</text:span><text:span text:style-name="T1788">2</text:span><text:span text:style-name="T1789">-04</text:span></text:p>
          </table:table-cell>
          <table:table-cell table:style-name="TableCell1790">
            <text:p text:style-name="P1791"><text:span text:style-name="T1792">16</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Argumentai:</text:p>
            <text:p text:style-name="P1801">Užsitęsus Projekto svarstymo procedūroms, tikslintina įstatymo įsigaliojimo data bei, įvertinant straipsnių numeracijos pasikeitimus – tikslintinos nuorodos į įstatymo straipsnius.</text:p>
            <text:p text:style-name="P1802"/>
            <text:p text:style-name="P1803">Pasiūlymas:</text:p>
            <text:p text:style-name="P1804">Pakeisti 16 straipsnį ir jį išdėstyti taip:</text:p>
            <text:p text:style-name="P1805"><text:span text:style-name="T1806">„</text:span><text:span text:style-name="T1807">16</text:span><text:span text:style-name="T1808"><text:s/></text:span><text:span text:style-name="T1809">straipsnis.</text:span><text:span text:style-name="T1810"><text:s/></text:span><text:span text:style-name="T1811">Įstatymo įsigaliojimas, įgyvendinimas ir taikymas</text:span></text:p>
            <text:list text:style-name="LFO7" text:continue-numbering="true">
              <text:list-item>
                <text:p text:style-name="P1812"><text:span text:style-name="T1813">Šis įstatymas, išskyrus šio straipsnio 12 dalį, įsigalioja<text:s/></text:span><text:span text:style-name="T1814">2023 m. gruodžio <text:s/>1 d</text:span><text:span text:style-name="T1815">.<text:s/></text:span><text:span text:style-name="T1816">2024 m. sausio 1 d.</text:span></text:p>
              </text:list-item>
              <text:list-item>
                <text:p text:style-name="P1817"><text:span text:style-name="T1818">Lietuvos Respublikos Vyriausybė, energetikos ministras ir Valstybinė energetikos reguliavimo taryba iki<text:s/></text:span><text:span text:style-name="T1819">2023 m. lapkričio 30 d.</text:span><text:span text:style-name="T1820"><text:s/></text:span><text:span text:style-name="T1821">2023 m. gruodžio 31 d.<text:s/></text:span><text:span text:style-name="T1822">priima šio įstatymo įgyvendinamuosius teisės aktus dėl šio įstatymo<text:s/></text:span><text:span text:style-name="T1823">5,<text:s/></text:span><text:span text:style-name="T1824">6<text:s/></text:span><text:span text:style-name="T1825">7<text:s/></text:span><text:span text:style-name="T1826">,<text:s/></text:span><text:span text:style-name="T1827">7</text:span><text:span text:style-name="T1828"><text:s/>8</text:span><text:span text:style-name="T1829"><text:s/>ir<text:s/></text:span><text:span text:style-name="T1830">9</text:span><text:span text:style-name="T1831"><text:s/></text:span><text:span text:style-name="T1832">10, 11 ir 12</text:span><text:span text:style-name="T1833"><text:s/>straipsnių</text:span><text:span text:style-name="T1834">, 11 straipsnio 6 dalies<text:s/></text:span><text:span text:style-name="T1835">nuostatų įgyvendinimo.</text:span></text:p>
              </text:list-item>
            </text:list>
            <text:p text:style-name="P1836"><text:span text:style-name="T1837">3. Šio įstatymo<text:s/></text:span><text:span text:style-name="T1838">7</text:span><text:span text:style-name="T1839"><text:s/></text:span><text:span text:style-name="T1840">8</text:span><text:span text:style-name="T1841"><text:s/>straipsnio 4 dalyje išdėstytos Lietuvos Respublikos atsinaujinančių išteklių energetikos įstatymo 20</text:span><text:span text:style-name="T1842">1</text:span><text:span text:style-name="T1843"><text:s/>straipsnio 8</text:span><text:span text:style-name="T1844">1</text:span><text:span text:style-name="T1845"><text:s/>ir 8</text:span><text:span text:style-name="T1846">2</text:span><text:span text:style-name="T1847"><text:s/>dalių nuostatos taikomos asmenims, planuojantiems vykdyti veiklą Atsinaujinančių išteklių energetikos įstatymo 20</text:span><text:span text:style-name="T1848">1</text:span><text:span text:style-name="T1849"><text:s/>straipsnio 8 dalyje nustatytomis sąlygomis, elektros įrenginių prijungimo prie elektros tinklų ketinimų protokolą (toliau – ketinimų protokolas) pasirašiusiems po šio įstatymo įsigaliojimo.</text:span></text:p>
            <text:p text:style-name="P1850"><text:span text:style-name="T1851">4. Šio įstatymo<text:s/></text:span><text:span text:style-name="T1852">9</text:span><text:span text:style-name="T1853"><text:s/></text:span><text:span text:style-name="T1854">10</text:span><text:span text:style-name="T1855"><text:s/>straipsnyje išdėstyto Atsinaujinančių išteklių energetikos įstatymo 20</text:span><text:span text:style-name="T1856">4</text:span><text:span text:style-name="T1857"><text:s/>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1858">1</text:span><text:span text:style-name="T1859"><text:s/>straipsnio 8 dalyje nustatytomis sąlygomis, išduoti įsigaliojus šio įstatymo 9 straipsniui.<text:s/></text:span></text:p>
            <text:p text:style-name="P1860"><text:span text:style-name="T1861">5. Šio įstatymo<text:s/></text:span><text:span text:style-name="T1862">9</text:span><text:span text:style-name="T1863"><text:s/></text:span><text:span text:style-name="T1864">10</text:span><text:span text:style-name="T1865"><text:s/>straipsnyje išdėstyto Atsinaujinančių išteklių energetikos įstatymo 20</text:span><text:span text:style-name="T1866">4</text:span><text:span text:style-name="T1867"><text:s/>straipsnio 1 dalies 1 punkte nurodytas pirmasis apskaitos laikotarpis skaičiuojamas nuo Atsinaujinančių išteklių energetikos įstatymo 20</text:span><text:span text:style-name="T1868">4</text:span><text:span text:style-name="T1869"><text:s/>straipsnio įsigaliojimo iki 2026 m. kovo 31 d. Apskaitos laikotarpis taikomas nepaisant nuo asmens ir elektros energijos tiekėjo sutarties dėl grynojo atsiskaitymo sudarymo datos.</text:span></text:p>
            <text:p text:style-name="P1870"><text:span text:style-name="T1871">6. Nebuitiniai gaminantys vartotojai, išskyrus ne pelno siekiančius juridinius asmenis ir centralizuotai valdomo valstybės turto valdytoją, <text:s/>nuo 2031 m. sausio 1 d. netenka teisės naudotis Atsinaujinančių išteklių energetikos įstatymo 20</text:span><text:span text:style-name="T1872">1</text:span><text:span text:style-name="T1873"><text:s/>straipsnio 2 dalyje nurodytais elektros energijos kiekio apskaitos principais. Šiems gaminantiems vartotojams taikomas grynasis atsiskaitymas.<text:s/></text:span></text:p>
            <text:p text:style-name="P1874"><text:span text:style-name="T1875">7. Šio įstatymo<text:s/></text:span><text:span text:style-name="T1876">12</text:span><text:span text:style-name="T1877"><text:s/></text:span><text:span text:style-name="T1878">14</text:span><text:span text:style-name="T1879"><text:s/>straipsnio 2–5 dalyse išdėstyti Atsinaujinančių išteklių energetikos įstatymo 49 straipsnio 14–17 dalių nuostatų pakeitimai netaikomi, jeigu buvo pradėtos Atsinaujinančių išteklių energetikos įstatymo 49 straipsnyje nustatytos informavimo procedūros.</text:span></text:p>
            <text:p text:style-name="P1880"><text:span text:style-name="T1881">8.<text:s/></text:span><text:span text:style-name="T1882">Šio įstatymo 10 straipsnio 5 dalyje išdėstytas Atsinaujinančių išteklių energetikos įstatymo 22</text:span><text:span text:style-name="T1883">1</text:span><text:span text:style-name="T1884"><text:s/>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span text:style-name="T1885"><text:s/></text:span><text:span text:style-name="T1886">Šio įstatymo 11 straipsnyje išdėstyto Atsinaujinančių išteklių energetikos įstatymo 22<text:s/></text:span><text:span text:style-name="T1887">straipsnio 29 dalies 1 ir 2 punktuose ir 38 dalies 2 punkte numatyti 4 ir (ar) 8 metų terminai <text:s/>taikomi asmenims, kurie ketinimų protokolus sudarė siekiant dalyvauti konkurse po šio įstatymo įsigaliojimo dienos.</text:span></text:p>
            <text:p text:style-name="P1888"><text:span text:style-name="T1889">9. Šio įstatymo<text:s/></text:span><text:span text:style-name="T1890">10</text:span><text:span text:style-name="T1891"><text:s/></text:span><text:span text:style-name="T1892">12</text:span><text:span text:style-name="T1893"><text:s/>straipsnio<text:s/></text:span><text:span text:style-name="T1894">9</text:span><text:span text:style-name="T1895"><text:s/>dalyje išdėstyti Atsinaujinančių išteklių energetikos įstatymo 22</text:span><text:span text:style-name="T1896">1</text:span><text:span text:style-name="T1897"><text:s/>straipsnio<text:s/></text:span><text:span text:style-name="T1898">9</text:span><text:span text:style-name="T1899"><text:s/>dalies 1 ir 2 punktai taikomi ketinimų protokolams, kurie sudaryti siekiant dalyvauti konkurse, paskelbtame iki šio įstatymo įsigaliojimo dienos.</text:span></text:p>
            <text:p text:style-name="P1900"><text:span text:style-name="T1901">10.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1902">1<text:s/></text:span><text:span text:style-name="T1903">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1904">1</text:span><text:span text:style-name="T1905"><text:s/>straipsnio 8 dalyje nustatyta tvarka ir sąlygomis, pralaidumams, atitinkamai sumažinant gamintojams galimą rezervuoti elektros tinklų pralaidumų dalį.</text:span></text:p>
            <text:p text:style-name="P1906">11.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igaliojimo dienos. Bylose, kuriose sprendimai pirmosios instancijos teisme priimti po šio įstatymo įsigaliojimo dienos, apeliaciniai skundai ar atskirieji skundai dėl jų išnagrinėjami pagal šio įstatymo procesines teisės normas.</text:p>
            <text:p text:style-name="P1907"><text:span text:style-name="T1908">12. Šio įstatymo<text:s/></text:span><text:span text:style-name="T1909">13</text:span><text:span text:style-name="T1910"><text:s/></text:span><text:span text:style-name="T1911">15</text:span><text:span text:style-name="T1912"><text:s/>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p>
          </table:table-cell>
          <table:table-cell table:style-name="TableCell1913">
            <text:p text:style-name="P1914"><text:span text:style-name="T1915">Pritarti</text:span><text:span text:style-name="T1916"><text:s/></text:span><text:span text:style-name="T1917">iš dalies<text:s/></text:span></text:p>
            <text:p text:style-name="P1918"/>
          </table:table-cell>
          <table:table-cell table:style-name="TableCell1919">
            <text:p text:style-name="P1920"><text:span text:style-name="T1921">Argumentai</text:span><text:span text:style-name="T1922">.</text:span></text:p>
            <text:p text:style-name="P1923">Atsižvelgiant į<text:s/>Komiteto pasiūlymą dėl Seimo<text:s/>nario K. Starkevičiaus pasiūlymo<text:s/>Nr. 1<text:s/>atitinkamai <text:s/>patikslinti<text:s/>16 straipsnį.</text:p>
            <text:p text:style-name="P1924">Komiteto pasiūlymas:</text:p>
            <text:p text:style-name="P1925">Papildyti 16 straipsnį 3 dalimi:</text:p>
            <text:p text:style-name="P1926"><text:span text:style-name="T1927">„</text:span><text:span text:style-name="T1928">3. Gamintojai, nurodyti šio įstatymo 5 straipsnio 3 dalyje, kuri</text:span><text:span text:style-name="T1929">a</text:span><text:span text:style-name="T1930"><text:s/>keičiama Atsinaujinančių išteklių energetikos įstatymo 13 straipsn</text:span><text:span text:style-name="T1931">io</text:span><text:span text:style-name="T1932"><text:s/>10</text:span><text:span text:style-name="T1933">1</text:span><text:span text:style-name="T1934"><text:s/>dalis, turi teisę per 3 mėnesius nuo šio įstatymo įsigaliojimo tinklų operatoriui pateikti prašymą dėl prievolių įvykdymo užtikrinimo grąžinimo. Gavęs prašymą tinklų operatorius teisės aktų nustatyta tvarka atsisako savo teisių pagal gamintojo prievolių įvykdymo užtikrinimą ir grąžina jį šiam gamintojui ar jo prievolių įvykdymo užtikrinimą išdavusiam asmeniui, o šalių teisės ir pareigos pagal ketinimų protokolą pasibaigia.<text:s/></text:span><text:span text:style-name="T1935">Šių gamintojų įrengtoji galia paskirstoma likusiems gamintojams,<text:s/></text:span><text:span text:style-name="T1936">nurodyti</text:span><text:span text:style-name="T1937">ems</text:span><text:span text:style-name="T1938"><text:s/>šio įstatymo 5 straipsnio 3 dalyje, kuria keičiama Atsinaujinančių išteklių energetikos įstatymo 13 straipsnio 10</text:span><text:span text:style-name="T1939">1</text:span><text:span text:style-name="T1940"><text:s/>dalis</text:span><text:span text:style-name="T1941">.<text:s/></text:span><text:span text:style-name="T1942">Gamintojai, siekiantys toliau plėtoti elektros energijos gamybos pajėgumus, turi teisę teikti prašymą Valstybinei energetikos reguliavimo tarybai dėl leidimo plėtoti saulės šviesos energijos gamybos pajėgumus pratęsimo. Leidimas plėtoti saulės šviesos energijos gamybos pajėgumus pratęsiamas laikotarpiui nuo leidimo plėtoti išdavimo iki šio įstatymo įsigaliojimo. Šiuo atveju gamintojas turi kreiptis į tinklų operatorių Elektros įrenginių prijungimo prie elektros tinklų ketinimų protokole nurodyto elektrinių pastatymo termino pakoregavimo bei pratęsti prievolių įvykdymo užtikrinimo galiojimo terminą. Tokiu atveju, techninis projektas planuojamai statyti elektrinei turi būti pateiktas derinimui per 9 mėnesius nuo šio įstatymo įsigaliojimo.“</text:span></text:p>
            <text:p text:style-name="P1943">2. Buvusias 3–12<text:s/>dalis<text:s/>laikyti 4–13<text:s/>dalimis.</text:p>
            <text:p text:style-name="P1944"/>
            <text:p text:style-name="P1945">Balsavimo rezultatai:</text:p>
            <text:p text:style-name="P1946">Pritarta bendru sutarimu <text:s/></text:p>
            <text:p text:style-name="P1947"/>
          </table:table-cell>
        </table:table-row>
        <table:table-row table:style-name="TableRow1948">
          <table:table-cell table:style-name="TableCell1949">
            <text:p text:style-name="P1950">7.</text:p>
          </table:table-cell>
          <table:table-cell table:style-name="TableCell1951">
            <text:p text:style-name="P1952"><text:span text:style-name="T1953">Seimo narys Kazys Starkevičius,</text:span><text:span text:style-name="T1954"><text:s/>2023-1</text:span><text:span text:style-name="T1955">2</text:span><text:span text:style-name="T1956">-04</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bookmark-start text:name="part_024cbe40c0b84249b17032e5a54c74ed"/><text:bookmark-end text:name="part_024cbe40c0b84249b17032e5a54c74ed"/>Projektą papildžius naujais straipsniais būtina patikslinti įstatymo pavadinimą ir jį išdėstyti taip:</text:p>
            <text:p text:style-name="P1967"><text:span text:style-name="T1968">„</text:span><text:span text:style-name="T1969">LIETUVOS RESPUBLIKOS<text:s/></text:span><text:span text:style-name="T1970">ATSINAUJINANČIŲ IŠTEKLIŲ ENERGETIKOS ĮSTATYMO NR. XI-1375 1, 2, 5, 11,<text:s/></text:span><text:span text:style-name="T1971">13,</text:span><text:span text:style-name="T1972"><text:s/>14, 20(1), 20(2),<text:s/></text:span><text:span text:style-name="T1973">22,</text:span><text:span text:style-name="T1974"><text:s/>22(1), 26, 49, 64 STRAIPSNIŲ PAKEITIMO IR ĮSTATYMO PAPILDYMO 14(1) IR 20(4) STRAIPSNIAIS ĮSTATYMAS</text:span><text:span text:style-name="T1975">“</text:span></text:p>
          </table:table-cell>
          <table:table-cell table:style-name="TableCell1976">
            <text:p text:style-name="P1977">Pritarti</text:p>
            <text:p text:style-name="P1978"/>
          </table:table-cell>
          <table:table-cell table:style-name="TableCell1979">
            <text:p text:style-name="P1980">Balsavimo rezultatai:</text:p>
            <text:p text:style-name="P1981">Pritarta bendru sutarimu <text:s/></text:p>
          </table:table-cell>
        </table:table-row>
        <table:table-row table:style-name="TableRow1982">
          <table:table-cell table:style-name="TableCell1983">
            <text:p text:style-name="P1984">8.</text:p>
          </table:table-cell>
          <table:table-cell table:style-name="TableCell1985">
            <text:p text:style-name="P1986">Seimo narys Lukas Savickas,<text:s/>Andrius Bagdonas,</text:p>
            <text:p text:style-name="P1987"><text:span text:style-name="T1988">2023-1</text:span><text:span text:style-name="T1989">2</text:span><text:span text:style-name="T1990">-05</text:span></text:p>
          </table:table-cell>
          <table:table-cell table:style-name="TableCell1991">
            <text:p text:style-name="P1992"><text:span text:style-name="T1993">5</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Argumentai:</text:p>
            <text:p text:style-name="P2002"><text:span text:style-name="T2003">Lietuva yra iškėlusi tikslą<text:s/></text:span><text:span text:style-name="T2004">iki 2045 m. pasiekti, kad visa suvartojama elektros energija šalyje būtų pagaminta iš atsinaujinančių išteklių. Taip pat sutarta, kad 2030 metais energijos, pagamintos iš atsinaujinančių išteklių, dalis turėtų sudaryti ne mažiau kaip 50%, o visų rūšių transporte ji padidėtų bent iki 15%.</text:span><text:span text:style-name="T2005"><text:s/>Taigi, elektros gamyba iš atsinaujinančių energetikos išteklių yra vienas iš svarbiausių valstybinės energetikos prioritetų, o viena iš strateginių iniciatyvų elektros energetikos sektoriuje yra didesnė atsinaujinančių energijos išteklių dalis elektros energijos gamyboje.</text:span></text:p>
            <text:p text:style-name="P2006"><text:span text:style-name="T2007">2022 m. birželio 23 d. Lietuvos Respublikos Seimas priėmė Lietuvos Respublikos atsinaujinančių išteklių energetikos įstatymo Nr. XI-1375 2, 3, 5, 6, 11, 13, 14, 20</text:span><text:span text:style-name="T2008">1</text:span><text:span text:style-name="T2009">, 20</text:span><text:span text:style-name="T2010">2</text:span><text:span text:style-name="T2011">, 22, 30, 32, 48, 49, 51 straipsnių pakeitimo ir Įstatymo papildymo 13</text:span><text:span text:style-name="T2012">1</text:span><text:span text:style-name="T2013">, 20</text:span><text:span text:style-name="T2014">3</text:span><text:span text:style-name="T2015"><text:s/>straipsniais įstatymą Nr. XIV-1169 (toliau – Įstatymas Nr. XIV-1169), kuris įsigaliojo 2022 m. liepos 8 d. Taigi, jau daugiau nei metus galioja įstatyminė nuostata, ribojanti saulės šviesos energijos elektrinių suminę įrengtąją galią. Ši galia negali viršyti 2 GW. Nuostata numato, kad Valstybinė energetikos reguliavimo taryba (toliau -VERT), nustačiusi, kad saulės šviesos energijos elektrinių suminė įrengtoji galia yra lygi 2 GW, nedelsdama apie tai raštu informuoja Energetikos ministeriją ir elektros tinklų operatorius. Nuo atitinkamo pranešimo gavimo dienos elektros tinklų operatoriai sustabdo išankstinių prisijungimo sąlygų, prijungimo sąlygų išdavimą gamintojams ir nebepasirašinėjo ketinimų protokolų.</text:span></text:p>
            <text:p text:style-name="P2016"><text:span text:style-name="T2017">Lietuvos Respublikos Konstitucinis Teismas (toliau – KT)<text:s/></text:span><text:span text:style-name="T2018">2023<text:s/></text:span><text:span text:style-name="T2019">m. lapkričio<text:s/></text:span><text:span text:style-name="T2020">7 d.<text:s/></text:span><text:span text:style-name="T2021">nutarime Nr. KT91-N11/2023 (Byla Nr. 1/2023-11/2023) nustatė, kad Įstatymo Nr.<text:s/></text:span><text:span text:style-name="T2022">XIV-1169 priėmimo metu (2022 m. birželio 23 d.) saulės šviesos energijos elektrinėms buvo rezervuota (šių elektrinių suminė įrengtoji galia) siekė<text:s/></text:span><text:span text:style-name="T2023">2,97869 GW (2978,69 MW). Tuo tarpu<text:s/></text:span><text:span text:style-name="T2024">Įstatymo Nr. XIV-1169 įsigaliojimo dieną (</text:span><text:span text:style-name="T2025">2022 m. liepos 8 d.) –<text:s/></text:span><text:span text:style-name="T2026">siekė<text:s/></text:span><text:span text:style-name="T2027">4,58962 GW (4589,62 MW). 2022 m. liepos 13 d. – siek</text:span><text:span text:style-name="T2028">ė<text:s/></text:span><text:span text:style-name="T2029">5,04212 GW (5042,12 MW) ir<text:s/></text:span><text:span text:style-name="T2030">VERT kreipėsi į perdavimo ir skirstymo tinklų operatorius, kad šie neišduotų išankstinių prisijungimo sąlygų, prijungimo sąlygų, nepasirašytų ketinimų protokolų.<text:s/></text:span></text:p>
            <text:p text:style-name="P2031"><text:span text:style-name="T2032">Pažymėtina, kad minėtame KT nutarime<text:s/></text:span><text:span text:style-name="T2033">Lietuvos Respublikos atsinaujinančių išteklių energetikos įstatymo 13 straipsnio 10 dalis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pažinta prieštaraujančia Lietuvos Respublikos Konstitucijai, konstituciniams teisinės valstybės, atsakingo valdymo principams. Taigi, po KT nutarimo paskelbimo dienos<text:s/></text:span><text:span text:style-name="T2034">(skelbtinas<text:s/></text:span><text:span text:style-name="T2035">2024 m. gegužės 2 d.)<text:s/></text:span><text:span text:style-name="T2036">ši nuostata negalės būti taikoma.</text:span></text:p>
            <text:p text:style-name="P2037">Negalima toliau užkrauti saulės energetikos Lietuvoje vystymosi vien tik ant gaminančių vartotojų, kurie nepatenka į 2 GW ribojimą, pečių. Turime neatsilikti ne tik nuo Europos sąjungos valstybių, bet ir kaimyninių valstybių saulės energetikos vystymosi tempų bei tuo pačiu įgyvendinti KT nutarimą.<text:s/></text:p>
            <text:p text:style-name="P2038"><text:span text:style-name="T2039">S</text:span><text:span text:style-name="T2040">iūloma neriboti<text:s/></text:span><text:span text:style-name="T2041">saulės šviesos energijos elektrinių bei gaminančių vartotojų elektrinių suminės įrengtosios galios.</text:span><text:span text:style-name="T2042"><text:s/>Siekiant užtikrinti elektros sistemos stabilumą saulės šviesos energijos elektrinėms galėtų būti taikomi<text:s/></text:span><text:span text:style-name="T2043">techninio pobūdžio ribojimai (pvz. 5 proc. laiko atjungimas nuo tinklų) Lietuvos Respublikos Vyriausybės nustatyta tvarka. Tokiu būdu būtų skatinama saulės elektrinių plėtra, padėsianti pasiekti elektros kainų stabilumą, sumažinti valstybės, verslo bei eilinių vartotojų patiriamas išlaidas bei įgyvendinti Lietuvos užsibrėžtus tikslus<text:s/></text:span><text:span text:style-name="T2044">atsinaujinančių išteklių plėtros srityje</text:span><text:span text:style-name="T2045">.</text:span></text:p>
            <text:p text:style-name="P2046"/>
            <text:p text:style-name="P2047">Pasiūlymas:</text:p>
            <text:p text:style-name="P2048">1. Papildyti Projektą 5 straipsniu:</text:p>
            <text:p text:style-name="P2049"><text:span text:style-name="T2050">„</text:span><text:span text:style-name="T2051">5 straipsnis. 13 straipsnio pakeitimas</text:span></text:p>
            <text:p text:style-name="P2052"><text:span text:style-name="T2053">Pakeisti 13 straipsnio 10 dalį ir ją išdėstyti taip:</text:span></text:p>
            <text:p text:style-name="P2054"><text:span text:style-name="T2055">„</text:span><text:span text:style-name="T2056">10. Saulės šviesos energijos elektrinių suminė įrengtoji galia<text:s/></text:span><text:span text:style-name="T2057">negali viršyti 2 GW</text:span><text:span text:style-name="T2058"><text:s/></text:span><text:span text:style-name="T2059">nėra ribojama, išskyrus Lietuvos Respublikos Vyriausybės nustatyta tvarka taikomus techninio pobūdžio ribojimus, skirtus elektros sistemos stabilumui užtikrinti</text:span><text:span text:style-name="T2060">.</text:span><text:span text:style-name="T2061"><text:s text:c="2"/></text:span><text:span text:style-name="T2062">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2063">“</text:span></text:p>
            <text:p text:style-name="P2064"><text:span text:style-name="T2065">2. Buvusius 5–14 straipsnius laikyti 6–15 straipsniais.</text:span></text:p>
          </table:table-cell>
          <table:table-cell table:style-name="TableCell2066">
            <text:p text:style-name="P2067">Pritarti<text:s/>iš dalies</text:p>
            <text:p text:style-name="P2068"/>
          </table:table-cell>
          <table:table-cell table:style-name="TableCell2069">
            <text:p text:style-name="P2070">Žr.<text:s/><text:s/>Komiteto pasiūlymus<text:s/>dėl Seimo nario K. Starkevičiaus pasiūlymų<text:s/>Nr. 1<text:s/>ir Nr. 6.</text:p>
            <text:p text:style-name="P2071"/>
            <text:p text:style-name="P2072">Balsavimo rezultatai:</text:p>
            <text:p text:style-name="P2073">Pritarta bendru sutarimu <text:s/></text:p>
            <text:p text:style-name="P2074"/>
            <text:p text:style-name="P2075"/>
            <text:p text:style-name="P2076"/>
          </table:table-cell>
        </table:table-row>
        <table:table-row table:style-name="TableRow2077">
          <table:table-cell table:style-name="TableCell2078">
            <text:p text:style-name="P2079"><text:s/>9.</text:p>
          </table:table-cell>
          <table:table-cell table:style-name="TableCell2080">
            <text:p text:style-name="P2081">Seimo narys Lukas Savickas,<text:s/>Andrius Bagdonas,</text:p>
            <text:p text:style-name="P2082"><text:span text:style-name="T2083">2023-1</text:span><text:span text:style-name="T2084">2</text:span><text:span text:style-name="T2085">-05</text:span></text:p>
          </table:table-cell>
          <table:table-cell table:style-name="TableCell2086">
            <text:p text:style-name="P2087"><text:span text:style-name="T2088">8</text:span></text:p>
          </table:table-cell>
          <table:table-cell table:style-name="TableCell2089">
            <text:p text:style-name="P2090"><text:span text:style-name="T2091">5</text:span></text:p>
          </table:table-cell>
          <table:table-cell table:style-name="TableCell2092">
            <text:p text:style-name="P2093"/>
          </table:table-cell>
          <table:table-cell table:style-name="TableCell2094">
            <text:p text:style-name="P2095"/>
          </table:table-cell>
          <table:table-cell table:style-name="TableCell2096">
            <text:p text:style-name="P2097"><text:span text:style-name="T2098">Argumentai:<text:s/></text:span><text:span text:style-name="T2099">žr. aukščiau</text:span></text:p>
            <text:p text:style-name="P2100">Pasiūlymas:</text:p>
            <text:p text:style-name="P2101">Papildyti Projekto 8 straipsnį 5 dalimi:</text:p>
            <text:p text:style-name="P2102"><text:span text:style-name="T2103">„5. Pakeisti 20</text:span><text:span text:style-name="T2104">1</text:span><text:span text:style-name="T2105"><text:s/>straipsnio 10 dalį ir ją išdėstyti taip:</text:span></text:p>
            <text:p text:style-name="P2106"><text:span text:style-name="T2107">„</text:span><text:span text:style-name="T2108">10. Šio straipsnio 1 dalyje nurodytų atsinaujinančius išteklius naudojančių elektrinių suminė leistina generuoti galia<text:s/></text:span><text:span text:style-name="T2109">neturi viršyti 2 GW</text:span><text:span text:style-name="T2110"><text:s/>nėra ribojama</text:span><text:span text:style-name="T2111">.<text:s/></text:span><text:span text:style-name="T2112">Pasiekus 2 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 galios didinimo arba argumentuotą pagrindimą, kodėl tolesnė gaminančių vartotojų elektrinių plėtra neturėtų būti skatinama.</text:span><text:span text:style-name="T2113">“.“</text:span></text:p>
            <text:p text:style-name="P2114"/>
          </table:table-cell>
          <table:table-cell table:style-name="TableCell2115">
            <text:p text:style-name="P2116">Pritarti iš<text:s/>dalies</text:p>
            <text:p text:style-name="P2117"/>
          </table:table-cell>
          <table:table-cell table:style-name="TableCell2118">
            <text:p text:style-name="P2119">Žr. <text:s/>Komiteto pasiūlymus dėl Seimo nario K. Starkevičiaus pasiūlymų Nr. 1 ir Nr. 6.</text:p>
            <text:p text:style-name="P2120"/>
            <text:p text:style-name="P2121">Balsavimo rezultatai:</text:p>
            <text:p text:style-name="P2122">Pritarta bendru sutarimu<text:s/><text:s/></text:p>
            <text:p text:style-name="P2123"/>
          </table:table-cell>
        </table:table-row>
        <table:table-row table:style-name="TableRow2124">
          <table:table-cell table:style-name="TableCell2125">
            <text:p text:style-name="P2126">10.</text:p>
          </table:table-cell>
          <table:table-cell table:style-name="TableCell2127">
            <text:p text:style-name="P2128">Seimo narys Lukas Savickas,<text:s/>Andrius Bagdonas,</text:p>
            <text:p text:style-name="P2129"><text:span text:style-name="T2130">2023-1</text:span><text:span text:style-name="T2131">2</text:span><text:span text:style-name="T2132">-05</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span text:style-name="T2143">Argumentai:<text:s/></text:span><text:span text:style-name="T2144">žr. aukščiau</text:span></text:p>
            <text:p text:style-name="P2145">Pasiūlymas:</text:p>
            <text:p text:style-name="P2146">Patikslinti įstatymo pavadinimą ir jį išdėstyti taip:</text:p>
            <text:p text:style-name="P2147"><text:span text:style-name="T2148">„</text:span><text:span text:style-name="T2149">LIETUVOS RESPUBLIKOS<text:s/></text:span><text:span text:style-name="T2150">ATSINAUJINANČIŲ IŠTEKLIŲ ENERGETIKOS ĮSTATYMO NR. XI-1375 1, 2, 5, 11,<text:s/></text:span><text:span text:style-name="T2151">13,</text:span><text:span text:style-name="T2152"><text:s/>14, 20(1), 20(2), 22(1), 26, 49, 64 STRAIPSNIŲ PAKEITIMO IR ĮSTATYMO PAPILDYMO 14(1) IR 20(4) STRAIPSNIAIS ĮSTATYMAS</text:span><text:span text:style-name="T2153">“</text:span></text:p>
          </table:table-cell>
          <table:table-cell table:style-name="TableCell2154">
            <text:p text:style-name="P2155">Pritarti<text:s/>iš dalies</text:p>
            <text:p text:style-name="P2156"/>
          </table:table-cell>
          <table:table-cell table:style-name="TableCell2157">
            <text:p text:style-name="P2158"><text:span text:style-name="T2159">Žr. argumentus lentelėje</text:span><text:span text:style-name="T2160"><text:s/>dėl Seimo nario K. Starkevičiaus pasiūlym</text:span><text:span text:style-name="T2161">o</text:span><text:span text:style-name="T2162"><text:s/>Nr.<text:s/></text:span><text:span text:style-name="T2163">7</text:span></text:p>
            <text:p text:style-name="P2164"/>
            <text:p text:style-name="P2165">Balsavimo rezultatai:</text:p>
            <text:p text:style-name="P2166">Pritarta bendru sutarimu<text:s/><text:s/></text:p>
          </table:table-cell>
        </table:table-row>
        <table:table-row table:style-name="TableRow2167">
          <table:table-cell table:style-name="TableCell2168">
            <text:p text:style-name="P2169">11.</text:p>
          </table:table-cell>
          <table:table-cell table:style-name="TableCell2170">
            <text:p text:style-name="P2171">Seimo nariai<text:s/>Ligita Girskienė, Valius Ąžuolas,</text:p>
            <text:p text:style-name="P2172">2023-12-08</text:p>
          </table:table-cell>
          <table:table-cell table:style-name="TableCell2173">
            <text:p text:style-name="P2174">9</text:p>
          </table:table-cell>
          <table:table-cell table:style-name="TableCell2175">
            <text:p text:style-name="P2176">2</text:p>
          </table:table-cell>
          <table:table-cell table:style-name="TableCell2177">
            <text:p text:style-name="P2178"/>
          </table:table-cell>
          <table:table-cell table:style-name="TableCell2179">
            <text:p text:style-name="P2180"/>
          </table:table-cell>
          <table:table-cell table:style-name="TableCell2181">
            <text:p text:style-name="P2182"><text:span text:style-name="T2183">Argumentai</text:span><text:span text:style-name="T2184">:</text:span></text:p>
            <text:p text:style-name="P2185"><text:span text:style-name="T2186"> </text:span><text:span text:style-name="T2187">Atsižvelgiant į dabartinę</text:span><text:span text:style-name="T2188"><text:s/>Atsinaujinančių išteklių energetikos įstatymo (</text:span><text:span text:style-name="T2189">toliau -<text:s/></text:span><text:span text:style-name="T2190">AIEĮ) 20</text:span><text:span text:style-name="T2191">2 </text:span><text:span text:style-name="T2192">straipsnio 2 dalį nėra ribojamas savivaldybės valdomų įmonių dalyvavimas atsinaujinančių energijos išteklių (</text:span><text:span text:style-name="T2193">toliau -<text:s/></text:span><text:span text:style-name="T2194">AEI) bendrijose, t.y. AEI bendrijos nariais gali būti ir savivaldybių įmonės.</text:span></text:p>
            <text:p text:style-name="P2195"><text:span text:style-name="T2196"> Įstatymo projekto</text:span><text:s/><text:span text:style-name="T2197">Nr</text:span><text:span text:style-name="T2198">. XIVP-2828(2)</text:span><text:span text:style-name="T2199"><text:s/></text:span><text:span text:style-name="T2200">7 </text:span><text:span text:style-name="T2201">straipsniu keičiamo įstatymo 20</text:span><text:span text:style-name="T2202">2 </text:span><text:span text:style-name="T2203">straipsnio 2 dal</text:span><text:span text:style-name="T2204">yje siūloma nustatyti apribojimą, pagal kurį<text:s/></text:span><text:span text:style-name="T2205">AEI</text:span><text:span text:style-name="T2206"><text:s/>bendrijos nariais nebegalėtų savivaldybių valdomos įmonės.</text:span></text:p>
            <text:p text:style-name="P2207"><text:span text:style-name="T2208"> Siūlomos priimti apribojimas nėra pagrįstas</text:span><text:span text:style-name="T2209">.<text:s/></text:span><text:span text:style-name="T2210">2022-06-23 AIEĮ pakeitimu Nr. </text:span><text:span text:style-name="T2211">XIV-1169 nustatyta, kad neturi būti ribojamas savivaldybės valdomų įmonių dalyvavimas AEI bendrijų veikloje, t.y. jos nariais gali būti ir didelės savivaldybių valdomos įmonės.<text:s/></text:span><text:span text:style-name="T2212">P</text:span><text:span text:style-name="T2213">riimto AIEĮ pakeitimo aiškinamajame rašte, kuriame grįstas poreikis neriboti didelių savivaldybės valdomų įmonių dalyvavimo AEI bendrijų veikloje, nurodyta, kad:<text:s/></text:span><text:span text:style-name="T2214">„</text:span><text:span text:style-name="T2215">Šiuo metu AIEĮ nustatyta teisinė forma (viešoji įstaiga) susiaurina savivaldybės galimybes dalyvauti AIE bendrijų veikloje. Taip pat susiaurinamos </text:span><text:span text:style-name="T2216">2018 m. gruodžio 11 d. </text:span><text:span text:style-name="T2217">E</text:span><text:span text:style-name="T2218">uropos Parlamento ir Tarybos direktyvos (ES) 2018/2001 dėl skatinimo naudoti atsinaujinančiųjų išteklių energiją (toliau –</text:span><text:span text:style-name="T2219"> Direktyva 2018/2001) nuostatos, kurios leidžia bet kokią teisinę formą, kuri gali jungti fizinius asmenis, mažas ir vidutines įmones bei vietos valdžios institucijas, įskaitant savivaldybes.</text:span><text:bookmark-start text:name="part_b7e562ace4a94e708567c35d7f3909ca"/><text:bookmark-start text:name="part_0181d03242b2434c95e8e09d6c6da160"/><text:bookmark-end text:name="part_b7e562ace4a94e708567c35d7f3909ca"/><text:bookmark-end text:name="part_0181d03242b2434c95e8e09d6c6da160"/><text:span text:style-name="T2220"> AIEĮ apibrėžtas AIE bendrijos dalyvių sąrašas užkerta galimybę AIE bendrijos dalyviu būti kitiems pelno nesiekiantiems subjektams. Taip pat susiaurinamos Direktyvos 2018/2001 nuostatos, nurodančios, kad AIE bendrijos dalyviais gali būti vietos valdžios įstaigos. Tai gali būti ir savivaldybės įmonės ir biudžetinės įstaigos ir bet koks kitas juridinis asmuo</text:span><text:span text:style-name="T2221">.“</text:span></text:p>
            <text:p text:style-name="P2222"><text:span text:style-name="T2223">Įstatymo projekte numatytu pakeitimu yra siūloma grįžti prie iš esmės AEI bendrijų veiklą ribojančio reguliavimo, pagal kurį AEI bendrijų nariais negalėtų būti didelės savivaldybių valdomos įmonės.</text:span></text:p>
            <text:p text:style-name="P2224"><text:span text:style-name="T2225"> Pabrėžtina, kad didelių savivaldybės valdomų įmonių dalyvavimas AEI bendrijų veikloje skatina ne tik atsinaujinančios energetikos plėtrą, bet ir užtikrina savivaldybių int</text:span><text:span text:style-name="T2226">eresus ir viešąjį interesą bei energetinę nepriklausomybę.<text:s/></text:span><text:span text:style-name="T2227">Būdamos didžiausiais elektros energijos vartotojais, didelės savivaldybių įmonės dalyvaudamos AEI bendrijų veikloje gali užtikrinti ne tik atsinaujinančių išteklių panaudojimo plėtrą, bet ir siekti elektros išlaidų mažinimo, kas leistų sumažinti jų teikiamų viešųjų paslaugų kainą tokių viešųjų paslaugų vartotojams</text:span><text:span text:style-name="T2228">.</text:span><text:span text:style-name="T2229"><text:s/></text:span></text:p>
            <text:p text:style-name="P2230"><text:span text:style-name="T2231"> </text:span><text:span text:style-name="T2232">Taigi, Įstatymo projektu siūlomas nustatyti apribojimas tiesiogiai paveiks visų didžiųjų miestų savivaldybės valdomų įmonių galimybes būti AEI bendrijų nariais ir efektyviausiu būdu sumažinti savivaldybių gyventojams tenkančius viešųjų paslaugų kaštus gyventojams.</text:span></text:p>
            <text:p text:style-name="P2233">Siūloma atstatyti leidimą AEI bendrijų nariais būti savivaldybės valdomoms įmonėms.</text:p>
            <text:p text:style-name="P2234"><text:span text:style-name="T2235"> </text:span></text:p>
            <text:p text:style-name="P2236"><text:span text:style-name="T2237">Pasiūlymas</text:span><text:span text:style-name="T2238">:</text:span></text:p>
            <text:p text:style-name="P2239"><text:span text:style-name="T2240"> </text:span><text:span text:style-name="T2241">Pakeisti Įstatymo projekto Nr. </text:span><text:span text:style-name="T2242">XIVP-2828 7 straipsniu keičiamo įstatymo 20</text:span><text:span text:style-name="T2243">2 </text:span><text:span text:style-name="T2244">straipsnio 2 dalį ir ją išdėstyti taip:</text:span></text:p>
            <text:p text:style-name="P2245"><text:span text:style-name="T2246">„</text:span><text:span text:style-name="T2247">2. Pelno nesiekiantis juridinis asmuo, siekiantis įgyti atsinaujinančių išteklių energijos bendrijos statusą ir jį įgijęs, turi atitikti šiuos reikalavimus:</text:span></text:p>
            <text:p text:style-name="P2248"><text:bookmark-start text:name="part_cb95757acd30421ca7138d55ff5c7518"/><text:bookmark-end text:name="part_cb95757acd30421ca7138d55ff5c7518"/><text:span text:style-name="T2249">1) jo dalyviais yra fiziniai asmenys ir (ar) vidutinės, mažos ir labai mažos įmonės, kaip jos apibrėžtos Lietuvos Respublikos smulkiojo ir vidutinio verslo plėtros įstatyme, ir (ar) kiti pelno nesiekiantys juridiniai asmenys, ir (ar) savivaldybės, ir (ar) savivaldybės </text:span><text:span text:style-name="T2250">valdomos įmonės ir</text:span><text:span text:style-name="T2251"> įstaigos;</text:span></text:p>
            <text:p text:style-name="P2252"><text:bookmark-start text:name="part_67de7665892b42bc8e25a08edae4b30e"/><text:bookmark-end text:name="part_67de7665892b42bc8e25a08edae4b30e"/><text:span text:style-name="T2253">2)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span></text:p>
            <text:p text:style-name="P2254"><text:bookmark-start text:name="part_0e9cba3303bd4299a08d27630891db79"/><text:bookmark-end text:name="part_0e9cba3303bd4299a08d27630891db79"/><text:span text:style-name="T2255">3) pelno nesiekiančio juridinio asmens steigimo dokumentuose nustatytas tikslas – vystyti vietos bendruomenes, tai yra teikti aplinkos, ekonominę arba socialinę visuomeninę naudą savo dalyviams ar tą naudą teikti vietose, kuriose ji vykdo veiklą, ir jos pagrindinis tikslas nėra pelno siekimas.“</text:span></text:p>
          </table:table-cell>
          <table:table-cell table:style-name="TableCell2256">
            <text:p text:style-name="P2257">Nepritarti</text:p>
          </table:table-cell>
          <table:table-cell table:style-name="TableCell2258">
            <text:p text:style-name="P2259">Siūloma nepritarti pasiūlymui, kad savivaldybės didelės įmonės galėtų tapti AIEB dalyvėmis.<text:s/>Pažymėtina, kad savivaldybės įmonės gali dalyvauti AIEB veikloje, tačiau turi atitikti mažoms, labai mažoms ir vidutinėms įmonėms keliamus reikalavimus.<text:s/>Atkreiptinas dėmesys, jog šios įmonės ir iki pakeitimo parengimo negalėjo tapti AIEB dalyvėmis. AIEB dalyvėmis gali tapti tik tos savivaldybės įmonės, kurios atitinka Lietuvos Respublikos smulkiojo ir vidutinio verslo plėtros įstatymo 3 straipsnio 11 dalyje nustatytus reikalavimus. Pakeitimas reikalingas tam, kad nebūtų skirtingų interpretacijų dėl savivaldybės įmonių dydžio, tokių kaip, kad gali ir didelės savivaldybės įmonės dalyvauti AIEB veikloje.</text:p>
            <text:p text:style-name="P2260">Papildomai atkreipiamas dėmesys, kad Direktyvos (ES) 2018/2001 2 straipsnio 16 dalyje įtvirtinta, kad atsinaujinančiųjų išteklių energijos bendrijos akcininkais arba nariais gali būti fiziniai asmenys, labai mažos, mažos ir vidutines įmonės arba vietos valdžios įstaigos, įskaitant savivaldybes. Vadovaujantis Direktyvos (ES) 2018/2001 nuostatomis, savivaldybės valdomos įmonės ir įstaigos atskirai nėra išskiriamos. Energetikos ministerija, siekdama išsiaiškinti, kokia apimtimi savivaldybės įmonės ir įstaigos galėtų dalyvauti AIEB veikloje, kreipėsi į EK ir gavo atsakymą, kad savivaldybės valdomos įmonės iš esmės nepatenka į subjektų, galinčių įgyti energijos bendrijos statusą, sąrašą. EK nuomone, savivaldybės įmonės galėtų būti laikomos labai mažos, mažos ir vidutinės įmonės, jeigu atitiktų reikalavimus, nustatytus 2003 m. gegužės 6 d. Europos Komisijos 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 Šios nuostatos yra reglamentuotos ir nacionalinėje teisėje, Lietuvos Respublikos smulkiojo ir vidutinio verslo plėtros įstatymo 3 straipsnio 11 dalyje.</text:p>
            <text:p text:style-name="P2261"/>
            <text:p text:style-name="P2262">Balsavimo rezultatai:</text:p>
            <text:p text:style-name="P2263">Pritarta bendru sutarimu<text:s/><text:s/></text:p>
          </table:table-cell>
        </table:table-row>
        <table:table-row table:style-name="TableRow2264">
          <table:table-cell table:style-name="TableCell2265">
            <text:p text:style-name="P2266">12.</text:p>
          </table:table-cell>
          <table:table-cell table:style-name="TableCell2267">
            <text:p text:style-name="P2268">Seimo nariai Ligita Girskienė, Valius Ąžuolas,</text:p>
            <text:p text:style-name="P2269">2023-12-08</text:p>
          </table:table-cell>
          <table:table-cell table:style-name="TableCell2270">
            <text:p text:style-name="P2271">16</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Argumentai</text:span><text:span text:style-name="T2281">:</text:span></text:p>
            <text:p text:style-name="P2282"><text:span text:style-name="T2283"> AIEĮ 20</text:span><text:span text:style-name="T2284">2 </text:span><text:span text:style-name="T2285">straipsnio 1 dalyje nustatyta, kad atsinaujinančių energijos išteklių (AEI) bendrijos statusą p</text:span><text:span text:style-name="T2286">elno nesiekiantis juridinis asmuo įgyja leidimo plėtoti elektros energijos gamybos pajėgumus ar leidimo gaminti elektros energiją išdavimo metu. Iki nurodytų veiksmų, t.y. leidimo plėtoti elektros energijos gamybos pajėgumus išdavimo, asmuo privalo atlikti privalomas procedūras: įsteigti juridinį asmenį, kuris vėliau bus AEI bendrija; atlikti investicinį projektą; pateikti prašymą gauti išankstines prijungimo sąlygas; užsitikrinti žemės, reikiamos AEI elektrinei, valdymą AEI bendrijos vardu; teikti prašymą rezervuoti tinklo galią; pasirašyti ketinimų protokolą, pateikiant prievolių įvykdymo užtikrinimą ir kt.</text:span></text:p>
            <text:p text:style-name="P2287"><text:span text:style-name="T2288"> </text:span></text:p>
            <text:p text:style-name="P2289"><text:span text:style-name="T2290">Didelės savivaldybių valdomos įmonės, šiuo metu dalyvaujančios AEI bendrijų steigimo procesuose, į kurių elektros suvartojamą yra atsižvelgta planuojant elektrinės galią, turi pagrįstą teisėtą lūkestį tikėtis, kad Įstatymo projektu priimtas reguliavimas nebus taikomas jau įsteigtų AEI bendrijų narių atžvilgiu, o nustatytas įsigaliojimo laikotarpis bus pakankamas asmenims įsivertinti ateityje būsimus taikyti ribojimus AEI bendrijų nariams.</text:span></text:p>
            <text:p text:style-name="P2291"><text:span text:style-name="T2292"> </text:span></text:p>
            <text:p text:style-name="P2293"><text:span text:style-name="T2294">Tuo tarpu nenumačius vėlesnio AIEĮ </text:span><text:span text:style-name="T2295">20</text:span><text:span text:style-name="T2296">2 </text:span><text:span text:style-name="T2297">straipsnio 2 dalies įsigaliojimo bei nenustačius, kad jo nuostatos taikomos tik naujų AEI bendrijų statuso įgijimui, būtų pažeistas </text:span><text:span text:style-name="T2298">lex restro non agit</text:span><text:span text:style-name="T2299"> (įstatymas negalioja atgal) principas.</text:span></text:p>
            <text:p text:style-name="P2300"><text:span text:style-name="T2301"> </text:span></text:p>
            <text:p text:style-name="P2302"><text:span text:style-name="T2303">Taip pat pastebėtina, kad būtinybę nustatyti pereinamojo laikotarpio taisykles nurodė ir Seimo kanceliarijos Teisės departamentas 2023-06-08 išvadoje Įstatymo projektui (išvados 7 p.). Be to siūloma vadovaujantis Lietuvos Respublikos teisėkūros pagrindų įstatymo 20 straipsnio 4 dalyje numatyta dvejų datų taisykle, kuri numato, kad siekiant užtikrinti, kad ūkio subjektai turėtų pakankamai laiko susipažinti su nauju teisiniu reguliavimu bei pasirengti įgyvendinti teisės aktais nustatomus įpareigojimus verslui, visi teisės aktai, kuriais keičiamos verslo sąlygos, turi įsigalioti gegužės 1 d. arba lapkričio 1 d., t. y. laikantis „dviejų datų“ taisyklės. Teisės aktai turi būti priimti ne vėliau kaip prieš tris mėnesius iki jų įsigaliojimo dienos, t. y. iki vasario 1 d. arba rugpjūčio 1 d. Šiuo atveju nėra keičiamos verslo sąlygos, tačiau nustatomos sąlygos įmonėms, kurios vykdo veiklą ir kurioms ypatingai svarbu pasiruošti pokyčiams, todėl siūlytina numatyti lapkričio 1 d. įsigaliojimo datą.<text:s/></text:span></text:p>
            <text:p text:style-name="P2304"><text:span text:style-name="T2305"> </text:span></text:p>
            <text:p text:style-name="P2306"><text:span text:style-name="T2307">Pasiūlymas</text:span><text:span text:style-name="T2308">:</text:span></text:p>
            <text:p text:style-name="P2309"><text:span text:style-name="T2310"> </text:span></text:p>
            <text:p text:style-name="P2311"><text:span text:style-name="T2312">Pakeisti Įstatymo projekto Nr. </text:span><text:span text:style-name="T2313">XIVP-2828 12 straipsnį ir jį išdėstyti taip:</text:span></text:p>
            <text:p text:style-name="P2314"><text:span text:style-name="T2315">„</text:span><text:span text:style-name="T2316">12  straipsnis. Įstatymo įsigaliojimas, įgyvendinimas ir taikymas</text:span></text:p>
            <text:p text:style-name="P2317"><text:span text:style-name="T2318"> </text:span><text:span text:style-name="T2319">1. Šis įstatymas, išskyrus šio įstatymo 2</text:span><text:span text:style-name="T2320">, 7</text:span><text:span text:style-name="T2321"> ir 8 straipsnius ir šio straipsnio </text:span><text:span text:style-name="T2322">9</text:span><text:span text:style-name="T2323"> </text:span><text:span text:style-name="T2324">10</text:span><text:span text:style-name="T2325"> dalį, įsigalioja 2023 m. liepos 1 d.</text:span></text:p>
            <text:p text:style-name="P2326"><text:bookmark-start text:name="part_4b9ecddd5a8148d69661030515298629"/><text:bookmark-end text:name="part_4b9ecddd5a8148d69661030515298629"/><text:span text:style-name="T2327">2. Šio įstatymo 2 ir 8 straipsniai įsigalioja 2024 m. sausio 1 d., </text:span><text:span text:style-name="T2328">7 straipsnis įsigalioja 2024 m. lapkričio 1 d.</text:span></text:p>
            <text:p text:style-name="P2329"><text:bookmark-start text:name="part_7822003e527c4fe5a63bd1ef2e932a79"/><text:bookmark-end text:name="part_7822003e527c4fe5a63bd1ef2e932a79"/><text:span text:style-name="T2330">3. Šio įstatymo 6 straipsnyje išdėstytos Lietuvos Respublikos atsinaujinančių išteklių energetikos įstatymo 20</text:span><text:span text:style-name="T2331">1</text:span><text:span text:style-name="T2332"> straipsnio nuostatos taikomos asmenims, planuojantiems vykdyti veiklą Atsinaujinančių išteklių energetikos įstatymo 20</text:span><text:span text:style-name="T2333">1</text:span><text:span text:style-name="T2334"> straipsnio 8 dalyje nustatytomis sąlygomis, elektros įrenginių prijungimo prie elektros tinklų ketinimų protokolą (toliau – ketinimų protokolas) pasirašiusiems po šio įstatymo įsigaliojimo.</text:span></text:p>
            <text:p text:style-name="P2335"><text:bookmark-start text:name="part_cd789d98fe9a47cd8c426e652a249bf8"/><text:bookmark-end text:name="part_cd789d98fe9a47cd8c426e652a249bf8"/><text:span text:style-name="T2336">4. Po šio įstatymo 8 straipsnyje išdėstyto Atsinaujinančių išteklių energetikos įstatymo 20</text:span><text:span text:style-name="T2337">4</text:span><text:span text:style-name="T2338"> straipsnio įsigaliojimo Atsinaujinančių išteklių energetikos įstatymo 20</text:span><text:span text:style-name="T2339">1</text:span><text:span text:style-name="T2340">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2341">4</text:span><text:span text:style-name="T2342"> straipsnio įsigaliojimo</text:span><text:span text:style-name="T2343"> </text:span><text:span text:style-name="T2344">elektros energijos vartojimo vietoje įgijus</text:span><text:span text:style-name="T2345"> </text:span><text:span text:style-name="T2346">gaminančio vartotojo statusą taikomos šio įstatymo 8 straipsnyje išdėstyto Atsinaujinančių išteklių energetikos įstatymo 20</text:span><text:span text:style-name="T2347">4</text:span><text:span text:style-name="T2348"> straipsnio nuostatos.</text:span></text:p>
            <text:p text:style-name="P2349"><text:bookmark-start text:name="part_71daf033bbbb442f98db94186e1b46a6"/><text:bookmark-end text:name="part_71daf033bbbb442f98db94186e1b46a6"/><text:span text:style-name="T2350">5. Šio įstatymo 8 straipsnyje išdėstyto Atsinaujinančių išteklių energetikos įstatymo 20</text:span><text:span text:style-name="T2351">4</text:span><text:span text:style-name="T2352"> 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2353"><text:bookmark-start text:name="part_c2d190e97b4d46338eb9becd114314a3"/><text:bookmark-end text:name="part_c2d190e97b4d46338eb9becd114314a3"/><text:span text:style-name="T2354">6. Šio įstatymo 9 straipsnio 4 dalyje išdėstyto Atsinaujinančių išteklių energetikos įstatymo 22</text:span><text:span text:style-name="T2355">1</text:span><text:span text:style-name="T2356"> straipsnio 10 dalies 16 punktas taikomas organizuojant konkursus naudoti jūrinę teritoriją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2357"><text:bookmark-start text:name="part_00b0684dc98643a89308651994b6a3a6"/><text:bookmark-end text:name="part_00b0684dc98643a89308651994b6a3a6"/><text:span text:style-name="T2358">7. Šio įstatymo 11 straipsnio 2–5 dalyse išdėstyti Atsinaujinančių išteklių energetikos įstatymo 49 straipsnio 14–17 dalių nuostatų pakeitimai netaikomi tais atvejais, kai asmenys iki šio įstatymo įsigaliojimo gavo statybą leidžiantį dokumentą.</text:span></text:p>
            <text:p text:style-name="P2359"><text:bookmark-start text:name="part_6af07470ef1e47a6aa31d8aa797032db"/><text:bookmark-end text:name="part_6af07470ef1e47a6aa31d8aa797032db"/><text:span text:style-name="T2360">8.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2361">1</text:span><text:span text:style-name="T2362"> straipsnio 8 dalyje nurodytomis sąlygomis, išlaikydami turimą elektros tinklų rezervaciją.</text:span></text:p>
            <text:p text:style-name="P2363"><text:span text:style-name="T2364">9. Šio įstatymo 7 straipsnyje išdėstyti Atsinaujinančių išteklių energetikos įstatymo 20</text:span><text:span text:style-name="T2365">2</text:span><text:span text:style-name="T2366"> straipsnio 2 dalies nuostatų pakeitimai netaikomi tais atvejais, kai asmenys iki šios įstatymo nuostatos įsigaliojimo įgijo atsinaujinančių išteklių energijos bendrijos statusą.</text:span></text:p>
            <text:p text:style-name="P2367"><text:bookmark-start text:name="part_0c418a3e027c41e699e8d72a347b4282"/><text:bookmark-end text:name="part_0c418a3e027c41e699e8d72a347b4282"/><text:span text:style-name="T2368">9</text:span><text:span text:style-name="T2369"> </text:span><text:span text:style-name="T2370">10</text:span><text:span text:style-name="T2371">. Lietuvos Respublikos Vyriausybė, energetikos ministras ir Valstybinė energetikos reguliavimo taryba iki 2023 m. birželio 30 d. priima šio įstatymo įgyvendinamuosius teisės aktus dėl šio įstatymo 6</text:span><text:span text:style-name="T2372">, 7</text:span><text:span text:style-name="T2373"> ir 9 straipsnių, 11 straipsnio 6 dalies nuostatų, </text:span><text:span text:style-name="T2374">o</text:span><text:span text:style-name="T2375"> iki 2023 m. gruodžio 31 d. </text:span><text:span text:style-name="T2376">– </text:span><text:span text:style-name="T2377">dėl šio įstatymo 2 ir 8 straipsnių nuostatų </text:span><text:span text:style-name="T2378">ir iki 2024 m. spalio 31 d. dėl šio įstatymo 7 straipsnio nuostatų</text:span><text:span text:style-name="T2379">.</text:span></text:p>
          </table:table-cell>
          <table:table-cell table:style-name="TableCell2380">
            <text:p text:style-name="P2381">Nepritarti</text:p>
          </table:table-cell>
          <table:table-cell table:style-name="TableCell2382">
            <text:p text:style-name="P2383">Siūloma nepritarti pasiūlymui, kad pakeitimas įsigaliotų<text:s/>vėlesne data, kadangi<text:s/>atliekamas pakeitimas nekeičia šiuo metu galiojančių sąlygų.<text:s/>Pažymėtina, kad savivaldybės įmonės gali dalyvauti AIEB veikloje, tačiau turi atitikti mažoms, labai mažoms ir vidutinėms įmonėms keliamus reikalavimus.<text:s/><text:s/>Savivaldybės didelės<text:s/>įmonės ir iki pakeitimo parengimo negalėjo tapti AIEB dalyvėmis. AIEB dalyvėmis gali tapti tik tos savivaldybės įmonės, kurios atitinka Lietuvos Respublikos smulkiojo ir vidutinio verslo plėtros įstatymo 3 straipsnio 11 dalyje nustatytus reikalavimus. Pakeitimas reikalingas tam, kad nebūtų skirtingų interpretacijų dėl savivaldybės įmonių dydžio, tokių kaip, kad gali ir didelės savivaldybės įmonės dalyvauti AIEB veikloje.</text:p>
            <text:p text:style-name="P2384">Papildomai atkreipiamas dėmesys, kad Direktyvos (ES) 2018/2001 2 straipsnio 16 dalyje įtvirtinta, kad atsinaujinančiųjų išteklių energijos bendrijos akcininkais arba nariais gali būti fiziniai asmenys, labai mažos, mažos ir vidutines įmonės arba vietos valdžios įstaigos, įskaitant savivaldybes. Vadovaujantis Direktyvos (ES) 2018/2001 nuostatomis, savivaldybės valdomos įmonės ir įstaigos atskirai nėra išskiriamos. Energetikos ministerija, siekdama išsiaiškinti, kokia apimtimi savivaldybės įmonės ir įstaigos galėtų dalyvauti AIEB veikloje, kreipėsi į EK ir gavo atsakymą, kad savivaldybės valdomos įmonės iš esmės nepatenka į subjektų, galinčių įgyti energijos bendrijos statusą, sąrašą. EK nuomone, savivaldybės įmonės galėtų būti laikomos labai mažos, mažos ir vidutinės įmonės, jeigu atitiktų reikalavimus, nustatytus 2003 m. gegužės 6 d. Europos Komisijos 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 Šios nuostatos yra reglamentuotos ir nacionalinėje teisėje, Lietuvos Respublikos smulkiojo ir vidutinio verslo plėtros įstatymo 3 straipsnio 11 dalyje.</text:p>
            <text:p text:style-name="P2385"/>
            <text:p text:style-name="P2386">Balsavimo rezultatai:</text:p>
            <text:p text:style-name="P2387">Pritarta bendru sutarimu<text:s/><text:s/></text:p>
          </table:table-cell>
        </table:table-row>
      </table:table>
      <text:p text:style-name="P2388"/>
      <text:p text:style-name="P2389"/>
      <text:p text:style-name="P2390"/>
      <text:p text:style-name="P2391">Komiteto pirmininkas<text:tab/><text:tab/><text:tab/><text:tab/><text:tab/><text:tab/><text:tab/><text:tab/><text:tab/><text:tab/><text:tab/>Kazys Starkevičius<text:tab/><text:tab/></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text:span text:style-name="T2413">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ui-provider" style:display-name="ui-provider" style:family="text" style:parent-style-name="DefaultParagraphFont"/>
    <style:style style:name="tojvnm2t" style:display-name="tojvnm2t"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font-size="12pt" style:font-size-asian="12pt" style:language-asian="en" style:country-asian="US" fo:hyphenate="false"/>
    </style:style>
    <style:style style:name="Mention1" style:display-name="Mention1" style:family="text" style:parent-style-name="DefaultParagraphFont">
      <style:text-properties fo:color="#2B579A" fo:background-color="#E6E6E6"/>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font-style="normal" style:font-style-asian="normal"/>
    </style:style>
    <style:style style:name="WW_CharLFO4LVL1" style:family="text">
      <style:text-properties style:font-name="Times New Roman" style:font-name-asian="Times New Roman" style:font-name-complex="Times New Roman" fo:font-style="normal" style:font-style-asian="normal"/>
    </style:style>
    <style:style style:name="WW_CharLFO6LVL1" style:family="text">
      <style:text-properties style:text-line-through-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7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3-12-13T13:48:00Z</meta:creation-date>
    <dc:date>2023-12-13T13:48:00Z</dc:date>
    <meta:print-date>2023-12-13T12:29: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2219" meta:word-count="14318" meta:character-count="139821" meta:row-count="4404" meta:non-whitespace-character-count="127722"/>
  </office:meta>
</office:document-meta>
</file>