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fo:text-align="center" text:space-before="0.7916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/>
        <style:text-properties style:font-name="Wingdings"/>
      </text:list-level-style-bullet>
    </text:list-style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9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10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1" style:parent-style-name="Normal" style:family="paragraph">
      <style:paragraph-properties fo:line-height="150%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/>
      <style:text-properties fo:font-size="8pt" style:font-size-asian="8pt" style:font-size-complex="8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style-complex="italic"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FFFFFF" style:font-size-complex="12pt"/>
    </style:style>
    <style:style style:name="P95" style:parent-style-name="Normal" style:family="paragraph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</text:span><text:span text:style-name="T8">rojekto<text:s/></text:span></text:p>
      <text:p text:style-name="P9"><text:span text:style-name="T10">lyginamasis variantas</text:span></text:p>
      <text:p text:style-name="P11"/>
      <text:p text:style-name="P12">LIETUVOS RESPUBLIKOS<text:s/><text:bookmark-start text:name="_Hlk63347912"/></text:p>
      <text:p text:style-name="P13">PENSIJŲ KAUPIMO<text:s/><text:bookmark-end text:name="_Hlk63347912"/>ĮSTATYMO Nr. I-1691<text:s/>29<text:s/>STRAIPSNIO<text:s/>PAKEITIMO<text:s/>ĮSTATYMAS</text:p>
      <text:p text:style-name="P14"/>
      <text:p text:style-name="P15"><text:span text:style-name="T16">2021</text:span><text:span text:style-name="T17"><text:s/>m.<text:s/>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/></text:span><text:span text:style-name="T24"> </text:span><text:span text:style-name="T25"> </text:span><text:span text:style-name="T26"><text:s/>d. Nr.<text:s/></text:span><text:span text:style-name="T27"> </text:span><text:span text:style-name="T28"> </text:span><text:span text:style-name="T29"> </text:span><text:span text:style-name="T30"> </text:span><text:span text:style-name="T31"> </text:span></text:p>
      <text:p text:style-name="P32"><text:span text:style-name="T33">Vilnius</text:span></text:p>
      <text:p text:style-name="P34"/>
      <text:p text:style-name="P35"/>
      <text:p text:style-name="P36">1 straipsnis.<text:s/>29<text:s/>straipsnio pakeitimas</text:p>
      <text:p text:style-name="P37">Pakeisti<text:s/>29<text:s/>straipsnio<text:s/>4<text:s/>dalį<text:s/>ir ją<text:s/>išdėstyti taip:</text:p>
      <text:p text:style-name="P38">„<text:span text:style-name="T39">4</text:span><text:span text:style-name="T40">.</text:span><text:span text:style-name="T41"><text:s/></text:span><text:span text:style-name="T42">Dalyvi</text:span><text:span text:style-name="T43">ui</text:span><text:span text:style-name="T44"><text:s/></text:span><text:span text:style-name="T45">Dalyvis</text:span><text:span text:style-name="T46">, kurio</text:span><text:span text:style-name="T47"> </text:span><text:span text:style-name="T48">vardu pensijų fonde sukauptas pensijų turtas yra didesnis kaip 5 000 eurų, bet mažesnis kaip 10 000 eurų,<text:s/></text:span><text:span text:style-name="T49">turi teisę pasirinkti gauti vienkartinę pensijų išmoką arba<text:s/></text:span><text:span text:style-name="T50">šio įstatymo 32 straipsnyje nustatyta tvarka<text:s/></text:span><text:span text:style-name="T51">mokamos</text:span><text:span text:style-name="T52"><text:s/></text:span><text:span text:style-name="T53">periodin</text:span><text:span text:style-name="T54">ės</text:span><text:span text:style-name="T55"><text:s/></text:span><text:span text:style-name="T56">gauti</text:span><text:span text:style-name="T57"><text:s/></text:span><text:span text:style-name="T58">periodinę</text:span><text:span text:style-name="T59"><text:s/>pensijų<text:s/></text:span><text:span text:style-name="T60">išmok</text:span><text:span text:style-name="T61">os</text:span><text:span text:style-name="T62"><text:s/></text:span><text:span text:style-name="T63">išmoką</text:span><text:span text:style-name="T64">.“</text:span></text:p>
      <text:p text:style-name="P65">2 straipsnis.<text:s/>Įstatymo įsigaliojimas</text:p>
      <text:p text:style-name="P66">Šis įstatymas įsigalioja 2022<text:s/>m.<text:s/>sausio 1<text:s/>d.</text:p>
      <text:p text:style-name="P67"><text:bookmark-start text:name="_Hlk63352549"/></text:p>
      <text:p text:style-name="P68"><text:bookmark-end text:name="_Hlk63352549"/>Skelbiu šį Lietuvos Respublikos Seimo priimtą įstatymą.</text:p>
      <text:p text:style-name="P69"/>
      <text:p text:style-name="P70"/>
      <text:p text:style-name="P71"/>
      <text:p text:style-name="P72"><text:span text:style-name="T73">Respublikos Prezidentas</text:span></text:p>
      <text:p text:style-name="P74"/>
      <text:p text:style-name="P75"/>
      <text:p text:style-name="P76">Teikia:</text:p>
      <text:p text:style-name="P77"><text:bookmark-start text:name="_Hlk63347789"/>Seimo nariai<text:s text:c="86"/><text:s/></text:p>
      <text:p text:style-name="P78"/>
      <text:p text:style-name="P79">Algimantas Dumbrava</text:p>
      <text:p text:style-name="P80"><text:bookmark-end text:name="_Hlk63347789"/>Gintautas Kindurys</text:p>
      <text:p text:style-name="P81">Aušrinė Norkienė</text:p>
      <text:p text:style-name="P82">Agnė Širinskienė</text:p>
      <text:p text:style-name="P83">Aurelijus Veryga</text:p>
      <text:p text:style-name="P84">Ligita Girskienė</text:p>
      <text:p text:style-name="P85">Antanas Vinkus</text:p>
      <text:p text:style-name="P86">Arvydas Nekrošius</text:p>
      <text:p text:style-name="Normal"><text:span text:style-name="T87">Valdemaras Valkiūn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s text:c="34"/>AA</text:span></text:p>
      <text:p text:style-name="P95"/>
      <text:p text:style-name="Normal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fo:text-align="center" text:space-before="0.7916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астасия</meta:initial-creator>
    <dc:creator>adlibuser</dc:creator>
    <meta:creation-date>2021-09-16T09:35:00Z</meta:creation-date>
    <dc:date>2021-09-16T09:35:00Z</dc:date>
    <meta:print-date>2021-09-16T07:27:00Z</meta:print-date>
    <meta:template xlink:href="Įstatymo%20keitimo%20lyginamojo%20varianto%20pavyzdy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b93af0-2b16-4b51-87b3-8dde9bd55d3b</meta:user-defined>
    <meta:document-statistic meta:page-count="1" meta:paragraph-count="33" meta:word-count="149" meta:character-count="1053" meta:row-count="49" meta:non-whitespace-character-count="937"/>
  </office:meta>
</office:document-meta>
</file>