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style:font-style-complex="italic" fo:text-transform="uppercase" style:font-size-complex="12pt"/>
    </style:style>
    <style:style style:name="T4"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076in" style:use-optimal-column-width="false"/>
    </style:style>
    <style:style style:name="Table14" style:family="table">
      <style:table-properties style:width="6.592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text-position="super 62.5%"/>
    </style:style>
    <style:style style:name="T53" style:parent-style-name="DefaultParagraphFont" style:family="text">
      <style:text-properties style:font-style-complex="italic"/>
    </style:style>
    <style:style style:name="P5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5" style:parent-style-name="Normal" style:family="paragraph">
      <style:paragraph-properties fo:text-align="justify">
        <style:tab-stops>
          <style:tab-stop style:type="left" style:position="3.458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0" style:parent-style-name="Normal" style:family="paragraph">
      <style:paragraph-properties fo:text-align="justify">
        <style:tab-stops>
          <style:tab-stop style:type="left" style:position="3.458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1" style:parent-style-name="Normal" style:family="paragraph">
      <style:paragraph-properties fo:text-align="justify">
        <style:tab-stops>
          <style:tab-stop style:type="left" style:position="3.458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office:automatic-styles>
  <office:body>
    <office:text text:use-soft-page-breaks="true">
      <text:p text:style-name="P1">PASIŪLYMAI</text:p>
      <text:p text:style-name="P2"><text:span text:style-name="T3">DĖL LIETUVOS RESPUBLIKOS APLINKOS APSAUGOS VALSTYBINĖS KONTROLĖS ĮSTATYMO NR. IX-1005 47, 48, 49, 50, 53 STRAIPSNIŲ PAKEITIMO IR ĮSTATYMO PAPILDYMO 48</text:span><text:span text:style-name="T4">1</text:span><text:span text:style-name="T5"><text:s/>STRAIPSNIU ĮSTATYMO PROJEKTO NR.</text:span><text:span text:style-name="T6"><text:s/></text:span><text:span text:style-name="T7">XIVP – 553</text:span></text:p>
      <text:p text:style-name="P8"/>
      <text:p text:style-name="P9"><text:span text:style-name="T10">2021-09-14</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4</text:p>
          </table:table-cell>
          <table:table-cell table:style-name="TableCell41">
            <text:p text:style-name="P42"/>
          </table:table-cell>
          <table:table-cell table:style-name="TableCell43">
            <text:p text:style-name="P44">4</text:p>
          </table:table-cell>
          <table:table-cell table:style-name="TableCell45">
            <text:p text:style-name="P46">Argumentai:</text:p>
            <text:p text:style-name="P47"><text:span text:style-name="T48">Aplinkos apsaugos valstybinės kontrolės įstatyme įtvirtinta pareiga aplinkos apsaugos valstybinės kontrolės pareigūnams reaguoti į kiekvieną pranešimą apie galimą aplinkos apsaugos įstatymų pažeidimą, nediferencijuojant šių pranešimų pagal jų galimai daromą žalą įstatymų saugomai vertybei. Tikslinga įtvirtinti<text:s/></text:span><text:span text:style-name="T49">nuostatas, suteikiančias diskreciją Aplinkos apsaugos departamentui prie Aplinkos ministerijos vertinti gaunamus pranešimus pagal jų rizikingumą ir operatyviai reaguoti į pavojingiausius, potencialiai darančius didžiausią žalą, o į mažiau pavojingus reaguoti ilgesniu laiko tarpu.<text:s/></text:span><text:span text:style-name="T50">Todėl tikslinga papildyti<text:s/></text:span><text:span text:style-name="T51">Aplinkos apsaugos valstybinės kontrolės įstatymo Nr. IX-1005 47, 48, 49, 50, 53 straipsnių pakeitimo ir Įstatymo papildymo 48</text:span><text:span text:style-name="T52">1</text:span><text:span text:style-name="T53">straipsniu įstatymo projektą (toliau – Projektas) naujais 1 ir 2 straipsniais.</text:span></text:p>
            <text:p text:style-name="P54"/>
            <text:p text:style-name="P55">Pasiūlymas:<text:s/></text:p>
            <text:p text:style-name="P56">Papildyti<text:s/>Projektą nauju<text:s/>1<text:s/>straipsniu, kuriuo keičiamas Lietuvos Respublikos aplinkos apsaugos valstybinės kontrolės įstatymo<text:s/>Nr. IX-1005<text:s/>4 straipsnis. Atitinkamai pakeisti numeraciją kitų Projekto<text:s/>NR. XIVP – 553<text:s/>straipsnių.</text:p>
            <text:p text:style-name="P57"/>
            <text:p text:style-name="P58"><text:span text:style-name="T59">„</text:span><text:span text:style-name="T60">1</text:span><text:span text:style-name="T61"><text:s/>Straipsnis. 4 straipsnio pakeitimas</text:span></text:p>
            <text:p text:style-name="P62">Pakeisti 4 straipsnio 4 dalį ir ją išdėstyti taip:</text:p>
            <text:p text:style-name="P63"><text:bookmark-start text:name="part_3dfea0e1c88a47eba4b83663a2dd3a6b"/><text:bookmark-start text:name="part_d387c144ecc64cdfab79fb3903d18e0b"/><text:bookmark-start text:name="part_8ba2859110af494f9eda124026381c55"/><text:bookmark-end text:name="part_3dfea0e1c88a47eba4b83663a2dd3a6b"/><text:bookmark-end text:name="part_d387c144ecc64cdfab79fb3903d18e0b"/><text:bookmark-end text:name="part_8ba2859110af494f9eda124026381c55"/><text:span text:style-name="T64">„4)</text:span><text:span text:style-name="T65"> </text:span><text:span text:style-name="T66">atsakomybės neišvengiamumo principas – aplinkos apsaugos valstybinę kontrolę vykdanti institucija ir aplinkos apsaugos valstybinės kontrolės pareigūnai turi siekti, kad<text:s/></text:span><text:span text:style-name="T67">kiekvienas<text:s/></text:span><text:span text:style-name="T68">asmuo, padaręs aplinkos apsaugą ir gamtos išteklių naudojimą reglamentuojančių įstatymų ar kitų teisės aktų pažeidimą, būtų nustatytas, patrauktas teisinėn atsakomybėn, nubaustas, visiškai atlygintų aplinkai padarytą žalą bei pašalintų pažeidimo sukeltas neigiamas pasekmes;</text:span><text:span text:style-name="T69">“</text:span></text:p>
          </table:table-cell>
        </table:table-row>
        <table:table-row table:style-name="TableRow70">
          <table:table-cell table:style-name="TableCell71">
            <text:p text:style-name="P72">2</text:p>
          </table:table-cell>
          <table:table-cell table:style-name="TableCell73">
            <text:p text:style-name="P74">12</text:p>
          </table:table-cell>
          <table:table-cell table:style-name="TableCell75">
            <text:p text:style-name="P76">1</text:p>
          </table:table-cell>
          <table:table-cell table:style-name="TableCell77">
            <text:p text:style-name="P78">15</text:p>
          </table:table-cell>
          <table:table-cell table:style-name="TableCell79">
            <text:p text:style-name="P80">Argumentai:</text:p>
            <text:p text:style-name="P81"/>
            <text:p text:style-name="P82">Pasiūlymas</text:p>
            <text:p text:style-name="P83">Papildyti projektą nauju antru straipsniu, kuriuo keičiamas 12 straipsnis.<text:s/>Papildyti Projektą nauju<text:s/>2<text:s/>straipsniu, kuriuo keičiamas Lietuvos Respublikos aplinkos apsaugos valstybinės kontrolės<text:s/><text:soft-page-break/>įstatymo Nr. IX-1005<text:s/>12<text:s/>straipsnis. Atitinkamai pakeisti numeraciją kitų Projekto NR. XIVP – 553 straipsnių.</text:p>
            <text:p text:style-name="P84"/>
            <text:p text:style-name="P85"><text:span text:style-name="T86">„</text:span><text:span text:style-name="T87">2 Straipsnis. 12 straipsnio pakeitimas</text:span><text:span text:style-name="T88"><text:s/></text:span></text:p>
            <text:p text:style-name="P89">Pakeisti 12 straipsnio 1 dalies 15 punktą ir jį išdėstyti taip:</text:p>
            <text:p text:style-name="P90"><text:span text:style-name="T91">15)<text:s/></text:span><text:span text:style-name="T92">gavę pranešimą</text:span><text:span text:style-name="T93"><text:s/></text:span><text:span text:style-name="T94">ir (ar) informaciją</text:span><text:span text:style-name="T95"><text:s/>apie<text:s/></text:span><text:span text:style-name="T96">galimą</text:span><text:span text:style-name="T97"><text:s/></text:span><text:span text:style-name="T98">aplinkos apsaugą ir gamtos išteklių naudojimą reglamentuojančių<text:s/></text:span><text:span text:style-name="T99">įstatymų ir kitų</text:span><text:span text:style-name="T100"><text:s/></text:span><text:span text:style-name="T101">teisės aktų pažeidimus, imtis<text:s/></text:span><text:span text:style-name="T102">visų</text:span><text:span text:style-name="T103"><text:s/>priemonių, kad pažeidimas būtų išaiškintas ir nustatyti pažeidėjai</text:span><text:span text:style-name="T104">,</text:span><text:span text:style-name="T105"><text:s/>o jei patys to padaryti negali, informuoti kompetentingą valstybės instituciją, kad ši imtųsi priemonių pažeidimui išaiškinti ir pažeidėjui nustatyti</text:span><text:span text:style-name="T106">.<text:s/></text:span><text:span text:style-name="T107">Pr</text:span><text:span text:style-name="T108">iimant sprendimą</text:span><text:span text:style-name="T109"><text:s/>dėl reagavimo<text:s/></text:span><text:span text:style-name="T110">ar nereagavimo<text:s/></text:span><text:span text:style-name="T111">į<text:s/></text:span><text:span text:style-name="T112">p</text:span><text:span text:style-name="T113">ranešim</text:span><text:span text:style-name="T114">us</text:span><text:span text:style-name="T115"><text:s/>ar gautą informaciją</text:span><text:span text:style-name="T116"><text:s/></text:span><text:span text:style-name="T117">apie<text:s/></text:span><text:span text:style-name="T118">galimus</text:span><text:span text:style-name="T119"><text:s/></text:span><text:span text:style-name="T120">aplinkos apsaugą ir gamtos išteklių naudojimą reglamentuojančių<text:s/></text:span><text:span text:style-name="T121">įstatymų ir kitų<text:s/></text:span><text:span text:style-name="T122">teisės aktų pažeidimus<text:s/></text:span><text:span text:style-name="T123">įvertinamas informacijos pagrįstumas, patikimumas</text:span><text:span text:style-name="T124">, įtariamo pažeidimo keliam</text:span><text:span text:style-name="T125">a</text:span><text:span text:style-name="T126"><text:s/>grėsm</text:span><text:span text:style-name="T127">ė</text:span><text:span text:style-name="T128"><text:s/>saugomai vertybei (reikšmingum</text:span><text:span text:style-name="T129">as</text:span><text:span text:style-name="T130">)</text:span><text:span text:style-name="T131">,<text:s/></text:span><text:span text:style-name="T132">i</text:span><text:span text:style-name="T133">nstitucijos<text:s/></text:span><text:span text:style-name="T134">išteklių naudojimo efektyvum</text:span><text:span text:style-name="T135">as</text:span><text:span text:style-name="T136"><text:s/>ir pagrįstum</text:span><text:span text:style-name="T137">as</text:span><text:span text:style-name="T138">.</text:span><text:span text:style-name="T139"><text:s/></text:span><text:span text:style-name="T140">Sprendimų dėl reagavimo į pranešimus ir (ar)</text:span><text:span text:style-name="T141"><text:s/>informaciją apie<text:s/></text:span><text:span text:style-name="T142">galimą aplinkos apsaugą ir gamtos išteklių naudojimą reglamentuojančių įstatymų ir kitų teisės aktų pažeidimus</text:span><text:span text:style-name="T143"><text:s/>tvarką nustato aplinkos ministras</text:span><text:span text:style-name="T144"><text:s/>ar jo įgaliot</text:span><text:span text:style-name="T145">a</text:span><text:span text:style-name="T146"><text:s/>institucij</text:span><text:span text:style-name="T147">a.“</text:span></text:p>
            <text:p text:style-name="P148"/>
          </table:table-cell>
        </table:table-row>
        <text:soft-page-break/>
        <table:table-row table:style-name="TableRow149">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Pakeisti Aplinkos apsaugos valstybinės kontrolės įstatymo Nr. IX-1005 47, 48, 49, 50, 53 straipsnių pakeitimo ir Įstatymo papildymo 48(1) straipsniu įstatymo projekto<text:s/>pavadinimą ir jį išdėstyti taip:</text:p>
            <text:p text:style-name="P160">„LIETUVOS RESPUBLIKOS<text:s/></text:p>
            <text:p text:style-name="P161"><text:span text:style-name="T162">APLINKOS APSAUGOS VALSTYBINĖS KONTROLĖS ĮSTATYMO NR. IX-1005<text:s/></text:span><text:span text:style-name="T163">4</text:span><text:span text:style-name="T164">,<text:s/></text:span><text:span text:style-name="T165">12</text:span><text:span text:style-name="T166">,<text:s/></text:span><text:span text:style-name="T167">47, 48, 49, 50, 53 STRAIPSNIŲ PAKEITIMO IR ĮSTATYMO PAPILDYMO 48</text:span><text:span text:style-name="T168">1</text:span><text:span text:style-name="T169"><text:s/>STRAIPSNIU</text:span></text:p>
            <text:p text:style-name="P170">ĮSTATYMAS“</text:p>
          </table:table-cell>
        </table:table-row>
      </table:table>
      <text:p text:style-name="P171"/>
      <text:p text:style-name="P172">Teikia</text:p>
      <text:p text:style-name="P173"/>
      <text:p text:style-name="P174">Seimo narys<text:s/><text:tab/><text:tab/><text:tab/><text:tab/><text:tab/>Simonas Gentvila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1-09-14T13:32:00Z</meta:creation-date>
    <dc:date>2021-09-14T13:32:00Z</dc:date>
    <meta:print-date>2021-09-14T08:24:00Z</meta:print-date>
    <meta:template xlink:href="Normal.dotm" xlink:type="simple"/>
    <meta:editing-cycles>2</meta:editing-cycles>
    <meta:editing-duration>PT0S</meta:editing-duration>
    <meta:document-statistic meta:page-count="2" meta:paragraph-count="52" meta:word-count="406" meta:character-count="3747" meta:row-count="78" meta:non-whitespace-character-count="3393"/>
  </office:meta>
</office:document-meta>
</file>