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Roman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font-size="10pt" style:font-size-asian="10pt" style:font-size-complex="12pt"/>
    </style:style>
    <style:style style:name="T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letter-spacing="-0.0013in"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style:font-weight-complex="bold" fo:font-size="10pt" style:font-size-asian="10pt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fo:font-size="10pt" style:font-size-asian="10pt" style:font-size-complex="12pt"/>
    </style:style>
    <style:style style:name="T1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" style:parent-style-name="DefaultParagraphFont" style:family="text">
      <style:text-properties style:font-weight-complex="bold" fo:font-size="10pt" style:font-size-asian="10pt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Roman" style:family="paragraph">
      <style:paragraph-properties fo:keep-with-next="always" fo:keep-together="always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Roman" style:family="paragraph">
      <style:paragraph-properties fo:keep-with-next="always" fo:keep-together="always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fo:font-style="italic" style:font-style-asian="italic" style:font-size-complex="12pt"/>
    </style:style>
    <style:style style:name="T169" style:parent-style-name="DefaultParagraphFont" style:family="text">
      <style:text-properties style:font-weight-complex="bold" fo:font-style="italic" style:font-style-asian="italic" style:font-size-complex="12pt"/>
    </style:style>
    <style:style style:name="T170" style:parent-style-name="DefaultParagraphFont" style:family="text">
      <style:text-properties style:font-weight-complex="bold" fo:font-style="italic" style:font-style-asian="italic" style:font-size-complex="12pt"/>
    </style:style>
    <style:style style:name="T171" style:parent-style-name="DefaultParagraphFont" style:family="text">
      <style:text-properties style:font-weight-complex="bold" fo:font-style="italic" style:font-style-asian="italic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fo:font-style="italic" style:font-style-asian="italic" style:font-size-complex="12pt"/>
    </style:style>
    <style:style style:name="T190" style:parent-style-name="DefaultParagraphFont" style:family="text">
      <style:text-properties style:font-weight-complex="bold" fo:font-style="italic" style:font-style-asian="italic" style:font-size-complex="12pt"/>
    </style:style>
    <style:style style:name="T191" style:parent-style-name="DefaultParagraphFont" style:family="text">
      <style:text-properties style:font-weight-complex="bold" fo:font-style="italic" style:font-style-asian="italic" style:font-size-complex="12pt"/>
    </style:style>
    <style:style style:name="T192" style:parent-style-name="DefaultParagraphFont" style:family="text">
      <style:text-properties style:font-weight-complex="bold" fo:font-style="italic" style:font-style-asian="italic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Roman" style:family="paragraph">
      <style:text-properties style:font-weight-complex="bold" style:font-size-complex="12pt"/>
    </style:style>
    <style:style style:name="P202" style:parent-style-name="Roman" style:family="paragraph">
      <style:text-properties style:font-weight-complex="bold" style:font-size-complex="12pt"/>
    </style:style>
    <style:style style:name="P203" style:parent-style-name="Laikas" style:family="paragraph">
      <style:paragraph-properties fo:keep-together="always"/>
    </style:style>
    <style:style style:name="P204" style:parent-style-name="Roman12" style:family="paragraph">
      <style:paragraph-properties fo:keep-with-next="always" fo:keep-together="always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P208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209" style:parent-style-name="Roman" style:family="paragraph">
      <style:paragraph-properties fo:keep-with-next="always" fo:keep-together="always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Roman" style:family="paragraph">
      <style:text-properties style:font-size-complex="12pt"/>
    </style:style>
    <style:style style:name="P360" style:parent-style-name="Roman" style:family="paragraph">
      <style:text-properties style:font-size-complex="12pt"/>
    </style:style>
    <style:style style:name="T3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font-size="10pt" style:font-size-asian="10pt" style:font-size-complex="12pt"/>
    </style:style>
    <style:style style:name="T3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9" style:parent-style-name="DefaultParagraphFont" style:family="text">
      <style:text-properties fo:font-size="10pt" style:font-size-asian="10pt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fo:font-size="10pt" style:font-size-asian="10pt" style:font-size-complex="12pt"/>
    </style:style>
    <style:style style:name="T5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5" style:parent-style-name="DefaultParagraphFont" style:family="text">
      <style:text-properties style:font-weight-complex="bold" fo:font-size="10pt" style:font-size-asian="10pt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fo:font-size="10pt" style:font-size-asian="10pt" style:font-size-complex="12pt"/>
    </style:style>
    <style:style style:name="T6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3" style:parent-style-name="DefaultParagraphFont" style:family="text">
      <style:text-properties style:font-weight-complex="bold" fo:font-size="10pt" style:font-size-asian="10pt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fo:font-size="10pt" style:font-size-asian="10pt" style:font-size-complex="12pt"/>
    </style:style>
    <style:style style:name="T8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5" style:parent-style-name="DefaultParagraphFont" style:family="text">
      <style:text-properties style:font-weight-complex="bold" fo:font-size="10pt" style:font-size-asian="10pt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fo:font-size="10pt" style:font-size-asian="10pt" style:font-size-complex="12pt"/>
    </style:style>
    <style:style style:name="T11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7" style:parent-style-name="DefaultParagraphFont" style:family="text">
      <style:text-properties style:font-weight-complex="bold" fo:font-size="10pt" style:font-size-asian="10pt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fo:font-size="10pt" style:font-size-asian="10pt" style:font-size-complex="12pt"/>
    </style:style>
    <style:style style:name="T12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61" style:parent-style-name="DefaultParagraphFont" style:family="text">
      <style:text-properties style:font-weight-complex="bold" fo:font-size="10pt" style:font-size-asian="10pt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P1380" style:parent-style-name="Roman" style:family="paragraph">
      <style:paragraph-properties fo:keep-with-next="always" fo:keep-together="always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P1389" style:parent-style-name="Roman" style:family="paragraph">
      <style:paragraph-properties fo:keep-with-next="always" fo:keep-together="always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fo:font-size="10pt" style:font-size-asian="10pt" style:font-size-complex="12pt"/>
    </style:style>
    <style:style style:name="T14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38" style:parent-style-name="DefaultParagraphFont" style:family="text">
      <style:text-properties fo:font-size="10pt" style:font-size-asian="10pt"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P1441" style:parent-style-name="Laikas" style:family="paragraph">
      <style:paragraph-properties fo:keep-together="always"/>
    </style:style>
    <style:style style:name="P1442" style:parent-style-name="Roman12" style:family="paragraph">
      <style:paragraph-properties fo:keep-with-next="always" fo:keep-together="always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P1447" style:parent-style-name="Roman" style:family="paragraph">
      <style:paragraph-properties fo:keep-with-next="always" fo:keep-together="always"/>
    </style:style>
    <style:style style:name="P1448" style:parent-style-name="Roman" style:family="paragraph">
      <style:paragraph-properties fo:keep-with-next="always" fo:keep-together="always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P1464" style:parent-style-name="Roman" style:family="paragraph">
      <style:text-properties fo:letter-spacing="-0.0013in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fo:font-size="10pt" style:font-size-asian="10pt" style:font-size-complex="12pt"/>
    </style:style>
    <style:style style:name="T14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72" style:parent-style-name="DefaultParagraphFont" style:family="text">
      <style:text-properties fo:font-size="10pt" style:font-size-asian="10pt"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fo:font-size="10pt" style:font-size-asian="10pt" style:font-size-complex="12pt"/>
    </style:style>
    <style:style style:name="T15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69" style:parent-style-name="DefaultParagraphFont" style:family="text">
      <style:text-properties style:font-weight-complex="bold" fo:font-size="10pt" style:font-size-asian="10pt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fo:font-style="italic" style:font-style-asian="italic" style:font-size-complex="12pt"/>
    </style:style>
    <style:style style:name="T1640" style:parent-style-name="DefaultParagraphFont" style:family="text">
      <style:text-properties style:font-weight-complex="bold" fo:font-style="italic" style:font-style-asian="italic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P1682" style:parent-style-name="Roman" style:family="paragraph">
      <style:text-properties style:font-weight-complex="bold" style:font-size-complex="12pt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 fo:font-size="10pt" style:font-size-asian="10pt"/>
    </style:style>
    <style:style style:name="T1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4" style:parent-style-name="DefaultParagraphFont" style:family="text">
      <style:text-properties style:font-weight-complex="bold" fo:font-size="10pt" style:font-size-asian="10pt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fo:font-weight="bold" style:font-weight-asian="bold" fo:font-size="11pt" style:font-size-asian="11pt"/>
    </style:style>
    <style:style style:name="T18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fo:font-size="10pt" style:font-size-asian="10pt" style:font-size-complex="12pt"/>
    </style:style>
    <style:style style:name="T18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33" style:parent-style-name="DefaultParagraphFont" style:family="text">
      <style:text-properties style:font-weight-complex="bold" fo:font-size="10pt" style:font-size-asian="10pt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fo:font-size="10pt" style:font-size-asian="10pt" style:font-size-complex="12pt"/>
    </style:style>
    <style:style style:name="T19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21" style:parent-style-name="DefaultParagraphFont" style:family="text">
      <style:text-properties style:font-weight-complex="bold" fo:font-size="10pt" style:font-size-asian="10pt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fo:font-size="10pt" style:font-size-asian="10pt" style:font-size-complex="12pt"/>
    </style:style>
    <style:style style:name="T21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39" style:parent-style-name="DefaultParagraphFont" style:family="text">
      <style:text-properties style:font-weight-complex="bold" fo:font-size="10pt" style:font-size-asian="10pt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fo:font-size="10pt" style:font-size-asian="10pt" style:font-size-complex="12pt"/>
    </style:style>
    <style:style style:name="T22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43" style:parent-style-name="DefaultParagraphFont" style:family="text">
      <style:text-properties style:font-weight-complex="bold" fo:font-size="10pt" style:font-size-asian="10pt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fo:font-size="10pt" style:font-size-asian="10pt" style:font-size-complex="12pt"/>
    </style:style>
    <style:style style:name="T23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82" style:parent-style-name="DefaultParagraphFont" style:family="text">
      <style:text-properties style:font-weight-complex="bold" fo:font-size="10pt" style:font-size-asian="10pt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fo:letter-spacing="0.0013in" style:font-size-complex="12pt"/>
    </style:style>
    <style:style style:name="T2385" style:parent-style-name="DefaultParagraphFont" style:family="text">
      <style:text-properties style:font-weight-complex="bold" fo:letter-spacing="0.0013in" style:font-size-complex="12pt"/>
    </style:style>
    <style:style style:name="T2386" style:parent-style-name="DefaultParagraphFont" style:family="text">
      <style:text-properties style:font-weight-complex="bold" fo:letter-spacing="0.0013in" style:font-size-complex="12pt"/>
    </style:style>
    <style:style style:name="T2387" style:parent-style-name="DefaultParagraphFont" style:family="text">
      <style:text-properties style:font-weight-complex="bold" fo:letter-spacing="0.0013in" style:font-size-complex="12pt"/>
    </style:style>
    <style:style style:name="T2388" style:parent-style-name="DefaultParagraphFont" style:family="text">
      <style:text-properties style:font-weight-complex="bold" fo:letter-spacing="0.0013in" style:font-size-complex="12pt"/>
    </style:style>
    <style:style style:name="T2389" style:parent-style-name="DefaultParagraphFont" style:family="text">
      <style:text-properties style:font-weight-complex="bold" fo:letter-spacing="0.0013in" style:font-size-complex="12pt"/>
    </style:style>
    <style:style style:name="T2390" style:parent-style-name="DefaultParagraphFont" style:family="text">
      <style:text-properties style:font-weight-complex="bold" fo:letter-spacing="0.0013in" style:font-size-complex="12pt"/>
    </style:style>
    <style:style style:name="T2391" style:parent-style-name="DefaultParagraphFont" style:family="text">
      <style:text-properties style:font-weight-complex="bold" fo:letter-spacing="0.0013in" style:font-size-complex="12pt"/>
    </style:style>
    <style:style style:name="T2392" style:parent-style-name="DefaultParagraphFont" style:family="text">
      <style:text-properties style:font-weight-complex="bold" fo:letter-spacing="0.0013in" style:font-size-complex="12pt"/>
    </style:style>
    <style:style style:name="T2393" style:parent-style-name="DefaultParagraphFont" style:family="text">
      <style:text-properties style:font-weight-complex="bold" fo:letter-spacing="0.0013in" style:font-size-complex="12pt"/>
    </style:style>
    <style:style style:name="T2394" style:parent-style-name="DefaultParagraphFont" style:family="text">
      <style:text-properties style:font-weight-complex="bold" fo:letter-spacing="0.0013in" style:font-size-complex="12pt"/>
    </style:style>
    <style:style style:name="T2395" style:parent-style-name="DefaultParagraphFont" style:family="text">
      <style:text-properties style:font-weight-complex="bold" fo:letter-spacing="0.0013in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30" style:parent-style-name="DefaultParagraphFont" style:family="text">
      <style:text-properties style:font-weight-complex="bold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fo:font-size="10pt" style:font-size-asian="10pt" style:font-size-complex="12pt"/>
    </style:style>
    <style:style style:name="T25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54" style:parent-style-name="DefaultParagraphFont" style:family="text">
      <style:text-properties style:font-weight-complex="bold" fo:font-size="10pt" style:font-size-asian="10pt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style:font-weight-complex="bold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style:font-weight-complex="bold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style:font-weight-complex="bold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weight-complex="bold" style:font-size-complex="12pt"/>
    </style:style>
    <style:style style:name="T2598" style:parent-style-name="DefaultParagraphFont" style:family="text">
      <style:text-properties style:font-weight-complex="bold" style:font-size-complex="12pt"/>
    </style:style>
    <style:style style:name="T2599" style:parent-style-name="DefaultParagraphFont" style:family="text">
      <style:text-properties style:font-weight-complex="bold" style:font-size-complex="12pt"/>
    </style:style>
    <style:style style:name="T2600" style:parent-style-name="DefaultParagraphFont" style:family="text">
      <style:text-properties style:font-weight-complex="bold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weight-complex="bold" style:font-size-complex="12pt"/>
    </style:style>
    <style:style style:name="T2603" style:parent-style-name="DefaultParagraphFont" style:family="text">
      <style:text-properties style:font-weight-complex="bold" style:font-size-complex="12pt"/>
    </style:style>
    <style:style style:name="T2604" style:parent-style-name="DefaultParagraphFont" style:family="text">
      <style:text-properties style:font-weight-complex="bold" style:font-size-complex="12pt"/>
    </style:style>
    <style:style style:name="T2605" style:parent-style-name="DefaultParagraphFont" style:family="text">
      <style:text-properties style:font-weight-complex="bold" style:font-size-complex="12pt"/>
    </style:style>
    <style:style style:name="T2606" style:parent-style-name="DefaultParagraphFont" style:family="text">
      <style:text-properties style:font-weight-complex="bold" style:font-size-complex="12pt"/>
    </style:style>
    <style:style style:name="T2607" style:parent-style-name="DefaultParagraphFont" style:family="text">
      <style:text-properties style:font-weight-complex="bold" style:font-size-complex="12pt"/>
    </style:style>
    <style:style style:name="T2608" style:parent-style-name="DefaultParagraphFont" style:family="text">
      <style:text-properties style:font-weight-complex="bold" style:font-size-complex="12pt"/>
    </style:style>
    <style:style style:name="T2609" style:parent-style-name="DefaultParagraphFont" style:family="text">
      <style:text-properties style:font-weight-complex="bold" style:font-size-complex="12pt"/>
    </style:style>
    <style:style style:name="T2610" style:parent-style-name="DefaultParagraphFont" style:family="text">
      <style:text-properties style:font-weight-complex="bold" style:font-size-complex="12pt"/>
    </style:style>
    <style:style style:name="T2611" style:parent-style-name="DefaultParagraphFont" style:family="text">
      <style:text-properties style:font-weight-complex="bold" style:font-size-complex="12pt"/>
    </style:style>
    <style:style style:name="T2612" style:parent-style-name="DefaultParagraphFont" style:family="text">
      <style:text-properties style:font-weight-complex="bold" style:font-size-complex="12pt"/>
    </style:style>
    <style:style style:name="T2613" style:parent-style-name="DefaultParagraphFont" style:family="text">
      <style:text-properties style:font-weight-complex="bold" style:font-size-complex="12pt"/>
    </style:style>
    <style:style style:name="T2614" style:parent-style-name="DefaultParagraphFont" style:family="text">
      <style:text-properties style:font-weight-complex="bold" style:font-size-complex="12pt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T2618" style:parent-style-name="DefaultParagraphFont" style:family="text">
      <style:text-properties style:font-weight-complex="bold" style:font-size-complex="12pt"/>
    </style:style>
    <style:style style:name="T2619" style:parent-style-name="DefaultParagraphFont" style:family="text">
      <style:text-properties style:font-weight-complex="bold" style:font-size-complex="12pt"/>
    </style:style>
    <style:style style:name="T2620" style:parent-style-name="DefaultParagraphFont" style:family="text">
      <style:text-properties style:font-weight-complex="bold" style:font-size-complex="12pt"/>
    </style:style>
    <style:style style:name="T2621" style:parent-style-name="DefaultParagraphFont" style:family="text">
      <style:text-properties style:font-weight-complex="bold" style:font-size-complex="12pt"/>
    </style:style>
    <style:style style:name="T2622" style:parent-style-name="DefaultParagraphFont" style:family="text">
      <style:text-properties style:font-weight-complex="bold" style:font-size-complex="12pt"/>
    </style:style>
    <style:style style:name="T2623" style:parent-style-name="DefaultParagraphFont" style:family="text">
      <style:text-properties style:font-weight-complex="bold" style:font-size-complex="12pt"/>
    </style:style>
    <style:style style:name="T2624" style:parent-style-name="DefaultParagraphFont" style:family="text">
      <style:text-properties style:font-weight-complex="bold" style:font-size-complex="12pt"/>
    </style:style>
    <style:style style:name="T2625" style:parent-style-name="DefaultParagraphFont" style:family="text">
      <style:text-properties style:font-weight-complex="bold" style:font-size-complex="12pt"/>
    </style:style>
    <style:style style:name="T2626" style:parent-style-name="DefaultParagraphFont" style:family="text">
      <style:text-properties style:font-weight-complex="bold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weight-complex="bold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2656" style:parent-style-name="DefaultParagraphFont" style:family="text">
      <style:text-properties style:font-weight-complex="bold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T2658" style:parent-style-name="DefaultParagraphFont" style:family="text">
      <style:text-properties style:font-weight-complex="bold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style:font-weight-complex="bold" fo:letter-spacing="-0.0013in" style:font-size-complex="12pt"/>
    </style:style>
    <style:style style:name="T2667" style:parent-style-name="DefaultParagraphFont" style:family="text">
      <style:text-properties style:font-weight-complex="bold" fo:letter-spacing="-0.0013in" style:font-size-complex="12pt"/>
    </style:style>
    <style:style style:name="T2668" style:parent-style-name="DefaultParagraphFont" style:family="text">
      <style:text-properties style:font-weight-complex="bold" fo:letter-spacing="-0.0013in" style:font-size-complex="12pt"/>
    </style:style>
    <style:style style:name="T2669" style:parent-style-name="DefaultParagraphFont" style:family="text">
      <style:text-properties style:font-weight-complex="bold" fo:letter-spacing="-0.0013in" style:font-size-complex="12pt"/>
    </style:style>
    <style:style style:name="T2670" style:parent-style-name="DefaultParagraphFont" style:family="text">
      <style:text-properties style:font-weight-complex="bold" fo:letter-spacing="-0.0013in" style:font-size-complex="12pt"/>
    </style:style>
    <style:style style:name="T2671" style:parent-style-name="DefaultParagraphFont" style:family="text">
      <style:text-properties style:font-weight-complex="bold" fo:letter-spacing="-0.0013in" style:font-size-complex="12pt"/>
    </style:style>
    <style:style style:name="T2672" style:parent-style-name="DefaultParagraphFont" style:family="text">
      <style:text-properties style:font-weight-complex="bold" fo:letter-spacing="-0.0013in" style:font-size-complex="12pt"/>
    </style:style>
    <style:style style:name="T2673" style:parent-style-name="DefaultParagraphFont" style:family="text">
      <style:text-properties style:font-weight-complex="bold" fo:letter-spacing="-0.0013in" style:font-size-complex="12pt"/>
    </style:style>
    <style:style style:name="T2674" style:parent-style-name="DefaultParagraphFont" style:family="text">
      <style:text-properties style:font-weight-complex="bold" fo:letter-spacing="-0.0013in" style:font-size-complex="12pt"/>
    </style:style>
    <style:style style:name="T2675" style:parent-style-name="DefaultParagraphFont" style:family="text">
      <style:text-properties style:font-weight-complex="bold" fo:letter-spacing="-0.0013in" style:font-size-complex="12pt"/>
    </style:style>
    <style:style style:name="T2676" style:parent-style-name="DefaultParagraphFont" style:family="text">
      <style:text-properties style:font-weight-complex="bold" fo:letter-spacing="-0.0013in" style:font-size-complex="12pt"/>
    </style:style>
    <style:style style:name="T2677" style:parent-style-name="DefaultParagraphFont" style:family="text">
      <style:text-properties style:font-weight-complex="bold" fo:letter-spacing="-0.0013in" style:font-size-complex="12pt"/>
    </style:style>
    <style:style style:name="T2678" style:parent-style-name="DefaultParagraphFont" style:family="text">
      <style:text-properties style:font-weight-complex="bold" fo:letter-spacing="-0.0013in" style:font-size-complex="12pt"/>
    </style:style>
    <style:style style:name="T2679" style:parent-style-name="DefaultParagraphFont" style:family="text">
      <style:text-properties style:font-weight-complex="bold" fo:letter-spacing="-0.0013in" style:font-size-complex="12pt"/>
    </style:style>
    <style:style style:name="T2680" style:parent-style-name="DefaultParagraphFont" style:family="text">
      <style:text-properties style:font-weight-complex="bold" fo:letter-spacing="-0.0013in" style:font-size-complex="12pt"/>
    </style:style>
    <style:style style:name="T2681" style:parent-style-name="DefaultParagraphFont" style:family="text">
      <style:text-properties style:font-weight-complex="bold" fo:letter-spacing="-0.0013in" style:font-size-complex="12pt"/>
    </style:style>
    <style:style style:name="T2682" style:parent-style-name="DefaultParagraphFont" style:family="text">
      <style:text-properties style:font-weight-complex="bold" fo:letter-spacing="-0.0013in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T2690" style:parent-style-name="DefaultParagraphFont" style:family="text">
      <style:text-properties style:font-weight-complex="bold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style:font-weight-complex="bold" style:font-size-complex="12pt"/>
    </style:style>
    <style:style style:name="T2698" style:parent-style-name="DefaultParagraphFont" style:family="text">
      <style:text-properties style:font-weight-complex="bold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 style:font-size-complex="12pt"/>
    </style:style>
    <style:style style:name="T2703" style:parent-style-name="DefaultParagraphFont" style:family="text">
      <style:text-properties style:font-weight-complex="bold" style:font-size-complex="12pt"/>
    </style:style>
    <style:style style:name="T2704" style:parent-style-name="DefaultParagraphFont" style:family="text">
      <style:text-properties style:font-weight-complex="bold" style:font-size-complex="12pt"/>
    </style:style>
    <style:style style:name="T2705" style:parent-style-name="DefaultParagraphFont" style:family="text">
      <style:text-properties style:font-weight-complex="bold" style:font-size-complex="12pt"/>
    </style:style>
    <style:style style:name="T2706" style:parent-style-name="DefaultParagraphFont" style:family="text">
      <style:text-properties style:font-weight-complex="bold" style:font-size-complex="12pt"/>
    </style:style>
    <style:style style:name="T2707" style:parent-style-name="DefaultParagraphFont" style:family="text">
      <style:text-properties style:font-weight-complex="bold" style:font-size-complex="12pt"/>
    </style:style>
    <style:style style:name="T2708" style:parent-style-name="DefaultParagraphFont" style:family="text">
      <style:text-properties style:font-weight-complex="bold" style:font-size-complex="12pt"/>
    </style:style>
    <style:style style:name="T2709" style:parent-style-name="DefaultParagraphFont" style:family="text">
      <style:text-properties style:font-weight-complex="bold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weight-complex="bold" style:font-size-complex="12pt"/>
    </style:style>
    <style:style style:name="T2712" style:parent-style-name="DefaultParagraphFont" style:family="text">
      <style:text-properties style:font-weight-complex="bold" style:font-size-complex="12pt"/>
    </style:style>
    <style:style style:name="T2713" style:parent-style-name="DefaultParagraphFont" style:family="text">
      <style:text-properties style:font-weight-complex="bold" style:font-size-complex="12pt"/>
    </style:style>
    <style:style style:name="T2714" style:parent-style-name="DefaultParagraphFont" style:family="text">
      <style:text-properties style:font-weight-complex="bold" style:font-size-complex="12pt"/>
    </style:style>
    <style:style style:name="T2715" style:parent-style-name="DefaultParagraphFont" style:family="text">
      <style:text-properties style:font-weight-complex="bold" style:font-size-complex="12pt"/>
    </style:style>
    <style:style style:name="T2716" style:parent-style-name="DefaultParagraphFont" style:family="text">
      <style:text-properties style:font-weight-complex="bold" style:font-size-complex="12pt"/>
    </style:style>
    <style:style style:name="T2717" style:parent-style-name="DefaultParagraphFont" style:family="text">
      <style:text-properties style:font-weight-complex="bold" style:font-size-complex="12pt"/>
    </style:style>
    <style:style style:name="T2718" style:parent-style-name="DefaultParagraphFont" style:family="text">
      <style:text-properties style:font-weight-complex="bold" style:font-size-complex="12pt"/>
    </style:style>
    <style:style style:name="T2719" style:parent-style-name="DefaultParagraphFont" style:family="text">
      <style:text-properties style:font-weight-complex="bold" style:font-size-complex="12pt"/>
    </style:style>
    <style:style style:name="T2720" style:parent-style-name="DefaultParagraphFont" style:family="text">
      <style:text-properties style:font-weight-complex="bold" style:font-size-complex="12pt"/>
    </style:style>
    <style:style style:name="T2721" style:parent-style-name="DefaultParagraphFont" style:family="text">
      <style:text-properties style:font-weight-complex="bold" style:font-size-complex="12pt"/>
    </style:style>
    <style:style style:name="T2722" style:parent-style-name="DefaultParagraphFont" style:family="text">
      <style:text-properties style:font-weight-complex="bold" style:font-size-complex="12pt"/>
    </style:style>
    <style:style style:name="T2723" style:parent-style-name="DefaultParagraphFont" style:family="text">
      <style:text-properties style:font-weight-complex="bold" style:font-size-complex="12pt"/>
    </style:style>
    <style:style style:name="T2724" style:parent-style-name="DefaultParagraphFont" style:family="text">
      <style:text-properties style:font-weight-complex="bold" style:font-size-complex="12pt"/>
    </style:style>
    <style:style style:name="T2725" style:parent-style-name="DefaultParagraphFont" style:family="text">
      <style:text-properties style:font-weight-complex="bold" style:font-size-complex="12pt"/>
    </style:style>
    <style:style style:name="T2726" style:parent-style-name="DefaultParagraphFont" style:family="text">
      <style:text-properties style:font-weight-complex="bold" style:font-size-complex="12pt"/>
    </style:style>
    <style:style style:name="T2727" style:parent-style-name="DefaultParagraphFont" style:family="text">
      <style:text-properties style:font-weight-complex="bold" style:font-size-complex="12pt"/>
    </style:style>
    <style:style style:name="T2728" style:parent-style-name="DefaultParagraphFont" style:family="text">
      <style:text-properties style:font-weight-complex="bold" style:font-size-complex="12pt"/>
    </style:style>
    <style:style style:name="T2729" style:parent-style-name="DefaultParagraphFont" style:family="text">
      <style:text-properties style:font-weight-complex="bold" style:font-size-complex="12pt"/>
    </style:style>
    <style:style style:name="T2730" style:parent-style-name="DefaultParagraphFont" style:family="text">
      <style:text-properties style:font-weight-complex="bold" style:font-size-complex="12pt"/>
    </style:style>
    <style:style style:name="T2731" style:parent-style-name="DefaultParagraphFont" style:family="text">
      <style:text-properties style:font-weight-complex="bold" style:font-size-complex="12pt"/>
    </style:style>
    <style:style style:name="T2732" style:parent-style-name="DefaultParagraphFont" style:family="text">
      <style:text-properties style:font-weight-complex="bold" style:font-size-complex="12pt"/>
    </style:style>
    <style:style style:name="T2733" style:parent-style-name="DefaultParagraphFont" style:family="text">
      <style:text-properties style:font-weight-complex="bold" style:font-size-complex="12pt"/>
    </style:style>
    <style:style style:name="T2734" style:parent-style-name="DefaultParagraphFont" style:family="text">
      <style:text-properties style:font-weight-complex="bold" style:font-size-complex="12pt"/>
    </style:style>
    <style:style style:name="T2735" style:parent-style-name="DefaultParagraphFont" style:family="text">
      <style:text-properties style:font-weight-complex="bold" style:font-size-complex="12pt"/>
    </style:style>
    <style:style style:name="T2736" style:parent-style-name="DefaultParagraphFont" style:family="text">
      <style:text-properties style:font-weight-complex="bold" style:font-size-complex="12pt"/>
    </style:style>
    <style:style style:name="T2737" style:parent-style-name="DefaultParagraphFont" style:family="text">
      <style:text-properties style:font-weight-complex="bold" style:font-size-complex="12pt"/>
    </style:style>
    <style:style style:name="T2738" style:parent-style-name="DefaultParagraphFont" style:family="text">
      <style:text-properties style:font-weight-complex="bold" style:font-size-complex="12pt"/>
    </style:style>
    <style:style style:name="T2739" style:parent-style-name="DefaultParagraphFont" style:family="text">
      <style:text-properties style:font-weight-complex="bold" style:font-size-complex="12pt"/>
    </style:style>
    <style:style style:name="T2740" style:parent-style-name="DefaultParagraphFont" style:family="text">
      <style:text-properties style:font-weight-complex="bold" style:font-size-complex="12pt"/>
    </style:style>
    <style:style style:name="T2741" style:parent-style-name="DefaultParagraphFont" style:family="text">
      <style:text-properties style:font-weight-complex="bold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2745" style:parent-style-name="DefaultParagraphFont" style:family="text">
      <style:text-properties style:font-weight-complex="bold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weight-complex="bold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style:font-size-complex="12pt"/>
    </style:style>
    <style:style style:name="T2754" style:parent-style-name="DefaultParagraphFont" style:family="text">
      <style:text-properties style:font-weight-complex="bold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P2758" style:parent-style-name="Roman" style:family="paragraph">
      <style:text-properties style:font-weight-complex="bold" style:font-size-complex="12pt"/>
    </style:style>
    <style:style style:name="T27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style:font-weight-complex="bold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P2767" style:parent-style-name="Roman" style:family="paragraph">
      <style:text-properties style:font-weight-complex="bold" style:font-size-complex="12pt"/>
    </style:style>
    <style:style style:name="P2768" style:parent-style-name="Roman" style:family="paragraph">
      <style:text-properties style:font-weight-complex="bold" style:font-size-complex="12pt"/>
    </style:style>
    <style:style style:name="T2769" style:parent-style-name="DefaultParagraphFont" style:family="text">
      <style:text-properties fo:letter-spacing="-0.0041in"/>
    </style:style>
    <style:style style:name="T2770" style:parent-style-name="DefaultParagraphFont" style:family="text">
      <style:text-properties fo:letter-spacing="-0.0041in"/>
    </style:style>
    <style:style style:name="T2771" style:parent-style-name="DefaultParagraphFont" style:family="text">
      <style:text-properties fo:letter-spacing="-0.0041in"/>
    </style:style>
    <style:style style:name="T2772" style:parent-style-name="DefaultParagraphFont" style:family="text">
      <style:text-properties fo:letter-spacing="-0.0041in"/>
    </style:style>
    <style:style style:name="T2773" style:parent-style-name="DefaultParagraphFont" style:family="text">
      <style:text-properties fo:letter-spacing="-0.0041in"/>
    </style:style>
    <style:style style:name="T2774" style:parent-style-name="DefaultParagraphFont" style:family="text">
      <style:text-properties fo:letter-spacing="-0.0041in"/>
    </style:style>
    <style:style style:name="T2775" style:parent-style-name="DefaultParagraphFont" style:family="text">
      <style:text-properties fo:letter-spacing="-0.0041in"/>
    </style:style>
    <style:style style:name="T2776" style:parent-style-name="DefaultParagraphFont" style:family="text">
      <style:text-properties fo:letter-spacing="-0.0041in"/>
    </style:style>
    <style:style style:name="T2777" style:parent-style-name="DefaultParagraphFont" style:family="text">
      <style:text-properties fo:letter-spacing="-0.0041in"/>
    </style:style>
    <style:style style:name="T2778" style:parent-style-name="DefaultParagraphFont" style:family="text">
      <style:text-properties fo:letter-spacing="-0.0041in"/>
    </style:style>
    <style:style style:name="T2779" style:parent-style-name="DefaultParagraphFont" style:family="text">
      <style:text-properties fo:letter-spacing="-0.0041in"/>
    </style:style>
    <style:style style:name="T2780" style:parent-style-name="DefaultParagraphFont" style:family="text">
      <style:text-properties fo:letter-spacing="-0.0041in"/>
    </style:style>
    <style:style style:name="T2781" style:parent-style-name="DefaultParagraphFont" style:family="text">
      <style:text-properties fo:letter-spacing="-0.0041in"/>
    </style:style>
    <style:style style:name="T2782" style:parent-style-name="DefaultParagraphFont" style:family="text">
      <style:text-properties fo:font-style="italic" style:font-style-asian="italic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fo:font-style="italic" style:font-style-asian="italic"/>
    </style:style>
    <style:style style:name="P2786" style:parent-style-name="Roman" style:family="paragraph">
      <style:text-properties style:font-weight-complex="bold" style:font-size-complex="12pt"/>
    </style:style>
    <style:style style:name="P2787" style:parent-style-name="Roman" style:family="paragraph">
      <style:text-properties style:font-weight-complex="bold" style:font-size-complex="12pt"/>
    </style:style>
    <style:style style:name="T27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fo:font-size="10pt" style:font-size-asian="10pt" style:font-size-complex="12pt"/>
    </style:style>
    <style:style style:name="T28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57" style:parent-style-name="DefaultParagraphFont" style:family="text">
      <style:text-properties fo:font-size="10pt" style:font-size-asian="10pt"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weight-complex="bold" style:font-size-complex="12pt"/>
    </style:style>
    <style:style style:name="T3049" style:parent-style-name="DefaultParagraphFont" style:family="text">
      <style:text-properties style:font-weight-complex="bold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weight-complex="bold" style:font-size-complex="12pt"/>
    </style:style>
    <style:style style:name="T3077" style:parent-style-name="DefaultParagraphFont" style:family="text">
      <style:text-properties style:font-weight-complex="bold" style:font-size-complex="12pt"/>
    </style:style>
    <style:style style:name="T3078" style:parent-style-name="DefaultParagraphFont" style:family="text">
      <style:text-properties style:font-weight-complex="bold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weight-complex="bold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weight-complex="bold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style:font-weight-complex="bold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style:font-weight-complex="bold" style:font-size-complex="12pt"/>
    </style:style>
    <style:style style:name="T3098" style:parent-style-name="DefaultParagraphFont" style:family="text">
      <style:text-properties style:font-weight-complex="bold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weight-complex="bold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style:font-weight-complex="bold" style:font-size-complex="12pt"/>
    </style:style>
    <style:style style:name="T3104" style:parent-style-name="DefaultParagraphFont" style:family="text">
      <style:text-properties style:font-weight-complex="bold" style:font-size-complex="12pt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weight-complex="bold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weight-complex="bold" style:font-size-complex="12pt"/>
    </style:style>
    <style:style style:name="T3119" style:parent-style-name="DefaultParagraphFont" style:family="text">
      <style:text-properties style:font-weight-complex="bold" style:font-size-complex="12pt"/>
    </style:style>
    <style:style style:name="T3120" style:parent-style-name="DefaultParagraphFont" style:family="text">
      <style:text-properties style:font-weight-complex="bold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fo:font-size="10pt" style:font-size-asian="10pt" style:font-size-complex="12pt"/>
    </style:style>
    <style:style style:name="T31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48" style:parent-style-name="DefaultParagraphFont" style:family="text">
      <style:text-properties style:font-weight-complex="bold" fo:font-size="10pt" style:font-size-asian="10pt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style:font-weight-complex="bold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fo:font-size="10pt" style:font-size-asian="10pt" style:font-size-complex="12pt"/>
    </style:style>
    <style:style style:name="T33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07" style:parent-style-name="DefaultParagraphFont" style:family="text">
      <style:text-properties style:font-weight-complex="bold" fo:font-size="10pt" style:font-size-asian="10pt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fo:font-weight="bold" style:font-weight-asian="bold" fo:font-size="11pt" style:font-size-asian="11pt"/>
    </style:style>
    <style:style style:name="P3350" style:parent-style-name="Roman" style:family="paragraph">
      <style:paragraph-properties fo:keep-with-next="always" fo:keep-together="always"/>
    </style:style>
    <style:style style:name="T3351" style:parent-style-name="DefaultParagraphFont" style:family="text">
      <style:text-properties fo:font-weight="bold" style:font-weight-asian="bold" fo:font-size="11pt" style:font-size-asian="11pt"/>
    </style:style>
    <style:style style:name="P3352" style:parent-style-name="Roman" style:family="paragraph">
      <style:paragraph-properties fo:keep-with-next="always" fo:keep-together="always"/>
    </style:style>
    <style:style style:name="T3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 fo:font-size="10pt" style:font-size-asian="10pt"/>
    </style:style>
    <style:style style:name="T3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7" style:parent-style-name="DefaultParagraphFont" style:family="text">
      <style:text-properties style:font-weight-complex="bold" fo:font-size="10pt" style:font-size-asian="10pt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fo:font-weight="bold" style:font-weight-asian="bold" fo:font-size="11pt" style:font-size-asian="11pt"/>
    </style:style>
    <style:style style:name="T3360" style:parent-style-name="DefaultParagraphFont" style:family="text">
      <style:text-properties fo:font-weight="bold" style:font-weight-asian="bold" fo:font-size="11pt" style:font-size-asian="11pt"/>
    </style:style>
    <style:style style:name="T33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fo:font-size="10pt" style:font-size-asian="10pt" style:font-size-complex="12pt"/>
    </style:style>
    <style:style style:name="T33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65" style:parent-style-name="DefaultParagraphFont" style:family="text">
      <style:text-properties fo:font-size="10pt" style:font-size-asian="10pt"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fo:font-weight="bold" style:font-weight-asian="bold" fo:font-size="11pt" style:font-size-asian="11pt"/>
    </style:style>
    <style:style style:name="T3368" style:parent-style-name="DefaultParagraphFont" style:family="text">
      <style:text-properties fo:font-style="italic" style:font-style-asian="italic"/>
    </style:style>
    <style:style style:name="T3369" style:parent-style-name="DefaultParagraphFont" style:family="text">
      <style:text-properties fo:font-style="italic" style:font-style-asian="italic"/>
    </style:style>
    <style:style style:name="T3370" style:parent-style-name="DefaultParagraphFont" style:family="text">
      <style:text-properties fo:font-style="italic" style:font-style-asian="italic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fo:font-style="italic" style:font-style-asian="italic"/>
    </style:style>
    <style:style style:name="T3373" style:parent-style-name="DefaultParagraphFont" style:family="text">
      <style:text-properties fo:font-weight="bold" style:font-weight-asian="bold" fo:font-size="11pt" style:font-size-asian="11pt"/>
    </style:style>
    <style:style style:name="T33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fo:font-size="10pt" style:font-size-asian="10pt" style:font-size-complex="12pt"/>
    </style:style>
    <style:style style:name="T33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78" style:parent-style-name="DefaultParagraphFont" style:family="text">
      <style:text-properties fo:font-size="10pt" style:font-size-asian="10pt"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fo:font-size="10pt" style:font-size-asian="10pt" style:font-size-complex="12pt"/>
    </style:style>
    <style:style style:name="T34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98" style:parent-style-name="DefaultParagraphFont" style:family="text">
      <style:text-properties fo:font-size="10pt" style:font-size-asian="10pt"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P3648" style:parent-style-name="Roman" style:family="paragraph">
      <style:paragraph-properties fo:keep-with-next="always" fo:keep-together="always"/>
    </style:style>
    <style:style style:name="T36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P3657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3658" style:parent-style-name="Roman" style:family="paragraph">
      <style:paragraph-properties fo:keep-with-next="always" fo:keep-together="always"/>
    </style:style>
    <style:style style:name="T36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fo:font-size="10pt" style:font-size-asian="10pt" style:font-size-complex="12pt"/>
    </style:style>
    <style:style style:name="T36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63" style:parent-style-name="DefaultParagraphFont" style:family="text">
      <style:text-properties style:font-weight-complex="bold" fo:font-size="10pt" style:font-size-asian="10pt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fo:font-style="italic" style:font-style-asian="italic" style:font-size-complex="12pt"/>
    </style:style>
    <style:style style:name="T3722" style:parent-style-name="DefaultParagraphFont" style:family="text">
      <style:text-properties style:font-weight-complex="bold" fo:font-style="italic" style:font-style-asian="italic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fo:font-size="10pt" style:font-size-asian="10pt" style:font-size-complex="12pt"/>
    </style:style>
    <style:style style:name="T38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00" style:parent-style-name="DefaultParagraphFont" style:family="text">
      <style:text-properties style:font-weight-complex="bold" fo:font-size="10pt" style:font-size-asian="10pt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P4065" style:parent-style-name="Roman" style:family="paragraph">
      <style:text-properties style:font-weight-complex="bold" fo:letter-spacing="-0.0013in" style:font-size-complex="12pt"/>
    </style:style>
    <style:style style:name="P4066" style:parent-style-name="Roman" style:family="paragraph">
      <style:text-properties style:font-weight-complex="bold" style:font-size-complex="12pt"/>
    </style:style>
    <style:style style:name="P4067" style:parent-style-name="Roman" style:family="paragraph">
      <style:text-properties style:font-weight-complex="bold" style:font-size-complex="12pt"/>
    </style:style>
    <style:style style:name="P4068" style:parent-style-name="Roman" style:family="paragraph">
      <style:text-properties style:font-weight-complex="bold" style:font-size-complex="12pt"/>
    </style:style>
    <style:style style:name="T4069" style:parent-style-name="DefaultParagraphFont" style:family="text">
      <style:text-properties fo:font-style="italic" style:font-style-asian="italic"/>
    </style:style>
    <style:style style:name="T4070" style:parent-style-name="DefaultParagraphFont" style:family="text">
      <style:text-properties fo:font-style="italic" style:font-style-asian="italic"/>
    </style:style>
    <style:style style:name="T4071" style:parent-style-name="DefaultParagraphFont" style:family="text">
      <style:text-properties fo:font-style="italic" style:font-style-asian="italic"/>
    </style:style>
    <style:style style:name="T4072" style:parent-style-name="DefaultParagraphFont" style:family="text">
      <style:text-properties fo:font-style="italic" style:font-style-asian="italic"/>
    </style:style>
    <style:style style:name="T4073" style:parent-style-name="DefaultParagraphFont" style:family="text">
      <style:text-properties fo:font-style="italic" style:font-style-asian="italic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P4107" style:parent-style-name="Roman" style:family="paragraph">
      <style:text-properties style:font-size-complex="12pt"/>
    </style:style>
    <style:style style:name="P4108" style:parent-style-name="Roman" style:family="paragraph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fo:font-style="italic" style:font-style-asian="italic" style:font-size-complex="12pt"/>
    </style:style>
    <style:style style:name="T4124" style:parent-style-name="DefaultParagraphFont" style:family="text">
      <style:text-properties fo:font-style="italic" style:font-style-asian="italic" style:font-size-complex="12pt"/>
    </style:style>
    <style:style style:name="T4125" style:parent-style-name="DefaultParagraphFont" style:family="text">
      <style:text-properties style:font-size-complex="12pt"/>
    </style:style>
    <style:style style:name="P4126" style:parent-style-name="Roman" style:family="paragraph">
      <style:text-properties style:font-size-complex="12pt"/>
    </style:style>
    <style:style style:name="T41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fo:font-size="10pt" style:font-size-asian="10pt" style:font-size-complex="12pt"/>
    </style:style>
    <style:style style:name="T41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31" style:parent-style-name="DefaultParagraphFont" style:family="text">
      <style:text-properties style:font-weight-complex="bold" fo:font-size="10pt" style:font-size-asian="10pt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fo:font-size="10pt" style:font-size-asian="10pt" style:font-size-complex="12pt"/>
    </style:style>
    <style:style style:name="T42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61" style:parent-style-name="DefaultParagraphFont" style:family="text">
      <style:text-properties fo:font-size="10pt" style:font-size-asian="10pt"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fo:font-size="10pt" style:font-size-asian="10pt" style:font-size-complex="12pt"/>
    </style:style>
    <style:style style:name="T44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41" style:parent-style-name="DefaultParagraphFont" style:family="text">
      <style:text-properties fo:font-size="10pt" style:font-size-asian="10pt"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fo:font-size="10pt" style:font-size-asian="10pt" style:font-size-complex="12pt"/>
    </style:style>
    <style:style style:name="T45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90" style:parent-style-name="DefaultParagraphFont" style:family="text">
      <style:text-properties style:font-weight-complex="bold" fo:font-size="10pt" style:font-size-asian="10pt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P4638" style:parent-style-name="Roman" style:family="paragraph">
      <style:text-properties style:font-weight-complex="bold" style:font-size-complex="12pt"/>
    </style:style>
    <style:style style:name="T4639" style:parent-style-name="DefaultParagraphFont" style:family="text">
      <style:text-properties fo:font-style="italic" style:font-style-asian="italic"/>
    </style:style>
    <style:style style:name="T4640" style:parent-style-name="DefaultParagraphFont" style:family="text">
      <style:text-properties fo:font-style="italic" style:font-style-asian="italic"/>
    </style:style>
    <style:style style:name="T4641" style:parent-style-name="DefaultParagraphFont" style:family="text">
      <style:text-properties fo:font-style="italic" style:font-style-asian="italic"/>
    </style:style>
    <style:style style:name="P4642" style:parent-style-name="Roman" style:family="paragraph">
      <style:text-properties style:font-weight-complex="bold" style:font-size-complex="12pt"/>
    </style:style>
    <style:style style:name="T46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P4771" style:parent-style-name="Roman" style:family="paragraph">
      <style:text-properties style:font-size-complex="12pt"/>
    </style:style>
    <style:style style:name="P4772" style:parent-style-name="Roman" style:family="paragraph">
      <style:text-properties style:font-size-complex="12pt"/>
    </style:style>
    <style:style style:name="P4773" style:parent-style-name="Roman" style:family="paragraph">
      <style:text-properties style:font-size-complex="12pt"/>
    </style:style>
    <style:style style:name="P4774" style:parent-style-name="Roman" style:family="paragraph">
      <style:text-properties style:font-size-complex="12pt"/>
    </style:style>
    <style:style style:name="P4775" style:parent-style-name="Roman" style:family="paragraph">
      <style:text-properties style:font-size-complex="12pt"/>
    </style:style>
    <style:style style:name="P4776" style:parent-style-name="Roman" style:family="paragraph">
      <style:text-properties style:font-size-complex="12pt"/>
    </style:style>
    <style:style style:name="P4777" style:parent-style-name="Roman" style:family="paragraph">
      <style:text-properties style:font-size-complex="12pt"/>
    </style:style>
    <style:style style:name="P4778" style:parent-style-name="Roman" style:family="paragraph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fo:font-size="10pt" style:font-size-asian="10pt" style:font-size-complex="12pt"/>
    </style:style>
    <style:style style:name="T48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89" style:parent-style-name="DefaultParagraphFont" style:family="text">
      <style:text-properties fo:font-size="10pt" style:font-size-asian="10pt" style:font-size-complex="12pt"/>
    </style:style>
    <style:style style:name="T4890" style:parent-style-name="DefaultParagraphFont" style:family="text">
      <style:text-properties style:font-size-complex="12pt"/>
    </style:style>
    <style:style style:name="P4891" style:parent-style-name="Roman" style:family="paragraph">
      <style:text-properties style:font-size-complex="12pt"/>
    </style:style>
    <style:style style:name="T48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fo:font-size="10pt" style:font-size-asian="10pt" style:font-size-complex="12pt"/>
    </style:style>
    <style:style style:name="T48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00" style:parent-style-name="DefaultParagraphFont" style:family="text">
      <style:text-properties fo:font-size="10pt" style:font-size-asian="10pt"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fo:font-weight="bold" style:font-weight-asian="bold" fo:font-size="11pt" style:font-size-asian="11pt"/>
    </style:style>
    <style:style style:name="T5014" style:parent-style-name="DefaultParagraphFont" style:family="text">
      <style:text-properties fo:font-weight="bold" style:font-weight-asian="bold" fo:font-size="11pt" style:font-size-asian="11pt"/>
    </style:style>
    <style:style style:name="T50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fo:font-size="10pt" style:font-size-asian="10pt" style:font-size-complex="12pt"/>
    </style:style>
    <style:style style:name="T50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19" style:parent-style-name="DefaultParagraphFont" style:family="text">
      <style:text-properties fo:font-size="10pt" style:font-size-asian="10pt"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fo:letter-spacing="0.0013in"/>
    </style:style>
    <style:style style:name="T5022" style:parent-style-name="DefaultParagraphFont" style:family="text">
      <style:text-properties fo:letter-spacing="0.0013in"/>
    </style:style>
    <style:style style:name="T5023" style:parent-style-name="DefaultParagraphFont" style:family="text">
      <style:text-properties fo:letter-spacing="0.0013in"/>
    </style:style>
    <style:style style:name="T5024" style:parent-style-name="DefaultParagraphFont" style:family="text">
      <style:text-properties fo:letter-spacing="0.0013in"/>
    </style:style>
    <style:style style:name="T5025" style:parent-style-name="DefaultParagraphFont" style:family="text">
      <style:text-properties fo:letter-spacing="0.0013in"/>
    </style:style>
    <style:style style:name="T5026" style:parent-style-name="DefaultParagraphFont" style:family="text">
      <style:text-properties fo:letter-spacing="0.0013in"/>
    </style:style>
    <style:style style:name="T5027" style:parent-style-name="DefaultParagraphFont" style:family="text">
      <style:text-properties fo:letter-spacing="0.0013in"/>
    </style:style>
    <style:style style:name="T5028" style:parent-style-name="DefaultParagraphFont" style:family="text">
      <style:text-properties fo:letter-spacing="0.0013in"/>
    </style:style>
    <style:style style:name="T5029" style:parent-style-name="DefaultParagraphFont" style:family="text">
      <style:text-properties fo:letter-spacing="0.0013in"/>
    </style:style>
    <style:style style:name="T5030" style:parent-style-name="DefaultParagraphFont" style:family="text">
      <style:text-properties fo:letter-spacing="0.0013in"/>
    </style:style>
    <style:style style:name="T5031" style:parent-style-name="DefaultParagraphFont" style:family="text">
      <style:text-properties fo:letter-spacing="0.0013in"/>
    </style:style>
    <style:style style:name="T5032" style:parent-style-name="DefaultParagraphFont" style:family="text">
      <style:text-properties fo:letter-spacing="0.0013in"/>
    </style:style>
    <style:style style:name="T5033" style:parent-style-name="DefaultParagraphFont" style:family="text">
      <style:text-properties fo:letter-spacing="0.0013in"/>
    </style:style>
    <style:style style:name="T5034" style:parent-style-name="DefaultParagraphFont" style:family="text">
      <style:text-properties fo:letter-spacing="0.0013in"/>
    </style:style>
    <style:style style:name="T5035" style:parent-style-name="DefaultParagraphFont" style:family="text">
      <style:text-properties fo:letter-spacing="0.0013in"/>
    </style:style>
    <style:style style:name="T5036" style:parent-style-name="DefaultParagraphFont" style:family="text">
      <style:text-properties fo:letter-spacing="0.0013in"/>
    </style:style>
    <style:style style:name="T5037" style:parent-style-name="DefaultParagraphFont" style:family="text">
      <style:text-properties fo:letter-spacing="0.0013in"/>
    </style:style>
    <style:style style:name="T5038" style:parent-style-name="DefaultParagraphFont" style:family="text">
      <style:text-properties fo:letter-spacing="0.0013in"/>
    </style:style>
    <style:style style:name="T5039" style:parent-style-name="DefaultParagraphFont" style:family="text">
      <style:text-properties fo:letter-spacing="0.0013in"/>
    </style:style>
    <style:style style:name="T5040" style:parent-style-name="DefaultParagraphFont" style:family="text">
      <style:text-properties fo:letter-spacing="0.0013in"/>
    </style:style>
    <style:style style:name="T5041" style:parent-style-name="DefaultParagraphFont" style:family="text">
      <style:text-properties fo:letter-spacing="0.0013in"/>
    </style:style>
    <style:style style:name="T5042" style:parent-style-name="DefaultParagraphFont" style:family="text">
      <style:text-properties fo:letter-spacing="0.0013in"/>
    </style:style>
    <style:style style:name="T5043" style:parent-style-name="DefaultParagraphFont" style:family="text">
      <style:text-properties fo:letter-spacing="0.0013in"/>
    </style:style>
    <style:style style:name="T5044" style:parent-style-name="DefaultParagraphFont" style:family="text">
      <style:text-properties fo:letter-spacing="0.0013in"/>
    </style:style>
    <style:style style:name="T5045" style:parent-style-name="DefaultParagraphFont" style:family="text">
      <style:text-properties fo:letter-spacing="0.0013in"/>
    </style:style>
    <style:style style:name="T5046" style:parent-style-name="DefaultParagraphFont" style:family="text">
      <style:text-properties fo:letter-spacing="0.0013in"/>
    </style:style>
    <style:style style:name="T5047" style:parent-style-name="DefaultParagraphFont" style:family="text">
      <style:text-properties fo:letter-spacing="0.0013in"/>
    </style:style>
    <style:style style:name="T5048" style:parent-style-name="DefaultParagraphFont" style:family="text">
      <style:text-properties fo:letter-spacing="0.0013in"/>
    </style:style>
    <style:style style:name="T5049" style:parent-style-name="DefaultParagraphFont" style:family="text">
      <style:text-properties fo:letter-spacing="0.0013in"/>
    </style:style>
    <style:style style:name="T5050" style:parent-style-name="DefaultParagraphFont" style:family="text">
      <style:text-properties fo:letter-spacing="0.0013in"/>
    </style:style>
    <style:style style:name="T5051" style:parent-style-name="DefaultParagraphFont" style:family="text">
      <style:text-properties fo:letter-spacing="0.0013in"/>
    </style:style>
    <style:style style:name="T5052" style:parent-style-name="DefaultParagraphFont" style:family="text">
      <style:text-properties fo:letter-spacing="0.0013in"/>
    </style:style>
    <style:style style:name="T5053" style:parent-style-name="DefaultParagraphFont" style:family="text">
      <style:text-properties fo:letter-spacing="0.0013in"/>
    </style:style>
    <style:style style:name="T5054" style:parent-style-name="DefaultParagraphFont" style:family="text">
      <style:text-properties fo:letter-spacing="0.0013in"/>
    </style:style>
    <style:style style:name="T5055" style:parent-style-name="DefaultParagraphFont" style:family="text">
      <style:text-properties fo:letter-spacing="0.0013in"/>
    </style:style>
    <style:style style:name="T5056" style:parent-style-name="DefaultParagraphFont" style:family="text">
      <style:text-properties fo:letter-spacing="0.0013in"/>
    </style:style>
    <style:style style:name="T5057" style:parent-style-name="DefaultParagraphFont" style:family="text">
      <style:text-properties fo:letter-spacing="0.0013in"/>
    </style:style>
    <style:style style:name="T5058" style:parent-style-name="DefaultParagraphFont" style:family="text">
      <style:text-properties fo:letter-spacing="0.0013in"/>
    </style:style>
    <style:style style:name="T5059" style:parent-style-name="DefaultParagraphFont" style:family="text">
      <style:text-properties fo:letter-spacing="0.0013in"/>
    </style:style>
    <style:style style:name="T5060" style:parent-style-name="DefaultParagraphFont" style:family="text">
      <style:text-properties fo:letter-spacing="0.0013in"/>
    </style:style>
    <style:style style:name="T5061" style:parent-style-name="DefaultParagraphFont" style:family="text">
      <style:text-properties fo:letter-spacing="0.0013in"/>
    </style:style>
    <style:style style:name="T5062" style:parent-style-name="DefaultParagraphFont" style:family="text">
      <style:text-properties fo:letter-spacing="0.0013in"/>
    </style:style>
    <style:style style:name="T5063" style:parent-style-name="DefaultParagraphFont" style:family="text">
      <style:text-properties fo:letter-spacing="0.0013in"/>
    </style:style>
    <style:style style:name="T5064" style:parent-style-name="DefaultParagraphFont" style:family="text">
      <style:text-properties fo:letter-spacing="0.0013in"/>
    </style:style>
    <style:style style:name="T5065" style:parent-style-name="DefaultParagraphFont" style:family="text">
      <style:text-properties fo:letter-spacing="0.0013in"/>
    </style:style>
    <style:style style:name="T5066" style:parent-style-name="DefaultParagraphFont" style:family="text">
      <style:text-properties fo:letter-spacing="0.0013in"/>
    </style:style>
    <style:style style:name="T5067" style:parent-style-name="DefaultParagraphFont" style:family="text">
      <style:text-properties fo:letter-spacing="0.0013in"/>
    </style:style>
    <style:style style:name="T5068" style:parent-style-name="DefaultParagraphFont" style:family="text">
      <style:text-properties fo:letter-spacing="0.0013in"/>
    </style:style>
    <style:style style:name="T5069" style:parent-style-name="DefaultParagraphFont" style:family="text">
      <style:text-properties fo:letter-spacing="0.0013in"/>
    </style:style>
    <style:style style:name="T5070" style:parent-style-name="DefaultParagraphFont" style:family="text">
      <style:text-properties fo:letter-spacing="0.0013in"/>
    </style:style>
    <style:style style:name="T5071" style:parent-style-name="DefaultParagraphFont" style:family="text">
      <style:text-properties fo:letter-spacing="0.0013in"/>
    </style:style>
    <style:style style:name="T5072" style:parent-style-name="DefaultParagraphFont" style:family="text">
      <style:text-properties fo:letter-spacing="0.0013in"/>
    </style:style>
    <style:style style:name="T5073" style:parent-style-name="DefaultParagraphFont" style:family="text">
      <style:text-properties fo:letter-spacing="0.0013in"/>
    </style:style>
    <style:style style:name="T5074" style:parent-style-name="DefaultParagraphFont" style:family="text">
      <style:text-properties fo:letter-spacing="0.0013in"/>
    </style:style>
    <style:style style:name="T5075" style:parent-style-name="DefaultParagraphFont" style:family="text">
      <style:text-properties fo:letter-spacing="0.0013in"/>
    </style:style>
    <style:style style:name="T5076" style:parent-style-name="DefaultParagraphFont" style:family="text">
      <style:text-properties fo:letter-spacing="0.0013in"/>
    </style:style>
    <style:style style:name="T5077" style:parent-style-name="DefaultParagraphFont" style:family="text">
      <style:text-properties fo:letter-spacing="0.0013in"/>
    </style:style>
    <style:style style:name="T5078" style:parent-style-name="DefaultParagraphFont" style:family="text">
      <style:text-properties fo:letter-spacing="0.0013in"/>
    </style:style>
    <style:style style:name="T5079" style:parent-style-name="DefaultParagraphFont" style:family="text">
      <style:text-properties fo:letter-spacing="0.0013in"/>
    </style:style>
    <style:style style:name="T5080" style:parent-style-name="DefaultParagraphFont" style:family="text">
      <style:text-properties fo:letter-spacing="0.0013in"/>
    </style:style>
    <style:style style:name="T5081" style:parent-style-name="DefaultParagraphFont" style:family="text">
      <style:text-properties fo:letter-spacing="0.0013in"/>
    </style:style>
    <style:style style:name="T5082" style:parent-style-name="DefaultParagraphFont" style:family="text">
      <style:text-properties fo:letter-spacing="0.0013in"/>
    </style:style>
    <style:style style:name="T5083" style:parent-style-name="DefaultParagraphFont" style:family="text">
      <style:text-properties fo:letter-spacing="0.0013in"/>
    </style:style>
    <style:style style:name="T5084" style:parent-style-name="DefaultParagraphFont" style:family="text">
      <style:text-properties fo:letter-spacing="0.0013in"/>
    </style:style>
    <style:style style:name="T5085" style:parent-style-name="DefaultParagraphFont" style:family="text">
      <style:text-properties fo:letter-spacing="0.0013in"/>
    </style:style>
    <style:style style:name="T5086" style:parent-style-name="DefaultParagraphFont" style:family="text">
      <style:text-properties fo:letter-spacing="0.0013in"/>
    </style:style>
    <style:style style:name="T5087" style:parent-style-name="DefaultParagraphFont" style:family="text">
      <style:text-properties fo:letter-spacing="0.0013in"/>
    </style:style>
    <style:style style:name="T5088" style:parent-style-name="DefaultParagraphFont" style:family="text">
      <style:text-properties fo:letter-spacing="0.0013in"/>
    </style:style>
    <style:style style:name="T5089" style:parent-style-name="DefaultParagraphFont" style:family="text">
      <style:text-properties fo:letter-spacing="0.0013in"/>
    </style:style>
    <style:style style:name="T5090" style:parent-style-name="DefaultParagraphFont" style:family="text">
      <style:text-properties fo:letter-spacing="0.0013in"/>
    </style:style>
    <style:style style:name="T5091" style:parent-style-name="DefaultParagraphFont" style:family="text">
      <style:text-properties fo:letter-spacing="0.0013in"/>
    </style:style>
    <style:style style:name="T5092" style:parent-style-name="DefaultParagraphFont" style:family="text">
      <style:text-properties fo:letter-spacing="0.0013in"/>
    </style:style>
    <style:style style:name="T5093" style:parent-style-name="DefaultParagraphFont" style:family="text">
      <style:text-properties fo:font-weight="bold" style:font-weight-asian="bold" fo:font-size="11pt" style:font-size-asian="11pt"/>
    </style:style>
    <style:style style:name="T5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 fo:font-size="10pt" style:font-size-asian="10pt"/>
    </style:style>
    <style:style style:name="T5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8" style:parent-style-name="DefaultParagraphFont" style:family="text">
      <style:text-properties style:font-weight-complex="bold" fo:font-size="10pt" style:font-size-asian="10pt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fo:font-size="10pt" style:font-size-asian="10pt" style:font-size-complex="12pt"/>
    </style:style>
    <style:style style:name="T51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08" style:parent-style-name="DefaultParagraphFont" style:family="text">
      <style:text-properties fo:font-size="10pt" style:font-size-asian="10pt"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fo:font-size="10pt" style:font-size-asian="10pt" style:font-size-complex="12pt"/>
    </style:style>
    <style:style style:name="T51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18" style:parent-style-name="DefaultParagraphFont" style:family="text">
      <style:text-properties style:font-weight-complex="bold" fo:font-size="10pt" style:font-size-asian="10pt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fo:font-size="10pt" style:font-size-asian="10pt" style:font-size-complex="12pt"/>
    </style:style>
    <style:style style:name="T52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40" style:parent-style-name="DefaultParagraphFont" style:family="text">
      <style:text-properties fo:font-size="10pt" style:font-size-asian="10pt"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P5433" style:parent-style-name="Roman" style:family="paragraph">
      <style:text-properties style:font-size-complex="12pt"/>
    </style:style>
    <style:style style:name="P5434" style:parent-style-name="Roman" style:family="paragraph">
      <style:text-properties style:font-size-complex="12pt"/>
    </style:style>
    <style:style style:name="T54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fo:font-size="10pt" style:font-size-asian="10pt" style:font-size-complex="12pt"/>
    </style:style>
    <style:style style:name="T54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52" style:parent-style-name="DefaultParagraphFont" style:family="text">
      <style:text-properties style:font-weight-complex="bold" fo:font-size="10pt" style:font-size-asian="10pt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fo:letter-spacing="-0.0013in" style:font-size-complex="12pt"/>
    </style:style>
    <style:style style:name="T5538" style:parent-style-name="DefaultParagraphFont" style:family="text">
      <style:text-properties fo:letter-spacing="-0.0013in" style:font-size-complex="12pt"/>
    </style:style>
    <style:style style:name="T5539" style:parent-style-name="DefaultParagraphFont" style:family="text">
      <style:text-properties fo:letter-spacing="-0.0013in" style:font-size-complex="12pt"/>
    </style:style>
    <style:style style:name="T5540" style:parent-style-name="DefaultParagraphFont" style:family="text">
      <style:text-properties fo:letter-spacing="-0.0013in" style:font-size-complex="12pt"/>
    </style:style>
    <style:style style:name="T5541" style:parent-style-name="DefaultParagraphFont" style:family="text">
      <style:text-properties fo:letter-spacing="-0.0013in" style:font-size-complex="12pt"/>
    </style:style>
    <style:style style:name="T5542" style:parent-style-name="DefaultParagraphFont" style:family="text">
      <style:text-properties fo:letter-spacing="-0.0013in" style:font-size-complex="12pt"/>
    </style:style>
    <style:style style:name="T5543" style:parent-style-name="DefaultParagraphFont" style:family="text">
      <style:text-properties fo:letter-spacing="-0.0013in" style:font-size-complex="12pt"/>
    </style:style>
    <style:style style:name="T5544" style:parent-style-name="DefaultParagraphFont" style:family="text">
      <style:text-properties fo:letter-spacing="-0.0013in" style:font-size-complex="12pt"/>
    </style:style>
    <style:style style:name="T5545" style:parent-style-name="DefaultParagraphFont" style:family="text">
      <style:text-properties fo:letter-spacing="-0.0013in" style:font-size-complex="12pt"/>
    </style:style>
    <style:style style:name="T5546" style:parent-style-name="DefaultParagraphFont" style:family="text">
      <style:text-properties fo:letter-spacing="-0.0013in" style:font-size-complex="12pt"/>
    </style:style>
    <style:style style:name="T5547" style:parent-style-name="DefaultParagraphFont" style:family="text">
      <style:text-properties fo:letter-spacing="-0.0013in" style:font-size-complex="12pt"/>
    </style:style>
    <style:style style:name="T5548" style:parent-style-name="DefaultParagraphFont" style:family="text">
      <style:text-properties fo:letter-spacing="-0.0013in" style:font-size-complex="12pt"/>
    </style:style>
    <style:style style:name="T5549" style:parent-style-name="DefaultParagraphFont" style:family="text">
      <style:text-properties fo:letter-spacing="-0.0013in" style:font-size-complex="12pt"/>
    </style:style>
    <style:style style:name="T5550" style:parent-style-name="DefaultParagraphFont" style:family="text">
      <style:text-properties fo:letter-spacing="-0.0013in" style:font-size-complex="12pt"/>
    </style:style>
    <style:style style:name="T5551" style:parent-style-name="DefaultParagraphFont" style:family="text">
      <style:text-properties fo:letter-spacing="-0.0013in" style:font-size-complex="12pt"/>
    </style:style>
    <style:style style:name="T5552" style:parent-style-name="DefaultParagraphFont" style:family="text">
      <style:text-properties fo:letter-spacing="-0.0013in" style:font-size-complex="12pt"/>
    </style:style>
    <style:style style:name="T5553" style:parent-style-name="DefaultParagraphFont" style:family="text">
      <style:text-properties fo:letter-spacing="-0.0013in" style:font-size-complex="12pt"/>
    </style:style>
    <style:style style:name="T5554" style:parent-style-name="DefaultParagraphFont" style:family="text">
      <style:text-properties fo:letter-spacing="-0.0013in" style:font-size-complex="12pt"/>
    </style:style>
    <style:style style:name="T5555" style:parent-style-name="DefaultParagraphFont" style:family="text">
      <style:text-properties fo:letter-spacing="-0.0013in" style:font-size-complex="12pt"/>
    </style:style>
    <style:style style:name="T5556" style:parent-style-name="DefaultParagraphFont" style:family="text">
      <style:text-properties fo:letter-spacing="-0.0013in" style:font-size-complex="12pt"/>
    </style:style>
    <style:style style:name="T5557" style:parent-style-name="DefaultParagraphFont" style:family="text">
      <style:text-properties fo:letter-spacing="-0.0013in" style:font-size-complex="12pt"/>
    </style:style>
    <style:style style:name="T5558" style:parent-style-name="DefaultParagraphFont" style:family="text">
      <style:text-properties fo:letter-spacing="-0.0013in" style:font-size-complex="12pt"/>
    </style:style>
    <style:style style:name="T5559" style:parent-style-name="DefaultParagraphFont" style:family="text">
      <style:text-properties fo:letter-spacing="-0.0013in" style:font-size-complex="12pt"/>
    </style:style>
    <style:style style:name="T5560" style:parent-style-name="DefaultParagraphFont" style:family="text">
      <style:text-properties fo:letter-spacing="-0.0013in" style:font-size-complex="12pt"/>
    </style:style>
    <style:style style:name="T5561" style:parent-style-name="DefaultParagraphFont" style:family="text">
      <style:text-properties fo:letter-spacing="-0.0013in" style:font-size-complex="12pt"/>
    </style:style>
    <style:style style:name="T5562" style:parent-style-name="DefaultParagraphFont" style:family="text">
      <style:text-properties fo:letter-spacing="-0.0013in" style:font-size-complex="12pt"/>
    </style:style>
    <style:style style:name="T5563" style:parent-style-name="DefaultParagraphFont" style:family="text">
      <style:text-properties fo:letter-spacing="-0.0013in" style:font-size-complex="12pt"/>
    </style:style>
    <style:style style:name="T5564" style:parent-style-name="DefaultParagraphFont" style:family="text">
      <style:text-properties fo:letter-spacing="-0.0013in" style:font-size-complex="12pt"/>
    </style:style>
    <style:style style:name="T5565" style:parent-style-name="DefaultParagraphFont" style:family="text">
      <style:text-properties fo:letter-spacing="-0.0013in" style:font-size-complex="12pt"/>
    </style:style>
    <style:style style:name="T5566" style:parent-style-name="DefaultParagraphFont" style:family="text">
      <style:text-properties fo:letter-spacing="-0.0013in" style:font-size-complex="12pt"/>
    </style:style>
    <style:style style:name="T5567" style:parent-style-name="DefaultParagraphFont" style:family="text">
      <style:text-properties fo:letter-spacing="-0.0013in" style:font-size-complex="12pt"/>
    </style:style>
    <style:style style:name="T5568" style:parent-style-name="DefaultParagraphFont" style:family="text">
      <style:text-properties fo:letter-spacing="-0.0013in" style:font-size-complex="12pt"/>
    </style:style>
    <style:style style:name="T5569" style:parent-style-name="DefaultParagraphFont" style:family="text">
      <style:text-properties fo:letter-spacing="-0.0013in" style:font-size-complex="12pt"/>
    </style:style>
    <style:style style:name="T5570" style:parent-style-name="DefaultParagraphFont" style:family="text">
      <style:text-properties fo:letter-spacing="-0.0013in" style:font-size-complex="12pt"/>
    </style:style>
    <style:style style:name="T5571" style:parent-style-name="DefaultParagraphFont" style:family="text">
      <style:text-properties fo:letter-spacing="-0.0013in" style:font-size-complex="12pt"/>
    </style:style>
    <style:style style:name="T5572" style:parent-style-name="DefaultParagraphFont" style:family="text">
      <style:text-properties fo:letter-spacing="-0.0013in" style:font-size-complex="12pt"/>
    </style:style>
    <style:style style:name="T5573" style:parent-style-name="DefaultParagraphFont" style:family="text">
      <style:text-properties fo:letter-spacing="-0.0013in" style:font-size-complex="12pt"/>
    </style:style>
    <style:style style:name="T5574" style:parent-style-name="DefaultParagraphFont" style:family="text">
      <style:text-properties fo:letter-spacing="-0.0013in" style:font-size-complex="12pt"/>
    </style:style>
    <style:style style:name="T5575" style:parent-style-name="DefaultParagraphFont" style:family="text">
      <style:text-properties fo:letter-spacing="-0.0013in" style:font-size-complex="12pt"/>
    </style:style>
    <style:style style:name="T5576" style:parent-style-name="DefaultParagraphFont" style:family="text">
      <style:text-properties fo:letter-spacing="-0.0013in" style:font-size-complex="12pt"/>
    </style:style>
    <style:style style:name="T5577" style:parent-style-name="DefaultParagraphFont" style:family="text">
      <style:text-properties fo:letter-spacing="-0.0013in" style:font-size-complex="12pt"/>
    </style:style>
    <style:style style:name="T5578" style:parent-style-name="DefaultParagraphFont" style:family="text">
      <style:text-properties fo:letter-spacing="-0.0013in" style:font-size-complex="12pt"/>
    </style:style>
    <style:style style:name="T5579" style:parent-style-name="DefaultParagraphFont" style:family="text">
      <style:text-properties fo:letter-spacing="-0.0013in" style:font-size-complex="12pt"/>
    </style:style>
    <style:style style:name="T5580" style:parent-style-name="DefaultParagraphFont" style:family="text">
      <style:text-properties fo:letter-spacing="-0.0013in" style:font-size-complex="12pt"/>
    </style:style>
    <style:style style:name="T5581" style:parent-style-name="DefaultParagraphFont" style:family="text">
      <style:text-properties fo:letter-spacing="-0.0013in" style:font-size-complex="12pt"/>
    </style:style>
    <style:style style:name="T5582" style:parent-style-name="DefaultParagraphFont" style:family="text">
      <style:text-properties fo:letter-spacing="-0.0013in" style:font-size-complex="12pt"/>
    </style:style>
    <style:style style:name="T5583" style:parent-style-name="DefaultParagraphFont" style:family="text">
      <style:text-properties fo:letter-spacing="-0.0013in" style:font-size-complex="12pt"/>
    </style:style>
    <style:style style:name="T5584" style:parent-style-name="DefaultParagraphFont" style:family="text">
      <style:text-properties fo:letter-spacing="-0.0013in" style:font-size-complex="12pt"/>
    </style:style>
    <style:style style:name="T5585" style:parent-style-name="DefaultParagraphFont" style:family="text">
      <style:text-properties fo:letter-spacing="-0.0013in" style:font-size-complex="12pt"/>
    </style:style>
    <style:style style:name="T5586" style:parent-style-name="DefaultParagraphFont" style:family="text">
      <style:text-properties fo:letter-spacing="-0.0013in" style:font-size-complex="12pt"/>
    </style:style>
    <style:style style:name="T5587" style:parent-style-name="DefaultParagraphFont" style:family="text">
      <style:text-properties fo:letter-spacing="-0.0013in" style:font-size-complex="12pt"/>
    </style:style>
    <style:style style:name="T5588" style:parent-style-name="DefaultParagraphFont" style:family="text">
      <style:text-properties fo:letter-spacing="-0.0013in" style:font-size-complex="12pt"/>
    </style:style>
    <style:style style:name="T5589" style:parent-style-name="DefaultParagraphFont" style:family="text">
      <style:text-properties fo:letter-spacing="-0.0013in" style:font-size-complex="12pt"/>
    </style:style>
    <style:style style:name="T5590" style:parent-style-name="DefaultParagraphFont" style:family="text">
      <style:text-properties fo:letter-spacing="-0.0013in" style:font-size-complex="12pt"/>
    </style:style>
    <style:style style:name="T5591" style:parent-style-name="DefaultParagraphFont" style:family="text">
      <style:text-properties fo:letter-spacing="-0.0013in" style:font-size-complex="12pt"/>
    </style:style>
    <style:style style:name="T5592" style:parent-style-name="DefaultParagraphFont" style:family="text">
      <style:text-properties fo:letter-spacing="-0.0013in" style:font-size-complex="12pt"/>
    </style:style>
    <style:style style:name="T5593" style:parent-style-name="DefaultParagraphFont" style:family="text">
      <style:text-properties fo:letter-spacing="-0.0013in" style:font-size-complex="12pt"/>
    </style:style>
    <style:style style:name="T5594" style:parent-style-name="DefaultParagraphFont" style:family="text">
      <style:text-properties fo:letter-spacing="-0.0013in" style:font-size-complex="12pt"/>
    </style:style>
    <style:style style:name="T5595" style:parent-style-name="DefaultParagraphFont" style:family="text">
      <style:text-properties fo:letter-spacing="-0.0013in" style:font-size-complex="12pt"/>
    </style:style>
    <style:style style:name="T5596" style:parent-style-name="DefaultParagraphFont" style:family="text">
      <style:text-properties fo:letter-spacing="-0.0013in" style:font-size-complex="12pt"/>
    </style:style>
    <style:style style:name="T5597" style:parent-style-name="DefaultParagraphFont" style:family="text">
      <style:text-properties fo:letter-spacing="-0.0013in" style:font-size-complex="12pt"/>
    </style:style>
    <style:style style:name="T5598" style:parent-style-name="DefaultParagraphFont" style:family="text">
      <style:text-properties fo:letter-spacing="-0.0013in" style:font-size-complex="12pt"/>
    </style:style>
    <style:style style:name="T5599" style:parent-style-name="DefaultParagraphFont" style:family="text">
      <style:text-properties fo:letter-spacing="-0.0013in" style:font-size-complex="12pt"/>
    </style:style>
    <style:style style:name="T5600" style:parent-style-name="DefaultParagraphFont" style:family="text">
      <style:text-properties fo:letter-spacing="-0.0013in" style:font-size-complex="12pt"/>
    </style:style>
    <style:style style:name="T5601" style:parent-style-name="DefaultParagraphFont" style:family="text">
      <style:text-properties fo:letter-spacing="-0.0013in"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fo:letter-spacing="-0.0013in"/>
    </style:style>
    <style:style style:name="T5621" style:parent-style-name="DefaultParagraphFont" style:family="text">
      <style:text-properties fo:letter-spacing="-0.0013in"/>
    </style:style>
    <style:style style:name="T5622" style:parent-style-name="DefaultParagraphFont" style:family="text">
      <style:text-properties fo:letter-spacing="-0.0013in"/>
    </style:style>
    <style:style style:name="T5623" style:parent-style-name="DefaultParagraphFont" style:family="text">
      <style:text-properties fo:letter-spacing="-0.0013in"/>
    </style:style>
    <style:style style:name="T5624" style:parent-style-name="DefaultParagraphFont" style:family="text">
      <style:text-properties fo:letter-spacing="-0.0013in"/>
    </style:style>
    <style:style style:name="T5625" style:parent-style-name="DefaultParagraphFont" style:family="text">
      <style:text-properties fo:letter-spacing="-0.0013in"/>
    </style:style>
    <style:style style:name="T5626" style:parent-style-name="DefaultParagraphFont" style:family="text">
      <style:text-properties fo:letter-spacing="-0.0013in"/>
    </style:style>
    <style:style style:name="T5627" style:parent-style-name="DefaultParagraphFont" style:family="text">
      <style:text-properties fo:letter-spacing="-0.0013in"/>
    </style:style>
    <style:style style:name="T5628" style:parent-style-name="DefaultParagraphFont" style:family="text">
      <style:text-properties fo:letter-spacing="-0.0013in"/>
    </style:style>
    <style:style style:name="T5629" style:parent-style-name="DefaultParagraphFont" style:family="text">
      <style:text-properties fo:letter-spacing="-0.0013in"/>
    </style:style>
    <style:style style:name="T5630" style:parent-style-name="DefaultParagraphFont" style:family="text">
      <style:text-properties fo:letter-spacing="-0.0013in"/>
    </style:style>
    <style:style style:name="T5631" style:parent-style-name="DefaultParagraphFont" style:family="text">
      <style:text-properties fo:letter-spacing="-0.0013in"/>
    </style:style>
    <style:style style:name="T5632" style:parent-style-name="DefaultParagraphFont" style:family="text">
      <style:text-properties fo:letter-spacing="-0.0013in"/>
    </style:style>
    <style:style style:name="T5633" style:parent-style-name="DefaultParagraphFont" style:family="text">
      <style:text-properties fo:letter-spacing="-0.0013in"/>
    </style:style>
    <style:style style:name="T5634" style:parent-style-name="DefaultParagraphFont" style:family="text">
      <style:text-properties fo:letter-spacing="-0.0013in"/>
    </style:style>
    <style:style style:name="T5635" style:parent-style-name="DefaultParagraphFont" style:family="text">
      <style:text-properties fo:letter-spacing="-0.0013in"/>
    </style:style>
    <style:style style:name="T5636" style:parent-style-name="DefaultParagraphFont" style:family="text">
      <style:text-properties fo:letter-spacing="-0.0013in"/>
    </style:style>
    <style:style style:name="T5637" style:parent-style-name="DefaultParagraphFont" style:family="text">
      <style:text-properties fo:letter-spacing="-0.0013in"/>
    </style:style>
    <style:style style:name="T5638" style:parent-style-name="DefaultParagraphFont" style:family="text">
      <style:text-properties fo:letter-spacing="-0.0013in"/>
    </style:style>
    <style:style style:name="T5639" style:parent-style-name="DefaultParagraphFont" style:family="text">
      <style:text-properties fo:letter-spacing="-0.0013in"/>
    </style:style>
    <style:style style:name="T5640" style:parent-style-name="DefaultParagraphFont" style:family="text">
      <style:text-properties fo:letter-spacing="-0.0013in"/>
    </style:style>
    <style:style style:name="T5641" style:parent-style-name="DefaultParagraphFont" style:family="text">
      <style:text-properties fo:letter-spacing="-0.0013in"/>
    </style:style>
    <style:style style:name="T5642" style:parent-style-name="DefaultParagraphFont" style:family="text">
      <style:text-properties fo:letter-spacing="-0.0013in"/>
    </style:style>
    <style:style style:name="T5643" style:parent-style-name="DefaultParagraphFont" style:family="text">
      <style:text-properties fo:letter-spacing="-0.0013in"/>
    </style:style>
    <style:style style:name="T5644" style:parent-style-name="DefaultParagraphFont" style:family="text">
      <style:text-properties fo:letter-spacing="-0.0013in"/>
    </style:style>
    <style:style style:name="T5645" style:parent-style-name="DefaultParagraphFont" style:family="text">
      <style:text-properties fo:letter-spacing="-0.0013in"/>
    </style:style>
    <style:style style:name="T5646" style:parent-style-name="DefaultParagraphFont" style:family="text">
      <style:text-properties fo:letter-spacing="-0.0013in"/>
    </style:style>
    <style:style style:name="T5647" style:parent-style-name="DefaultParagraphFont" style:family="text">
      <style:text-properties fo:letter-spacing="-0.0013in"/>
    </style:style>
    <style:style style:name="T5648" style:parent-style-name="DefaultParagraphFont" style:family="text">
      <style:text-properties fo:letter-spacing="-0.0013in"/>
    </style:style>
    <style:style style:name="T56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fo:font-size="10pt" style:font-size-asian="10pt" style:font-size-complex="12pt"/>
    </style:style>
    <style:style style:name="T56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57" style:parent-style-name="DefaultParagraphFont" style:family="text">
      <style:text-properties fo:font-size="10pt" style:font-size-asian="10pt"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 fo:font-size="10pt" style:font-size-asian="10pt"/>
    </style:style>
    <style:style style:name="T5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7" style:parent-style-name="DefaultParagraphFont" style:family="text">
      <style:text-properties style:font-weight-complex="bold" fo:font-size="10pt" style:font-size-asian="10pt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fo:font-size="10pt" style:font-size-asian="10pt" style:font-size-complex="12pt"/>
    </style:style>
    <style:style style:name="T56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77" style:parent-style-name="DefaultParagraphFont" style:family="text">
      <style:text-properties fo:font-size="10pt" style:font-size-asian="10pt"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fo:font-size="10pt" style:font-size-asian="10pt" style:font-size-complex="12pt"/>
    </style:style>
    <style:style style:name="T57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18" style:parent-style-name="DefaultParagraphFont" style:family="text">
      <style:text-properties fo:font-size="10pt" style:font-size-asian="10pt"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P5750" style:parent-style-name="Roman" style:family="paragraph">
      <style:text-properties style:font-size-complex="12pt"/>
    </style:style>
    <style:style style:name="T5751" style:parent-style-name="DefaultParagraphFont" style:family="text">
      <style:text-properties fo:font-style="italic" style:font-style-asian="italic"/>
    </style:style>
    <style:style style:name="T5752" style:parent-style-name="DefaultParagraphFont" style:family="text">
      <style:text-properties fo:font-style="italic" style:font-style-asian="italic"/>
    </style:style>
    <style:style style:name="T5753" style:parent-style-name="DefaultParagraphFont" style:family="text">
      <style:text-properties fo:font-style="italic" style:font-style-asian="italic"/>
    </style:style>
    <style:style style:name="T5754" style:parent-style-name="DefaultParagraphFont" style:family="text">
      <style:text-properties fo:font-style="italic" style:font-style-asian="italic"/>
    </style:style>
    <style:style style:name="T5755" style:parent-style-name="DefaultParagraphFont" style:family="text">
      <style:text-properties fo:font-style="italic" style:font-style-asian="italic"/>
    </style:style>
    <style:style style:name="P5756" style:parent-style-name="Roman" style:family="paragraph">
      <style:text-properties style:font-size-complex="12pt"/>
    </style:style>
    <style:style style:name="P5757" style:parent-style-name="Roman" style:family="paragraph">
      <style:text-properties style:font-size-complex="12pt"/>
    </style:style>
    <style:style style:name="P5758" style:parent-style-name="Roman" style:family="paragraph">
      <style:text-properties style:font-size-complex="12pt"/>
    </style:style>
    <style:style style:name="P5759" style:parent-style-name="Roman" style:family="paragraph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fo:font-style="italic" style:font-style-asian="italic" style:font-size-complex="12pt"/>
    </style:style>
    <style:style style:name="T5777" style:parent-style-name="DefaultParagraphFont" style:family="text">
      <style:text-properties fo:font-style="italic" style:font-style-asian="italic" style:font-size-complex="12pt"/>
    </style:style>
    <style:style style:name="T5778" style:parent-style-name="DefaultParagraphFont" style:family="text">
      <style:text-properties style:font-size-complex="12pt"/>
    </style:style>
    <style:style style:name="P5779" style:parent-style-name="Roman" style:family="paragraph">
      <style:text-properties style:font-size-complex="12pt"/>
    </style:style>
    <style:style style:name="T57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fo:font-size="10pt" style:font-size-asian="10pt" style:font-size-complex="12pt"/>
    </style:style>
    <style:style style:name="T57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84" style:parent-style-name="DefaultParagraphFont" style:family="text">
      <style:text-properties fo:font-size="10pt" style:font-size-asian="10pt"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P5930" style:parent-style-name="Roman" style:family="paragraph">
      <style:paragraph-properties fo:keep-with-next="always" fo:keep-together="always"/>
    </style:style>
    <style:style style:name="T59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P5937" style:parent-style-name="Roman" style:family="paragraph">
      <style:paragraph-properties fo:keep-with-next="always" fo:keep-together="always"/>
      <style:text-properties style:font-size-complex="12pt"/>
    </style:style>
    <style:style style:name="P5938" style:parent-style-name="Laikas" style:family="paragraph">
      <style:paragraph-properties fo:keep-together="always"/>
    </style:style>
    <style:style style:name="T5939" style:parent-style-name="DefaultParagraphFont" style:family="text">
      <style:text-properties fo:font-style="italic" style:font-style-asian="italic"/>
    </style:style>
    <style:style style:name="T5940" style:parent-style-name="DefaultParagraphFont" style:family="text">
      <style:text-properties fo:font-style="italic" style:font-style-asian="italic"/>
    </style:style>
    <style:style style:name="T5941" style:parent-style-name="DefaultParagraphFont" style:family="text">
      <style:text-properties fo:font-style="italic" style:font-style-asian="italic"/>
    </style:style>
    <style:style style:name="P5942" style:parent-style-name="Roman" style:family="paragraph">
      <style:text-properties style:font-size-complex="12pt"/>
    </style:style>
    <style:style style:name="P5943" style:parent-style-name="Roman" style:family="paragraph">
      <style:text-properties style:font-size-complex="12pt"/>
    </style:style>
    <style:style style:name="P5944" style:parent-style-name="Roman" style:family="paragraph">
      <style:text-properties style:font-size-complex="12pt"/>
    </style:style>
    <style:style style:name="P5945" style:parent-style-name="Roman" style:family="paragraph">
      <style:text-properties style:font-size-complex="12pt"/>
    </style:style>
    <style:style style:name="T59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fo:font-size="10pt" style:font-size-asian="10pt" style:font-size-complex="12pt"/>
    </style:style>
    <style:style style:name="T59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50" style:parent-style-name="DefaultParagraphFont" style:family="text">
      <style:text-properties fo:font-size="10pt" style:font-size-asian="10pt"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fo:font-weight="bold" style:font-weight-asian="bold" fo:font-size="11pt" style:font-size-asian="11pt"/>
    </style:style>
    <style:style style:name="T5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 fo:font-size="10pt" style:font-size-asian="10pt"/>
    </style:style>
    <style:style style:name="T5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0" style:parent-style-name="DefaultParagraphFont" style:family="text">
      <style:text-properties style:font-weight-complex="bold" fo:font-size="10pt" style:font-size-asian="10pt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fo:letter-spacing="-0.0013in"/>
    </style:style>
    <style:style style:name="T5983" style:parent-style-name="DefaultParagraphFont" style:family="text">
      <style:text-properties fo:letter-spacing="-0.0013in"/>
    </style:style>
    <style:style style:name="T5984" style:parent-style-name="DefaultParagraphFont" style:family="text">
      <style:text-properties fo:letter-spacing="-0.0013in"/>
    </style:style>
    <style:style style:name="T5985" style:parent-style-name="DefaultParagraphFont" style:family="text">
      <style:text-properties fo:letter-spacing="-0.0013in"/>
    </style:style>
    <style:style style:name="T5986" style:parent-style-name="DefaultParagraphFont" style:family="text">
      <style:text-properties fo:letter-spacing="-0.0013in"/>
    </style:style>
    <style:style style:name="T5987" style:parent-style-name="DefaultParagraphFont" style:family="text">
      <style:text-properties fo:letter-spacing="-0.0013in"/>
    </style:style>
    <style:style style:name="T5988" style:parent-style-name="DefaultParagraphFont" style:family="text">
      <style:text-properties fo:letter-spacing="-0.0013in"/>
    </style:style>
    <style:style style:name="T5989" style:parent-style-name="DefaultParagraphFont" style:family="text">
      <style:text-properties fo:letter-spacing="-0.0013in"/>
    </style:style>
    <style:style style:name="T5990" style:parent-style-name="DefaultParagraphFont" style:family="text">
      <style:text-properties fo:letter-spacing="-0.0013in"/>
    </style:style>
    <style:style style:name="T5991" style:parent-style-name="DefaultParagraphFont" style:family="text">
      <style:text-properties fo:letter-spacing="-0.0013in"/>
    </style:style>
    <style:style style:name="T5992" style:parent-style-name="DefaultParagraphFont" style:family="text">
      <style:text-properties fo:letter-spacing="-0.0013in"/>
    </style:style>
    <style:style style:name="T5993" style:parent-style-name="DefaultParagraphFont" style:family="text">
      <style:text-properties fo:letter-spacing="-0.0013in"/>
    </style:style>
    <style:style style:name="T5994" style:parent-style-name="DefaultParagraphFont" style:family="text">
      <style:text-properties fo:letter-spacing="-0.0013in"/>
    </style:style>
    <style:style style:name="T5995" style:parent-style-name="DefaultParagraphFont" style:family="text">
      <style:text-properties fo:letter-spacing="-0.0013in"/>
    </style:style>
    <style:style style:name="T5996" style:parent-style-name="DefaultParagraphFont" style:family="text">
      <style:text-properties fo:letter-spacing="-0.0013in"/>
    </style:style>
    <style:style style:name="T5997" style:parent-style-name="DefaultParagraphFont" style:family="text">
      <style:text-properties fo:letter-spacing="-0.0013in"/>
    </style:style>
    <style:style style:name="T5998" style:parent-style-name="DefaultParagraphFont" style:family="text">
      <style:text-properties fo:letter-spacing="-0.0013in"/>
    </style:style>
    <style:style style:name="T5999" style:parent-style-name="DefaultParagraphFont" style:family="text">
      <style:text-properties fo:letter-spacing="-0.0013in"/>
    </style:style>
    <style:style style:name="T6000" style:parent-style-name="DefaultParagraphFont" style:family="text">
      <style:text-properties fo:letter-spacing="-0.0013in"/>
    </style:style>
    <style:style style:name="T6001" style:parent-style-name="DefaultParagraphFont" style:family="text">
      <style:text-properties fo:letter-spacing="-0.0013in"/>
    </style:style>
    <style:style style:name="T6002" style:parent-style-name="DefaultParagraphFont" style:family="text">
      <style:text-properties fo:letter-spacing="-0.0013in"/>
    </style:style>
    <style:style style:name="T6003" style:parent-style-name="DefaultParagraphFont" style:family="text">
      <style:text-properties fo:letter-spacing="-0.0013in"/>
    </style:style>
    <style:style style:name="T6004" style:parent-style-name="DefaultParagraphFont" style:family="text">
      <style:text-properties fo:letter-spacing="-0.0013in"/>
    </style:style>
    <style:style style:name="T6005" style:parent-style-name="DefaultParagraphFont" style:family="text">
      <style:text-properties fo:letter-spacing="-0.0013in"/>
    </style:style>
    <style:style style:name="T6006" style:parent-style-name="DefaultParagraphFont" style:family="text">
      <style:text-properties fo:letter-spacing="-0.0013in"/>
    </style:style>
    <style:style style:name="T6007" style:parent-style-name="DefaultParagraphFont" style:family="text">
      <style:text-properties fo:letter-spacing="-0.0013in"/>
    </style:style>
    <style:style style:name="T6008" style:parent-style-name="DefaultParagraphFont" style:family="text">
      <style:text-properties fo:letter-spacing="-0.0013in"/>
    </style:style>
    <style:style style:name="T6009" style:parent-style-name="DefaultParagraphFont" style:family="text">
      <style:text-properties fo:letter-spacing="-0.0013in"/>
    </style:style>
    <style:style style:name="T6010" style:parent-style-name="DefaultParagraphFont" style:family="text">
      <style:text-properties fo:letter-spacing="-0.0013in"/>
    </style:style>
    <style:style style:name="T6011" style:parent-style-name="DefaultParagraphFont" style:family="text">
      <style:text-properties fo:letter-spacing="-0.0013in"/>
    </style:style>
    <style:style style:name="T6012" style:parent-style-name="DefaultParagraphFont" style:family="text">
      <style:text-properties fo:letter-spacing="-0.0013in"/>
    </style:style>
    <style:style style:name="T6013" style:parent-style-name="DefaultParagraphFont" style:family="text">
      <style:text-properties fo:letter-spacing="-0.0013in"/>
    </style:style>
    <style:style style:name="T6014" style:parent-style-name="DefaultParagraphFont" style:family="text">
      <style:text-properties fo:letter-spacing="-0.0013in"/>
    </style:style>
    <style:style style:name="T6015" style:parent-style-name="DefaultParagraphFont" style:family="text">
      <style:text-properties fo:letter-spacing="-0.0013in"/>
    </style:style>
    <style:style style:name="T6016" style:parent-style-name="DefaultParagraphFont" style:family="text">
      <style:text-properties fo:letter-spacing="-0.0013in"/>
    </style:style>
    <style:style style:name="T6017" style:parent-style-name="DefaultParagraphFont" style:family="text">
      <style:text-properties fo:font-weight="bold" style:font-weight-asian="bold" fo:font-size="11pt" style:font-size-asian="11pt"/>
    </style:style>
    <style:style style:name="T6018" style:parent-style-name="DefaultParagraphFont" style:family="text">
      <style:text-properties fo:font-style="italic" style:font-style-asian="italic"/>
    </style:style>
    <style:style style:name="T6019" style:parent-style-name="DefaultParagraphFont" style:family="text">
      <style:text-properties fo:font-style="italic" style:font-style-asian="italic"/>
    </style:style>
    <style:style style:name="T6020" style:parent-style-name="DefaultParagraphFont" style:family="text">
      <style:text-properties fo:font-style="italic" style:font-style-asian="italic"/>
    </style:style>
    <style:style style:name="T6021" style:parent-style-name="DefaultParagraphFont" style:family="text">
      <style:text-properties fo:font-style="italic" style:font-style-asian="italic"/>
    </style:style>
    <style:style style:name="T6022" style:parent-style-name="DefaultParagraphFont" style:family="text">
      <style:text-properties fo:font-style="italic" style:font-style-asian="italic"/>
    </style:style>
    <style:style style:name="T6023" style:parent-style-name="DefaultParagraphFont" style:family="text">
      <style:text-properties fo:font-style="italic" style:font-style-asian="italic"/>
    </style:style>
    <style:style style:name="T6024" style:parent-style-name="DefaultParagraphFont" style:family="text">
      <style:text-properties fo:font-style="italic" style:font-style-asian="italic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P6044" style:parent-style-name="Priemimas" style:family="paragraph">
      <style:paragraph-properties fo:margin-top="0.1388in"/>
    </style:style>
    <style:style style:name="T6045" style:parent-style-name="DefaultParagraphFont" style:family="text">
      <style:text-properties fo:font-style="italic" style:font-style-asian="italic"/>
    </style:style>
    <style:style style:name="T6046" style:parent-style-name="DefaultParagraphFont" style:family="text">
      <style:text-properties fo:font-style="italic" style:font-style-asian="italic"/>
    </style:style>
    <style:style style:name="T60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fo:font-size="10pt" style:font-size-asian="10pt" style:font-size-complex="12pt"/>
    </style:style>
    <style:style style:name="T60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51" style:parent-style-name="DefaultParagraphFont" style:family="text">
      <style:text-properties style:font-weight-complex="bold" fo:font-size="10pt" style:font-size-asian="10pt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 fo:font-size="10pt" style:font-size-asian="10pt"/>
    </style:style>
    <style:style style:name="T6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9" style:parent-style-name="DefaultParagraphFont" style:family="text">
      <style:text-properties style:font-weight-complex="bold" fo:font-size="10pt" style:font-size-asian="10pt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fo:font-size="10pt" style:font-size-asian="10pt" style:font-size-complex="12pt"/>
    </style:style>
    <style:style style:name="T60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67" style:parent-style-name="DefaultParagraphFont" style:family="text">
      <style:text-properties style:font-weight-complex="bold" fo:font-size="10pt" style:font-size-asian="10pt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fo:font-size="10pt" style:font-size-asian="10pt" style:font-size-complex="12pt"/>
    </style:style>
    <style:style style:name="T61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83" style:parent-style-name="DefaultParagraphFont" style:family="text">
      <style:text-properties style:font-weight-complex="bold" fo:font-size="10pt" style:font-size-asian="10pt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weight-complex="bold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weight-complex="bold" style:font-size-complex="12pt"/>
    </style:style>
    <style:style style:name="T6214" style:parent-style-name="DefaultParagraphFont" style:family="text">
      <style:text-properties style:font-weight-complex="bold" style:font-size-complex="12pt"/>
    </style:style>
    <style:style style:name="T6215" style:parent-style-name="DefaultParagraphFont" style:family="text">
      <style:text-properties style:font-weight-complex="bold" style:font-size-complex="12pt"/>
    </style:style>
    <style:style style:name="T6216" style:parent-style-name="DefaultParagraphFont" style:family="text">
      <style:text-properties style:font-weight-complex="bold" style:font-size-complex="12pt"/>
    </style:style>
    <style:style style:name="T6217" style:parent-style-name="DefaultParagraphFont" style:family="text">
      <style:text-properties style:font-weight-complex="bold" style:font-size-complex="12pt"/>
    </style:style>
    <style:style style:name="T6218" style:parent-style-name="DefaultParagraphFont" style:family="text">
      <style:text-properties style:font-weight-complex="bold" style:font-size-complex="12pt"/>
    </style:style>
    <style:style style:name="T6219" style:parent-style-name="DefaultParagraphFont" style:family="text">
      <style:text-properties style:font-weight-complex="bold" style:font-size-complex="12pt"/>
    </style:style>
    <style:style style:name="T6220" style:parent-style-name="DefaultParagraphFont" style:family="text">
      <style:text-properties style:font-weight-complex="bold" style:font-size-complex="12pt"/>
    </style:style>
    <style:style style:name="T6221" style:parent-style-name="DefaultParagraphFont" style:family="text">
      <style:text-properties style:font-weight-complex="bold" style:font-size-complex="12pt"/>
    </style:style>
    <style:style style:name="T6222" style:parent-style-name="DefaultParagraphFont" style:family="text">
      <style:text-properties style:font-weight-complex="bold" style:font-size-complex="12pt"/>
    </style:style>
    <style:style style:name="T6223" style:parent-style-name="DefaultParagraphFont" style:family="text">
      <style:text-properties style:font-weight-complex="bold" style:font-size-complex="12pt"/>
    </style:style>
    <style:style style:name="T6224" style:parent-style-name="DefaultParagraphFont" style:family="text">
      <style:text-properties style:font-weight-complex="bold" style:font-size-complex="12pt"/>
    </style:style>
    <style:style style:name="T6225" style:parent-style-name="DefaultParagraphFont" style:family="text">
      <style:text-properties style:font-weight-complex="bold" style:font-size-complex="12pt"/>
    </style:style>
    <style:style style:name="T6226" style:parent-style-name="DefaultParagraphFont" style:family="text">
      <style:text-properties style:font-weight-complex="bold" style:font-size-complex="12pt"/>
    </style:style>
    <style:style style:name="T6227" style:parent-style-name="DefaultParagraphFont" style:family="text">
      <style:text-properties style:font-weight-complex="bold" style:font-size-complex="12pt"/>
    </style:style>
    <style:style style:name="T6228" style:parent-style-name="DefaultParagraphFont" style:family="text">
      <style:text-properties style:font-weight-complex="bold" style:font-size-complex="12pt"/>
    </style:style>
    <style:style style:name="T6229" style:parent-style-name="DefaultParagraphFont" style:family="text">
      <style:text-properties style:font-weight-complex="bold" style:font-size-complex="12pt"/>
    </style:style>
    <style:style style:name="T6230" style:parent-style-name="DefaultParagraphFont" style:family="text">
      <style:text-properties style:font-weight-complex="bold" style:font-size-complex="12pt"/>
    </style:style>
    <style:style style:name="T6231" style:parent-style-name="DefaultParagraphFont" style:family="text">
      <style:text-properties style:font-weight-complex="bold" style:font-size-complex="12pt"/>
    </style:style>
    <style:style style:name="T6232" style:parent-style-name="DefaultParagraphFont" style:family="text">
      <style:text-properties style:font-weight-complex="bold" style:font-size-complex="12pt"/>
    </style:style>
    <style:style style:name="T6233" style:parent-style-name="DefaultParagraphFont" style:family="text">
      <style:text-properties style:font-weight-complex="bold" style:font-size-complex="12pt"/>
    </style:style>
    <style:style style:name="T6234" style:parent-style-name="DefaultParagraphFont" style:family="text">
      <style:text-properties style:font-weight-complex="bold" style:font-size-complex="12pt"/>
    </style:style>
    <style:style style:name="T6235" style:parent-style-name="DefaultParagraphFont" style:family="text">
      <style:text-properties style:font-weight-complex="bold" style:font-size-complex="12pt"/>
    </style:style>
    <style:style style:name="T6236" style:parent-style-name="DefaultParagraphFont" style:family="text">
      <style:text-properties style:font-weight-complex="bold" style:font-size-complex="12pt"/>
    </style:style>
    <style:style style:name="T6237" style:parent-style-name="DefaultParagraphFont" style:family="text">
      <style:text-properties style:font-weight-complex="bold" style:font-size-complex="12pt"/>
    </style:style>
    <style:style style:name="T6238" style:parent-style-name="DefaultParagraphFont" style:family="text">
      <style:text-properties style:font-weight-complex="bold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style:font-size-complex="12pt"/>
    </style:style>
    <style:style style:name="T6241" style:parent-style-name="DefaultParagraphFont" style:family="text">
      <style:text-properties style:font-weight-complex="bold" style:font-size-complex="12pt"/>
    </style:style>
    <style:style style:name="T6242" style:parent-style-name="DefaultParagraphFont" style:family="text">
      <style:text-properties style:font-weight-complex="bold" style:font-size-complex="12pt"/>
    </style:style>
    <style:style style:name="T62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P6251" style:parent-style-name="Roman" style:family="paragraph">
      <style:text-properties style:font-weight-complex="bold" style:font-size-complex="12pt"/>
    </style:style>
    <style:style style:name="P6252" style:parent-style-name="Roman" style:family="paragraph">
      <style:text-properties style:font-size-complex="12pt"/>
    </style:style>
    <style:style style:name="T6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fo:font-style="italic" style:font-style-asian="italic"/>
    </style:style>
    <style:style style:name="T6260" style:parent-style-name="DefaultParagraphFont" style:family="text">
      <style:text-properties fo:font-style="italic" style:font-style-asian="italic"/>
    </style:style>
    <style:style style:name="T6261" style:parent-style-name="DefaultParagraphFont" style:family="text">
      <style:text-properties fo:font-style="italic" style:font-style-asian="italic"/>
    </style:style>
    <style:style style:name="T6262" style:parent-style-name="DefaultParagraphFont" style:family="text">
      <style:text-properties fo:font-style="italic" style:font-style-asian="italic"/>
    </style:style>
    <style:style style:name="T6263" style:parent-style-name="DefaultParagraphFont" style:family="text">
      <style:text-properties fo:font-style="italic" style:font-style-asian="italic"/>
    </style:style>
    <style:style style:name="T62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fo:font-size="10pt" style:font-size-asian="10pt" style:font-size-complex="12pt"/>
    </style:style>
    <style:style style:name="T62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68" style:parent-style-name="DefaultParagraphFont" style:family="text">
      <style:text-properties fo:font-size="10pt" style:font-size-asian="10pt"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fo:font-size="10pt" style:font-size-asian="10pt" style:font-size-complex="12pt"/>
    </style:style>
    <style:style style:name="T62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98" style:parent-style-name="DefaultParagraphFont" style:family="text">
      <style:text-properties fo:font-size="10pt" style:font-size-asian="10pt"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fo:font-size="10pt" style:font-size-asian="10pt" style:font-size-complex="12pt"/>
    </style:style>
    <style:style style:name="T63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17" style:parent-style-name="DefaultParagraphFont" style:family="text">
      <style:text-properties fo:font-size="10pt" style:font-size-asian="10pt"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87" style:parent-style-name="DefaultParagraphFont" style:family="text">
      <style:text-properties style:font-weight-complex="bold"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fo:font-size="10pt" style:font-size-asian="10pt" style:font-size-complex="12pt"/>
    </style:style>
    <style:style style:name="T64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08" style:parent-style-name="DefaultParagraphFont" style:family="text">
      <style:text-properties fo:font-size="10pt" style:font-size-asian="10pt"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13" style:parent-style-name="DefaultParagraphFont" style:family="text">
      <style:text-properties style:font-weight-complex="bold"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fo:letter-spacing="-0.0013in" style:font-size-complex="12pt"/>
    </style:style>
    <style:style style:name="T6435" style:parent-style-name="DefaultParagraphFont" style:family="text">
      <style:text-properties fo:letter-spacing="-0.0013in" style:font-size-complex="12pt"/>
    </style:style>
    <style:style style:name="T6436" style:parent-style-name="DefaultParagraphFont" style:family="text">
      <style:text-properties fo:letter-spacing="-0.0013in" style:font-size-complex="12pt"/>
    </style:style>
    <style:style style:name="T6437" style:parent-style-name="DefaultParagraphFont" style:family="text">
      <style:text-properties fo:letter-spacing="-0.0013in" style:font-size-complex="12pt"/>
    </style:style>
    <style:style style:name="T6438" style:parent-style-name="DefaultParagraphFont" style:family="text">
      <style:text-properties fo:letter-spacing="-0.0013in" style:font-size-complex="12pt"/>
    </style:style>
    <style:style style:name="T6439" style:parent-style-name="DefaultParagraphFont" style:family="text">
      <style:text-properties fo:letter-spacing="-0.0013in" style:font-size-complex="12pt"/>
    </style:style>
    <style:style style:name="T6440" style:parent-style-name="DefaultParagraphFont" style:family="text">
      <style:text-properties fo:letter-spacing="-0.0013in" style:font-size-complex="12pt"/>
    </style:style>
    <style:style style:name="T6441" style:parent-style-name="DefaultParagraphFont" style:family="text">
      <style:text-properties fo:letter-spacing="-0.0013in" style:font-size-complex="12pt"/>
    </style:style>
    <style:style style:name="T6442" style:parent-style-name="DefaultParagraphFont" style:family="text">
      <style:text-properties fo:letter-spacing="-0.0013in" style:font-size-complex="12pt"/>
    </style:style>
    <style:style style:name="T6443" style:parent-style-name="DefaultParagraphFont" style:family="text">
      <style:text-properties fo:letter-spacing="-0.0013in" style:font-size-complex="12pt"/>
    </style:style>
    <style:style style:name="T6444" style:parent-style-name="DefaultParagraphFont" style:family="text">
      <style:text-properties fo:letter-spacing="-0.0013in"/>
    </style:style>
    <style:style style:name="T6445" style:parent-style-name="DefaultParagraphFont" style:family="text">
      <style:text-properties fo:letter-spacing="-0.0013in"/>
    </style:style>
    <style:style style:name="T6446" style:parent-style-name="DefaultParagraphFont" style:family="text">
      <style:text-properties fo:letter-spacing="-0.0013in"/>
    </style:style>
    <style:style style:name="T64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fo:font-size="10pt" style:font-size-asian="10pt" style:font-size-complex="12pt"/>
    </style:style>
    <style:style style:name="T64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51" style:parent-style-name="DefaultParagraphFont" style:family="text">
      <style:text-properties fo:font-size="10pt" style:font-size-asian="10pt"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54" style:parent-style-name="DefaultParagraphFont" style:family="text">
      <style:text-properties style:font-weight-complex="bold"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P6480" style:parent-style-name="Roman" style:family="paragraph">
      <style:text-properties style:font-size-complex="12pt"/>
    </style:style>
    <style:style style:name="T64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fo:font-size="10pt" style:font-size-asian="10pt" style:font-size-complex="12pt"/>
    </style:style>
    <style:style style:name="T64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85" style:parent-style-name="DefaultParagraphFont" style:family="text">
      <style:text-properties fo:font-size="10pt" style:font-size-asian="10pt"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P6760" style:parent-style-name="Roman" style:family="paragraph">
      <style:text-properties style:font-size-complex="12pt"/>
    </style:style>
    <style:style style:name="T67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62" style:parent-style-name="DefaultParagraphFont" style:family="text">
      <style:text-properties style:font-weight-complex="bold"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fo:font-size="10pt" style:font-size-asian="10pt" style:font-size-complex="12pt"/>
    </style:style>
    <style:style style:name="T67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69" style:parent-style-name="DefaultParagraphFont" style:family="text">
      <style:text-properties fo:font-size="10pt" style:font-size-asian="10pt"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87" style:parent-style-name="DefaultParagraphFont" style:family="text">
      <style:text-properties style:font-weight-complex="bold"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fo:font-size="10pt" style:font-size-asian="10pt" style:font-size-complex="12pt"/>
    </style:style>
    <style:style style:name="T67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99" style:parent-style-name="DefaultParagraphFont" style:family="text">
      <style:text-properties fo:font-size="10pt" style:font-size-asian="10pt"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P7122" style:parent-style-name="Roman" style:family="paragraph">
      <style:text-properties style:font-size-complex="12pt"/>
    </style:style>
    <style:style style:name="P7123" style:parent-style-name="Roman" style:family="paragraph">
      <style:text-properties style:font-size-complex="12pt"/>
    </style:style>
    <style:style style:name="T7124" style:parent-style-name="DefaultParagraphFont" style:family="text">
      <style:text-properties fo:font-style="italic" style:font-style-asian="italic"/>
    </style:style>
    <style:style style:name="T7125" style:parent-style-name="DefaultParagraphFont" style:family="text">
      <style:text-properties fo:font-style="italic" style:font-style-asian="italic"/>
    </style:style>
    <style:style style:name="T7126" style:parent-style-name="DefaultParagraphFont" style:family="text">
      <style:text-properties fo:font-style="italic" style:font-style-asian="italic"/>
    </style:style>
    <style:style style:name="T7127" style:parent-style-name="DefaultParagraphFont" style:family="text">
      <style:text-properties fo:font-style="italic" style:font-style-asian="italic"/>
    </style:style>
    <style:style style:name="T7128" style:parent-style-name="DefaultParagraphFont" style:family="text">
      <style:text-properties fo:font-style="italic" style:font-style-asian="italic"/>
    </style:style>
    <style:style style:name="P7129" style:parent-style-name="Roman" style:family="paragraph">
      <style:text-properties style:font-size-complex="12pt"/>
    </style:style>
    <style:style style:name="P7130" style:parent-style-name="Roman" style:family="paragraph">
      <style:text-properties style:font-size-complex="12pt"/>
    </style:style>
    <style:style style:name="T71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style:font-weight-complex="bold" fo:font-size="10pt" style:font-size-asian="10pt" style:font-size-complex="12pt"/>
    </style:style>
    <style:style style:name="T71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35" style:parent-style-name="DefaultParagraphFont" style:family="text">
      <style:text-properties style:font-weight-complex="bold" fo:font-size="10pt" style:font-size-asian="10pt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fo:font-weight="bold" style:font-weight-asian="bold" fo:font-size="11pt" style:font-size-asian="11pt"/>
    </style:style>
    <style:style style:name="T7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 fo:font-size="10pt" style:font-size-asian="10pt"/>
    </style:style>
    <style:style style:name="T7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2" style:parent-style-name="DefaultParagraphFont" style:family="text">
      <style:text-properties style:font-weight-complex="bold" fo:font-size="10pt" style:font-size-asian="10pt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62" style:parent-style-name="DefaultParagraphFont" style:family="text">
      <style:text-properties style:font-weight-complex="bold" style:font-size-complex="12pt"/>
    </style:style>
    <style:style style:name="T7163" style:parent-style-name="DefaultParagraphFont" style:family="text">
      <style:text-properties style:font-weight-complex="bold" fo:font-size="10pt" style:font-size-asian="10pt" style:font-size-complex="12pt"/>
    </style:style>
    <style:style style:name="T71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65" style:parent-style-name="DefaultParagraphFont" style:family="text">
      <style:text-properties style:font-weight-complex="bold" fo:font-size="10pt" style:font-size-asian="10pt" style:font-size-complex="12pt"/>
    </style:style>
    <style:style style:name="T7166" style:parent-style-name="DefaultParagraphFont" style:family="text">
      <style:text-properties style:font-weight-complex="bold"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 fo:font-size="10pt" style:font-size-asian="10pt"/>
    </style:style>
    <style:style style:name="T7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84" style:parent-style-name="DefaultParagraphFont" style:family="text">
      <style:text-properties style:font-weight-complex="bold" fo:font-size="10pt" style:font-size-asian="10pt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fo:font-weight="bold" style:font-weight-asian="bold" fo:font-size="11pt" style:font-size-asian="11pt"/>
    </style:style>
    <style:style style:name="T7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 fo:font-size="10pt" style:font-size-asian="10pt"/>
    </style:style>
    <style:style style:name="T7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91" style:parent-style-name="DefaultParagraphFont" style:family="text">
      <style:text-properties style:font-weight-complex="bold" fo:font-size="10pt" style:font-size-asian="10pt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fo:font-weight="bold" style:font-weight-asian="bold" fo:font-size="11pt" style:font-size-asian="11pt"/>
    </style:style>
    <style:style style:name="T7194" style:parent-style-name="DefaultParagraphFont" style:family="text">
      <style:text-properties fo:font-style="italic" style:font-style-asian="italic"/>
    </style:style>
    <style:style style:name="T7195" style:parent-style-name="DefaultParagraphFont" style:family="text">
      <style:text-properties fo:font-style="italic" style:font-style-asian="italic"/>
    </style:style>
    <style:style style:name="T7196" style:parent-style-name="DefaultParagraphFont" style:family="text">
      <style:text-properties fo:font-style="italic" style:font-style-asian="italic"/>
    </style:style>
    <style:style style:name="T7197" style:parent-style-name="DefaultParagraphFont" style:family="text">
      <style:text-properties fo:font-style="italic" style:font-style-asian="italic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fo:font-size="10pt" style:font-size-asian="10pt" style:font-size-complex="12pt"/>
    </style:style>
    <style:style style:name="T72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60" style:parent-style-name="DefaultParagraphFont" style:family="text">
      <style:text-properties fo:font-size="10pt" style:font-size-asian="10pt"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P7314" style:parent-style-name="Laikas" style:family="paragraph">
      <style:paragraph-properties fo:keep-together="always"/>
    </style:style>
    <style:style style:name="P7315" style:parent-style-name="Roman12" style:family="paragraph">
      <style:paragraph-properties fo:keep-with-next="always" fo:keep-together="always"/>
    </style:style>
    <style:style style:name="T7316" style:parent-style-name="DefaultParagraphFont" style:family="text">
      <style:text-properties fo:font-style="italic" style:font-style-asian="italic"/>
    </style:style>
    <style:style style:name="T7317" style:parent-style-name="DefaultParagraphFont" style:family="text">
      <style:text-properties fo:font-style="italic" style:font-style-asian="italic"/>
    </style:style>
    <style:style style:name="T7318" style:parent-style-name="DefaultParagraphFont" style:family="text">
      <style:text-properties fo:font-style="italic" style:font-style-asian="italic"/>
    </style:style>
    <style:style style:name="T7319" style:parent-style-name="DefaultParagraphFont" style:family="text">
      <style:text-properties fo:font-style="italic" style:font-style-asian="italic"/>
    </style:style>
    <style:style style:name="P7320" style:parent-style-name="Roman" style:family="paragraph">
      <style:paragraph-properties fo:keep-with-next="always" fo:keep-together="always"/>
    </style:style>
    <style:style style:name="P7321" style:parent-style-name="Roman" style:family="paragraph">
      <style:paragraph-properties fo:keep-with-next="always" fo:keep-together="always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P7357" style:parent-style-name="Roman" style:family="paragraph">
      <style:text-properties style:font-size-complex="12pt"/>
    </style:style>
    <style:style style:name="T73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fo:font-size="10pt" style:font-size-asian="10pt" style:font-size-complex="12pt"/>
    </style:style>
    <style:style style:name="T73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62" style:parent-style-name="DefaultParagraphFont" style:family="text">
      <style:text-properties fo:font-size="10pt" style:font-size-asian="10pt"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fo:font-style="italic" style:font-style-asian="italic" style:font-size-complex="12pt"/>
    </style:style>
    <style:style style:name="T7424" style:parent-style-name="DefaultParagraphFont" style:family="text">
      <style:text-properties fo:font-style="italic" style:font-style-asian="italic" style:font-size-complex="12pt"/>
    </style:style>
    <style:style style:name="T7425" style:parent-style-name="DefaultParagraphFont" style:family="text">
      <style:text-properties fo:font-style="italic" style:font-style-asian="italic" style:font-size-complex="12pt"/>
    </style:style>
    <style:style style:name="T7426" style:parent-style-name="DefaultParagraphFont" style:family="text">
      <style:text-properties fo:font-style="italic" style:font-style-asian="italic"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P7431" style:parent-style-name="Roman" style:family="paragraph">
      <style:text-properties style:font-size-complex="12pt"/>
    </style:style>
    <style:style style:name="P7432" style:parent-style-name="Roman" style:family="paragraph">
      <style:text-properties style:font-size-complex="12pt"/>
    </style:style>
    <style:style style:name="T7433" style:parent-style-name="DefaultParagraphFont" style:family="text">
      <style:text-properties fo:font-style="italic" style:font-style-asian="italic"/>
    </style:style>
    <style:style style:name="T7434" style:parent-style-name="DefaultParagraphFont" style:family="text">
      <style:text-properties fo:font-style="italic" style:font-style-asian="italic"/>
    </style:style>
    <style:style style:name="T7435" style:parent-style-name="DefaultParagraphFont" style:family="text">
      <style:text-properties fo:font-style="italic" style:font-style-asian="italic"/>
    </style:style>
    <style:style style:name="T7436" style:parent-style-name="DefaultParagraphFont" style:family="text">
      <style:text-properties fo:font-style="italic" style:font-style-asian="italic"/>
    </style:style>
    <style:style style:name="P7437" style:parent-style-name="Roman" style:family="paragraph">
      <style:text-properties style:font-size-complex="12pt"/>
    </style:style>
    <style:style style:name="P7438" style:parent-style-name="Roman" style:family="paragraph">
      <style:text-properties style:font-size-complex="12pt"/>
    </style:style>
    <style:style style:name="T74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40" style:parent-style-name="DefaultParagraphFont" style:family="text">
      <style:text-properties style:font-weight-complex="bold" style:font-size-complex="12pt"/>
    </style:style>
    <style:style style:name="T7441" style:parent-style-name="DefaultParagraphFont" style:family="text">
      <style:text-properties style:font-weight-complex="bold" fo:font-size="10pt" style:font-size-asian="10pt" style:font-size-complex="12pt"/>
    </style:style>
    <style:style style:name="T74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43" style:parent-style-name="DefaultParagraphFont" style:family="text">
      <style:text-properties style:font-weight-complex="bold" fo:font-size="10pt" style:font-size-asian="10pt" style:font-size-complex="12pt"/>
    </style:style>
    <style:style style:name="T7444" style:parent-style-name="DefaultParagraphFont" style:family="text">
      <style:text-properties style:font-weight-complex="bold"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fo:font-style="italic" style:font-style-asian="italic" style:font-size-complex="12pt"/>
    </style:style>
    <style:style style:name="T7460" style:parent-style-name="DefaultParagraphFont" style:family="text">
      <style:text-properties fo:font-style="italic" style:font-style-asian="italic" style:font-size-complex="12pt"/>
    </style:style>
    <style:style style:name="T7461" style:parent-style-name="DefaultParagraphFont" style:family="text">
      <style:text-properties fo:font-style="italic" style:font-style-asian="italic" style:font-size-complex="12pt"/>
    </style:style>
    <style:style style:name="T7462" style:parent-style-name="DefaultParagraphFont" style:family="text">
      <style:text-properties fo:font-style="italic" style:font-style-asian="italic" style:font-size-complex="12pt"/>
    </style:style>
    <style:style style:name="T7463" style:parent-style-name="DefaultParagraphFont" style:family="text">
      <style:text-properties style:font-size-complex="12pt"/>
    </style:style>
    <style:style style:name="P7464" style:parent-style-name="Roman" style:family="paragraph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fo:letter-spacing="-0.0013in" style:font-size-complex="12pt"/>
    </style:style>
    <style:style style:name="T7624" style:parent-style-name="DefaultParagraphFont" style:family="text">
      <style:text-properties fo:letter-spacing="-0.0013in" style:font-size-complex="12pt"/>
    </style:style>
    <style:style style:name="T7625" style:parent-style-name="DefaultParagraphFont" style:family="text">
      <style:text-properties fo:letter-spacing="-0.0013in" style:font-size-complex="12pt"/>
    </style:style>
    <style:style style:name="T7626" style:parent-style-name="DefaultParagraphFont" style:family="text">
      <style:text-properties fo:letter-spacing="-0.0013in" style:font-size-complex="12pt"/>
    </style:style>
    <style:style style:name="T7627" style:parent-style-name="DefaultParagraphFont" style:family="text">
      <style:text-properties fo:letter-spacing="-0.0013in" style:font-size-complex="12pt"/>
    </style:style>
    <style:style style:name="T7628" style:parent-style-name="DefaultParagraphFont" style:family="text">
      <style:text-properties fo:letter-spacing="-0.0013in" style:font-size-complex="12pt"/>
    </style:style>
    <style:style style:name="T7629" style:parent-style-name="DefaultParagraphFont" style:family="text">
      <style:text-properties fo:letter-spacing="-0.0013in" style:font-size-complex="12pt"/>
    </style:style>
    <style:style style:name="T7630" style:parent-style-name="DefaultParagraphFont" style:family="text">
      <style:text-properties fo:letter-spacing="-0.0013in" style:font-size-complex="12pt"/>
    </style:style>
    <style:style style:name="T7631" style:parent-style-name="DefaultParagraphFont" style:family="text">
      <style:text-properties fo:letter-spacing="-0.0013in" style:font-size-complex="12pt"/>
    </style:style>
    <style:style style:name="T7632" style:parent-style-name="DefaultParagraphFont" style:family="text">
      <style:text-properties fo:letter-spacing="-0.0013in" style:font-size-complex="12pt"/>
    </style:style>
    <style:style style:name="T7633" style:parent-style-name="DefaultParagraphFont" style:family="text">
      <style:text-properties fo:letter-spacing="-0.0013in" style:font-size-complex="12pt"/>
    </style:style>
    <style:style style:name="T7634" style:parent-style-name="DefaultParagraphFont" style:family="text">
      <style:text-properties fo:letter-spacing="-0.0013in" style:font-size-complex="12pt"/>
    </style:style>
    <style:style style:name="T7635" style:parent-style-name="DefaultParagraphFont" style:family="text">
      <style:text-properties fo:letter-spacing="-0.0013in" style:font-size-complex="12pt"/>
    </style:style>
    <style:style style:name="T7636" style:parent-style-name="DefaultParagraphFont" style:family="text">
      <style:text-properties fo:letter-spacing="-0.0013in" style:font-size-complex="12pt"/>
    </style:style>
    <style:style style:name="T7637" style:parent-style-name="DefaultParagraphFont" style:family="text">
      <style:text-properties fo:letter-spacing="-0.0013in" style:font-size-complex="12pt"/>
    </style:style>
    <style:style style:name="T7638" style:parent-style-name="DefaultParagraphFont" style:family="text">
      <style:text-properties fo:letter-spacing="-0.0013in" style:font-size-complex="12pt"/>
    </style:style>
    <style:style style:name="T7639" style:parent-style-name="DefaultParagraphFont" style:family="text">
      <style:text-properties fo:letter-spacing="-0.0013in"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fo:letter-spacing="-0.0013in" style:font-size-complex="12pt"/>
    </style:style>
    <style:style style:name="T7642" style:parent-style-name="DefaultParagraphFont" style:family="text">
      <style:text-properties fo:letter-spacing="-0.0013in" style:font-size-complex="12pt"/>
    </style:style>
    <style:style style:name="T7643" style:parent-style-name="DefaultParagraphFont" style:family="text">
      <style:text-properties fo:letter-spacing="-0.0013in" style:font-size-complex="12pt"/>
    </style:style>
    <style:style style:name="T7644" style:parent-style-name="DefaultParagraphFont" style:family="text">
      <style:text-properties fo:letter-spacing="-0.0013in" style:font-size-complex="12pt"/>
    </style:style>
    <style:style style:name="T7645" style:parent-style-name="DefaultParagraphFont" style:family="text">
      <style:text-properties fo:letter-spacing="-0.0013in" style:font-size-complex="12pt"/>
    </style:style>
    <style:style style:name="T7646" style:parent-style-name="DefaultParagraphFont" style:family="text">
      <style:text-properties fo:letter-spacing="-0.0013in" style:font-size-complex="12pt"/>
    </style:style>
    <style:style style:name="T7647" style:parent-style-name="DefaultParagraphFont" style:family="text">
      <style:text-properties fo:letter-spacing="-0.0013in" style:font-size-complex="12pt"/>
    </style:style>
    <style:style style:name="T7648" style:parent-style-name="DefaultParagraphFont" style:family="text">
      <style:text-properties fo:letter-spacing="-0.0013in" style:font-size-complex="12pt"/>
    </style:style>
    <style:style style:name="T7649" style:parent-style-name="DefaultParagraphFont" style:family="text">
      <style:text-properties fo:letter-spacing="-0.0013in" style:font-size-complex="12pt"/>
    </style:style>
    <style:style style:name="T7650" style:parent-style-name="DefaultParagraphFont" style:family="text">
      <style:text-properties fo:letter-spacing="-0.0013in" style:font-size-complex="12pt"/>
    </style:style>
    <style:style style:name="T7651" style:parent-style-name="DefaultParagraphFont" style:family="text">
      <style:text-properties fo:letter-spacing="-0.0013in" style:font-size-complex="12pt"/>
    </style:style>
    <style:style style:name="T7652" style:parent-style-name="DefaultParagraphFont" style:family="text">
      <style:text-properties fo:letter-spacing="-0.0013in" style:font-size-complex="12pt"/>
    </style:style>
    <style:style style:name="T7653" style:parent-style-name="DefaultParagraphFont" style:family="text">
      <style:text-properties fo:letter-spacing="-0.0013in" style:font-size-complex="12pt"/>
    </style:style>
    <style:style style:name="T7654" style:parent-style-name="DefaultParagraphFont" style:family="text">
      <style:text-properties fo:letter-spacing="-0.0013in" style:font-size-complex="12pt"/>
    </style:style>
    <style:style style:name="T7655" style:parent-style-name="DefaultParagraphFont" style:family="text">
      <style:text-properties fo:letter-spacing="-0.0013in" style:font-size-complex="12pt"/>
    </style:style>
    <style:style style:name="T7656" style:parent-style-name="DefaultParagraphFont" style:family="text">
      <style:text-properties fo:letter-spacing="-0.0013in" style:font-size-complex="12pt"/>
    </style:style>
    <style:style style:name="T7657" style:parent-style-name="DefaultParagraphFont" style:family="text">
      <style:text-properties fo:letter-spacing="-0.0013in" style:font-size-complex="12pt"/>
    </style:style>
    <style:style style:name="T7658" style:parent-style-name="DefaultParagraphFont" style:family="text">
      <style:text-properties fo:letter-spacing="-0.0013in" style:font-size-complex="12pt"/>
    </style:style>
    <style:style style:name="T7659" style:parent-style-name="DefaultParagraphFont" style:family="text">
      <style:text-properties fo:letter-spacing="-0.0013in" style:font-size-complex="12pt"/>
    </style:style>
    <style:style style:name="T7660" style:parent-style-name="DefaultParagraphFont" style:family="text">
      <style:text-properties fo:letter-spacing="-0.0013in" style:font-size-complex="12pt"/>
    </style:style>
    <style:style style:name="T7661" style:parent-style-name="DefaultParagraphFont" style:family="text">
      <style:text-properties fo:letter-spacing="-0.0013in" style:font-size-complex="12pt"/>
    </style:style>
    <style:style style:name="T7662" style:parent-style-name="DefaultParagraphFont" style:family="text">
      <style:text-properties fo:letter-spacing="-0.0013in" style:font-size-complex="12pt"/>
    </style:style>
    <style:style style:name="T7663" style:parent-style-name="DefaultParagraphFont" style:family="text">
      <style:text-properties fo:letter-spacing="-0.0013in" style:font-size-complex="12pt"/>
    </style:style>
    <style:style style:name="T7664" style:parent-style-name="DefaultParagraphFont" style:family="text">
      <style:text-properties fo:letter-spacing="-0.0013in" style:font-size-complex="12pt"/>
    </style:style>
    <style:style style:name="T7665" style:parent-style-name="DefaultParagraphFont" style:family="text">
      <style:text-properties fo:letter-spacing="-0.0013in" style:font-size-complex="12pt"/>
    </style:style>
    <style:style style:name="T7666" style:parent-style-name="DefaultParagraphFont" style:family="text">
      <style:text-properties fo:letter-spacing="-0.0013in" style:font-size-complex="12pt"/>
    </style:style>
    <style:style style:name="T7667" style:parent-style-name="DefaultParagraphFont" style:family="text">
      <style:text-properties fo:letter-spacing="-0.0013in" style:font-size-complex="12pt"/>
    </style:style>
    <style:style style:name="T7668" style:parent-style-name="DefaultParagraphFont" style:family="text">
      <style:text-properties fo:letter-spacing="-0.0013in"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fo:font-weight="bold" style:font-weight-asian="bold" fo:font-size="11pt" style:font-size-asian="11pt"/>
    </style:style>
    <style:style style:name="T76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fo:font-size="10pt" style:font-size-asian="10pt" style:font-size-complex="12pt"/>
    </style:style>
    <style:style style:name="T76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93" style:parent-style-name="DefaultParagraphFont" style:family="text">
      <style:text-properties fo:font-size="10pt" style:font-size-asian="10pt"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96" style:parent-style-name="DefaultParagraphFont" style:family="text">
      <style:text-properties style:font-weight-complex="bold" style:font-size-complex="12pt"/>
    </style:style>
    <style:style style:name="T7697" style:parent-style-name="DefaultParagraphFont" style:family="text">
      <style:text-properties style:font-weight-complex="bold" fo:font-size="10pt" style:font-size-asian="10pt" style:font-size-complex="12pt"/>
    </style:style>
    <style:style style:name="T76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99" style:parent-style-name="DefaultParagraphFont" style:family="text">
      <style:text-properties style:font-weight-complex="bold" fo:font-size="10pt" style:font-size-asian="10pt" style:font-size-complex="12pt"/>
    </style:style>
    <style:style style:name="T7700" style:parent-style-name="DefaultParagraphFont" style:family="text">
      <style:text-properties style:font-weight-complex="bold" style:font-size-complex="12pt"/>
    </style:style>
    <style:style style:name="T7701" style:parent-style-name="DefaultParagraphFont" style:family="text">
      <style:text-properties style:font-weight-complex="bold" style:font-size-complex="12pt"/>
    </style:style>
    <style:style style:name="T7702" style:parent-style-name="DefaultParagraphFont" style:family="text">
      <style:text-properties style:font-weight-complex="bold" style:font-size-complex="12pt"/>
    </style:style>
    <style:style style:name="T7703" style:parent-style-name="DefaultParagraphFont" style:family="text">
      <style:text-properties style:font-weight-complex="bold" style:font-size-complex="12pt"/>
    </style:style>
    <style:style style:name="T7704" style:parent-style-name="DefaultParagraphFont" style:family="text">
      <style:text-properties style:font-weight-complex="bold" style:font-size-complex="12pt"/>
    </style:style>
    <style:style style:name="T7705" style:parent-style-name="DefaultParagraphFont" style:family="text">
      <style:text-properties style:font-weight-complex="bold" style:font-size-complex="12pt"/>
    </style:style>
    <style:style style:name="T7706" style:parent-style-name="DefaultParagraphFont" style:family="text">
      <style:text-properties style:font-weight-complex="bold" style:font-size-complex="12pt"/>
    </style:style>
    <style:style style:name="T7707" style:parent-style-name="DefaultParagraphFont" style:family="text">
      <style:text-properties style:font-weight-complex="bold" style:font-size-complex="12pt"/>
    </style:style>
    <style:style style:name="T7708" style:parent-style-name="DefaultParagraphFont" style:family="text">
      <style:text-properties style:font-weight-complex="bold" style:font-size-complex="12pt"/>
    </style:style>
    <style:style style:name="T7709" style:parent-style-name="DefaultParagraphFont" style:family="text">
      <style:text-properties style:font-weight-complex="bold" style:font-size-complex="12pt"/>
    </style:style>
    <style:style style:name="T7710" style:parent-style-name="DefaultParagraphFont" style:family="text">
      <style:text-properties style:font-weight-complex="bold" style:font-size-complex="12pt"/>
    </style:style>
    <style:style style:name="T7711" style:parent-style-name="DefaultParagraphFont" style:family="text">
      <style:text-properties style:font-weight-complex="bold" style:font-size-complex="12pt"/>
    </style:style>
    <style:style style:name="T7712" style:parent-style-name="DefaultParagraphFont" style:family="text">
      <style:text-properties style:font-weight-complex="bold" style:font-size-complex="12pt"/>
    </style:style>
    <style:style style:name="T7713" style:parent-style-name="DefaultParagraphFont" style:family="text">
      <style:text-properties style:font-weight-complex="bold" style:font-size-complex="12pt"/>
    </style:style>
    <style:style style:name="T7714" style:parent-style-name="DefaultParagraphFont" style:family="text">
      <style:text-properties style:font-weight-complex="bold" style:font-size-complex="12pt"/>
    </style:style>
    <style:style style:name="T7715" style:parent-style-name="DefaultParagraphFont" style:family="text">
      <style:text-properties style:font-weight-complex="bold" style:font-size-complex="12pt"/>
    </style:style>
    <style:style style:name="T7716" style:parent-style-name="DefaultParagraphFont" style:family="text">
      <style:text-properties style:font-weight-complex="bold" style:font-size-complex="12pt"/>
    </style:style>
    <style:style style:name="T7717" style:parent-style-name="DefaultParagraphFont" style:family="text">
      <style:text-properties style:font-weight-complex="bold" style:font-size-complex="12pt"/>
    </style:style>
    <style:style style:name="T7718" style:parent-style-name="DefaultParagraphFont" style:family="text">
      <style:text-properties style:font-weight-complex="bold" style:font-size-complex="12pt"/>
    </style:style>
    <style:style style:name="T7719" style:parent-style-name="DefaultParagraphFont" style:family="text">
      <style:text-properties style:font-weight-complex="bold" style:font-size-complex="12pt"/>
    </style:style>
    <style:style style:name="T7720" style:parent-style-name="DefaultParagraphFont" style:family="text">
      <style:text-properties style:font-weight-complex="bold" style:font-size-complex="12pt"/>
    </style:style>
    <style:style style:name="T7721" style:parent-style-name="DefaultParagraphFont" style:family="text">
      <style:text-properties style:font-weight-complex="bold" style:font-size-complex="12pt"/>
    </style:style>
    <style:style style:name="T7722" style:parent-style-name="DefaultParagraphFont" style:family="text">
      <style:text-properties style:font-weight-complex="bold" style:font-size-complex="12pt"/>
    </style:style>
    <style:style style:name="T7723" style:parent-style-name="DefaultParagraphFont" style:family="text">
      <style:text-properties style:font-weight-complex="bold" style:font-size-complex="12pt"/>
    </style:style>
    <style:style style:name="T7724" style:parent-style-name="DefaultParagraphFont" style:family="text">
      <style:text-properties style:font-weight-complex="bold" style:font-size-complex="12pt"/>
    </style:style>
    <style:style style:name="T7725" style:parent-style-name="DefaultParagraphFont" style:family="text">
      <style:text-properties style:font-weight-complex="bold" style:font-size-complex="12pt"/>
    </style:style>
    <style:style style:name="T7726" style:parent-style-name="DefaultParagraphFont" style:family="text">
      <style:text-properties style:font-weight-complex="bold" style:font-size-complex="12pt"/>
    </style:style>
    <style:style style:name="T7727" style:parent-style-name="DefaultParagraphFont" style:family="text">
      <style:text-properties style:font-weight-complex="bold" style:font-size-complex="12pt"/>
    </style:style>
    <style:style style:name="T7728" style:parent-style-name="DefaultParagraphFont" style:family="text">
      <style:text-properties style:font-weight-complex="bold" style:font-size-complex="12pt"/>
    </style:style>
    <style:style style:name="T7729" style:parent-style-name="DefaultParagraphFont" style:family="text">
      <style:text-properties style:font-weight-complex="bold" style:font-size-complex="12pt"/>
    </style:style>
    <style:style style:name="T7730" style:parent-style-name="DefaultParagraphFont" style:family="text">
      <style:text-properties style:font-weight-complex="bold" style:font-size-complex="12pt"/>
    </style:style>
    <style:style style:name="T7731" style:parent-style-name="DefaultParagraphFont" style:family="text">
      <style:text-properties style:font-weight-complex="bold" style:font-size-complex="12pt"/>
    </style:style>
    <style:style style:name="T7732" style:parent-style-name="DefaultParagraphFont" style:family="text">
      <style:text-properties style:font-weight-complex="bold" style:font-size-complex="12pt"/>
    </style:style>
    <style:style style:name="T7733" style:parent-style-name="DefaultParagraphFont" style:family="text">
      <style:text-properties style:font-weight-complex="bold" style:font-size-complex="12pt"/>
    </style:style>
    <style:style style:name="T7734" style:parent-style-name="DefaultParagraphFont" style:family="text">
      <style:text-properties style:font-weight-complex="bold" style:font-size-complex="12pt"/>
    </style:style>
    <style:style style:name="T7735" style:parent-style-name="DefaultParagraphFont" style:family="text">
      <style:text-properties style:font-weight-complex="bold" style:font-size-complex="12pt"/>
    </style:style>
    <style:style style:name="T7736" style:parent-style-name="DefaultParagraphFont" style:family="text">
      <style:text-properties style:font-weight-complex="bold" style:font-size-complex="12pt"/>
    </style:style>
    <style:style style:name="T7737" style:parent-style-name="DefaultParagraphFont" style:family="text">
      <style:text-properties style:font-weight-complex="bold" style:font-size-complex="12pt"/>
    </style:style>
    <style:style style:name="T7738" style:parent-style-name="DefaultParagraphFont" style:family="text">
      <style:text-properties style:font-weight-complex="bold" style:font-size-complex="12pt"/>
    </style:style>
    <style:style style:name="T7739" style:parent-style-name="DefaultParagraphFont" style:family="text">
      <style:text-properties style:font-weight-complex="bold" style:font-size-complex="12pt"/>
    </style:style>
    <style:style style:name="T7740" style:parent-style-name="DefaultParagraphFont" style:family="text">
      <style:text-properties style:font-weight-complex="bold" style:font-size-complex="12pt"/>
    </style:style>
    <style:style style:name="T7741" style:parent-style-name="DefaultParagraphFont" style:family="text">
      <style:text-properties style:font-weight-complex="bold" style:font-size-complex="12pt"/>
    </style:style>
    <style:style style:name="T7742" style:parent-style-name="DefaultParagraphFont" style:family="text">
      <style:text-properties style:font-weight-complex="bold" style:font-size-complex="12pt"/>
    </style:style>
    <style:style style:name="T7743" style:parent-style-name="DefaultParagraphFont" style:family="text">
      <style:text-properties style:font-weight-complex="bold" style:font-size-complex="12pt"/>
    </style:style>
    <style:style style:name="T7744" style:parent-style-name="DefaultParagraphFont" style:family="text">
      <style:text-properties style:font-weight-complex="bold" style:font-size-complex="12pt"/>
    </style:style>
    <style:style style:name="T7745" style:parent-style-name="DefaultParagraphFont" style:family="text">
      <style:text-properties style:font-weight-complex="bold" style:font-size-complex="12pt"/>
    </style:style>
    <style:style style:name="T7746" style:parent-style-name="DefaultParagraphFont" style:family="text">
      <style:text-properties style:font-weight-complex="bold" style:font-size-complex="12pt"/>
    </style:style>
    <style:style style:name="T7747" style:parent-style-name="DefaultParagraphFont" style:family="text">
      <style:text-properties style:font-weight-complex="bold" style:font-size-complex="12pt"/>
    </style:style>
    <style:style style:name="T7748" style:parent-style-name="DefaultParagraphFont" style:family="text">
      <style:text-properties style:font-weight-complex="bold" style:font-size-complex="12pt"/>
    </style:style>
    <style:style style:name="T7749" style:parent-style-name="DefaultParagraphFont" style:family="text">
      <style:text-properties style:font-weight-complex="bold" style:font-size-complex="12pt"/>
    </style:style>
    <style:style style:name="T7750" style:parent-style-name="DefaultParagraphFont" style:family="text">
      <style:text-properties style:font-weight-complex="bold" style:font-size-complex="12pt"/>
    </style:style>
    <style:style style:name="T7751" style:parent-style-name="DefaultParagraphFont" style:family="text">
      <style:text-properties style:font-weight-complex="bold" style:font-size-complex="12pt"/>
    </style:style>
    <style:style style:name="T7752" style:parent-style-name="DefaultParagraphFont" style:family="text">
      <style:text-properties style:font-weight-complex="bold" style:font-size-complex="12pt"/>
    </style:style>
    <style:style style:name="T7753" style:parent-style-name="DefaultParagraphFont" style:family="text">
      <style:text-properties style:font-weight-complex="bold" style:font-size-complex="12pt"/>
    </style:style>
    <style:style style:name="T7754" style:parent-style-name="DefaultParagraphFont" style:family="text">
      <style:text-properties style:font-weight-complex="bold" style:font-size-complex="12pt"/>
    </style:style>
    <style:style style:name="T7755" style:parent-style-name="DefaultParagraphFont" style:family="text">
      <style:text-properties style:font-weight-complex="bold" style:font-size-complex="12pt"/>
    </style:style>
    <style:style style:name="T7756" style:parent-style-name="DefaultParagraphFont" style:family="text">
      <style:text-properties style:font-weight-complex="bold" style:font-size-complex="12pt"/>
    </style:style>
    <style:style style:name="T7757" style:parent-style-name="DefaultParagraphFont" style:family="text">
      <style:text-properties style:font-weight-complex="bold" style:font-size-complex="12pt"/>
    </style:style>
    <style:style style:name="T7758" style:parent-style-name="DefaultParagraphFont" style:family="text">
      <style:text-properties style:font-weight-complex="bold" style:font-size-complex="12pt"/>
    </style:style>
    <style:style style:name="T7759" style:parent-style-name="DefaultParagraphFont" style:family="text">
      <style:text-properties style:font-weight-complex="bold" style:font-size-complex="12pt"/>
    </style:style>
    <style:style style:name="T7760" style:parent-style-name="DefaultParagraphFont" style:family="text">
      <style:text-properties style:font-weight-complex="bold" style:font-size-complex="12pt"/>
    </style:style>
    <style:style style:name="T7761" style:parent-style-name="DefaultParagraphFont" style:family="text">
      <style:text-properties style:font-weight-complex="bold" style:font-size-complex="12pt"/>
    </style:style>
    <style:style style:name="T7762" style:parent-style-name="DefaultParagraphFont" style:family="text">
      <style:text-properties style:font-weight-complex="bold" style:font-size-complex="12pt"/>
    </style:style>
    <style:style style:name="T7763" style:parent-style-name="DefaultParagraphFont" style:family="text">
      <style:text-properties style:font-weight-complex="bold" style:font-size-complex="12pt"/>
    </style:style>
    <style:style style:name="T7764" style:parent-style-name="DefaultParagraphFont" style:family="text">
      <style:text-properties style:font-weight-complex="bold" style:font-size-complex="12pt"/>
    </style:style>
    <style:style style:name="T7765" style:parent-style-name="DefaultParagraphFont" style:family="text">
      <style:text-properties style:font-weight-complex="bold" style:font-size-complex="12pt"/>
    </style:style>
    <style:style style:name="T7766" style:parent-style-name="DefaultParagraphFont" style:family="text">
      <style:text-properties style:font-weight-complex="bold" style:font-size-complex="12pt"/>
    </style:style>
    <style:style style:name="T7767" style:parent-style-name="DefaultParagraphFont" style:family="text">
      <style:text-properties style:font-weight-complex="bold" style:font-size-complex="12pt"/>
    </style:style>
    <style:style style:name="T7768" style:parent-style-name="DefaultParagraphFont" style:family="text">
      <style:text-properties style:font-weight-complex="bold" style:font-size-complex="12pt"/>
    </style:style>
    <style:style style:name="T7769" style:parent-style-name="DefaultParagraphFont" style:family="text">
      <style:text-properties style:font-weight-complex="bold" style:font-size-complex="12pt"/>
    </style:style>
    <style:style style:name="T7770" style:parent-style-name="DefaultParagraphFont" style:family="text">
      <style:text-properties style:font-weight-complex="bold" style:font-size-complex="12pt"/>
    </style:style>
    <style:style style:name="T7771" style:parent-style-name="DefaultParagraphFont" style:family="text">
      <style:text-properties style:font-weight-complex="bold" style:font-size-complex="12pt"/>
    </style:style>
    <style:style style:name="T7772" style:parent-style-name="DefaultParagraphFont" style:family="text">
      <style:text-properties style:font-weight-complex="bold" style:font-size-complex="12pt"/>
    </style:style>
    <style:style style:name="T7773" style:parent-style-name="DefaultParagraphFont" style:family="text">
      <style:text-properties style:font-weight-complex="bold" style:font-size-complex="12pt"/>
    </style:style>
    <style:style style:name="T7774" style:parent-style-name="DefaultParagraphFont" style:family="text">
      <style:text-properties style:font-weight-complex="bold" style:font-size-complex="12pt"/>
    </style:style>
    <style:style style:name="T7775" style:parent-style-name="DefaultParagraphFont" style:family="text">
      <style:text-properties style:font-weight-complex="bold" style:font-size-complex="12pt"/>
    </style:style>
    <style:style style:name="T7776" style:parent-style-name="DefaultParagraphFont" style:family="text">
      <style:text-properties style:font-weight-complex="bold" style:font-size-complex="12pt"/>
    </style:style>
    <style:style style:name="T7777" style:parent-style-name="DefaultParagraphFont" style:family="text">
      <style:text-properties style:font-weight-complex="bold" style:font-size-complex="12pt"/>
    </style:style>
    <style:style style:name="T7778" style:parent-style-name="DefaultParagraphFont" style:family="text">
      <style:text-properties style:font-weight-complex="bold" style:font-size-complex="12pt"/>
    </style:style>
    <style:style style:name="T7779" style:parent-style-name="DefaultParagraphFont" style:family="text">
      <style:text-properties style:font-weight-complex="bold" style:font-size-complex="12pt"/>
    </style:style>
    <style:style style:name="T7780" style:parent-style-name="DefaultParagraphFont" style:family="text">
      <style:text-properties style:font-weight-complex="bold" style:font-size-complex="12pt"/>
    </style:style>
    <style:style style:name="T7781" style:parent-style-name="DefaultParagraphFont" style:family="text">
      <style:text-properties style:font-weight-complex="bold" style:font-size-complex="12pt"/>
    </style:style>
    <style:style style:name="T7782" style:parent-style-name="DefaultParagraphFont" style:family="text">
      <style:text-properties style:font-weight-complex="bold" style:font-size-complex="12pt"/>
    </style:style>
    <style:style style:name="T7783" style:parent-style-name="DefaultParagraphFont" style:family="text">
      <style:text-properties style:font-weight-complex="bold" style:font-size-complex="12pt"/>
    </style:style>
    <style:style style:name="T7784" style:parent-style-name="DefaultParagraphFont" style:family="text">
      <style:text-properties style:font-weight-complex="bold" style:font-size-complex="12pt"/>
    </style:style>
    <style:style style:name="P7785" style:parent-style-name="Roman" style:family="paragraph">
      <style:text-properties style:font-weight-complex="bold" style:font-size-complex="12pt"/>
    </style:style>
    <style:style style:name="P7786" style:parent-style-name="Roman" style:family="paragraph">
      <style:text-properties style:font-weight-complex="bold" style:font-size-complex="12pt"/>
    </style:style>
    <style:style style:name="T77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88" style:parent-style-name="DefaultParagraphFont" style:family="text">
      <style:text-properties style:font-weight-complex="bold" style:font-size-complex="12pt"/>
    </style:style>
    <style:style style:name="T7789" style:parent-style-name="DefaultParagraphFont" style:family="text">
      <style:text-properties style:font-weight-complex="bold" style:font-size-complex="12pt"/>
    </style:style>
    <style:style style:name="T7790" style:parent-style-name="DefaultParagraphFont" style:family="text">
      <style:text-properties style:font-weight-complex="bold" style:font-size-complex="12pt"/>
    </style:style>
    <style:style style:name="T7791" style:parent-style-name="DefaultParagraphFont" style:family="text">
      <style:text-properties style:font-weight-complex="bold" style:font-size-complex="12pt"/>
    </style:style>
    <style:style style:name="T7792" style:parent-style-name="DefaultParagraphFont" style:family="text">
      <style:text-properties style:font-weight-complex="bold" style:font-size-complex="12pt"/>
    </style:style>
    <style:style style:name="T7793" style:parent-style-name="DefaultParagraphFont" style:family="text">
      <style:text-properties style:font-weight-complex="bold" style:font-size-complex="12pt"/>
    </style:style>
    <style:style style:name="T7794" style:parent-style-name="DefaultParagraphFont" style:family="text">
      <style:text-properties style:font-weight-complex="bold" style:font-size-complex="12pt"/>
    </style:style>
    <style:style style:name="T7795" style:parent-style-name="DefaultParagraphFont" style:family="text">
      <style:text-properties style:font-weight-complex="bold" style:font-size-complex="12pt"/>
    </style:style>
    <style:style style:name="T7796" style:parent-style-name="DefaultParagraphFont" style:family="text">
      <style:text-properties style:font-weight-complex="bold" style:font-size-complex="12pt"/>
    </style:style>
    <style:style style:name="T77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98" style:parent-style-name="DefaultParagraphFont" style:family="text">
      <style:text-properties style:font-weight-complex="bold" style:font-size-complex="12pt"/>
    </style:style>
    <style:style style:name="T7799" style:parent-style-name="DefaultParagraphFont" style:family="text">
      <style:text-properties style:font-weight-complex="bold" fo:font-size="10pt" style:font-size-asian="10pt" style:font-size-complex="12pt"/>
    </style:style>
    <style:style style:name="T78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01" style:parent-style-name="DefaultParagraphFont" style:family="text">
      <style:text-properties style:font-weight-complex="bold" fo:font-size="10pt" style:font-size-asian="10pt" style:font-size-complex="12pt"/>
    </style:style>
    <style:style style:name="T7802" style:parent-style-name="DefaultParagraphFont" style:family="text">
      <style:text-properties style:font-weight-complex="bold" style:font-size-complex="12pt"/>
    </style:style>
    <style:style style:name="T7803" style:parent-style-name="DefaultParagraphFont" style:family="text">
      <style:text-properties style:font-weight-complex="bold" style:font-size-complex="12pt"/>
    </style:style>
    <style:style style:name="T7804" style:parent-style-name="DefaultParagraphFont" style:family="text">
      <style:text-properties style:font-weight-complex="bold" style:font-size-complex="12pt"/>
    </style:style>
    <style:style style:name="T7805" style:parent-style-name="DefaultParagraphFont" style:family="text">
      <style:text-properties style:font-weight-complex="bold" style:font-size-complex="12pt"/>
    </style:style>
    <style:style style:name="T7806" style:parent-style-name="DefaultParagraphFont" style:family="text">
      <style:text-properties style:font-weight-complex="bold" style:font-size-complex="12pt"/>
    </style:style>
    <style:style style:name="T7807" style:parent-style-name="DefaultParagraphFont" style:family="text">
      <style:text-properties style:font-weight-complex="bold" style:font-size-complex="12pt"/>
    </style:style>
    <style:style style:name="T7808" style:parent-style-name="DefaultParagraphFont" style:family="text">
      <style:text-properties style:font-weight-complex="bold" style:font-size-complex="12pt"/>
    </style:style>
    <style:style style:name="T7809" style:parent-style-name="DefaultParagraphFont" style:family="text">
      <style:text-properties style:font-weight-complex="bold" style:font-size-complex="12pt"/>
    </style:style>
    <style:style style:name="T7810" style:parent-style-name="DefaultParagraphFont" style:family="text">
      <style:text-properties style:font-weight-complex="bold" style:font-size-complex="12pt"/>
    </style:style>
    <style:style style:name="T7811" style:parent-style-name="DefaultParagraphFont" style:family="text">
      <style:text-properties style:font-weight-complex="bold" style:font-size-complex="12pt"/>
    </style:style>
    <style:style style:name="T7812" style:parent-style-name="DefaultParagraphFont" style:family="text">
      <style:text-properties style:font-weight-complex="bold" style:font-size-complex="12pt"/>
    </style:style>
    <style:style style:name="T7813" style:parent-style-name="DefaultParagraphFont" style:family="text">
      <style:text-properties style:font-weight-complex="bold" style:font-size-complex="12pt"/>
    </style:style>
    <style:style style:name="T7814" style:parent-style-name="DefaultParagraphFont" style:family="text">
      <style:text-properties style:font-weight-complex="bold" style:font-size-complex="12pt"/>
    </style:style>
    <style:style style:name="T7815" style:parent-style-name="DefaultParagraphFont" style:family="text">
      <style:text-properties style:font-weight-complex="bold" style:font-size-complex="12pt"/>
    </style:style>
    <style:style style:name="T7816" style:parent-style-name="DefaultParagraphFont" style:family="text">
      <style:text-properties style:font-weight-complex="bold" style:font-size-complex="12pt"/>
    </style:style>
    <style:style style:name="T7817" style:parent-style-name="DefaultParagraphFont" style:family="text">
      <style:text-properties style:font-weight-complex="bold" style:font-size-complex="12pt"/>
    </style:style>
    <style:style style:name="T7818" style:parent-style-name="DefaultParagraphFont" style:family="text">
      <style:text-properties style:font-weight-complex="bold" style:font-size-complex="12pt"/>
    </style:style>
    <style:style style:name="T7819" style:parent-style-name="DefaultParagraphFont" style:family="text">
      <style:text-properties style:font-weight-complex="bold" style:font-size-complex="12pt"/>
    </style:style>
    <style:style style:name="T7820" style:parent-style-name="DefaultParagraphFont" style:family="text">
      <style:text-properties style:font-weight-complex="bold" style:font-size-complex="12pt"/>
    </style:style>
    <style:style style:name="T7821" style:parent-style-name="DefaultParagraphFont" style:family="text">
      <style:text-properties style:font-weight-complex="bold" style:font-size-complex="12pt"/>
    </style:style>
    <style:style style:name="T7822" style:parent-style-name="DefaultParagraphFont" style:family="text">
      <style:text-properties style:font-weight-complex="bold" style:font-size-complex="12pt"/>
    </style:style>
    <style:style style:name="T7823" style:parent-style-name="DefaultParagraphFont" style:family="text">
      <style:text-properties style:font-weight-complex="bold" style:font-size-complex="12pt"/>
    </style:style>
    <style:style style:name="T7824" style:parent-style-name="DefaultParagraphFont" style:family="text">
      <style:text-properties style:font-weight-complex="bold" style:font-size-complex="12pt"/>
    </style:style>
    <style:style style:name="T7825" style:parent-style-name="DefaultParagraphFont" style:family="text">
      <style:text-properties style:font-weight-complex="bold" style:font-size-complex="12pt"/>
    </style:style>
    <style:style style:name="T7826" style:parent-style-name="DefaultParagraphFont" style:family="text">
      <style:text-properties style:font-weight-complex="bold" style:font-size-complex="12pt"/>
    </style:style>
    <style:style style:name="T7827" style:parent-style-name="DefaultParagraphFont" style:family="text">
      <style:text-properties style:font-weight-complex="bold" style:font-size-complex="12pt"/>
    </style:style>
    <style:style style:name="T7828" style:parent-style-name="DefaultParagraphFont" style:family="text">
      <style:text-properties style:font-weight-complex="bold" style:font-size-complex="12pt"/>
    </style:style>
    <style:style style:name="T78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30" style:parent-style-name="DefaultParagraphFont" style:family="text">
      <style:text-properties style:font-weight-complex="bold" style:font-size-complex="12pt"/>
    </style:style>
    <style:style style:name="T7831" style:parent-style-name="DefaultParagraphFont" style:family="text">
      <style:text-properties style:font-weight-complex="bold" fo:font-size="10pt" style:font-size-asian="10pt" style:font-size-complex="12pt"/>
    </style:style>
    <style:style style:name="T78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33" style:parent-style-name="DefaultParagraphFont" style:family="text">
      <style:text-properties style:font-weight-complex="bold" fo:font-size="10pt" style:font-size-asian="10pt" style:font-size-complex="12pt"/>
    </style:style>
    <style:style style:name="T7834" style:parent-style-name="DefaultParagraphFont" style:family="text">
      <style:text-properties style:font-weight-complex="bold" style:font-size-complex="12pt"/>
    </style:style>
    <style:style style:name="T7835" style:parent-style-name="DefaultParagraphFont" style:family="text">
      <style:text-properties style:font-weight-complex="bold" style:font-size-complex="12pt"/>
    </style:style>
    <style:style style:name="T7836" style:parent-style-name="DefaultParagraphFont" style:family="text">
      <style:text-properties style:font-weight-complex="bold" style:font-size-complex="12pt"/>
    </style:style>
    <style:style style:name="T7837" style:parent-style-name="DefaultParagraphFont" style:family="text">
      <style:text-properties style:font-weight-complex="bold" style:font-size-complex="12pt"/>
    </style:style>
    <style:style style:name="T7838" style:parent-style-name="DefaultParagraphFont" style:family="text">
      <style:text-properties style:font-weight-complex="bold" style:font-size-complex="12pt"/>
    </style:style>
    <style:style style:name="T7839" style:parent-style-name="DefaultParagraphFont" style:family="text">
      <style:text-properties style:font-weight-complex="bold" style:font-size-complex="12pt"/>
    </style:style>
    <style:style style:name="T7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 fo:font-size="10pt" style:font-size-asian="10pt"/>
    </style:style>
    <style:style style:name="T7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46" style:parent-style-name="DefaultParagraphFont" style:family="text">
      <style:text-properties style:font-weight-complex="bold" fo:font-size="10pt" style:font-size-asian="10pt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49" style:parent-style-name="DefaultParagraphFont" style:family="text">
      <style:text-properties style:font-weight-complex="bold" style:font-size-complex="12pt"/>
    </style:style>
    <style:style style:name="T7850" style:parent-style-name="DefaultParagraphFont" style:family="text">
      <style:text-properties style:font-weight-complex="bold" fo:font-size="10pt" style:font-size-asian="10pt" style:font-size-complex="12pt"/>
    </style:style>
    <style:style style:name="T78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52" style:parent-style-name="DefaultParagraphFont" style:family="text">
      <style:text-properties style:font-weight-complex="bold" fo:font-size="10pt" style:font-size-asian="10pt" style:font-size-complex="12pt"/>
    </style:style>
    <style:style style:name="T7853" style:parent-style-name="DefaultParagraphFont" style:family="text">
      <style:text-properties style:font-weight-complex="bold" style:font-size-complex="12pt"/>
    </style:style>
    <style:style style:name="T7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fo:font-size="10pt" style:font-size-asian="10pt" style:font-size-complex="12pt"/>
    </style:style>
    <style:style style:name="T78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60" style:parent-style-name="DefaultParagraphFont" style:family="text">
      <style:text-properties fo:font-size="10pt" style:font-size-asian="10pt"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63" style:parent-style-name="DefaultParagraphFont" style:family="text">
      <style:text-properties style:font-weight-complex="bold" style:font-size-complex="12pt"/>
    </style:style>
    <style:style style:name="T7864" style:parent-style-name="DefaultParagraphFont" style:family="text">
      <style:text-properties style:font-weight-complex="bold" fo:font-size="10pt" style:font-size-asian="10pt" style:font-size-complex="12pt"/>
    </style:style>
    <style:style style:name="T78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66" style:parent-style-name="DefaultParagraphFont" style:family="text">
      <style:text-properties style:font-weight-complex="bold" fo:font-size="10pt" style:font-size-asian="10pt" style:font-size-complex="12pt"/>
    </style:style>
    <style:style style:name="T7867" style:parent-style-name="DefaultParagraphFont" style:family="text">
      <style:text-properties style:font-weight-complex="bold" style:font-size-complex="12pt"/>
    </style:style>
    <style:style style:name="T7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fo:font-size="10pt" style:font-size-asian="10pt" style:font-size-complex="12pt"/>
    </style:style>
    <style:style style:name="T78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74" style:parent-style-name="DefaultParagraphFont" style:family="text">
      <style:text-properties fo:font-size="10pt" style:font-size-asian="10pt"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fo:font-size="10pt" style:font-size-asian="10pt" style:font-size-complex="12pt"/>
    </style:style>
    <style:style style:name="T79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42" style:parent-style-name="DefaultParagraphFont" style:family="text">
      <style:text-properties style:font-weight-complex="bold" fo:font-size="10pt" style:font-size-asian="10pt" style:font-size-complex="12pt"/>
    </style:style>
    <style:style style:name="T7943" style:parent-style-name="DefaultParagraphFont" style:family="text">
      <style:text-properties style:font-weight-complex="bold" style:font-size-complex="12pt"/>
    </style:style>
    <style:style style:name="T79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 fo:font-size="10pt" style:font-size-asian="10pt"/>
    </style:style>
    <style:style style:name="T7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50" style:parent-style-name="DefaultParagraphFont" style:family="text">
      <style:text-properties style:font-weight-complex="bold" fo:font-size="10pt" style:font-size-asian="10pt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53" style:parent-style-name="DefaultParagraphFont" style:family="text">
      <style:text-properties style:font-weight-complex="bold" style:font-size-complex="12pt"/>
    </style:style>
    <style:style style:name="T7954" style:parent-style-name="DefaultParagraphFont" style:family="text">
      <style:text-properties style:font-weight-complex="bold" fo:font-size="10pt" style:font-size-asian="10pt" style:font-size-complex="12pt"/>
    </style:style>
    <style:style style:name="T79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56" style:parent-style-name="DefaultParagraphFont" style:family="text">
      <style:text-properties style:font-weight-complex="bold" fo:font-size="10pt" style:font-size-asian="10pt" style:font-size-complex="12pt"/>
    </style:style>
    <style:style style:name="T7957" style:parent-style-name="DefaultParagraphFont" style:family="text">
      <style:text-properties style:font-weight-complex="bold" style:font-size-complex="12pt"/>
    </style:style>
    <style:style style:name="T7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61" style:parent-style-name="DefaultParagraphFont" style:family="text">
      <style:text-properties style:font-weight-complex="bold" style:font-size-complex="12pt"/>
    </style:style>
    <style:style style:name="T7962" style:parent-style-name="DefaultParagraphFont" style:family="text">
      <style:text-properties style:font-weight-complex="bold" fo:font-size="10pt" style:font-size-asian="10pt" style:font-size-complex="12pt"/>
    </style:style>
    <style:style style:name="T79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64" style:parent-style-name="DefaultParagraphFont" style:family="text">
      <style:text-properties style:font-weight-complex="bold" fo:font-size="10pt" style:font-size-asian="10pt" style:font-size-complex="12pt"/>
    </style:style>
    <style:style style:name="T7965" style:parent-style-name="DefaultParagraphFont" style:family="text">
      <style:text-properties style:font-weight-complex="bold"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88" style:parent-style-name="DefaultParagraphFont" style:family="text">
      <style:text-properties style:font-weight-complex="bold" style:font-size-complex="12pt"/>
    </style:style>
    <style:style style:name="T7989" style:parent-style-name="DefaultParagraphFont" style:family="text">
      <style:text-properties style:font-weight-complex="bold" fo:font-size="10pt" style:font-size-asian="10pt" style:font-size-complex="12pt"/>
    </style:style>
    <style:style style:name="T79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91" style:parent-style-name="DefaultParagraphFont" style:family="text">
      <style:text-properties style:font-weight-complex="bold" fo:font-size="10pt" style:font-size-asian="10pt" style:font-size-complex="12pt"/>
    </style:style>
    <style:style style:name="T7992" style:parent-style-name="DefaultParagraphFont" style:family="text">
      <style:text-properties style:font-weight-complex="bold"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95" style:parent-style-name="DefaultParagraphFont" style:family="text">
      <style:text-properties style:font-weight-complex="bold"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fo:font-size="10pt" style:font-size-asian="10pt" style:font-size-complex="12pt"/>
    </style:style>
    <style:style style:name="T81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14" style:parent-style-name="DefaultParagraphFont" style:family="text">
      <style:text-properties fo:font-size="10pt" style:font-size-asian="10pt"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fo:font-weight="bold" style:font-weight-asian="bold" fo:font-size="11pt" style:font-size-asian="11pt"/>
    </style:style>
    <style:style style:name="T81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44" style:parent-style-name="DefaultParagraphFont" style:family="text">
      <style:text-properties style:font-weight-complex="bold" style:font-size-complex="12pt"/>
    </style:style>
    <style:style style:name="T8145" style:parent-style-name="DefaultParagraphFont" style:family="text">
      <style:text-properties style:font-weight-complex="bold" fo:font-size="10pt" style:font-size-asian="10pt" style:font-size-complex="12pt"/>
    </style:style>
    <style:style style:name="T81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47" style:parent-style-name="DefaultParagraphFont" style:family="text">
      <style:text-properties style:font-weight-complex="bold" fo:font-size="10pt" style:font-size-asian="10pt" style:font-size-complex="12pt"/>
    </style:style>
    <style:style style:name="T8148" style:parent-style-name="DefaultParagraphFont" style:family="text">
      <style:text-properties style:font-weight-complex="bold"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fo:font-style="italic" style:font-style-asian="italic" style:font-size-complex="12pt"/>
    </style:style>
    <style:style style:name="T8151" style:parent-style-name="DefaultParagraphFont" style:family="text">
      <style:text-properties fo:font-style="italic" style:font-style-asian="italic" style:font-size-complex="12pt"/>
    </style:style>
    <style:style style:name="T8152" style:parent-style-name="DefaultParagraphFont" style:family="text">
      <style:text-properties fo:font-style="italic" style:font-style-asian="italic" style:font-size-complex="12pt"/>
    </style:style>
    <style:style style:name="T8153" style:parent-style-name="DefaultParagraphFont" style:family="text">
      <style:text-properties fo:font-style="italic" style:font-style-asian="italic"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fo:font-weight="bold" style:font-weight-asian="bold" fo:font-size="11pt" style:font-size-asian="11pt"/>
    </style:style>
    <style:style style:name="T81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fo:font-size="10pt" style:font-size-asian="10pt" style:font-size-complex="12pt"/>
    </style:style>
    <style:style style:name="T81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60" style:parent-style-name="DefaultParagraphFont" style:family="text">
      <style:text-properties fo:font-size="10pt" style:font-size-asian="10pt"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text-position="super 60%" fo:font-size="10pt" style:font-size-asian="10pt"/>
    </style:style>
    <style:style style:name="T8163" style:parent-style-name="DefaultParagraphFont" style:family="text">
      <style:text-properties style:text-position="super 60%" fo:font-size="10pt" style:font-size-asian="10pt"/>
    </style:style>
    <style:style style:name="T8164" style:parent-style-name="DefaultParagraphFont" style:family="text">
      <style:text-properties style:text-position="super 60%" fo:font-size="10pt" style:font-size-asian="10pt"/>
    </style:style>
    <style:style style:name="T8165" style:parent-style-name="DefaultParagraphFont" style:family="text">
      <style:text-properties style:text-position="super 60%" fo:font-size="10pt" style:font-size-asian="10pt"/>
    </style:style>
    <style:style style:name="T8166" style:parent-style-name="DefaultParagraphFont" style:family="text">
      <style:text-properties style:text-position="super 60%" fo:font-size="10pt" style:font-size-asian="10pt"/>
    </style:style>
    <style:style style:name="T8167" style:parent-style-name="DefaultParagraphFont" style:family="text">
      <style:text-properties fo:font-style="italic" style:font-style-asian="italic"/>
    </style:style>
    <style:style style:name="T8168" style:parent-style-name="DefaultParagraphFont" style:family="text">
      <style:text-properties fo:font-style="italic" style:font-style-asian="italic"/>
    </style:style>
    <style:style style:name="T8169" style:parent-style-name="DefaultParagraphFont" style:family="text">
      <style:text-properties fo:font-style="italic" style:font-style-asian="italic"/>
    </style:style>
    <style:style style:name="T8170" style:parent-style-name="DefaultParagraphFont" style:family="text">
      <style:text-properties fo:font-style="italic" style:font-style-asian="italic"/>
    </style:style>
    <style:style style:name="T8171" style:parent-style-name="DefaultParagraphFont" style:family="text">
      <style:text-properties fo:font-weight="bold" style:font-weight-asian="bold" fo:font-size="11pt" style:font-size-asian="11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text-position="super 60%" fo:font-size="10pt" style:font-size-asian="10pt"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fo:font-size="10pt" style:font-size-asian="10pt" style:font-size-complex="12pt"/>
    </style:style>
    <style:style style:name="T82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23" style:parent-style-name="DefaultParagraphFont" style:family="text">
      <style:text-properties fo:font-size="10pt" style:font-size-asian="10pt"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fo:font-weight="bold" style:font-weight-asian="bold" fo:font-size="11pt" style:font-size-asian="11pt"/>
    </style:style>
    <style:style style:name="T8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 fo:font-size="10pt" style:font-size-asian="10pt"/>
    </style:style>
    <style:style style:name="T8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75" style:parent-style-name="DefaultParagraphFont" style:family="text">
      <style:text-properties style:font-weight-complex="bold" fo:font-size="10pt" style:font-size-asian="10pt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78" style:parent-style-name="DefaultParagraphFont" style:family="text">
      <style:text-properties style:font-weight-complex="bold" style:font-size-complex="12pt"/>
    </style:style>
    <style:style style:name="T8479" style:parent-style-name="DefaultParagraphFont" style:family="text">
      <style:text-properties style:font-weight-complex="bold" fo:font-size="10pt" style:font-size-asian="10pt" style:font-size-complex="12pt"/>
    </style:style>
    <style:style style:name="T84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81" style:parent-style-name="DefaultParagraphFont" style:family="text">
      <style:text-properties style:font-weight-complex="bold" fo:font-size="10pt" style:font-size-asian="10pt" style:font-size-complex="12pt"/>
    </style:style>
    <style:style style:name="T8482" style:parent-style-name="DefaultParagraphFont" style:family="text">
      <style:text-properties style:font-weight-complex="bold" style:font-size-complex="12pt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 fo:font-size="10pt" style:font-size-asian="10pt"/>
    </style:style>
    <style:style style:name="T8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54" style:parent-style-name="DefaultParagraphFont" style:family="text">
      <style:text-properties style:font-weight-complex="bold" fo:font-size="10pt" style:font-size-asian="10pt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fo:font-size="10pt" style:font-size-asian="10pt" style:font-size-complex="12pt"/>
    </style:style>
    <style:style style:name="T86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64" style:parent-style-name="DefaultParagraphFont" style:family="text">
      <style:text-properties fo:font-size="10pt" style:font-size-asian="10pt"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fo:font-weight="bold" style:font-weight-asian="bold" fo:font-size="11pt" style:font-size-asian="11pt"/>
    </style:style>
    <style:style style:name="T8667" style:parent-style-name="DefaultParagraphFont" style:family="text">
      <style:text-properties fo:font-style="italic" style:font-style-asian="italic"/>
    </style:style>
    <style:style style:name="T8668" style:parent-style-name="DefaultParagraphFont" style:family="text">
      <style:text-properties fo:font-style="italic" style:font-style-asian="italic"/>
    </style:style>
    <style:style style:name="T8669" style:parent-style-name="DefaultParagraphFont" style:family="text">
      <style:text-properties fo:font-style="italic" style:font-style-asian="italic"/>
    </style:style>
    <style:style style:name="T8670" style:parent-style-name="DefaultParagraphFont" style:family="text">
      <style:text-properties fo:font-style="italic" style:font-style-asian="italic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fo:font-style="italic" style:font-style-asian="italic"/>
    </style:style>
    <style:style style:name="T8673" style:parent-style-name="DefaultParagraphFont" style:family="text">
      <style:text-properties fo:font-style="italic" style:font-style-asian="italic"/>
    </style:style>
    <style:style style:name="T8674" style:parent-style-name="DefaultParagraphFont" style:family="text">
      <style:text-properties fo:font-style="italic" style:font-style-asian="italic"/>
    </style:style>
    <style:style style:name="T8675" style:parent-style-name="DefaultParagraphFont" style:family="text">
      <style:text-properties fo:font-style="italic" style:font-style-asian="italic"/>
    </style:style>
    <style:style style:name="T8676" style:parent-style-name="DefaultParagraphFont" style:family="text">
      <style:text-properties fo:font-style="italic" style:font-style-asian="italic"/>
    </style:style>
    <style:style style:name="T8677" style:parent-style-name="DefaultParagraphFont" style:family="text">
      <style:text-properties fo:font-weight="bold" style:font-weight-asian="bold" fo:font-size="11pt" style:font-size-asian="11pt"/>
    </style:style>
    <style:style style:name="T8678" style:parent-style-name="DefaultParagraphFont" style:family="text">
      <style:text-properties fo:font-size="10pt" style:font-size-asian="10pt"/>
    </style:style>
    <style:style style:name="T8679" style:parent-style-name="DefaultParagraphFont" style:family="text">
      <style:text-properties fo:font-style="italic" style:font-style-asian="italic" fo:font-size="10pt" style:font-size-asian="10pt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fo:font-weight="bold" style:font-weight-asian="bold" fo:font-size="11pt" style:font-size-asian="11pt"/>
    </style:style>
    <style:style style:name="T8682" style:parent-style-name="DefaultParagraphFont" style:family="text">
      <style:text-properties fo:font-weight="bold" style:font-weight-asian="bold" fo:font-size="11pt" style:font-size-asian="11pt"/>
    </style:style>
    <style:style style:name="T8683" style:parent-style-name="DefaultParagraphFont" style:family="text">
      <style:text-properties fo:font-size="10pt" style:font-size-asian="10pt"/>
    </style:style>
    <style:style style:name="T8684" style:parent-style-name="DefaultParagraphFont" style:family="text">
      <style:text-properties fo:font-style="italic" style:font-style-asian="italic" fo:font-size="10pt" style:font-size-asian="10pt"/>
    </style:style>
    <style:style style:name="T8685" style:parent-style-name="DefaultParagraphFont" style:family="text">
      <style:text-properties fo:font-size="10pt" style:font-size-asian="10pt"/>
    </style:style>
    <style:style style:name="T8686" style:parent-style-name="DefaultParagraphFont" style:family="text">
      <style:text-properties fo:letter-spacing="0.0013in"/>
    </style:style>
    <style:style style:name="T8687" style:parent-style-name="DefaultParagraphFont" style:family="text">
      <style:text-properties fo:letter-spacing="0.0013in"/>
    </style:style>
    <style:style style:name="T8688" style:parent-style-name="DefaultParagraphFont" style:family="text">
      <style:text-properties fo:letter-spacing="0.0013in"/>
    </style:style>
    <style:style style:name="T8689" style:parent-style-name="DefaultParagraphFont" style:family="text">
      <style:text-properties fo:letter-spacing="0.0013in"/>
    </style:style>
    <style:style style:name="T8690" style:parent-style-name="DefaultParagraphFont" style:family="text">
      <style:text-properties fo:letter-spacing="0.0013in"/>
    </style:style>
    <style:style style:name="T8691" style:parent-style-name="DefaultParagraphFont" style:family="text">
      <style:text-properties fo:letter-spacing="0.0013in"/>
    </style:style>
    <style:style style:name="T8692" style:parent-style-name="DefaultParagraphFont" style:family="text">
      <style:text-properties fo:letter-spacing="0.0013in"/>
    </style:style>
    <style:style style:name="T8693" style:parent-style-name="DefaultParagraphFont" style:family="text">
      <style:text-properties fo:letter-spacing="0.0013in"/>
    </style:style>
    <style:style style:name="T8694" style:parent-style-name="DefaultParagraphFont" style:family="text">
      <style:text-properties fo:letter-spacing="0.0013in"/>
    </style:style>
    <style:style style:name="T8695" style:parent-style-name="DefaultParagraphFont" style:family="text">
      <style:text-properties fo:letter-spacing="0.0013in"/>
    </style:style>
    <style:style style:name="T8696" style:parent-style-name="DefaultParagraphFont" style:family="text">
      <style:text-properties fo:letter-spacing="0.0013in"/>
    </style:style>
    <style:style style:name="T8697" style:parent-style-name="DefaultParagraphFont" style:family="text">
      <style:text-properties fo:letter-spacing="0.0013in"/>
    </style:style>
    <style:style style:name="T8698" style:parent-style-name="DefaultParagraphFont" style:family="text">
      <style:text-properties fo:letter-spacing="0.0013in"/>
    </style:style>
    <style:style style:name="T8699" style:parent-style-name="DefaultParagraphFont" style:family="text">
      <style:text-properties fo:letter-spacing="0.0013in"/>
    </style:style>
    <style:style style:name="T8700" style:parent-style-name="DefaultParagraphFont" style:family="text">
      <style:text-properties fo:letter-spacing="0.0013in"/>
    </style:style>
    <style:style style:name="T8701" style:parent-style-name="DefaultParagraphFont" style:family="text">
      <style:text-properties fo:letter-spacing="0.0013in"/>
    </style:style>
    <style:style style:name="T8702" style:parent-style-name="DefaultParagraphFont" style:family="text">
      <style:text-properties fo:letter-spacing="0.0013in"/>
    </style:style>
    <style:style style:name="T8703" style:parent-style-name="DefaultParagraphFont" style:family="text">
      <style:text-properties fo:letter-spacing="0.0013in"/>
    </style:style>
    <style:style style:name="T8704" style:parent-style-name="DefaultParagraphFont" style:family="text">
      <style:text-properties fo:letter-spacing="0.0013in"/>
    </style:style>
    <style:style style:name="T8705" style:parent-style-name="DefaultParagraphFont" style:family="text">
      <style:text-properties fo:letter-spacing="0.0013in"/>
    </style:style>
    <style:style style:name="T8706" style:parent-style-name="DefaultParagraphFont" style:family="text">
      <style:text-properties fo:letter-spacing="0.0013in"/>
    </style:style>
    <style:style style:name="T8707" style:parent-style-name="DefaultParagraphFont" style:family="text">
      <style:text-properties fo:letter-spacing="0.0013in"/>
    </style:style>
    <style:style style:name="T8708" style:parent-style-name="DefaultParagraphFont" style:family="text">
      <style:text-properties fo:letter-spacing="0.0013in"/>
    </style:style>
    <style:style style:name="T8709" style:parent-style-name="DefaultParagraphFont" style:family="text">
      <style:text-properties fo:letter-spacing="0.0013in"/>
    </style:style>
    <style:style style:name="T8710" style:parent-style-name="DefaultParagraphFont" style:family="text">
      <style:text-properties fo:letter-spacing="0.0013in"/>
    </style:style>
    <style:style style:name="T8711" style:parent-style-name="DefaultParagraphFont" style:family="text">
      <style:text-properties fo:letter-spacing="0.0013in"/>
    </style:style>
    <style:style style:name="T8712" style:parent-style-name="DefaultParagraphFont" style:family="text">
      <style:text-properties fo:letter-spacing="0.0013in"/>
    </style:style>
    <style:style style:name="T8713" style:parent-style-name="DefaultParagraphFont" style:family="text">
      <style:text-properties fo:letter-spacing="0.0013in"/>
    </style:style>
    <style:style style:name="T8714" style:parent-style-name="DefaultParagraphFont" style:family="text">
      <style:text-properties fo:letter-spacing="0.0013in"/>
    </style:style>
    <style:style style:name="T8715" style:parent-style-name="DefaultParagraphFont" style:family="text">
      <style:text-properties fo:letter-spacing="0.0013in"/>
    </style:style>
    <style:style style:name="T8716" style:parent-style-name="DefaultParagraphFont" style:family="text">
      <style:text-properties fo:letter-spacing="0.0013in"/>
    </style:style>
    <style:style style:name="T8717" style:parent-style-name="DefaultParagraphFont" style:family="text">
      <style:text-properties fo:letter-spacing="0.0013in"/>
    </style:style>
    <style:style style:name="T8718" style:parent-style-name="DefaultParagraphFont" style:family="text">
      <style:text-properties fo:letter-spacing="0.0013in"/>
    </style:style>
    <style:style style:name="T8719" style:parent-style-name="DefaultParagraphFont" style:family="text">
      <style:text-properties fo:letter-spacing="0.0013in"/>
    </style:style>
    <style:style style:name="T8720" style:parent-style-name="DefaultParagraphFont" style:family="text">
      <style:text-properties fo:letter-spacing="0.0013in"/>
    </style:style>
    <style:style style:name="T8721" style:parent-style-name="DefaultParagraphFont" style:family="text">
      <style:text-properties fo:font-weight="bold" style:font-weight-asian="bold" fo:font-size="11pt" style:font-size-asian="11pt"/>
    </style:style>
    <style:style style:name="T8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 fo:font-size="10pt" style:font-size-asian="10pt"/>
    </style:style>
    <style:style style:name="T8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26" style:parent-style-name="DefaultParagraphFont" style:family="text">
      <style:text-properties style:font-weight-complex="bold" fo:font-size="10pt" style:font-size-asian="10pt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 fo:font-style="italic" style:font-style-asian="italic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P8965" style:parent-style-name="Roman" style:family="paragraph">
      <style:paragraph-properties fo:keep-with-next="always" fo:keep-together="always"/>
    </style:style>
    <style:style style:name="T8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7" style:parent-style-name="DefaultParagraphFont" style:family="text">
      <style:text-properties style:font-weight-complex="bold"/>
    </style:style>
    <style:style style:name="P8968" style:parent-style-name="Roman" style:family="paragraph">
      <style:paragraph-properties fo:keep-with-next="always" fo:keep-together="always"/>
    </style:style>
    <style:style style:name="T8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 fo:font-size="10pt" style:font-size-asian="10pt"/>
    </style:style>
    <style:style style:name="T8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73" style:parent-style-name="DefaultParagraphFont" style:family="text">
      <style:text-properties style:font-weight-complex="bold" fo:font-size="10pt" style:font-size-asian="10pt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78" style:parent-style-name="DefaultParagraphFont" style:family="text">
      <style:text-properties style:font-weight-complex="bold" style:font-size-complex="12pt"/>
    </style:style>
    <style:style style:name="T8979" style:parent-style-name="DefaultParagraphFont" style:family="text">
      <style:text-properties style:font-weight-complex="bold" fo:font-size="10pt" style:font-size-asian="10pt" style:font-size-complex="12pt"/>
    </style:style>
    <style:style style:name="T89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81" style:parent-style-name="DefaultParagraphFont" style:family="text">
      <style:text-properties style:font-weight-complex="bold" fo:font-size="10pt" style:font-size-asian="10pt" style:font-size-complex="12pt"/>
    </style:style>
    <style:style style:name="T8982" style:parent-style-name="DefaultParagraphFont" style:family="text">
      <style:text-properties style:font-weight-complex="bold" style:font-size-complex="12pt"/>
    </style:style>
    <style:style style:name="T8983" style:parent-style-name="DefaultParagraphFont" style:family="text">
      <style:text-properties fo:letter-spacing="-0.0013in"/>
    </style:style>
    <style:style style:name="T8984" style:parent-style-name="DefaultParagraphFont" style:family="text">
      <style:text-properties fo:letter-spacing="-0.0013in"/>
    </style:style>
    <style:style style:name="T8985" style:parent-style-name="DefaultParagraphFont" style:family="text">
      <style:text-properties fo:letter-spacing="-0.0013in"/>
    </style:style>
    <style:style style:name="T8986" style:parent-style-name="DefaultParagraphFont" style:family="text">
      <style:text-properties fo:letter-spacing="-0.0013in"/>
    </style:style>
    <style:style style:name="T8987" style:parent-style-name="DefaultParagraphFont" style:family="text">
      <style:text-properties fo:letter-spacing="-0.0013in"/>
    </style:style>
    <style:style style:name="T8988" style:parent-style-name="DefaultParagraphFont" style:family="text">
      <style:text-properties fo:letter-spacing="-0.0013in"/>
    </style:style>
    <style:style style:name="T8989" style:parent-style-name="DefaultParagraphFont" style:family="text">
      <style:text-properties fo:letter-spacing="-0.0013in"/>
    </style:style>
    <style:style style:name="T8990" style:parent-style-name="DefaultParagraphFont" style:family="text">
      <style:text-properties fo:letter-spacing="-0.0013in"/>
    </style:style>
    <style:style style:name="T8991" style:parent-style-name="DefaultParagraphFont" style:family="text">
      <style:text-properties fo:letter-spacing="-0.0013in"/>
    </style:style>
    <style:style style:name="T8992" style:parent-style-name="DefaultParagraphFont" style:family="text">
      <style:text-properties fo:letter-spacing="-0.0013in"/>
    </style:style>
    <style:style style:name="T8993" style:parent-style-name="DefaultParagraphFont" style:family="text">
      <style:text-properties fo:letter-spacing="-0.0013in"/>
    </style:style>
    <style:style style:name="T8994" style:parent-style-name="DefaultParagraphFont" style:family="text">
      <style:text-properties fo:letter-spacing="-0.0013in"/>
    </style:style>
    <style:style style:name="T8995" style:parent-style-name="DefaultParagraphFont" style:family="text">
      <style:text-properties fo:letter-spacing="-0.0013in"/>
    </style:style>
    <style:style style:name="T8996" style:parent-style-name="DefaultParagraphFont" style:family="text">
      <style:text-properties fo:letter-spacing="-0.0013in"/>
    </style:style>
    <style:style style:name="T8997" style:parent-style-name="DefaultParagraphFont" style:family="text">
      <style:text-properties fo:letter-spacing="-0.0013in"/>
    </style:style>
    <style:style style:name="T8998" style:parent-style-name="DefaultParagraphFont" style:family="text">
      <style:text-properties fo:letter-spacing="-0.0013in"/>
    </style:style>
    <style:style style:name="T8999" style:parent-style-name="DefaultParagraphFont" style:family="text">
      <style:text-properties fo:letter-spacing="-0.0013in"/>
    </style:style>
    <style:style style:name="T9000" style:parent-style-name="DefaultParagraphFont" style:family="text">
      <style:text-properties fo:letter-spacing="-0.0013in"/>
    </style:style>
    <style:style style:name="T9001" style:parent-style-name="DefaultParagraphFont" style:family="text">
      <style:text-properties fo:letter-spacing="-0.0013in"/>
    </style:style>
    <style:style style:name="T9002" style:parent-style-name="DefaultParagraphFont" style:family="text">
      <style:text-properties fo:letter-spacing="-0.0013in"/>
    </style:style>
    <style:style style:name="T9003" style:parent-style-name="DefaultParagraphFont" style:family="text">
      <style:text-properties fo:letter-spacing="-0.0013in"/>
    </style:style>
    <style:style style:name="T9004" style:parent-style-name="DefaultParagraphFont" style:family="text">
      <style:text-properties fo:letter-spacing="-0.0013in"/>
    </style:style>
    <style:style style:name="T9005" style:parent-style-name="DefaultParagraphFont" style:family="text">
      <style:text-properties fo:letter-spacing="-0.0013in"/>
    </style:style>
    <style:style style:name="T9006" style:parent-style-name="DefaultParagraphFont" style:family="text">
      <style:text-properties fo:letter-spacing="-0.0013in"/>
    </style:style>
    <style:style style:name="T9007" style:parent-style-name="DefaultParagraphFont" style:family="text">
      <style:text-properties fo:letter-spacing="-0.0013in"/>
    </style:style>
    <style:style style:name="T9008" style:parent-style-name="DefaultParagraphFont" style:family="text">
      <style:text-properties fo:letter-spacing="-0.0013in"/>
    </style:style>
    <style:style style:name="T9009" style:parent-style-name="DefaultParagraphFont" style:family="text">
      <style:text-properties fo:letter-spacing="-0.0013in"/>
    </style:style>
    <style:style style:name="T9010" style:parent-style-name="DefaultParagraphFont" style:family="text">
      <style:text-properties fo:letter-spacing="-0.0013in"/>
    </style:style>
    <style:style style:name="T9011" style:parent-style-name="DefaultParagraphFont" style:family="text">
      <style:text-properties fo:letter-spacing="-0.0013in"/>
    </style:style>
    <style:style style:name="T9012" style:parent-style-name="DefaultParagraphFont" style:family="text">
      <style:text-properties fo:letter-spacing="-0.0013in"/>
    </style:style>
    <style:style style:name="T9013" style:parent-style-name="DefaultParagraphFont" style:family="text">
      <style:text-properties fo:letter-spacing="-0.0013in"/>
    </style:style>
    <style:style style:name="T9014" style:parent-style-name="DefaultParagraphFont" style:family="text">
      <style:text-properties fo:letter-spacing="-0.0013in"/>
    </style:style>
    <style:style style:name="T9015" style:parent-style-name="DefaultParagraphFont" style:family="text">
      <style:text-properties fo:letter-spacing="-0.0013in"/>
    </style:style>
    <style:style style:name="T9016" style:parent-style-name="DefaultParagraphFont" style:family="text">
      <style:text-properties fo:letter-spacing="-0.0013in"/>
    </style:style>
    <style:style style:name="T9017" style:parent-style-name="DefaultParagraphFont" style:family="text">
      <style:text-properties fo:letter-spacing="-0.0013in"/>
    </style:style>
    <style:style style:name="T9018" style:parent-style-name="DefaultParagraphFont" style:family="text">
      <style:text-properties style:font-weight-complex="bold" fo:font-style="italic" style:font-style-asian="italic" fo:background-color="#FFFFFF"/>
    </style:style>
    <style:style style:name="T9019" style:parent-style-name="DefaultParagraphFont" style:family="text">
      <style:text-properties style:font-weight-complex="bold" fo:font-style="italic" style:font-style-asian="italic" fo:background-color="#FFFFFF"/>
    </style:style>
    <style:style style:name="T9020" style:parent-style-name="DefaultParagraphFont" style:family="text">
      <style:text-properties fo:letter-spacing="0.0013in"/>
    </style:style>
    <style:style style:name="T9021" style:parent-style-name="DefaultParagraphFont" style:family="text">
      <style:text-properties fo:letter-spacing="0.0013in"/>
    </style:style>
    <style:style style:name="T9022" style:parent-style-name="DefaultParagraphFont" style:family="text">
      <style:text-properties fo:letter-spacing="0.0013in"/>
    </style:style>
    <style:style style:name="T9023" style:parent-style-name="DefaultParagraphFont" style:family="text">
      <style:text-properties fo:letter-spacing="0.0013in"/>
    </style:style>
    <style:style style:name="T9024" style:parent-style-name="DefaultParagraphFont" style:family="text">
      <style:text-properties fo:letter-spacing="0.0013in"/>
    </style:style>
    <style:style style:name="T9025" style:parent-style-name="DefaultParagraphFont" style:family="text">
      <style:text-properties fo:letter-spacing="0.0013in"/>
    </style:style>
    <style:style style:name="T9026" style:parent-style-name="DefaultParagraphFont" style:family="text">
      <style:text-properties fo:letter-spacing="0.0013in"/>
    </style:style>
    <style:style style:name="T9027" style:parent-style-name="DefaultParagraphFont" style:family="text">
      <style:text-properties fo:letter-spacing="0.0013in"/>
    </style:style>
    <style:style style:name="T9028" style:parent-style-name="DefaultParagraphFont" style:family="text">
      <style:text-properties fo:letter-spacing="0.0013in"/>
    </style:style>
    <style:style style:name="T9029" style:parent-style-name="DefaultParagraphFont" style:family="text">
      <style:text-properties fo:letter-spacing="0.0013in"/>
    </style:style>
    <style:style style:name="T9030" style:parent-style-name="DefaultParagraphFont" style:family="text">
      <style:text-properties fo:letter-spacing="0.0013in"/>
    </style:style>
    <style:style style:name="T9031" style:parent-style-name="DefaultParagraphFont" style:family="text">
      <style:text-properties fo:letter-spacing="0.0013in"/>
    </style:style>
    <style:style style:name="T9032" style:parent-style-name="DefaultParagraphFont" style:family="text">
      <style:text-properties fo:font-weight="bold" style:font-weight-asian="bold" fo:font-size="11pt" style:font-size-asian="11pt"/>
    </style:style>
    <style:style style:name="T9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 fo:font-size="10pt" style:font-size-asian="10pt"/>
    </style:style>
    <style:style style:name="T9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37" style:parent-style-name="DefaultParagraphFont" style:family="text">
      <style:text-properties style:font-weight-complex="bold" fo:font-size="10pt" style:font-size-asian="10pt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fo:font-weight="bold" style:font-weight-asian="bold" fo:font-size="11pt" style:font-size-asian="11pt"/>
    </style:style>
    <style:style style:name="T90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fo:font-size="10pt" style:font-size-asian="10pt" style:font-size-complex="12pt"/>
    </style:style>
    <style:style style:name="T90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44" style:parent-style-name="DefaultParagraphFont" style:family="text">
      <style:text-properties fo:font-size="10pt" style:font-size-asian="10pt"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P9187" style:parent-style-name="Roman" style:family="paragraph">
      <style:text-properties style:font-size-complex="12pt"/>
    </style:style>
    <style:style style:name="P9188" style:parent-style-name="Roman" style:family="paragraph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fo:letter-spacing="-0.0013in"/>
    </style:style>
    <style:style style:name="T9199" style:parent-style-name="DefaultParagraphFont" style:family="text">
      <style:text-properties fo:letter-spacing="-0.0013in"/>
    </style:style>
    <style:style style:name="T9200" style:parent-style-name="DefaultParagraphFont" style:family="text">
      <style:text-properties fo:letter-spacing="-0.0013in"/>
    </style:style>
    <style:style style:name="T9201" style:parent-style-name="DefaultParagraphFont" style:family="text">
      <style:text-properties fo:letter-spacing="-0.0013in"/>
    </style:style>
    <style:style style:name="T9202" style:parent-style-name="DefaultParagraphFont" style:family="text">
      <style:text-properties fo:letter-spacing="-0.0013in"/>
    </style:style>
    <style:style style:name="T9203" style:parent-style-name="DefaultParagraphFont" style:family="text">
      <style:text-properties fo:letter-spacing="-0.0013in"/>
    </style:style>
    <style:style style:name="T9204" style:parent-style-name="DefaultParagraphFont" style:family="text">
      <style:text-properties fo:letter-spacing="-0.0013in"/>
    </style:style>
    <style:style style:name="T9205" style:parent-style-name="DefaultParagraphFont" style:family="text">
      <style:text-properties fo:letter-spacing="-0.0013in"/>
    </style:style>
    <style:style style:name="T9206" style:parent-style-name="DefaultParagraphFont" style:family="text">
      <style:text-properties fo:letter-spacing="-0.0013in"/>
    </style:style>
    <style:style style:name="T9207" style:parent-style-name="DefaultParagraphFont" style:family="text">
      <style:text-properties fo:letter-spacing="-0.0013in"/>
    </style:style>
    <style:style style:name="T9208" style:parent-style-name="DefaultParagraphFont" style:family="text">
      <style:text-properties fo:letter-spacing="-0.0013in"/>
    </style:style>
    <style:style style:name="T9209" style:parent-style-name="DefaultParagraphFont" style:family="text">
      <style:text-properties fo:letter-spacing="-0.0013in"/>
    </style:style>
    <style:style style:name="T9210" style:parent-style-name="DefaultParagraphFont" style:family="text">
      <style:text-properties fo:letter-spacing="-0.0013in"/>
    </style:style>
    <style:style style:name="T9211" style:parent-style-name="DefaultParagraphFont" style:family="text">
      <style:text-properties fo:letter-spacing="-0.0013in"/>
    </style:style>
    <style:style style:name="T9212" style:parent-style-name="DefaultParagraphFont" style:family="text">
      <style:text-properties fo:letter-spacing="-0.0013in"/>
    </style:style>
    <style:style style:name="T9213" style:parent-style-name="DefaultParagraphFont" style:family="text">
      <style:text-properties fo:letter-spacing="-0.0013in"/>
    </style:style>
    <style:style style:name="T9214" style:parent-style-name="DefaultParagraphFont" style:family="text">
      <style:text-properties fo:letter-spacing="-0.0013in"/>
    </style:style>
    <style:style style:name="T9215" style:parent-style-name="DefaultParagraphFont" style:family="text">
      <style:text-properties fo:letter-spacing="-0.0013in"/>
    </style:style>
    <style:style style:name="T9216" style:parent-style-name="DefaultParagraphFont" style:family="text">
      <style:text-properties fo:letter-spacing="-0.0013in"/>
    </style:style>
    <style:style style:name="T9217" style:parent-style-name="DefaultParagraphFont" style:family="text">
      <style:text-properties fo:letter-spacing="-0.0013in"/>
    </style:style>
    <style:style style:name="T9218" style:parent-style-name="DefaultParagraphFont" style:family="text">
      <style:text-properties fo:letter-spacing="-0.0013in"/>
    </style:style>
    <style:style style:name="T9219" style:parent-style-name="DefaultParagraphFont" style:family="text">
      <style:text-properties fo:letter-spacing="-0.0013in"/>
    </style:style>
    <style:style style:name="T9220" style:parent-style-name="DefaultParagraphFont" style:family="text">
      <style:text-properties fo:letter-spacing="-0.0013in"/>
    </style:style>
    <style:style style:name="T9221" style:parent-style-name="DefaultParagraphFont" style:family="text">
      <style:text-properties fo:letter-spacing="-0.0013in"/>
    </style:style>
    <style:style style:name="T9222" style:parent-style-name="DefaultParagraphFont" style:family="text">
      <style:text-properties fo:font-weight="bold" style:font-weight-asian="bold" fo:font-size="11pt" style:font-size-asian="11pt"/>
    </style:style>
    <style:style style:name="T9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 fo:font-size="10pt" style:font-size-asian="10pt"/>
    </style:style>
    <style:style style:name="T9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27" style:parent-style-name="DefaultParagraphFont" style:family="text">
      <style:text-properties style:font-weight-complex="bold" fo:font-size="10pt" style:font-size-asian="10pt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style:font-weight-complex="bold"/>
    </style:style>
    <style:style style:name="T9380" style:parent-style-name="DefaultParagraphFont" style:family="text">
      <style:text-properties style:font-weight-complex="bold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style:font-weight-complex="bold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style:font-weight-complex="bold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/>
    </style:style>
    <style:style style:name="T9467" style:parent-style-name="DefaultParagraphFont" style:family="text">
      <style:text-properties style:font-weight-complex="bold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style:font-weight-complex="bold"/>
    </style:style>
    <style:style style:name="T9471" style:parent-style-name="DefaultParagraphFont" style:family="text">
      <style:text-properties style:font-weight-complex="bold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style:font-weight-complex="bold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style:font-weight-complex="bold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style:font-weight-complex="bold"/>
    </style:style>
    <style:style style:name="T9483" style:parent-style-name="DefaultParagraphFont" style:family="text">
      <style:text-properties style:font-weight-complex="bold"/>
    </style:style>
    <style:style style:name="T9484" style:parent-style-name="DefaultParagraphFont" style:family="text">
      <style:text-properties style:font-weight-complex="bold"/>
    </style:style>
    <style:style style:name="T9485" style:parent-style-name="DefaultParagraphFont" style:family="text">
      <style:text-properties style:font-weight-complex="bold"/>
    </style:style>
    <style:style style:name="T9486" style:parent-style-name="DefaultParagraphFont" style:family="text">
      <style:text-properties style:font-weight-complex="bold"/>
    </style:style>
    <style:style style:name="T9487" style:parent-style-name="DefaultParagraphFont" style:family="text">
      <style:text-properties style:font-weight-complex="bold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style:font-weight-complex="bold"/>
    </style:style>
    <style:style style:name="T9492" style:parent-style-name="DefaultParagraphFont" style:family="text">
      <style:text-properties style:font-weight-complex="bold"/>
    </style:style>
    <style:style style:name="T9493" style:parent-style-name="DefaultParagraphFont" style:family="text">
      <style:text-properties style:font-weight-complex="bold"/>
    </style:style>
    <style:style style:name="T9494" style:parent-style-name="DefaultParagraphFont" style:family="text">
      <style:text-properties style:font-weight-complex="bold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/>
    </style:style>
    <style:style style:name="T9497" style:parent-style-name="DefaultParagraphFont" style:family="text">
      <style:text-properties style:font-weight-complex="bold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/>
    </style:style>
    <style:style style:name="T9500" style:parent-style-name="DefaultParagraphFont" style:family="text">
      <style:text-properties style:font-weight-complex="bold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style:font-weight-complex="bold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style:font-weight-complex="bold"/>
    </style:style>
    <style:style style:name="T9515" style:parent-style-name="DefaultParagraphFont" style:family="text">
      <style:text-properties style:font-weight-complex="bold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style:font-weight-complex="bold"/>
    </style:style>
    <style:style style:name="T9526" style:parent-style-name="DefaultParagraphFont" style:family="text">
      <style:text-properties style:font-weight-complex="bold"/>
    </style:style>
    <style:style style:name="T9527" style:parent-style-name="DefaultParagraphFont" style:family="text">
      <style:text-properties style:font-weight-complex="bold"/>
    </style:style>
    <style:style style:name="T9528" style:parent-style-name="DefaultParagraphFont" style:family="text">
      <style:text-properties style:font-weight-complex="bold"/>
    </style:style>
    <style:style style:name="T9529" style:parent-style-name="DefaultParagraphFont" style:family="text">
      <style:text-properties style:font-weight-complex="bold"/>
    </style:style>
    <style:style style:name="T9530" style:parent-style-name="DefaultParagraphFont" style:family="text">
      <style:text-properties style:font-weight-complex="bold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style:font-weight-complex="bold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/>
    </style:style>
    <style:style style:name="T9541" style:parent-style-name="DefaultParagraphFont" style:family="text">
      <style:text-properties style:font-weight-complex="bold"/>
    </style:style>
    <style:style style:name="T9542" style:parent-style-name="DefaultParagraphFont" style:family="text">
      <style:text-properties style:font-weight-complex="bold"/>
    </style:style>
    <style:style style:name="T9543" style:parent-style-name="DefaultParagraphFont" style:family="text">
      <style:text-properties style:font-weight-complex="bold"/>
    </style:style>
    <style:style style:name="T9544" style:parent-style-name="DefaultParagraphFont" style:family="text">
      <style:text-properties style:font-weight-complex="bold"/>
    </style:style>
    <style:style style:name="T9545" style:parent-style-name="DefaultParagraphFont" style:family="text">
      <style:text-properties style:font-weight-complex="bold"/>
    </style:style>
    <style:style style:name="T9546" style:parent-style-name="DefaultParagraphFont" style:family="text">
      <style:text-properties style:font-weight-complex="bold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/>
    </style:style>
    <style:style style:name="T9549" style:parent-style-name="DefaultParagraphFont" style:family="text">
      <style:text-properties style:font-weight-complex="bold"/>
    </style:style>
    <style:style style:name="T9550" style:parent-style-name="DefaultParagraphFont" style:family="text">
      <style:text-properties style:font-weight-complex="bold"/>
    </style:style>
    <style:style style:name="T9551" style:parent-style-name="DefaultParagraphFont" style:family="text">
      <style:text-properties style:font-weight-complex="bold"/>
    </style:style>
    <style:style style:name="T9552" style:parent-style-name="DefaultParagraphFont" style:family="text">
      <style:text-properties style:font-weight-complex="bold"/>
    </style:style>
    <style:style style:name="T9553" style:parent-style-name="DefaultParagraphFont" style:family="text">
      <style:text-properties style:font-weight-complex="bold"/>
    </style:style>
    <style:style style:name="T9554" style:parent-style-name="DefaultParagraphFont" style:family="text">
      <style:text-properties style:font-weight-complex="bold"/>
    </style:style>
    <style:style style:name="T9555" style:parent-style-name="DefaultParagraphFont" style:family="text">
      <style:text-properties style:font-weight-complex="bold"/>
    </style:style>
    <style:style style:name="T9556" style:parent-style-name="DefaultParagraphFont" style:family="text">
      <style:text-properties style:font-weight-complex="bold"/>
    </style:style>
    <style:style style:name="T9557" style:parent-style-name="DefaultParagraphFont" style:family="text">
      <style:text-properties style:font-weight-complex="bold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/>
    </style:style>
    <style:style style:name="T9560" style:parent-style-name="DefaultParagraphFont" style:family="text">
      <style:text-properties style:font-weight-complex="bold"/>
    </style:style>
    <style:style style:name="T9561" style:parent-style-name="DefaultParagraphFont" style:family="text">
      <style:text-properties style:font-weight-complex="bold"/>
    </style:style>
    <style:style style:name="T9562" style:parent-style-name="DefaultParagraphFont" style:family="text">
      <style:text-properties style:font-weight-complex="bold"/>
    </style:style>
    <style:style style:name="T9563" style:parent-style-name="DefaultParagraphFont" style:family="text">
      <style:text-properties style:font-weight-complex="bold"/>
    </style:style>
    <style:style style:name="T9564" style:parent-style-name="DefaultParagraphFont" style:family="text">
      <style:text-properties style:font-weight-complex="bold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fo:font-style="italic" style:font-style-asian="italic"/>
    </style:style>
    <style:style style:name="T9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73" style:parent-style-name="DefaultParagraphFont" style:family="text">
      <style:text-properties style:font-weight-complex="bold" style:font-size-complex="12pt"/>
    </style:style>
    <style:style style:name="T9574" style:parent-style-name="DefaultParagraphFont" style:family="text">
      <style:text-properties style:font-weight-complex="bold" fo:font-size="10pt" style:font-size-asian="10pt" style:font-size-complex="12pt"/>
    </style:style>
    <style:style style:name="T95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76" style:parent-style-name="DefaultParagraphFont" style:family="text">
      <style:text-properties style:font-weight-complex="bold" fo:font-size="10pt" style:font-size-asian="10pt" style:font-size-complex="12pt"/>
    </style:style>
    <style:style style:name="T9577" style:parent-style-name="DefaultParagraphFont" style:family="text">
      <style:text-properties style:font-weight-complex="bold" style:font-size-complex="12pt"/>
    </style:style>
    <style:style style:name="T9578" style:parent-style-name="DefaultParagraphFont" style:family="text">
      <style:text-properties fo:font-style="italic" style:font-style-asian="italic"/>
    </style:style>
    <style:style style:name="T9579" style:parent-style-name="DefaultParagraphFont" style:family="text">
      <style:text-properties fo:font-style="italic" style:font-style-asian="italic"/>
    </style:style>
    <style:style style:name="T9580" style:parent-style-name="DefaultParagraphFont" style:family="text">
      <style:text-properties fo:font-style="italic" style:font-style-asian="italic"/>
    </style:style>
    <style:style style:name="T9581" style:parent-style-name="DefaultParagraphFont" style:family="text">
      <style:text-properties fo:font-style="italic" style:font-style-asian="italic"/>
    </style:style>
    <style:style style:name="T9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5" style:parent-style-name="DefaultParagraphFont" style:family="text">
      <style:text-properties style:font-weight-complex="bold"/>
    </style:style>
    <style:style style:name="T9586" style:parent-style-name="DefaultParagraphFont" style:family="text">
      <style:text-properties style:font-weight-complex="bold" fo:font-size="10pt" style:font-size-asian="10pt"/>
    </style:style>
    <style:style style:name="T9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88" style:parent-style-name="DefaultParagraphFont" style:family="text">
      <style:text-properties style:font-weight-complex="bold" fo:font-size="10pt" style:font-size-asian="10pt"/>
    </style:style>
    <style:style style:name="T9589" style:parent-style-name="DefaultParagraphFont" style:family="text">
      <style:text-properties style:font-weight-complex="bold"/>
    </style:style>
    <style:style style:name="T9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1" style:parent-style-name="DefaultParagraphFont" style:family="text">
      <style:text-properties style:font-weight-complex="bold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fo:font-style="italic" style:font-style-asian="italic" style:font-size-complex="12pt"/>
    </style:style>
    <style:style style:name="T9594" style:parent-style-name="DefaultParagraphFont" style:family="text">
      <style:text-properties fo:font-style="italic" style:font-style-asian="italic" style:font-size-complex="12pt"/>
    </style:style>
    <style:style style:name="T9595" style:parent-style-name="DefaultParagraphFont" style:family="text">
      <style:text-properties fo:font-style="italic" style:font-style-asian="italic" style:font-size-complex="12pt"/>
    </style:style>
    <style:style style:name="T9596" style:parent-style-name="DefaultParagraphFont" style:family="text">
      <style:text-properties fo:font-style="italic" style:font-style-asian="italic"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 fo:font-size="10pt" style:font-size-asian="10pt"/>
    </style:style>
    <style:style style:name="T9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2" style:parent-style-name="DefaultParagraphFont" style:family="text">
      <style:text-properties style:font-weight-complex="bold" fo:font-size="10pt" style:font-size-asian="10pt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/>
    </style:style>
    <style:style style:name="T9608" style:parent-style-name="DefaultParagraphFont" style:family="text">
      <style:text-properties style:font-weight-complex="bold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style:font-weight-complex="bold"/>
    </style:style>
    <style:style style:name="T9666" style:parent-style-name="DefaultParagraphFont" style:family="text">
      <style:text-properties style:font-weight-complex="bold"/>
    </style:style>
    <style:style style:name="T9667" style:parent-style-name="DefaultParagraphFont" style:family="text">
      <style:text-properties style:font-weight-complex="bold"/>
    </style:style>
    <style:style style:name="T9668" style:parent-style-name="DefaultParagraphFont" style:family="text">
      <style:text-properties style:font-weight-complex="bold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/>
    </style:style>
    <style:style style:name="T9671" style:parent-style-name="DefaultParagraphFont" style:family="text">
      <style:text-properties style:font-weight-complex="bold"/>
    </style:style>
    <style:style style:name="T9672" style:parent-style-name="DefaultParagraphFont" style:family="text">
      <style:text-properties style:font-weight-complex="bold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style:font-weight-complex="bold" style:font-size-complex="12pt"/>
    </style:style>
    <style:style style:name="T9675" style:parent-style-name="DefaultParagraphFont" style:family="text">
      <style:text-properties style:font-weight-complex="bold" fo:font-style="italic" style:font-style-asian="italic" style:font-size-complex="12pt"/>
    </style:style>
    <style:style style:name="T9676" style:parent-style-name="DefaultParagraphFont" style:family="text">
      <style:text-properties style:font-weight-complex="bold" fo:font-style="italic" style:font-style-asian="italic" style:font-size-complex="12pt"/>
    </style:style>
    <style:style style:name="T9677" style:parent-style-name="DefaultParagraphFont" style:family="text">
      <style:text-properties style:font-weight-complex="bold" fo:font-style="italic" style:font-style-asian="italic" style:font-size-complex="12pt"/>
    </style:style>
    <style:style style:name="T9678" style:parent-style-name="DefaultParagraphFont" style:family="text">
      <style:text-properties style:font-weight-complex="bold" fo:font-style="italic" style:font-style-asian="italic" style:font-size-complex="12pt"/>
    </style:style>
    <style:style style:name="T9679" style:parent-style-name="DefaultParagraphFont" style:family="text">
      <style:text-properties style:font-weight-complex="bold" style:font-size-complex="12pt"/>
    </style:style>
    <style:style style:name="T9680" style:parent-style-name="DefaultParagraphFont" style:family="text">
      <style:text-properties style:font-weight-complex="bold"/>
    </style:style>
    <style:style style:name="T9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 fo:font-size="10pt" style:font-size-asian="10pt"/>
    </style:style>
    <style:style style:name="T9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85" style:parent-style-name="DefaultParagraphFont" style:family="text">
      <style:text-properties style:font-weight-complex="bold" fo:font-size="10pt" style:font-size-asian="10pt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style:font-weight-complex="bold" fo:font-size="10pt" style:font-size-asian="10pt"/>
    </style:style>
    <style:style style:name="T9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98" style:parent-style-name="DefaultParagraphFont" style:family="text">
      <style:text-properties style:font-weight-complex="bold" fo:font-size="10pt" style:font-size-asian="10pt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style:font-weight-complex="bold"/>
    </style:style>
    <style:style style:name="T9717" style:parent-style-name="DefaultParagraphFont" style:family="text">
      <style:text-properties style:font-weight-complex="bold"/>
    </style:style>
    <style:style style:name="T9718" style:parent-style-name="DefaultParagraphFont" style:family="text">
      <style:text-properties style:font-weight-complex="bold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style:font-weight-complex="bold"/>
    </style:style>
    <style:style style:name="T9722" style:parent-style-name="DefaultParagraphFont" style:family="text">
      <style:text-properties style:font-weight-complex="bold"/>
    </style:style>
    <style:style style:name="T9723" style:parent-style-name="DefaultParagraphFont" style:family="text">
      <style:text-properties style:font-weight-complex="bold"/>
    </style:style>
    <style:style style:name="T9724" style:parent-style-name="DefaultParagraphFont" style:family="text">
      <style:text-properties style:font-weight-complex="bold"/>
    </style:style>
    <style:style style:name="T9725" style:parent-style-name="DefaultParagraphFont" style:family="text">
      <style:text-properties style:font-weight-complex="bold"/>
    </style:style>
    <style:style style:name="T9726" style:parent-style-name="DefaultParagraphFont" style:family="text">
      <style:text-properties style:font-weight-complex="bold"/>
    </style:style>
    <style:style style:name="T9727" style:parent-style-name="DefaultParagraphFont" style:family="text">
      <style:text-properties style:font-weight-complex="bold"/>
    </style:style>
    <style:style style:name="T9728" style:parent-style-name="DefaultParagraphFont" style:family="text">
      <style:text-properties style:font-weight-complex="bold"/>
    </style:style>
    <style:style style:name="T9729" style:parent-style-name="DefaultParagraphFont" style:family="text">
      <style:text-properties style:font-weight-complex="bold"/>
    </style:style>
    <style:style style:name="T9730" style:parent-style-name="DefaultParagraphFont" style:family="text">
      <style:text-properties style:font-weight-complex="bold"/>
    </style:style>
    <style:style style:name="T9731" style:parent-style-name="DefaultParagraphFont" style:family="text">
      <style:text-properties style:font-weight-complex="bold"/>
    </style:style>
    <style:style style:name="T9732" style:parent-style-name="DefaultParagraphFont" style:family="text">
      <style:text-properties style:font-weight-complex="bold"/>
    </style:style>
    <style:style style:name="T9733" style:parent-style-name="DefaultParagraphFont" style:family="text">
      <style:text-properties style:font-weight-complex="bold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/>
    </style:style>
    <style:style style:name="T9736" style:parent-style-name="DefaultParagraphFont" style:family="text">
      <style:text-properties style:font-weight-complex="bold"/>
    </style:style>
    <style:style style:name="T9737" style:parent-style-name="DefaultParagraphFont" style:family="text">
      <style:text-properties style:font-weight-complex="bold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style:font-weight-complex="bold"/>
    </style:style>
    <style:style style:name="T9740" style:parent-style-name="DefaultParagraphFont" style:family="text">
      <style:text-properties style:font-weight-complex="bold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style:font-weight-complex="bold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/>
    </style:style>
    <style:style style:name="T9756" style:parent-style-name="DefaultParagraphFont" style:family="text">
      <style:text-properties style:font-weight-complex="bold"/>
    </style:style>
    <style:style style:name="T9757" style:parent-style-name="DefaultParagraphFont" style:family="text">
      <style:text-properties style:font-weight-complex="bold"/>
    </style:style>
    <style:style style:name="T9758" style:parent-style-name="DefaultParagraphFont" style:family="text">
      <style:text-properties style:font-weight-complex="bold"/>
    </style:style>
    <style:style style:name="T9759" style:parent-style-name="DefaultParagraphFont" style:family="text">
      <style:text-properties style:font-weight-complex="bold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style:font-weight-complex="bold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/>
    </style:style>
    <style:style style:name="T9764" style:parent-style-name="DefaultParagraphFont" style:family="text">
      <style:text-properties style:font-weight-complex="bold"/>
    </style:style>
    <style:style style:name="T9765" style:parent-style-name="DefaultParagraphFont" style:family="text">
      <style:text-properties style:font-weight-complex="bold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 fo:font-style="italic" style:font-style-asian="italic"/>
    </style:style>
    <style:style style:name="T9796" style:parent-style-name="DefaultParagraphFont" style:family="text">
      <style:text-properties style:font-weight-complex="bold" fo:font-style="italic" style:font-style-asian="italic"/>
    </style:style>
    <style:style style:name="T9797" style:parent-style-name="DefaultParagraphFont" style:family="text">
      <style:text-properties style:font-weight-complex="bold" fo:font-style="italic" style:font-style-asian="italic"/>
    </style:style>
    <style:style style:name="T9798" style:parent-style-name="DefaultParagraphFont" style:family="text">
      <style:text-properties style:font-weight-complex="bold" fo:font-style="italic" style:font-style-asian="italic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P9851" style:parent-style-name="Roman" style:family="paragraph">
      <style:paragraph-properties fo:keep-with-next="always" fo:keep-together="always"/>
    </style:style>
    <style:style style:name="T9852" style:parent-style-name="DefaultParagraphFont" style:family="text">
      <style:text-properties fo:font-weight="bold" style:font-weight-asian="bold" fo:font-size="11pt" style:font-size-asian="11pt"/>
    </style:style>
    <style:style style:name="P9853" style:parent-style-name="Roman" style:family="paragraph">
      <style:paragraph-properties fo:keep-with-next="always" fo:keep-together="always"/>
    </style:style>
    <style:style style:name="T98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55" style:parent-style-name="DefaultParagraphFont" style:family="text">
      <style:text-properties style:font-size-complex="12pt"/>
    </style:style>
    <style:style style:name="T9856" style:parent-style-name="DefaultParagraphFont" style:family="text">
      <style:text-properties fo:font-size="10pt" style:font-size-asian="10pt" style:font-size-complex="12pt"/>
    </style:style>
    <style:style style:name="T98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58" style:parent-style-name="DefaultParagraphFont" style:family="text">
      <style:text-properties fo:font-size="10pt" style:font-size-asian="10pt" style:font-size-complex="12pt"/>
    </style:style>
    <style:style style:name="T9859" style:parent-style-name="DefaultParagraphFont" style:family="text">
      <style:text-properties style:font-size-complex="12pt"/>
    </style:style>
    <style:style style:name="T98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61" style:parent-style-name="DefaultParagraphFont" style:family="text">
      <style:text-properties style:font-size-complex="12pt"/>
    </style:style>
    <style:style style:name="T9862" style:parent-style-name="DefaultParagraphFont" style:family="text">
      <style:text-properties style:font-size-complex="12pt"/>
    </style:style>
    <style:style style:name="T9863" style:parent-style-name="DefaultParagraphFont" style:family="text">
      <style:text-properties style:font-size-complex="12pt"/>
    </style:style>
    <style:style style:name="T98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65" style:parent-style-name="DefaultParagraphFont" style:family="text">
      <style:text-properties style:font-size-complex="12pt"/>
    </style:style>
    <style:style style:name="T9866" style:parent-style-name="DefaultParagraphFont" style:family="text">
      <style:text-properties fo:font-size="10pt" style:font-size-asian="10pt" style:font-size-complex="12pt"/>
    </style:style>
    <style:style style:name="T98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68" style:parent-style-name="DefaultParagraphFont" style:family="text">
      <style:text-properties fo:font-size="10pt" style:font-size-asian="10pt" style:font-size-complex="12pt"/>
    </style:style>
    <style:style style:name="T9869" style:parent-style-name="DefaultParagraphFont" style:family="text">
      <style:text-properties style:font-size-complex="12pt"/>
    </style:style>
    <style:style style:name="T98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71" style:parent-style-name="DefaultParagraphFont" style:family="text">
      <style:text-properties style:font-size-complex="12pt"/>
    </style:style>
    <style:style style:name="T9872" style:parent-style-name="DefaultParagraphFont" style:family="text">
      <style:text-properties style:font-size-complex="12pt"/>
    </style:style>
    <style:style style:name="T9873" style:parent-style-name="DefaultParagraphFont" style:family="text">
      <style:text-properties style:font-size-complex="12pt"/>
    </style:style>
    <style:style style:name="T9874" style:parent-style-name="DefaultParagraphFont" style:family="text">
      <style:text-properties style:font-size-complex="12pt"/>
    </style:style>
    <style:style style:name="T9875" style:parent-style-name="DefaultParagraphFont" style:family="text">
      <style:text-properties style:font-size-complex="12pt"/>
    </style:style>
    <style:style style:name="T9876" style:parent-style-name="DefaultParagraphFont" style:family="text">
      <style:text-properties style:font-size-complex="12pt"/>
    </style:style>
    <style:style style:name="T9877" style:parent-style-name="DefaultParagraphFont" style:family="text">
      <style:text-properties style:font-size-complex="12pt"/>
    </style:style>
    <style:style style:name="T9878" style:parent-style-name="DefaultParagraphFont" style:family="text">
      <style:text-properties style:font-size-complex="12pt"/>
    </style:style>
    <style:style style:name="T9879" style:parent-style-name="DefaultParagraphFont" style:family="text">
      <style:text-properties style:font-size-complex="12pt"/>
    </style:style>
    <style:style style:name="T9880" style:parent-style-name="DefaultParagraphFont" style:family="text">
      <style:text-properties style:font-size-complex="12pt"/>
    </style:style>
    <style:style style:name="T9881" style:parent-style-name="DefaultParagraphFont" style:family="text">
      <style:text-properties style:font-size-complex="12pt"/>
    </style:style>
    <style:style style:name="T9882" style:parent-style-name="DefaultParagraphFont" style:family="text">
      <style:text-properties style:font-size-complex="12pt"/>
    </style:style>
    <style:style style:name="T9883" style:parent-style-name="DefaultParagraphFont" style:family="text">
      <style:text-properties style:font-size-complex="12pt"/>
    </style:style>
    <style:style style:name="T9884" style:parent-style-name="DefaultParagraphFont" style:family="text">
      <style:text-properties style:font-size-complex="12pt"/>
    </style:style>
    <style:style style:name="T9885" style:parent-style-name="DefaultParagraphFont" style:family="text">
      <style:text-properties style:font-size-complex="12pt"/>
    </style:style>
    <style:style style:name="T9886" style:parent-style-name="DefaultParagraphFont" style:family="text">
      <style:text-properties style:font-size-complex="12pt"/>
    </style:style>
    <style:style style:name="T9887" style:parent-style-name="DefaultParagraphFont" style:family="text">
      <style:text-properties style:font-size-complex="12pt"/>
    </style:style>
    <style:style style:name="T9888" style:parent-style-name="DefaultParagraphFont" style:family="text">
      <style:text-properties style:font-size-complex="12pt"/>
    </style:style>
    <style:style style:name="T9889" style:parent-style-name="DefaultParagraphFont" style:family="text">
      <style:text-properties style:font-size-complex="12pt"/>
    </style:style>
    <style:style style:name="T9890" style:parent-style-name="DefaultParagraphFont" style:family="text">
      <style:text-properties style:font-size-complex="12pt"/>
    </style:style>
    <style:style style:name="T9891" style:parent-style-name="DefaultParagraphFont" style:family="text">
      <style:text-properties style:font-size-complex="12pt"/>
    </style:style>
    <style:style style:name="T9892" style:parent-style-name="DefaultParagraphFont" style:family="text">
      <style:text-properties style:font-size-complex="12pt"/>
    </style:style>
    <style:style style:name="T9893" style:parent-style-name="DefaultParagraphFont" style:family="text">
      <style:text-properties style:font-size-complex="12pt"/>
    </style:style>
    <style:style style:name="T98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95" style:parent-style-name="DefaultParagraphFont" style:family="text">
      <style:text-properties style:font-weight-complex="bold" style:font-size-complex="12pt"/>
    </style:style>
    <style:style style:name="T9896" style:parent-style-name="DefaultParagraphFont" style:family="text">
      <style:text-properties style:font-weight-complex="bold" fo:font-size="10pt" style:font-size-asian="10pt" style:font-size-complex="12pt"/>
    </style:style>
    <style:style style:name="T98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98" style:parent-style-name="DefaultParagraphFont" style:family="text">
      <style:text-properties style:font-weight-complex="bold" fo:font-size="10pt" style:font-size-asian="10pt" style:font-size-complex="12pt"/>
    </style:style>
    <style:style style:name="T9899" style:parent-style-name="DefaultParagraphFont" style:family="text">
      <style:text-properties style:font-weight-complex="bold" style:font-size-complex="12pt"/>
    </style:style>
    <style:style style:name="T9900" style:parent-style-name="DefaultParagraphFont" style:family="text">
      <style:text-properties style:font-size-complex="12pt"/>
    </style:style>
    <style:style style:name="T9901" style:parent-style-name="DefaultParagraphFont" style:family="text">
      <style:text-properties style:font-size-complex="12pt"/>
    </style:style>
    <style:style style:name="T9902" style:parent-style-name="DefaultParagraphFont" style:family="text">
      <style:text-properties style:font-size-complex="12pt"/>
    </style:style>
    <style:style style:name="T9903" style:parent-style-name="DefaultParagraphFont" style:family="text">
      <style:text-properties style:font-size-complex="12pt"/>
    </style:style>
    <style:style style:name="T9904" style:parent-style-name="DefaultParagraphFont" style:family="text">
      <style:text-properties style:font-size-complex="12pt"/>
    </style:style>
    <style:style style:name="T9905" style:parent-style-name="DefaultParagraphFont" style:family="text">
      <style:text-properties style:font-size-complex="12pt"/>
    </style:style>
    <style:style style:name="T9906" style:parent-style-name="DefaultParagraphFont" style:family="text">
      <style:text-properties style:font-size-complex="12pt"/>
    </style:style>
    <style:style style:name="T9907" style:parent-style-name="DefaultParagraphFont" style:family="text">
      <style:text-properties style:font-size-complex="12pt"/>
    </style:style>
    <style:style style:name="T9908" style:parent-style-name="DefaultParagraphFont" style:family="text">
      <style:text-properties style:font-size-complex="12pt"/>
    </style:style>
    <style:style style:name="T9909" style:parent-style-name="DefaultParagraphFont" style:family="text">
      <style:text-properties style:font-size-complex="12pt"/>
    </style:style>
    <style:style style:name="T9910" style:parent-style-name="DefaultParagraphFont" style:family="text">
      <style:text-properties style:font-size-complex="12pt"/>
    </style:style>
    <style:style style:name="T9911" style:parent-style-name="DefaultParagraphFont" style:family="text">
      <style:text-properties style:font-size-complex="12pt"/>
    </style:style>
    <style:style style:name="T9912" style:parent-style-name="DefaultParagraphFont" style:family="text">
      <style:text-properties style:font-size-complex="12pt"/>
    </style:style>
    <style:style style:name="T9913" style:parent-style-name="DefaultParagraphFont" style:family="text">
      <style:text-properties style:font-size-complex="12pt"/>
    </style:style>
    <style:style style:name="T9914" style:parent-style-name="DefaultParagraphFont" style:family="text">
      <style:text-properties style:font-size-complex="12pt"/>
    </style:style>
    <style:style style:name="T9915" style:parent-style-name="DefaultParagraphFont" style:family="text">
      <style:text-properties style:font-size-complex="12pt"/>
    </style:style>
    <style:style style:name="T9916" style:parent-style-name="DefaultParagraphFont" style:family="text">
      <style:text-properties style:font-size-complex="12pt"/>
    </style:style>
    <style:style style:name="T9917" style:parent-style-name="DefaultParagraphFont" style:family="text">
      <style:text-properties style:font-size-complex="12pt"/>
    </style:style>
    <style:style style:name="T9918" style:parent-style-name="DefaultParagraphFont" style:family="text">
      <style:text-properties style:font-size-complex="12pt"/>
    </style:style>
    <style:style style:name="T9919" style:parent-style-name="DefaultParagraphFont" style:family="text">
      <style:text-properties style:font-size-complex="12pt"/>
    </style:style>
    <style:style style:name="T9920" style:parent-style-name="DefaultParagraphFont" style:family="text">
      <style:text-properties style:font-size-complex="12pt"/>
    </style:style>
    <style:style style:name="T9921" style:parent-style-name="DefaultParagraphFont" style:family="text">
      <style:text-properties style:font-size-complex="12pt"/>
    </style:style>
    <style:style style:name="T9922" style:parent-style-name="DefaultParagraphFont" style:family="text">
      <style:text-properties style:font-size-complex="12pt"/>
    </style:style>
    <style:style style:name="T9923" style:parent-style-name="DefaultParagraphFont" style:family="text">
      <style:text-properties style:font-size-complex="12pt"/>
    </style:style>
    <style:style style:name="T9924" style:parent-style-name="DefaultParagraphFont" style:family="text">
      <style:text-properties style:font-size-complex="12pt"/>
    </style:style>
    <style:style style:name="T9925" style:parent-style-name="DefaultParagraphFont" style:family="text">
      <style:text-properties style:font-size-complex="12pt"/>
    </style:style>
    <style:style style:name="T9926" style:parent-style-name="DefaultParagraphFont" style:family="text">
      <style:text-properties style:font-size-complex="12pt"/>
    </style:style>
    <style:style style:name="T9927" style:parent-style-name="DefaultParagraphFont" style:family="text">
      <style:text-properties style:font-size-complex="12pt"/>
    </style:style>
    <style:style style:name="T9928" style:parent-style-name="DefaultParagraphFont" style:family="text">
      <style:text-properties style:font-size-complex="12pt"/>
    </style:style>
    <style:style style:name="T9929" style:parent-style-name="DefaultParagraphFont" style:family="text">
      <style:text-properties style:font-size-complex="12pt"/>
    </style:style>
    <style:style style:name="T9930" style:parent-style-name="DefaultParagraphFont" style:family="text">
      <style:text-properties style:font-size-complex="12pt"/>
    </style:style>
    <style:style style:name="T9931" style:parent-style-name="DefaultParagraphFont" style:family="text">
      <style:text-properties style:font-size-complex="12pt"/>
    </style:style>
    <style:style style:name="T9932" style:parent-style-name="DefaultParagraphFont" style:family="text">
      <style:text-properties style:font-size-complex="12pt"/>
    </style:style>
    <style:style style:name="T9933" style:parent-style-name="DefaultParagraphFont" style:family="text">
      <style:text-properties style:font-size-complex="12pt"/>
    </style:style>
    <style:style style:name="T9934" style:parent-style-name="DefaultParagraphFont" style:family="text">
      <style:text-properties style:font-size-complex="12pt"/>
    </style:style>
    <style:style style:name="T9935" style:parent-style-name="DefaultParagraphFont" style:family="text">
      <style:text-properties style:font-size-complex="12pt"/>
    </style:style>
    <style:style style:name="T9936" style:parent-style-name="DefaultParagraphFont" style:family="text">
      <style:text-properties style:font-size-complex="12pt"/>
    </style:style>
    <style:style style:name="T9937" style:parent-style-name="DefaultParagraphFont" style:family="text">
      <style:text-properties style:font-size-complex="12pt"/>
    </style:style>
    <style:style style:name="T9938" style:parent-style-name="DefaultParagraphFont" style:family="text">
      <style:text-properties style:font-size-complex="12pt"/>
    </style:style>
    <style:style style:name="T9939" style:parent-style-name="DefaultParagraphFont" style:family="text">
      <style:text-properties style:font-size-complex="12pt"/>
    </style:style>
    <style:style style:name="T9940" style:parent-style-name="DefaultParagraphFont" style:family="text">
      <style:text-properties style:font-size-complex="12pt"/>
    </style:style>
    <style:style style:name="T9941" style:parent-style-name="DefaultParagraphFont" style:family="text">
      <style:text-properties style:font-size-complex="12pt"/>
    </style:style>
    <style:style style:name="T9942" style:parent-style-name="DefaultParagraphFont" style:family="text">
      <style:text-properties style:font-size-complex="12pt"/>
    </style:style>
    <style:style style:name="T9943" style:parent-style-name="DefaultParagraphFont" style:family="text">
      <style:text-properties style:font-size-complex="12pt"/>
    </style:style>
    <style:style style:name="T9944" style:parent-style-name="DefaultParagraphFont" style:family="text">
      <style:text-properties style:font-size-complex="12pt"/>
    </style:style>
    <style:style style:name="T9945" style:parent-style-name="DefaultParagraphFont" style:family="text">
      <style:text-properties style:font-size-complex="12pt"/>
    </style:style>
    <style:style style:name="T9946" style:parent-style-name="DefaultParagraphFont" style:family="text">
      <style:text-properties style:font-size-complex="12pt"/>
    </style:style>
    <style:style style:name="T9947" style:parent-style-name="DefaultParagraphFont" style:family="text">
      <style:text-properties style:font-size-complex="12pt"/>
    </style:style>
    <style:style style:name="T9948" style:parent-style-name="DefaultParagraphFont" style:family="text">
      <style:text-properties style:font-size-complex="12pt"/>
    </style:style>
    <style:style style:name="T9949" style:parent-style-name="DefaultParagraphFont" style:family="text">
      <style:text-properties style:font-size-complex="12pt"/>
    </style:style>
    <style:style style:name="T9950" style:parent-style-name="DefaultParagraphFont" style:family="text">
      <style:text-properties style:font-size-complex="12pt"/>
    </style:style>
    <style:style style:name="T9951" style:parent-style-name="DefaultParagraphFont" style:family="text">
      <style:text-properties style:font-size-complex="12pt"/>
    </style:style>
    <style:style style:name="T9952" style:parent-style-name="DefaultParagraphFont" style:family="text">
      <style:text-properties style:font-size-complex="12pt"/>
    </style:style>
    <style:style style:name="T9953" style:parent-style-name="DefaultParagraphFont" style:family="text">
      <style:text-properties style:font-size-complex="12pt"/>
    </style:style>
    <style:style style:name="T9954" style:parent-style-name="DefaultParagraphFont" style:family="text">
      <style:text-properties style:font-size-complex="12pt"/>
    </style:style>
    <style:style style:name="T9955" style:parent-style-name="DefaultParagraphFont" style:family="text">
      <style:text-properties style:font-size-complex="12pt"/>
    </style:style>
    <style:style style:name="T9956" style:parent-style-name="DefaultParagraphFont" style:family="text">
      <style:text-properties style:font-size-complex="12pt"/>
    </style:style>
    <style:style style:name="T9957" style:parent-style-name="DefaultParagraphFont" style:family="text">
      <style:text-properties style:font-size-complex="12pt"/>
    </style:style>
    <style:style style:name="T9958" style:parent-style-name="DefaultParagraphFont" style:family="text">
      <style:text-properties style:font-size-complex="12pt"/>
    </style:style>
    <style:style style:name="T9959" style:parent-style-name="DefaultParagraphFont" style:family="text">
      <style:text-properties style:font-size-complex="12pt"/>
    </style:style>
    <style:style style:name="T9960" style:parent-style-name="DefaultParagraphFont" style:family="text">
      <style:text-properties style:font-size-complex="12pt"/>
    </style:style>
    <style:style style:name="T9961" style:parent-style-name="DefaultParagraphFont" style:family="text">
      <style:text-properties style:font-size-complex="12pt"/>
    </style:style>
    <style:style style:name="T9962" style:parent-style-name="DefaultParagraphFont" style:family="text">
      <style:text-properties style:font-size-complex="12pt"/>
    </style:style>
    <style:style style:name="T9963" style:parent-style-name="DefaultParagraphFont" style:family="text">
      <style:text-properties style:font-size-complex="12pt"/>
    </style:style>
    <style:style style:name="T9964" style:parent-style-name="DefaultParagraphFont" style:family="text">
      <style:text-properties style:font-size-complex="12pt"/>
    </style:style>
    <style:style style:name="T9965" style:parent-style-name="DefaultParagraphFont" style:family="text">
      <style:text-properties style:font-size-complex="12pt"/>
    </style:style>
    <style:style style:name="T9966" style:parent-style-name="DefaultParagraphFont" style:family="text">
      <style:text-properties style:font-size-complex="12pt"/>
    </style:style>
    <style:style style:name="T9967" style:parent-style-name="DefaultParagraphFont" style:family="text">
      <style:text-properties style:font-size-complex="12pt"/>
    </style:style>
    <style:style style:name="T9968" style:parent-style-name="DefaultParagraphFont" style:family="text">
      <style:text-properties style:font-size-complex="12pt"/>
    </style:style>
    <style:style style:name="T9969" style:parent-style-name="DefaultParagraphFont" style:family="text">
      <style:text-properties style:font-size-complex="12pt"/>
    </style:style>
    <style:style style:name="T9970" style:parent-style-name="DefaultParagraphFont" style:family="text">
      <style:text-properties style:font-size-complex="12pt"/>
    </style:style>
    <style:style style:name="T9971" style:parent-style-name="DefaultParagraphFont" style:family="text">
      <style:text-properties style:font-size-complex="12pt"/>
    </style:style>
    <style:style style:name="T9972" style:parent-style-name="DefaultParagraphFont" style:family="text">
      <style:text-properties style:font-size-complex="12pt"/>
    </style:style>
    <style:style style:name="T9973" style:parent-style-name="DefaultParagraphFont" style:family="text">
      <style:text-properties style:font-size-complex="12pt"/>
    </style:style>
    <style:style style:name="T9974" style:parent-style-name="DefaultParagraphFont" style:family="text">
      <style:text-properties style:font-size-complex="12pt"/>
    </style:style>
    <style:style style:name="T9975" style:parent-style-name="DefaultParagraphFont" style:family="text">
      <style:text-properties style:font-size-complex="12pt"/>
    </style:style>
    <style:style style:name="T9976" style:parent-style-name="DefaultParagraphFont" style:family="text">
      <style:text-properties style:font-size-complex="12pt"/>
    </style:style>
    <style:style style:name="T9977" style:parent-style-name="DefaultParagraphFont" style:family="text">
      <style:text-properties style:font-size-complex="12pt"/>
    </style:style>
    <style:style style:name="T9978" style:parent-style-name="DefaultParagraphFont" style:family="text">
      <style:text-properties style:font-size-complex="12pt"/>
    </style:style>
    <style:style style:name="T9979" style:parent-style-name="DefaultParagraphFont" style:family="text">
      <style:text-properties style:font-size-complex="12pt"/>
    </style:style>
    <style:style style:name="T9980" style:parent-style-name="DefaultParagraphFont" style:family="text">
      <style:text-properties style:font-size-complex="12pt"/>
    </style:style>
    <style:style style:name="T9981" style:parent-style-name="DefaultParagraphFont" style:family="text">
      <style:text-properties style:font-size-complex="12pt"/>
    </style:style>
    <style:style style:name="T9982" style:parent-style-name="DefaultParagraphFont" style:family="text">
      <style:text-properties style:font-size-complex="12pt"/>
    </style:style>
    <style:style style:name="T9983" style:parent-style-name="DefaultParagraphFont" style:family="text">
      <style:text-properties style:font-size-complex="12pt"/>
    </style:style>
    <style:style style:name="T9984" style:parent-style-name="DefaultParagraphFont" style:family="text">
      <style:text-properties style:font-size-complex="12pt"/>
    </style:style>
    <style:style style:name="T9985" style:parent-style-name="DefaultParagraphFont" style:family="text">
      <style:text-properties style:font-size-complex="12pt"/>
    </style:style>
    <style:style style:name="T9986" style:parent-style-name="DefaultParagraphFont" style:family="text">
      <style:text-properties style:font-size-complex="12pt"/>
    </style:style>
    <style:style style:name="T9987" style:parent-style-name="DefaultParagraphFont" style:family="text">
      <style:text-properties style:font-size-complex="12pt"/>
    </style:style>
    <style:style style:name="T9988" style:parent-style-name="DefaultParagraphFont" style:family="text">
      <style:text-properties style:font-size-complex="12pt"/>
    </style:style>
    <style:style style:name="T9989" style:parent-style-name="DefaultParagraphFont" style:family="text">
      <style:text-properties style:font-size-complex="12pt"/>
    </style:style>
    <style:style style:name="T9990" style:parent-style-name="DefaultParagraphFont" style:family="text">
      <style:text-properties style:font-size-complex="12pt"/>
    </style:style>
    <style:style style:name="T9991" style:parent-style-name="DefaultParagraphFont" style:family="text">
      <style:text-properties style:font-size-complex="12pt"/>
    </style:style>
    <style:style style:name="T9992" style:parent-style-name="DefaultParagraphFont" style:family="text">
      <style:text-properties style:font-size-complex="12pt"/>
    </style:style>
    <style:style style:name="T9993" style:parent-style-name="DefaultParagraphFont" style:family="text">
      <style:text-properties style:font-size-complex="12pt"/>
    </style:style>
    <style:style style:name="T9994" style:parent-style-name="DefaultParagraphFont" style:family="text">
      <style:text-properties style:font-size-complex="12pt"/>
    </style:style>
    <style:style style:name="T9995" style:parent-style-name="DefaultParagraphFont" style:family="text">
      <style:text-properties style:font-size-complex="12pt"/>
    </style:style>
    <style:style style:name="T9996" style:parent-style-name="DefaultParagraphFont" style:family="text">
      <style:text-properties style:font-size-complex="12pt"/>
    </style:style>
    <style:style style:name="T9997" style:parent-style-name="DefaultParagraphFont" style:family="text">
      <style:text-properties style:font-size-complex="12pt"/>
    </style:style>
    <style:style style:name="T9998" style:parent-style-name="DefaultParagraphFont" style:family="text">
      <style:text-properties style:font-size-complex="12pt"/>
    </style:style>
    <style:style style:name="T9999" style:parent-style-name="DefaultParagraphFont" style:family="text">
      <style:text-properties style:font-size-complex="12pt"/>
    </style:style>
    <style:style style:name="T10000" style:parent-style-name="DefaultParagraphFont" style:family="text">
      <style:text-properties style:font-size-complex="12pt"/>
    </style:style>
    <style:style style:name="T100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02" style:parent-style-name="DefaultParagraphFont" style:family="text">
      <style:text-properties style:font-size-complex="12pt"/>
    </style:style>
    <style:style style:name="T10003" style:parent-style-name="DefaultParagraphFont" style:family="text">
      <style:text-properties style:font-size-complex="12pt"/>
    </style:style>
    <style:style style:name="T10004" style:parent-style-name="DefaultParagraphFont" style:family="text">
      <style:text-properties style:font-size-complex="12pt"/>
    </style:style>
    <style:style style:name="T10005" style:parent-style-name="DefaultParagraphFont" style:family="text">
      <style:text-properties style:font-size-complex="12pt"/>
    </style:style>
    <style:style style:name="T100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07" style:parent-style-name="DefaultParagraphFont" style:family="text">
      <style:text-properties style:font-weight-complex="bold" style:font-size-complex="12pt"/>
    </style:style>
    <style:style style:name="T10008" style:parent-style-name="DefaultParagraphFont" style:family="text">
      <style:text-properties style:font-weight-complex="bold" fo:font-size="10pt" style:font-size-asian="10pt" style:font-size-complex="12pt"/>
    </style:style>
    <style:style style:name="T100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10" style:parent-style-name="DefaultParagraphFont" style:family="text">
      <style:text-properties style:font-weight-complex="bold" fo:font-size="10pt" style:font-size-asian="10pt" style:font-size-complex="12pt"/>
    </style:style>
    <style:style style:name="T10011" style:parent-style-name="DefaultParagraphFont" style:family="text">
      <style:text-properties style:font-weight-complex="bold" style:font-size-complex="12pt"/>
    </style:style>
    <style:style style:name="T10012" style:parent-style-name="DefaultParagraphFont" style:family="text">
      <style:text-properties style:font-size-complex="12pt"/>
    </style:style>
    <style:style style:name="T10013" style:parent-style-name="DefaultParagraphFont" style:family="text">
      <style:text-properties style:font-size-complex="12pt"/>
    </style:style>
    <style:style style:name="T10014" style:parent-style-name="DefaultParagraphFont" style:family="text">
      <style:text-properties style:font-size-complex="12pt"/>
    </style:style>
    <style:style style:name="T10015" style:parent-style-name="DefaultParagraphFont" style:family="text">
      <style:text-properties style:font-size-complex="12pt"/>
    </style:style>
    <style:style style:name="T10016" style:parent-style-name="DefaultParagraphFont" style:family="text">
      <style:text-properties style:font-size-complex="12pt"/>
    </style:style>
    <style:style style:name="T10017" style:parent-style-name="DefaultParagraphFont" style:family="text">
      <style:text-properties style:font-size-complex="12pt"/>
    </style:style>
    <style:style style:name="T10018" style:parent-style-name="DefaultParagraphFont" style:family="text">
      <style:text-properties style:font-size-complex="12pt"/>
    </style:style>
    <style:style style:name="T10019" style:parent-style-name="DefaultParagraphFont" style:family="text">
      <style:text-properties style:font-size-complex="12pt"/>
    </style:style>
    <style:style style:name="T10020" style:parent-style-name="DefaultParagraphFont" style:family="text">
      <style:text-properties style:font-size-complex="12pt"/>
    </style:style>
    <style:style style:name="T10021" style:parent-style-name="DefaultParagraphFont" style:family="text">
      <style:text-properties style:font-size-complex="12pt"/>
    </style:style>
    <style:style style:name="T10022" style:parent-style-name="DefaultParagraphFont" style:family="text">
      <style:text-properties style:font-size-complex="12pt"/>
    </style:style>
    <style:style style:name="T10023" style:parent-style-name="DefaultParagraphFont" style:family="text">
      <style:text-properties style:font-size-complex="12pt"/>
    </style:style>
    <style:style style:name="T10024" style:parent-style-name="DefaultParagraphFont" style:family="text">
      <style:text-properties style:font-size-complex="12pt"/>
    </style:style>
    <style:style style:name="T10025" style:parent-style-name="DefaultParagraphFont" style:family="text">
      <style:text-properties style:font-size-complex="12pt"/>
    </style:style>
    <style:style style:name="T10026" style:parent-style-name="DefaultParagraphFont" style:family="text">
      <style:text-properties style:font-size-complex="12pt"/>
    </style:style>
    <style:style style:name="T10027" style:parent-style-name="DefaultParagraphFont" style:family="text">
      <style:text-properties style:font-size-complex="12pt"/>
    </style:style>
    <style:style style:name="T10028" style:parent-style-name="DefaultParagraphFont" style:family="text">
      <style:text-properties style:font-size-complex="12pt"/>
    </style:style>
    <style:style style:name="T10029" style:parent-style-name="DefaultParagraphFont" style:family="text">
      <style:text-properties style:font-size-complex="12pt"/>
    </style:style>
    <style:style style:name="T10030" style:parent-style-name="DefaultParagraphFont" style:family="text">
      <style:text-properties style:font-size-complex="12pt"/>
    </style:style>
    <style:style style:name="T10031" style:parent-style-name="DefaultParagraphFont" style:family="text">
      <style:text-properties style:font-size-complex="12pt"/>
    </style:style>
    <style:style style:name="T10032" style:parent-style-name="DefaultParagraphFont" style:family="text">
      <style:text-properties style:font-size-complex="12pt"/>
    </style:style>
    <style:style style:name="T10033" style:parent-style-name="DefaultParagraphFont" style:family="text">
      <style:text-properties style:font-size-complex="12pt"/>
    </style:style>
    <style:style style:name="T10034" style:parent-style-name="DefaultParagraphFont" style:family="text">
      <style:text-properties style:font-size-complex="12pt"/>
    </style:style>
    <style:style style:name="T10035" style:parent-style-name="DefaultParagraphFont" style:family="text">
      <style:text-properties style:font-size-complex="12pt"/>
    </style:style>
    <style:style style:name="T10036" style:parent-style-name="DefaultParagraphFont" style:family="text">
      <style:text-properties style:font-size-complex="12pt"/>
    </style:style>
    <style:style style:name="T10037" style:parent-style-name="DefaultParagraphFont" style:family="text">
      <style:text-properties style:font-size-complex="12pt"/>
    </style:style>
    <style:style style:name="T10038" style:parent-style-name="DefaultParagraphFont" style:family="text">
      <style:text-properties style:font-size-complex="12pt"/>
    </style:style>
    <style:style style:name="T10039" style:parent-style-name="DefaultParagraphFont" style:family="text">
      <style:text-properties style:font-size-complex="12pt"/>
    </style:style>
    <style:style style:name="T10040" style:parent-style-name="DefaultParagraphFont" style:family="text">
      <style:text-properties style:font-size-complex="12pt"/>
    </style:style>
    <style:style style:name="T10041" style:parent-style-name="DefaultParagraphFont" style:family="text">
      <style:text-properties style:font-size-complex="12pt"/>
    </style:style>
    <style:style style:name="T10042" style:parent-style-name="DefaultParagraphFont" style:family="text">
      <style:text-properties style:font-size-complex="12pt"/>
    </style:style>
    <style:style style:name="T10043" style:parent-style-name="DefaultParagraphFont" style:family="text">
      <style:text-properties style:font-size-complex="12pt"/>
    </style:style>
    <style:style style:name="T10044" style:parent-style-name="DefaultParagraphFont" style:family="text">
      <style:text-properties style:font-size-complex="12pt"/>
    </style:style>
    <style:style style:name="T10045" style:parent-style-name="DefaultParagraphFont" style:family="text">
      <style:text-properties style:font-size-complex="12pt"/>
    </style:style>
    <style:style style:name="T10046" style:parent-style-name="DefaultParagraphFont" style:family="text">
      <style:text-properties style:font-size-complex="12pt"/>
    </style:style>
    <style:style style:name="T10047" style:parent-style-name="DefaultParagraphFont" style:family="text">
      <style:text-properties style:font-size-complex="12pt"/>
    </style:style>
    <style:style style:name="T10048" style:parent-style-name="DefaultParagraphFont" style:family="text">
      <style:text-properties style:font-size-complex="12pt"/>
    </style:style>
    <style:style style:name="T10049" style:parent-style-name="DefaultParagraphFont" style:family="text">
      <style:text-properties style:font-size-complex="12pt"/>
    </style:style>
    <style:style style:name="T10050" style:parent-style-name="DefaultParagraphFont" style:family="text">
      <style:text-properties style:font-size-complex="12pt"/>
    </style:style>
    <style:style style:name="T10051" style:parent-style-name="DefaultParagraphFont" style:family="text">
      <style:text-properties style:font-size-complex="12pt"/>
    </style:style>
    <style:style style:name="T10052" style:parent-style-name="DefaultParagraphFont" style:family="text">
      <style:text-properties style:font-size-complex="12pt"/>
    </style:style>
    <style:style style:name="T10053" style:parent-style-name="DefaultParagraphFont" style:family="text">
      <style:text-properties style:font-size-complex="12pt"/>
    </style:style>
    <style:style style:name="T10054" style:parent-style-name="DefaultParagraphFont" style:family="text">
      <style:text-properties style:font-size-complex="12pt"/>
    </style:style>
    <style:style style:name="T10055" style:parent-style-name="DefaultParagraphFont" style:family="text">
      <style:text-properties style:font-size-complex="12pt"/>
    </style:style>
    <style:style style:name="T10056" style:parent-style-name="DefaultParagraphFont" style:family="text">
      <style:text-properties style:font-size-complex="12pt"/>
    </style:style>
    <style:style style:name="T10057" style:parent-style-name="DefaultParagraphFont" style:family="text">
      <style:text-properties style:font-size-complex="12pt"/>
    </style:style>
    <style:style style:name="T10058" style:parent-style-name="DefaultParagraphFont" style:family="text">
      <style:text-properties style:font-size-complex="12pt"/>
    </style:style>
    <style:style style:name="T10059" style:parent-style-name="DefaultParagraphFont" style:family="text">
      <style:text-properties style:font-size-complex="12pt"/>
    </style:style>
    <style:style style:name="T10060" style:parent-style-name="DefaultParagraphFont" style:family="text">
      <style:text-properties style:font-size-complex="12pt"/>
    </style:style>
    <style:style style:name="T10061" style:parent-style-name="DefaultParagraphFont" style:family="text">
      <style:text-properties style:font-size-complex="12pt"/>
    </style:style>
    <style:style style:name="T10062" style:parent-style-name="DefaultParagraphFont" style:family="text">
      <style:text-properties style:font-size-complex="12pt"/>
    </style:style>
    <style:style style:name="T10063" style:parent-style-name="DefaultParagraphFont" style:family="text">
      <style:text-properties style:font-size-complex="12pt"/>
    </style:style>
    <style:style style:name="T10064" style:parent-style-name="DefaultParagraphFont" style:family="text">
      <style:text-properties style:font-size-complex="12pt"/>
    </style:style>
    <style:style style:name="T10065" style:parent-style-name="DefaultParagraphFont" style:family="text">
      <style:text-properties style:font-size-complex="12pt"/>
    </style:style>
    <style:style style:name="T10066" style:parent-style-name="DefaultParagraphFont" style:family="text">
      <style:text-properties style:font-size-complex="12pt"/>
    </style:style>
    <style:style style:name="T10067" style:parent-style-name="DefaultParagraphFont" style:family="text">
      <style:text-properties style:font-size-complex="12pt"/>
    </style:style>
    <style:style style:name="T10068" style:parent-style-name="DefaultParagraphFont" style:family="text">
      <style:text-properties style:font-size-complex="12pt"/>
    </style:style>
    <style:style style:name="T10069" style:parent-style-name="DefaultParagraphFont" style:family="text">
      <style:text-properties style:font-size-complex="12pt"/>
    </style:style>
    <style:style style:name="T10070" style:parent-style-name="DefaultParagraphFont" style:family="text">
      <style:text-properties style:font-size-complex="12pt"/>
    </style:style>
    <style:style style:name="T10071" style:parent-style-name="DefaultParagraphFont" style:family="text">
      <style:text-properties style:font-size-complex="12pt"/>
    </style:style>
    <style:style style:name="T10072" style:parent-style-name="DefaultParagraphFont" style:family="text">
      <style:text-properties style:font-size-complex="12pt"/>
    </style:style>
    <style:style style:name="T10073" style:parent-style-name="DefaultParagraphFont" style:family="text">
      <style:text-properties style:font-size-complex="12pt"/>
    </style:style>
    <style:style style:name="T10074" style:parent-style-name="DefaultParagraphFont" style:family="text">
      <style:text-properties style:font-size-complex="12pt"/>
    </style:style>
    <style:style style:name="T10075" style:parent-style-name="DefaultParagraphFont" style:family="text">
      <style:text-properties style:font-size-complex="12pt"/>
    </style:style>
    <style:style style:name="T10076" style:parent-style-name="DefaultParagraphFont" style:family="text">
      <style:text-properties style:font-size-complex="12pt"/>
    </style:style>
    <style:style style:name="T10077" style:parent-style-name="DefaultParagraphFont" style:family="text">
      <style:text-properties style:font-size-complex="12pt"/>
    </style:style>
    <style:style style:name="T10078" style:parent-style-name="DefaultParagraphFont" style:family="text">
      <style:text-properties style:font-size-complex="12pt"/>
    </style:style>
    <style:style style:name="T10079" style:parent-style-name="DefaultParagraphFont" style:family="text">
      <style:text-properties style:font-size-complex="12pt"/>
    </style:style>
    <style:style style:name="T10080" style:parent-style-name="DefaultParagraphFont" style:family="text">
      <style:text-properties style:font-size-complex="12pt"/>
    </style:style>
    <style:style style:name="T10081" style:parent-style-name="DefaultParagraphFont" style:family="text">
      <style:text-properties style:font-size-complex="12pt"/>
    </style:style>
    <style:style style:name="T10082" style:parent-style-name="DefaultParagraphFont" style:family="text">
      <style:text-properties style:font-size-complex="12pt"/>
    </style:style>
    <style:style style:name="T10083" style:parent-style-name="DefaultParagraphFont" style:family="text">
      <style:text-properties style:font-size-complex="12pt"/>
    </style:style>
    <style:style style:name="T10084" style:parent-style-name="DefaultParagraphFont" style:family="text">
      <style:text-properties style:font-size-complex="12pt"/>
    </style:style>
    <style:style style:name="T10085" style:parent-style-name="DefaultParagraphFont" style:family="text">
      <style:text-properties style:font-size-complex="12pt"/>
    </style:style>
    <style:style style:name="T10086" style:parent-style-name="DefaultParagraphFont" style:family="text">
      <style:text-properties style:font-size-complex="12pt"/>
    </style:style>
    <style:style style:name="T10087" style:parent-style-name="DefaultParagraphFont" style:family="text">
      <style:text-properties style:font-size-complex="12pt"/>
    </style:style>
    <style:style style:name="T10088" style:parent-style-name="DefaultParagraphFont" style:family="text">
      <style:text-properties style:font-size-complex="12pt"/>
    </style:style>
    <style:style style:name="T10089" style:parent-style-name="DefaultParagraphFont" style:family="text">
      <style:text-properties style:font-size-complex="12pt"/>
    </style:style>
    <style:style style:name="T10090" style:parent-style-name="DefaultParagraphFont" style:family="text">
      <style:text-properties style:font-size-complex="12pt"/>
    </style:style>
    <style:style style:name="T10091" style:parent-style-name="DefaultParagraphFont" style:family="text">
      <style:text-properties style:font-size-complex="12pt"/>
    </style:style>
    <style:style style:name="T100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93" style:parent-style-name="DefaultParagraphFont" style:family="text">
      <style:text-properties style:font-size-complex="12pt"/>
    </style:style>
    <style:style style:name="T10094" style:parent-style-name="DefaultParagraphFont" style:family="text">
      <style:text-properties style:font-size-complex="12pt"/>
    </style:style>
    <style:style style:name="T10095" style:parent-style-name="DefaultParagraphFont" style:family="text">
      <style:text-properties style:font-size-complex="12pt"/>
    </style:style>
    <style:style style:name="T10096" style:parent-style-name="DefaultParagraphFont" style:family="text">
      <style:text-properties style:font-size-complex="12pt"/>
    </style:style>
    <style:style style:name="T10097" style:parent-style-name="DefaultParagraphFont" style:family="text">
      <style:text-properties style:font-size-complex="12pt"/>
    </style:style>
    <style:style style:name="T10098" style:parent-style-name="DefaultParagraphFont" style:family="text">
      <style:text-properties style:font-size-complex="12pt"/>
    </style:style>
    <style:style style:name="T10099" style:parent-style-name="DefaultParagraphFont" style:family="text">
      <style:text-properties style:font-size-complex="12pt"/>
    </style:style>
    <style:style style:name="T10100" style:parent-style-name="DefaultParagraphFont" style:family="text">
      <style:text-properties style:font-size-complex="12pt"/>
    </style:style>
    <style:style style:name="T10101" style:parent-style-name="DefaultParagraphFont" style:family="text">
      <style:text-properties style:font-size-complex="12pt"/>
    </style:style>
    <style:style style:name="T10102" style:parent-style-name="DefaultParagraphFont" style:family="text">
      <style:text-properties style:font-size-complex="12pt"/>
    </style:style>
    <style:style style:name="T10103" style:parent-style-name="DefaultParagraphFont" style:family="text">
      <style:text-properties style:font-size-complex="12pt"/>
    </style:style>
    <style:style style:name="T10104" style:parent-style-name="DefaultParagraphFont" style:family="text">
      <style:text-properties style:font-size-complex="12pt"/>
    </style:style>
    <style:style style:name="T10105" style:parent-style-name="DefaultParagraphFont" style:family="text">
      <style:text-properties style:font-size-complex="12pt"/>
    </style:style>
    <style:style style:name="T10106" style:parent-style-name="DefaultParagraphFont" style:family="text">
      <style:text-properties style:font-size-complex="12pt"/>
    </style:style>
    <style:style style:name="T10107" style:parent-style-name="DefaultParagraphFont" style:family="text">
      <style:text-properties style:font-size-complex="12pt"/>
    </style:style>
    <style:style style:name="T10108" style:parent-style-name="DefaultParagraphFont" style:family="text">
      <style:text-properties style:font-size-complex="12pt"/>
    </style:style>
    <style:style style:name="T10109" style:parent-style-name="DefaultParagraphFont" style:family="text">
      <style:text-properties style:font-size-complex="12pt"/>
    </style:style>
    <style:style style:name="T10110" style:parent-style-name="DefaultParagraphFont" style:family="text">
      <style:text-properties style:font-size-complex="12pt"/>
    </style:style>
    <style:style style:name="T10111" style:parent-style-name="DefaultParagraphFont" style:family="text">
      <style:text-properties style:font-size-complex="12pt"/>
    </style:style>
    <style:style style:name="T10112" style:parent-style-name="DefaultParagraphFont" style:family="text">
      <style:text-properties style:font-size-complex="12pt"/>
    </style:style>
    <style:style style:name="T10113" style:parent-style-name="DefaultParagraphFont" style:family="text">
      <style:text-properties style:font-size-complex="12pt"/>
    </style:style>
    <style:style style:name="T10114" style:parent-style-name="DefaultParagraphFont" style:family="text">
      <style:text-properties style:font-size-complex="12pt"/>
    </style:style>
    <style:style style:name="T10115" style:parent-style-name="DefaultParagraphFont" style:family="text">
      <style:text-properties style:font-size-complex="12pt"/>
    </style:style>
    <style:style style:name="T10116" style:parent-style-name="DefaultParagraphFont" style:family="text">
      <style:text-properties style:font-size-complex="12pt"/>
    </style:style>
    <style:style style:name="T10117" style:parent-style-name="DefaultParagraphFont" style:family="text">
      <style:text-properties style:font-size-complex="12pt"/>
    </style:style>
    <style:style style:name="T10118" style:parent-style-name="DefaultParagraphFont" style:family="text">
      <style:text-properties style:font-size-complex="12pt"/>
    </style:style>
    <style:style style:name="T10119" style:parent-style-name="DefaultParagraphFont" style:family="text">
      <style:text-properties style:font-size-complex="12pt"/>
    </style:style>
    <style:style style:name="T10120" style:parent-style-name="DefaultParagraphFont" style:family="text">
      <style:text-properties style:font-size-complex="12pt"/>
    </style:style>
    <style:style style:name="T101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22" style:parent-style-name="DefaultParagraphFont" style:family="text">
      <style:text-properties style:font-size-complex="12pt"/>
    </style:style>
    <style:style style:name="T10123" style:parent-style-name="DefaultParagraphFont" style:family="text">
      <style:text-properties fo:font-size="10pt" style:font-size-asian="10pt" style:font-size-complex="12pt"/>
    </style:style>
    <style:style style:name="T101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25" style:parent-style-name="DefaultParagraphFont" style:family="text">
      <style:text-properties fo:font-size="10pt" style:font-size-asian="10pt" style:font-size-complex="12pt"/>
    </style:style>
    <style:style style:name="T10126" style:parent-style-name="DefaultParagraphFont" style:family="text">
      <style:text-properties style:font-size-complex="12pt"/>
    </style:style>
    <style:style style:name="T10127" style:parent-style-name="DefaultParagraphFont" style:family="text">
      <style:text-properties style:font-size-complex="12pt"/>
    </style:style>
    <style:style style:name="T10128" style:parent-style-name="DefaultParagraphFont" style:family="text">
      <style:text-properties style:font-size-complex="12pt"/>
    </style:style>
    <style:style style:name="T10129" style:parent-style-name="DefaultParagraphFont" style:family="text">
      <style:text-properties style:font-size-complex="12pt"/>
    </style:style>
    <style:style style:name="T10130" style:parent-style-name="DefaultParagraphFont" style:family="text">
      <style:text-properties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style:font-size-complex="12pt"/>
    </style:style>
    <style:style style:name="T101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36" style:parent-style-name="DefaultParagraphFont" style:family="text">
      <style:text-properties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style:font-size-complex="12pt"/>
    </style:style>
    <style:style style:name="T10147" style:parent-style-name="DefaultParagraphFont" style:family="text">
      <style:text-properties style:font-size-complex="12pt"/>
    </style:style>
    <style:style style:name="P10148" style:parent-style-name="Roman" style:family="paragraph">
      <style:text-properties style:font-size-complex="12pt"/>
    </style:style>
    <style:style style:name="P10149" style:parent-style-name="Roman" style:family="paragraph">
      <style:text-properties style:font-size-complex="12pt"/>
    </style:style>
    <style:style style:name="T101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51" style:parent-style-name="DefaultParagraphFont" style:family="text">
      <style:text-properties style:font-weight-complex="bold" style:font-size-complex="12pt"/>
    </style:style>
    <style:style style:name="T10152" style:parent-style-name="DefaultParagraphFont" style:family="text">
      <style:text-properties style:font-weight-complex="bold" fo:font-size="10pt" style:font-size-asian="10pt" style:font-size-complex="12pt"/>
    </style:style>
    <style:style style:name="T101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54" style:parent-style-name="DefaultParagraphFont" style:family="text">
      <style:text-properties style:font-weight-complex="bold" fo:font-size="10pt" style:font-size-asian="10pt" style:font-size-complex="12pt"/>
    </style:style>
    <style:style style:name="T10155" style:parent-style-name="DefaultParagraphFont" style:family="text">
      <style:text-properties style:font-weight-complex="bold" style:font-size-complex="12pt"/>
    </style:style>
    <style:style style:name="T10156" style:parent-style-name="DefaultParagraphFont" style:family="text">
      <style:text-properties style:font-weight-complex="bold" style:font-size-complex="12pt"/>
    </style:style>
    <style:style style:name="T10157" style:parent-style-name="DefaultParagraphFont" style:family="text">
      <style:text-properties style:font-weight-complex="bold" style:font-size-complex="12pt"/>
    </style:style>
    <style:style style:name="T10158" style:parent-style-name="DefaultParagraphFont" style:family="text">
      <style:text-properties style:font-weight-complex="bold" style:font-size-complex="12pt"/>
    </style:style>
    <style:style style:name="T10159" style:parent-style-name="DefaultParagraphFont" style:family="text">
      <style:text-properties style:font-weight-complex="bold" style:font-size-complex="12pt"/>
    </style:style>
    <style:style style:name="T10160" style:parent-style-name="DefaultParagraphFont" style:family="text">
      <style:text-properties style:font-weight-complex="bold" style:font-size-complex="12pt"/>
    </style:style>
    <style:style style:name="T10161" style:parent-style-name="DefaultParagraphFont" style:family="text">
      <style:text-properties style:font-weight-complex="bold" style:font-size-complex="12pt"/>
    </style:style>
    <style:style style:name="T10162" style:parent-style-name="DefaultParagraphFont" style:family="text">
      <style:text-properties style:font-weight-complex="bold" style:font-size-complex="12pt"/>
    </style:style>
    <style:style style:name="T10163" style:parent-style-name="DefaultParagraphFont" style:family="text">
      <style:text-properties style:font-weight-complex="bold" style:font-size-complex="12pt"/>
    </style:style>
    <style:style style:name="T10164" style:parent-style-name="DefaultParagraphFont" style:family="text">
      <style:text-properties style:font-weight-complex="bold" style:font-size-complex="12pt"/>
    </style:style>
    <style:style style:name="T10165" style:parent-style-name="DefaultParagraphFont" style:family="text">
      <style:text-properties style:font-weight-complex="bold" style:font-size-complex="12pt"/>
    </style:style>
    <style:style style:name="T10166" style:parent-style-name="DefaultParagraphFont" style:family="text">
      <style:text-properties style:font-weight-complex="bold" style:font-size-complex="12pt"/>
    </style:style>
    <style:style style:name="T10167" style:parent-style-name="DefaultParagraphFont" style:family="text">
      <style:text-properties style:font-weight-complex="bold" style:font-size-complex="12pt"/>
    </style:style>
    <style:style style:name="T10168" style:parent-style-name="DefaultParagraphFont" style:family="text">
      <style:text-properties style:font-weight-complex="bold" style:font-size-complex="12pt"/>
    </style:style>
    <style:style style:name="T10169" style:parent-style-name="DefaultParagraphFont" style:family="text">
      <style:text-properties style:font-weight-complex="bold" style:font-size-complex="12pt"/>
    </style:style>
    <style:style style:name="T10170" style:parent-style-name="DefaultParagraphFont" style:family="text">
      <style:text-properties style:font-weight-complex="bold" style:font-size-complex="12pt"/>
    </style:style>
    <style:style style:name="T10171" style:parent-style-name="DefaultParagraphFont" style:family="text">
      <style:text-properties style:font-weight-complex="bold" style:font-size-complex="12pt"/>
    </style:style>
    <style:style style:name="T10172" style:parent-style-name="DefaultParagraphFont" style:family="text">
      <style:text-properties style:font-weight-complex="bold" style:font-size-complex="12pt"/>
    </style:style>
    <style:style style:name="T10173" style:parent-style-name="DefaultParagraphFont" style:family="text">
      <style:text-properties style:font-weight-complex="bold" style:font-size-complex="12pt"/>
    </style:style>
    <style:style style:name="T10174" style:parent-style-name="DefaultParagraphFont" style:family="text">
      <style:text-properties style:font-weight-complex="bold" style:font-size-complex="12pt"/>
    </style:style>
    <style:style style:name="T10175" style:parent-style-name="DefaultParagraphFont" style:family="text">
      <style:text-properties style:font-weight-complex="bold" style:font-size-complex="12pt"/>
    </style:style>
    <style:style style:name="T10176" style:parent-style-name="DefaultParagraphFont" style:family="text">
      <style:text-properties style:font-weight-complex="bold" style:font-size-complex="12pt"/>
    </style:style>
    <style:style style:name="T10177" style:parent-style-name="DefaultParagraphFont" style:family="text">
      <style:text-properties style:font-weight-complex="bold" style:font-size-complex="12pt"/>
    </style:style>
    <style:style style:name="T101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79" style:parent-style-name="DefaultParagraphFont" style:family="text">
      <style:text-properties style:font-weight-complex="bold" style:font-size-complex="12pt"/>
    </style:style>
    <style:style style:name="T10180" style:parent-style-name="DefaultParagraphFont" style:family="text">
      <style:text-properties style:font-weight-complex="bold" style:font-size-complex="12pt"/>
    </style:style>
    <style:style style:name="T10181" style:parent-style-name="DefaultParagraphFont" style:family="text">
      <style:text-properties style:font-weight-complex="bold" style:font-size-complex="12pt"/>
    </style:style>
    <style:style style:name="T10182" style:parent-style-name="DefaultParagraphFont" style:family="text">
      <style:text-properties style:font-weight-complex="bold" style:font-size-complex="12pt"/>
    </style:style>
    <style:style style:name="T10183" style:parent-style-name="DefaultParagraphFont" style:family="text">
      <style:text-properties style:font-weight-complex="bold" style:font-size-complex="12pt"/>
    </style:style>
    <style:style style:name="T10184" style:parent-style-name="DefaultParagraphFont" style:family="text">
      <style:text-properties style:font-weight-complex="bold" style:font-size-complex="12pt"/>
    </style:style>
    <style:style style:name="T10185" style:parent-style-name="DefaultParagraphFont" style:family="text">
      <style:text-properties style:font-weight-complex="bold" style:font-size-complex="12pt"/>
    </style:style>
    <style:style style:name="T10186" style:parent-style-name="DefaultParagraphFont" style:family="text">
      <style:text-properties style:font-weight-complex="bold" style:font-size-complex="12pt"/>
    </style:style>
    <style:style style:name="T101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88" style:parent-style-name="DefaultParagraphFont" style:family="text">
      <style:text-properties style:font-weight-complex="bold" style:font-size-complex="12pt"/>
    </style:style>
    <style:style style:name="T10189" style:parent-style-name="DefaultParagraphFont" style:family="text">
      <style:text-properties style:font-weight-complex="bold" fo:font-size="10pt" style:font-size-asian="10pt" style:font-size-complex="12pt"/>
    </style:style>
    <style:style style:name="T101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91" style:parent-style-name="DefaultParagraphFont" style:family="text">
      <style:text-properties style:font-weight-complex="bold" fo:font-size="10pt" style:font-size-asian="10pt" style:font-size-complex="12pt"/>
    </style:style>
    <style:style style:name="T10192" style:parent-style-name="DefaultParagraphFont" style:family="text">
      <style:text-properties style:font-weight-complex="bold" style:font-size-complex="12pt"/>
    </style:style>
    <style:style style:name="T10193" style:parent-style-name="DefaultParagraphFont" style:family="text">
      <style:text-properties style:font-weight-complex="bold" fo:letter-spacing="-0.0013in" style:font-size-complex="12pt"/>
    </style:style>
    <style:style style:name="T10194" style:parent-style-name="DefaultParagraphFont" style:family="text">
      <style:text-properties style:font-weight-complex="bold" fo:letter-spacing="-0.0013in" style:font-size-complex="12pt"/>
    </style:style>
    <style:style style:name="T10195" style:parent-style-name="DefaultParagraphFont" style:family="text">
      <style:text-properties style:font-weight-complex="bold" fo:letter-spacing="-0.0013in" style:font-size-complex="12pt"/>
    </style:style>
    <style:style style:name="T10196" style:parent-style-name="DefaultParagraphFont" style:family="text">
      <style:text-properties style:font-weight-complex="bold" fo:letter-spacing="-0.0013in" style:font-size-complex="12pt"/>
    </style:style>
    <style:style style:name="T10197" style:parent-style-name="DefaultParagraphFont" style:family="text">
      <style:text-properties style:font-weight-complex="bold" fo:letter-spacing="-0.0013in" style:font-size-complex="12pt"/>
    </style:style>
    <style:style style:name="T10198" style:parent-style-name="DefaultParagraphFont" style:family="text">
      <style:text-properties style:font-weight-complex="bold" fo:letter-spacing="-0.0013in" style:font-size-complex="12pt"/>
    </style:style>
    <style:style style:name="T10199" style:parent-style-name="DefaultParagraphFont" style:family="text">
      <style:text-properties style:font-weight-complex="bold" fo:letter-spacing="-0.0013in" style:font-size-complex="12pt"/>
    </style:style>
    <style:style style:name="T10200" style:parent-style-name="DefaultParagraphFont" style:family="text">
      <style:text-properties style:font-weight-complex="bold" fo:letter-spacing="-0.0013in" style:font-size-complex="12pt"/>
    </style:style>
    <style:style style:name="T10201" style:parent-style-name="DefaultParagraphFont" style:family="text">
      <style:text-properties style:font-weight-complex="bold" fo:letter-spacing="-0.0013in" style:font-size-complex="12pt"/>
    </style:style>
    <style:style style:name="T10202" style:parent-style-name="DefaultParagraphFont" style:family="text">
      <style:text-properties style:font-weight-complex="bold" fo:letter-spacing="-0.0013in" style:font-size-complex="12pt"/>
    </style:style>
    <style:style style:name="T10203" style:parent-style-name="DefaultParagraphFont" style:family="text">
      <style:text-properties style:font-weight-complex="bold" fo:letter-spacing="-0.0013in" style:font-size-complex="12pt"/>
    </style:style>
    <style:style style:name="T10204" style:parent-style-name="DefaultParagraphFont" style:family="text">
      <style:text-properties style:font-weight-complex="bold" fo:letter-spacing="-0.0013in" style:font-size-complex="12pt"/>
    </style:style>
    <style:style style:name="T10205" style:parent-style-name="DefaultParagraphFont" style:family="text">
      <style:text-properties style:font-weight-complex="bold" fo:letter-spacing="-0.0013in" style:font-size-complex="12pt"/>
    </style:style>
    <style:style style:name="T10206" style:parent-style-name="DefaultParagraphFont" style:family="text">
      <style:text-properties style:font-weight-complex="bold" style:font-size-complex="12pt"/>
    </style:style>
    <style:style style:name="T10207" style:parent-style-name="DefaultParagraphFont" style:family="text">
      <style:text-properties style:font-weight-complex="bold" style:font-size-complex="12pt"/>
    </style:style>
    <style:style style:name="T10208" style:parent-style-name="DefaultParagraphFont" style:family="text">
      <style:text-properties style:font-weight-complex="bold" style:font-size-complex="12pt"/>
    </style:style>
    <style:style style:name="T10209" style:parent-style-name="DefaultParagraphFont" style:family="text">
      <style:text-properties style:font-weight-complex="bold" style:font-size-complex="12pt"/>
    </style:style>
    <style:style style:name="T10210" style:parent-style-name="DefaultParagraphFont" style:family="text">
      <style:text-properties style:font-weight-complex="bold" style:font-size-complex="12pt"/>
    </style:style>
    <style:style style:name="T10211" style:parent-style-name="DefaultParagraphFont" style:family="text">
      <style:text-properties style:font-weight-complex="bold" style:font-size-complex="12pt"/>
    </style:style>
    <style:style style:name="T10212" style:parent-style-name="DefaultParagraphFont" style:family="text">
      <style:text-properties style:font-weight-complex="bold" style:font-size-complex="12pt"/>
    </style:style>
    <style:style style:name="T10213" style:parent-style-name="DefaultParagraphFont" style:family="text">
      <style:text-properties style:font-weight-complex="bold" style:font-size-complex="12pt"/>
    </style:style>
    <style:style style:name="T10214" style:parent-style-name="DefaultParagraphFont" style:family="text">
      <style:text-properties style:font-weight-complex="bold" style:font-size-complex="12pt"/>
    </style:style>
    <style:style style:name="T10215" style:parent-style-name="DefaultParagraphFont" style:family="text">
      <style:text-properties style:font-weight-complex="bold" style:font-size-complex="12pt"/>
    </style:style>
    <style:style style:name="T10216" style:parent-style-name="DefaultParagraphFont" style:family="text">
      <style:text-properties style:font-weight-complex="bold" style:font-size-complex="12pt"/>
    </style:style>
    <style:style style:name="T10217" style:parent-style-name="DefaultParagraphFont" style:family="text">
      <style:text-properties style:font-weight-complex="bold" style:font-size-complex="12pt"/>
    </style:style>
    <style:style style:name="T10218" style:parent-style-name="DefaultParagraphFont" style:family="text">
      <style:text-properties style:font-weight-complex="bold" style:font-size-complex="12pt"/>
    </style:style>
    <style:style style:name="T10219" style:parent-style-name="DefaultParagraphFont" style:family="text">
      <style:text-properties style:font-weight-complex="bold" style:font-size-complex="12pt"/>
    </style:style>
    <style:style style:name="T10220" style:parent-style-name="DefaultParagraphFont" style:family="text">
      <style:text-properties style:font-weight-complex="bold" style:font-size-complex="12pt"/>
    </style:style>
    <style:style style:name="T10221" style:parent-style-name="DefaultParagraphFont" style:family="text">
      <style:text-properties style:font-weight-complex="bold" style:font-size-complex="12pt"/>
    </style:style>
    <style:style style:name="T10222" style:parent-style-name="DefaultParagraphFont" style:family="text">
      <style:text-properties style:font-weight-complex="bold" style:font-size-complex="12pt"/>
    </style:style>
    <style:style style:name="T10223" style:parent-style-name="DefaultParagraphFont" style:family="text">
      <style:text-properties style:font-weight-complex="bold" style:font-size-complex="12pt"/>
    </style:style>
    <style:style style:name="T10224" style:parent-style-name="DefaultParagraphFont" style:family="text">
      <style:text-properties style:font-weight-complex="bold" style:font-size-complex="12pt"/>
    </style:style>
    <style:style style:name="T10225" style:parent-style-name="DefaultParagraphFont" style:family="text">
      <style:text-properties style:font-weight-complex="bold" style:font-size-complex="12pt"/>
    </style:style>
    <style:style style:name="T10226" style:parent-style-name="DefaultParagraphFont" style:family="text">
      <style:text-properties style:font-weight-complex="bold" style:font-size-complex="12pt"/>
    </style:style>
    <style:style style:name="T10227" style:parent-style-name="DefaultParagraphFont" style:family="text">
      <style:text-properties style:font-weight-complex="bold" style:font-size-complex="12pt"/>
    </style:style>
    <style:style style:name="T102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29" style:parent-style-name="DefaultParagraphFont" style:family="text">
      <style:text-properties style:font-weight-complex="bold" style:font-size-complex="12pt"/>
    </style:style>
    <style:style style:name="T10230" style:parent-style-name="DefaultParagraphFont" style:family="text">
      <style:text-properties style:font-weight-complex="bold" style:font-size-complex="12pt"/>
    </style:style>
    <style:style style:name="T10231" style:parent-style-name="DefaultParagraphFont" style:family="text">
      <style:text-properties style:font-weight-complex="bold" style:font-size-complex="12pt"/>
    </style:style>
    <style:style style:name="T10232" style:parent-style-name="DefaultParagraphFont" style:family="text">
      <style:text-properties style:font-weight-complex="bold" style:font-size-complex="12pt"/>
    </style:style>
    <style:style style:name="T10233" style:parent-style-name="DefaultParagraphFont" style:family="text">
      <style:text-properties style:font-weight-complex="bold" style:font-size-complex="12pt"/>
    </style:style>
    <style:style style:name="T10234" style:parent-style-name="DefaultParagraphFont" style:family="text">
      <style:text-properties style:font-weight-complex="bold" style:font-size-complex="12pt"/>
    </style:style>
    <style:style style:name="T10235" style:parent-style-name="DefaultParagraphFont" style:family="text">
      <style:text-properties style:font-weight-complex="bold" style:font-size-complex="12pt"/>
    </style:style>
    <style:style style:name="T10236" style:parent-style-name="DefaultParagraphFont" style:family="text">
      <style:text-properties style:font-weight-complex="bold" style:font-size-complex="12pt"/>
    </style:style>
    <style:style style:name="T10237" style:parent-style-name="DefaultParagraphFont" style:family="text">
      <style:text-properties style:font-weight-complex="bold" style:font-size-complex="12pt"/>
    </style:style>
    <style:style style:name="T102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39" style:parent-style-name="DefaultParagraphFont" style:family="text">
      <style:text-properties style:font-weight-complex="bold" style:font-size-complex="12pt"/>
    </style:style>
    <style:style style:name="T10240" style:parent-style-name="DefaultParagraphFont" style:family="text">
      <style:text-properties style:font-weight-complex="bold" fo:font-size="10pt" style:font-size-asian="10pt" style:font-size-complex="12pt"/>
    </style:style>
    <style:style style:name="T102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42" style:parent-style-name="DefaultParagraphFont" style:family="text">
      <style:text-properties style:font-weight-complex="bold" fo:font-size="10pt" style:font-size-asian="10pt" style:font-size-complex="12pt"/>
    </style:style>
    <style:style style:name="T10243" style:parent-style-name="DefaultParagraphFont" style:family="text">
      <style:text-properties style:font-weight-complex="bold" style:font-size-complex="12pt"/>
    </style:style>
    <style:style style:name="T10244" style:parent-style-name="DefaultParagraphFont" style:family="text">
      <style:text-properties style:font-weight-complex="bold" style:font-size-complex="12pt"/>
    </style:style>
    <style:style style:name="T10245" style:parent-style-name="DefaultParagraphFont" style:family="text">
      <style:text-properties style:font-weight-complex="bold" style:font-size-complex="12pt"/>
    </style:style>
    <style:style style:name="T10246" style:parent-style-name="DefaultParagraphFont" style:family="text">
      <style:text-properties style:font-weight-complex="bold" style:font-size-complex="12pt"/>
    </style:style>
    <style:style style:name="T10247" style:parent-style-name="DefaultParagraphFont" style:family="text">
      <style:text-properties style:font-weight-complex="bold" style:font-size-complex="12pt"/>
    </style:style>
    <style:style style:name="T10248" style:parent-style-name="DefaultParagraphFont" style:family="text">
      <style:text-properties style:font-weight-complex="bold" style:font-size-complex="12pt"/>
    </style:style>
    <style:style style:name="T10249" style:parent-style-name="DefaultParagraphFont" style:family="text">
      <style:text-properties style:font-weight-complex="bold" style:font-size-complex="12pt"/>
    </style:style>
    <style:style style:name="T10250" style:parent-style-name="DefaultParagraphFont" style:family="text">
      <style:text-properties style:font-weight-complex="bold" style:font-size-complex="12pt"/>
    </style:style>
    <style:style style:name="T10251" style:parent-style-name="DefaultParagraphFont" style:family="text">
      <style:text-properties style:font-weight-complex="bold" style:font-size-complex="12pt"/>
    </style:style>
    <style:style style:name="T10252" style:parent-style-name="DefaultParagraphFont" style:family="text">
      <style:text-properties style:font-weight-complex="bold" style:font-size-complex="12pt"/>
    </style:style>
    <style:style style:name="T10253" style:parent-style-name="DefaultParagraphFont" style:family="text">
      <style:text-properties style:font-weight-complex="bold" style:font-size-complex="12pt"/>
    </style:style>
    <style:style style:name="T10254" style:parent-style-name="DefaultParagraphFont" style:family="text">
      <style:text-properties style:font-weight-complex="bold" style:font-size-complex="12pt"/>
    </style:style>
    <style:style style:name="T10255" style:parent-style-name="DefaultParagraphFont" style:family="text">
      <style:text-properties style:font-weight-complex="bold" style:font-size-complex="12pt"/>
    </style:style>
    <style:style style:name="T10256" style:parent-style-name="DefaultParagraphFont" style:family="text">
      <style:text-properties style:font-weight-complex="bold" style:font-size-complex="12pt"/>
    </style:style>
    <style:style style:name="T10257" style:parent-style-name="DefaultParagraphFont" style:family="text">
      <style:text-properties style:font-weight-complex="bold" style:font-size-complex="12pt"/>
    </style:style>
    <style:style style:name="T10258" style:parent-style-name="DefaultParagraphFont" style:family="text">
      <style:text-properties style:font-weight-complex="bold" style:font-size-complex="12pt"/>
    </style:style>
    <style:style style:name="T10259" style:parent-style-name="DefaultParagraphFont" style:family="text">
      <style:text-properties style:font-weight-complex="bold" style:font-size-complex="12pt"/>
    </style:style>
    <style:style style:name="T10260" style:parent-style-name="DefaultParagraphFont" style:family="text">
      <style:text-properties style:font-weight-complex="bold" style:font-size-complex="12pt"/>
    </style:style>
    <style:style style:name="T10261" style:parent-style-name="DefaultParagraphFont" style:family="text">
      <style:text-properties style:font-weight-complex="bold" style:font-size-complex="12pt"/>
    </style:style>
    <style:style style:name="T10262" style:parent-style-name="DefaultParagraphFont" style:family="text">
      <style:text-properties style:font-weight-complex="bold" style:font-size-complex="12pt"/>
    </style:style>
    <style:style style:name="T10263" style:parent-style-name="DefaultParagraphFont" style:family="text">
      <style:text-properties style:font-weight-complex="bold" style:font-size-complex="12pt"/>
    </style:style>
    <style:style style:name="T10264" style:parent-style-name="DefaultParagraphFont" style:family="text">
      <style:text-properties style:font-weight-complex="bold" style:font-size-complex="12pt"/>
    </style:style>
    <style:style style:name="T10265" style:parent-style-name="DefaultParagraphFont" style:family="text">
      <style:text-properties style:font-weight-complex="bold" style:font-size-complex="12pt"/>
    </style:style>
    <style:style style:name="T10266" style:parent-style-name="DefaultParagraphFont" style:family="text">
      <style:text-properties style:font-weight-complex="bold" style:font-size-complex="12pt"/>
    </style:style>
    <style:style style:name="T10267" style:parent-style-name="DefaultParagraphFont" style:family="text">
      <style:text-properties style:font-weight-complex="bold" style:font-size-complex="12pt"/>
    </style:style>
    <style:style style:name="T10268" style:parent-style-name="DefaultParagraphFont" style:family="text">
      <style:text-properties style:font-weight-complex="bold" style:font-size-complex="12pt"/>
    </style:style>
    <style:style style:name="T10269" style:parent-style-name="DefaultParagraphFont" style:family="text">
      <style:text-properties style:font-weight-complex="bold" style:font-size-complex="12pt"/>
    </style:style>
    <style:style style:name="T10270" style:parent-style-name="DefaultParagraphFont" style:family="text">
      <style:text-properties style:font-weight-complex="bold" style:font-size-complex="12pt"/>
    </style:style>
    <style:style style:name="T10271" style:parent-style-name="DefaultParagraphFont" style:family="text">
      <style:text-properties style:font-weight-complex="bold" style:font-size-complex="12pt"/>
    </style:style>
    <style:style style:name="T10272" style:parent-style-name="DefaultParagraphFont" style:family="text">
      <style:text-properties style:font-weight-complex="bold" style:font-size-complex="12pt"/>
    </style:style>
    <style:style style:name="T10273" style:parent-style-name="DefaultParagraphFont" style:family="text">
      <style:text-properties style:font-weight-complex="bold" style:font-size-complex="12pt"/>
    </style:style>
    <style:style style:name="T10274" style:parent-style-name="DefaultParagraphFont" style:family="text">
      <style:text-properties style:font-weight-complex="bold" style:font-size-complex="12pt"/>
    </style:style>
    <style:style style:name="T10275" style:parent-style-name="DefaultParagraphFont" style:family="text">
      <style:text-properties style:font-weight-complex="bold" style:font-size-complex="12pt"/>
    </style:style>
    <style:style style:name="T10276" style:parent-style-name="DefaultParagraphFont" style:family="text">
      <style:text-properties style:font-weight-complex="bold" style:font-size-complex="12pt"/>
    </style:style>
    <style:style style:name="T10277" style:parent-style-name="DefaultParagraphFont" style:family="text">
      <style:text-properties style:font-weight-complex="bold" style:font-size-complex="12pt"/>
    </style:style>
    <style:style style:name="T10278" style:parent-style-name="DefaultParagraphFont" style:family="text">
      <style:text-properties style:font-weight-complex="bold" style:font-size-complex="12pt"/>
    </style:style>
    <style:style style:name="T10279" style:parent-style-name="DefaultParagraphFont" style:family="text">
      <style:text-properties style:font-weight-complex="bold" style:font-size-complex="12pt"/>
    </style:style>
    <style:style style:name="T10280" style:parent-style-name="DefaultParagraphFont" style:family="text">
      <style:text-properties style:font-weight-complex="bold" style:font-size-complex="12pt"/>
    </style:style>
    <style:style style:name="T10281" style:parent-style-name="DefaultParagraphFont" style:family="text">
      <style:text-properties style:font-weight-complex="bold" style:font-size-complex="12pt"/>
    </style:style>
    <style:style style:name="T102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83" style:parent-style-name="DefaultParagraphFont" style:family="text">
      <style:text-properties style:font-weight-complex="bold" style:font-size-complex="12pt"/>
    </style:style>
    <style:style style:name="T10284" style:parent-style-name="DefaultParagraphFont" style:family="text">
      <style:text-properties style:font-weight-complex="bold" style:font-size-complex="12pt"/>
    </style:style>
    <style:style style:name="T10285" style:parent-style-name="DefaultParagraphFont" style:family="text">
      <style:text-properties style:font-weight-complex="bold" style:font-size-complex="12pt"/>
    </style:style>
    <style:style style:name="T10286" style:parent-style-name="DefaultParagraphFont" style:family="text">
      <style:text-properties style:font-weight-complex="bold" style:font-size-complex="12pt"/>
    </style:style>
    <style:style style:name="T10287" style:parent-style-name="DefaultParagraphFont" style:family="text">
      <style:text-properties style:font-weight-complex="bold" style:font-size-complex="12pt"/>
    </style:style>
    <style:style style:name="T10288" style:parent-style-name="DefaultParagraphFont" style:family="text">
      <style:text-properties style:font-weight-complex="bold" style:font-size-complex="12pt"/>
    </style:style>
    <style:style style:name="T10289" style:parent-style-name="DefaultParagraphFont" style:family="text">
      <style:text-properties style:font-weight-complex="bold" style:font-size-complex="12pt"/>
    </style:style>
    <style:style style:name="T10290" style:parent-style-name="DefaultParagraphFont" style:family="text">
      <style:text-properties style:font-weight-complex="bold" style:font-size-complex="12pt"/>
    </style:style>
    <style:style style:name="T10291" style:parent-style-name="DefaultParagraphFont" style:family="text">
      <style:text-properties style:font-weight-complex="bold" style:font-size-complex="12pt"/>
    </style:style>
    <style:style style:name="T10292" style:parent-style-name="DefaultParagraphFont" style:family="text">
      <style:text-properties style:font-weight-complex="bold" style:font-size-complex="12pt"/>
    </style:style>
    <style:style style:name="T10293" style:parent-style-name="DefaultParagraphFont" style:family="text">
      <style:text-properties style:font-weight-complex="bold" style:font-size-complex="12pt"/>
    </style:style>
    <style:style style:name="T10294" style:parent-style-name="DefaultParagraphFont" style:family="text">
      <style:text-properties style:font-weight-complex="bold" style:font-size-complex="12pt"/>
    </style:style>
    <style:style style:name="T102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96" style:parent-style-name="DefaultParagraphFont" style:family="text">
      <style:text-properties style:font-weight-complex="bold" style:font-size-complex="12pt"/>
    </style:style>
    <style:style style:name="T10297" style:parent-style-name="DefaultParagraphFont" style:family="text">
      <style:text-properties style:font-weight-complex="bold" fo:font-size="10pt" style:font-size-asian="10pt" style:font-size-complex="12pt"/>
    </style:style>
    <style:style style:name="T102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99" style:parent-style-name="DefaultParagraphFont" style:family="text">
      <style:text-properties style:font-weight-complex="bold" fo:font-size="10pt" style:font-size-asian="10pt" style:font-size-complex="12pt"/>
    </style:style>
    <style:style style:name="T10300" style:parent-style-name="DefaultParagraphFont" style:family="text">
      <style:text-properties style:font-weight-complex="bold" style:font-size-complex="12pt"/>
    </style:style>
    <style:style style:name="T10301" style:parent-style-name="DefaultParagraphFont" style:family="text">
      <style:text-properties style:font-weight-complex="bold" style:font-size-complex="12pt"/>
    </style:style>
    <style:style style:name="T10302" style:parent-style-name="DefaultParagraphFont" style:family="text">
      <style:text-properties style:font-weight-complex="bold" style:font-size-complex="12pt"/>
    </style:style>
    <style:style style:name="T10303" style:parent-style-name="DefaultParagraphFont" style:family="text">
      <style:text-properties style:font-weight-complex="bold" style:font-size-complex="12pt"/>
    </style:style>
    <style:style style:name="T10304" style:parent-style-name="DefaultParagraphFont" style:family="text">
      <style:text-properties style:font-weight-complex="bold" style:font-size-complex="12pt"/>
    </style:style>
    <style:style style:name="T10305" style:parent-style-name="DefaultParagraphFont" style:family="text">
      <style:text-properties style:font-weight-complex="bold" style:font-size-complex="12pt"/>
    </style:style>
    <style:style style:name="T10306" style:parent-style-name="DefaultParagraphFont" style:family="text">
      <style:text-properties style:font-weight-complex="bold" style:font-size-complex="12pt"/>
    </style:style>
    <style:style style:name="T10307" style:parent-style-name="DefaultParagraphFont" style:family="text">
      <style:text-properties style:font-weight-complex="bold" style:font-size-complex="12pt"/>
    </style:style>
    <style:style style:name="T10308" style:parent-style-name="DefaultParagraphFont" style:family="text">
      <style:text-properties style:font-weight-complex="bold" style:font-size-complex="12pt"/>
    </style:style>
    <style:style style:name="T10309" style:parent-style-name="DefaultParagraphFont" style:family="text">
      <style:text-properties style:font-weight-complex="bold" style:font-size-complex="12pt"/>
    </style:style>
    <style:style style:name="T10310" style:parent-style-name="DefaultParagraphFont" style:family="text">
      <style:text-properties style:font-weight-complex="bold" style:font-size-complex="12pt"/>
    </style:style>
    <style:style style:name="T10311" style:parent-style-name="DefaultParagraphFont" style:family="text">
      <style:text-properties style:font-weight-complex="bold" style:font-size-complex="12pt"/>
    </style:style>
    <style:style style:name="T10312" style:parent-style-name="DefaultParagraphFont" style:family="text">
      <style:text-properties style:font-weight-complex="bold" style:font-size-complex="12pt"/>
    </style:style>
    <style:style style:name="T10313" style:parent-style-name="DefaultParagraphFont" style:family="text">
      <style:text-properties style:font-weight-complex="bold" style:font-size-complex="12pt"/>
    </style:style>
    <style:style style:name="T10314" style:parent-style-name="DefaultParagraphFont" style:family="text">
      <style:text-properties style:font-weight-complex="bold" style:font-size-complex="12pt"/>
    </style:style>
    <style:style style:name="T10315" style:parent-style-name="DefaultParagraphFont" style:family="text">
      <style:text-properties style:font-weight-complex="bold" style:font-size-complex="12pt"/>
    </style:style>
    <style:style style:name="T10316" style:parent-style-name="DefaultParagraphFont" style:family="text">
      <style:text-properties style:font-weight-complex="bold" style:font-size-complex="12pt"/>
    </style:style>
    <style:style style:name="T10317" style:parent-style-name="DefaultParagraphFont" style:family="text">
      <style:text-properties style:font-weight-complex="bold" style:font-size-complex="12pt"/>
    </style:style>
    <style:style style:name="T10318" style:parent-style-name="DefaultParagraphFont" style:family="text">
      <style:text-properties style:font-weight-complex="bold" style:font-size-complex="12pt"/>
    </style:style>
    <style:style style:name="T10319" style:parent-style-name="DefaultParagraphFont" style:family="text">
      <style:text-properties style:font-weight-complex="bold" style:font-size-complex="12pt"/>
    </style:style>
    <style:style style:name="T10320" style:parent-style-name="DefaultParagraphFont" style:family="text">
      <style:text-properties style:font-weight-complex="bold" style:font-size-complex="12pt"/>
    </style:style>
    <style:style style:name="T10321" style:parent-style-name="DefaultParagraphFont" style:family="text">
      <style:text-properties style:font-weight-complex="bold" style:font-size-complex="12pt"/>
    </style:style>
    <style:style style:name="T10322" style:parent-style-name="DefaultParagraphFont" style:family="text">
      <style:text-properties style:font-weight-complex="bold" style:font-size-complex="12pt"/>
    </style:style>
    <style:style style:name="T10323" style:parent-style-name="DefaultParagraphFont" style:family="text">
      <style:text-properties style:font-weight-complex="bold" style:font-size-complex="12pt"/>
    </style:style>
    <style:style style:name="T10324" style:parent-style-name="DefaultParagraphFont" style:family="text">
      <style:text-properties style:font-weight-complex="bold" style:font-size-complex="12pt"/>
    </style:style>
    <style:style style:name="T10325" style:parent-style-name="DefaultParagraphFont" style:family="text">
      <style:text-properties style:font-weight-complex="bold" style:font-size-complex="12pt"/>
    </style:style>
    <style:style style:name="T10326" style:parent-style-name="DefaultParagraphFont" style:family="text">
      <style:text-properties style:font-weight-complex="bold" style:font-size-complex="12pt"/>
    </style:style>
    <style:style style:name="T10327" style:parent-style-name="DefaultParagraphFont" style:family="text">
      <style:text-properties style:font-weight-complex="bold" style:font-size-complex="12pt"/>
    </style:style>
    <style:style style:name="T10328" style:parent-style-name="DefaultParagraphFont" style:family="text">
      <style:text-properties style:font-weight-complex="bold" style:font-size-complex="12pt"/>
    </style:style>
    <style:style style:name="T10329" style:parent-style-name="DefaultParagraphFont" style:family="text">
      <style:text-properties style:font-weight-complex="bold" style:font-size-complex="12pt"/>
    </style:style>
    <style:style style:name="T10330" style:parent-style-name="DefaultParagraphFont" style:family="text">
      <style:text-properties style:font-weight-complex="bold" style:font-size-complex="12pt"/>
    </style:style>
    <style:style style:name="T10331" style:parent-style-name="DefaultParagraphFont" style:family="text">
      <style:text-properties style:font-weight-complex="bold" style:font-size-complex="12pt"/>
    </style:style>
    <style:style style:name="T10332" style:parent-style-name="DefaultParagraphFont" style:family="text">
      <style:text-properties style:font-weight-complex="bold" style:font-size-complex="12pt"/>
    </style:style>
    <style:style style:name="T10333" style:parent-style-name="DefaultParagraphFont" style:family="text">
      <style:text-properties style:font-weight-complex="bold" style:font-size-complex="12pt"/>
    </style:style>
    <style:style style:name="T10334" style:parent-style-name="DefaultParagraphFont" style:family="text">
      <style:text-properties style:font-weight-complex="bold" style:font-size-complex="12pt"/>
    </style:style>
    <style:style style:name="T10335" style:parent-style-name="DefaultParagraphFont" style:family="text">
      <style:text-properties style:font-weight-complex="bold" style:font-size-complex="12pt"/>
    </style:style>
    <style:style style:name="T10336" style:parent-style-name="DefaultParagraphFont" style:family="text">
      <style:text-properties style:font-weight-complex="bold" style:font-size-complex="12pt"/>
    </style:style>
    <style:style style:name="T10337" style:parent-style-name="DefaultParagraphFont" style:family="text">
      <style:text-properties style:font-weight-complex="bold" style:font-size-complex="12pt"/>
    </style:style>
    <style:style style:name="T10338" style:parent-style-name="DefaultParagraphFont" style:family="text">
      <style:text-properties style:font-weight-complex="bold" style:font-size-complex="12pt"/>
    </style:style>
    <style:style style:name="T10339" style:parent-style-name="DefaultParagraphFont" style:family="text">
      <style:text-properties style:font-weight-complex="bold" style:font-size-complex="12pt"/>
    </style:style>
    <style:style style:name="T10340" style:parent-style-name="DefaultParagraphFont" style:family="text">
      <style:text-properties style:font-weight-complex="bold" style:font-size-complex="12pt"/>
    </style:style>
    <style:style style:name="T10341" style:parent-style-name="DefaultParagraphFont" style:family="text">
      <style:text-properties style:font-weight-complex="bold" style:font-size-complex="12pt"/>
    </style:style>
    <style:style style:name="T10342" style:parent-style-name="DefaultParagraphFont" style:family="text">
      <style:text-properties style:font-weight-complex="bold" style:font-size-complex="12pt"/>
    </style:style>
    <style:style style:name="T10343" style:parent-style-name="DefaultParagraphFont" style:family="text">
      <style:text-properties style:font-weight-complex="bold" style:font-size-complex="12pt"/>
    </style:style>
    <style:style style:name="T10344" style:parent-style-name="DefaultParagraphFont" style:family="text">
      <style:text-properties style:font-weight-complex="bold" style:font-size-complex="12pt"/>
    </style:style>
    <style:style style:name="T10345" style:parent-style-name="DefaultParagraphFont" style:family="text">
      <style:text-properties style:font-weight-complex="bold" style:font-size-complex="12pt"/>
    </style:style>
    <style:style style:name="T10346" style:parent-style-name="DefaultParagraphFont" style:family="text">
      <style:text-properties style:font-weight-complex="bold" style:font-size-complex="12pt"/>
    </style:style>
    <style:style style:name="T10347" style:parent-style-name="DefaultParagraphFont" style:family="text">
      <style:text-properties style:font-weight-complex="bold" style:font-size-complex="12pt"/>
    </style:style>
    <style:style style:name="T10348" style:parent-style-name="DefaultParagraphFont" style:family="text">
      <style:text-properties style:font-weight-complex="bold" style:font-size-complex="12pt"/>
    </style:style>
    <style:style style:name="T10349" style:parent-style-name="DefaultParagraphFont" style:family="text">
      <style:text-properties style:font-weight-complex="bold" style:font-size-complex="12pt"/>
    </style:style>
    <style:style style:name="T10350" style:parent-style-name="DefaultParagraphFont" style:family="text">
      <style:text-properties style:font-weight-complex="bold" style:font-size-complex="12pt"/>
    </style:style>
    <style:style style:name="T10351" style:parent-style-name="DefaultParagraphFont" style:family="text">
      <style:text-properties style:font-weight-complex="bold" style:font-size-complex="12pt"/>
    </style:style>
    <style:style style:name="T10352" style:parent-style-name="DefaultParagraphFont" style:family="text">
      <style:text-properties style:font-weight-complex="bold" style:font-size-complex="12pt"/>
    </style:style>
    <style:style style:name="T10353" style:parent-style-name="DefaultParagraphFont" style:family="text">
      <style:text-properties style:font-weight-complex="bold" style:font-size-complex="12pt"/>
    </style:style>
    <style:style style:name="T10354" style:parent-style-name="DefaultParagraphFont" style:family="text">
      <style:text-properties style:font-weight-complex="bold" style:font-size-complex="12pt"/>
    </style:style>
    <style:style style:name="T10355" style:parent-style-name="DefaultParagraphFont" style:family="text">
      <style:text-properties style:font-weight-complex="bold" style:font-size-complex="12pt"/>
    </style:style>
    <style:style style:name="T10356" style:parent-style-name="DefaultParagraphFont" style:family="text">
      <style:text-properties style:font-weight-complex="bold" style:font-size-complex="12pt"/>
    </style:style>
    <style:style style:name="T10357" style:parent-style-name="DefaultParagraphFont" style:family="text">
      <style:text-properties style:font-weight-complex="bold" style:font-size-complex="12pt"/>
    </style:style>
    <style:style style:name="T10358" style:parent-style-name="DefaultParagraphFont" style:family="text">
      <style:text-properties style:font-weight-complex="bold" style:font-size-complex="12pt"/>
    </style:style>
    <style:style style:name="T10359" style:parent-style-name="DefaultParagraphFont" style:family="text">
      <style:text-properties style:font-weight-complex="bold" style:font-size-complex="12pt"/>
    </style:style>
    <style:style style:name="T10360" style:parent-style-name="DefaultParagraphFont" style:family="text">
      <style:text-properties style:font-weight-complex="bold" style:font-size-complex="12pt"/>
    </style:style>
    <style:style style:name="T10361" style:parent-style-name="DefaultParagraphFont" style:family="text">
      <style:text-properties style:font-weight-complex="bold" style:font-size-complex="12pt"/>
    </style:style>
    <style:style style:name="T10362" style:parent-style-name="DefaultParagraphFont" style:family="text">
      <style:text-properties fo:font-weight="bold" style:font-weight-asian="bold" fo:font-size="11pt" style:font-size-asian="11pt"/>
    </style:style>
    <style:style style:name="T10363" style:parent-style-name="DefaultParagraphFont" style:family="text">
      <style:text-properties fo:letter-spacing="-0.0013in"/>
    </style:style>
    <style:style style:name="T10364" style:parent-style-name="DefaultParagraphFont" style:family="text">
      <style:text-properties fo:letter-spacing="-0.0013in"/>
    </style:style>
    <style:style style:name="T10365" style:parent-style-name="DefaultParagraphFont" style:family="text">
      <style:text-properties fo:letter-spacing="-0.0013in"/>
    </style:style>
    <style:style style:name="T10366" style:parent-style-name="DefaultParagraphFont" style:family="text">
      <style:text-properties fo:letter-spacing="-0.0013in"/>
    </style:style>
    <style:style style:name="T10367" style:parent-style-name="DefaultParagraphFont" style:family="text">
      <style:text-properties fo:letter-spacing="-0.0013in"/>
    </style:style>
    <style:style style:name="T10368" style:parent-style-name="DefaultParagraphFont" style:family="text">
      <style:text-properties fo:letter-spacing="-0.0013in"/>
    </style:style>
    <style:style style:name="T10369" style:parent-style-name="DefaultParagraphFont" style:family="text">
      <style:text-properties fo:letter-spacing="-0.0013in"/>
    </style:style>
    <style:style style:name="T10370" style:parent-style-name="DefaultParagraphFont" style:family="text">
      <style:text-properties fo:letter-spacing="-0.0013in"/>
    </style:style>
    <style:style style:name="T10371" style:parent-style-name="DefaultParagraphFont" style:family="text">
      <style:text-properties fo:letter-spacing="-0.0013in"/>
    </style:style>
    <style:style style:name="T10372" style:parent-style-name="DefaultParagraphFont" style:family="text">
      <style:text-properties fo:letter-spacing="-0.0013in"/>
    </style:style>
    <style:style style:name="T10373" style:parent-style-name="DefaultParagraphFont" style:family="text">
      <style:text-properties fo:letter-spacing="-0.0013in"/>
    </style:style>
    <style:style style:name="T10374" style:parent-style-name="DefaultParagraphFont" style:family="text">
      <style:text-properties fo:letter-spacing="-0.0013in"/>
    </style:style>
    <style:style style:name="T10375" style:parent-style-name="DefaultParagraphFont" style:family="text">
      <style:text-properties fo:letter-spacing="-0.0013in"/>
    </style:style>
    <style:style style:name="T10376" style:parent-style-name="DefaultParagraphFont" style:family="text">
      <style:text-properties fo:letter-spacing="-0.0013in"/>
    </style:style>
    <style:style style:name="T10377" style:parent-style-name="DefaultParagraphFont" style:family="text">
      <style:text-properties fo:letter-spacing="-0.0013in"/>
    </style:style>
    <style:style style:name="T10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9" style:parent-style-name="DefaultParagraphFont" style:family="text">
      <style:text-properties style:font-weight-complex="bold"/>
    </style:style>
    <style:style style:name="T10380" style:parent-style-name="DefaultParagraphFont" style:family="text">
      <style:text-properties style:font-weight-complex="bold" fo:font-size="10pt" style:font-size-asian="10pt"/>
    </style:style>
    <style:style style:name="T10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82" style:parent-style-name="DefaultParagraphFont" style:family="text">
      <style:text-properties style:font-weight-complex="bold" fo:font-size="10pt" style:font-size-asian="10pt"/>
    </style:style>
    <style:style style:name="T10383" style:parent-style-name="DefaultParagraphFont" style:family="text">
      <style:text-properties style:font-weight-complex="bold"/>
    </style:style>
    <style:style style:name="T10384" style:parent-style-name="DefaultParagraphFont" style:family="text">
      <style:text-properties fo:font-weight="bold" style:font-weight-asian="bold" fo:font-size="11pt" style:font-size-asian="11pt"/>
    </style:style>
    <style:style style:name="T103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86" style:parent-style-name="DefaultParagraphFont" style:family="text">
      <style:text-properties style:font-size-complex="12pt"/>
    </style:style>
    <style:style style:name="T10387" style:parent-style-name="DefaultParagraphFont" style:family="text">
      <style:text-properties fo:font-size="10pt" style:font-size-asian="10pt" style:font-size-complex="12pt"/>
    </style:style>
    <style:style style:name="T103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89" style:parent-style-name="DefaultParagraphFont" style:family="text">
      <style:text-properties fo:font-size="10pt" style:font-size-asian="10pt" style:font-size-complex="12pt"/>
    </style:style>
    <style:style style:name="T10390" style:parent-style-name="DefaultParagraphFont" style:family="text">
      <style:text-properties style:font-size-complex="12pt"/>
    </style:style>
    <style:style style:name="T10391" style:parent-style-name="DefaultParagraphFont" style:family="text">
      <style:text-properties style:font-size-complex="12pt"/>
    </style:style>
    <style:style style:name="T10392" style:parent-style-name="DefaultParagraphFont" style:family="text">
      <style:text-properties style:font-size-complex="12pt"/>
    </style:style>
    <style:style style:name="T10393" style:parent-style-name="DefaultParagraphFont" style:family="text">
      <style:text-properties style:font-size-complex="12pt"/>
    </style:style>
    <style:style style:name="T10394" style:parent-style-name="DefaultParagraphFont" style:family="text">
      <style:text-properties style:font-size-complex="12pt"/>
    </style:style>
    <style:style style:name="T10395" style:parent-style-name="DefaultParagraphFont" style:family="text">
      <style:text-properties style:font-size-complex="12pt"/>
    </style:style>
    <style:style style:name="T10396" style:parent-style-name="DefaultParagraphFont" style:family="text">
      <style:text-properties style:font-size-complex="12pt"/>
    </style:style>
    <style:style style:name="T10397" style:parent-style-name="DefaultParagraphFont" style:family="text">
      <style:text-properties style:font-size-complex="12pt"/>
    </style:style>
    <style:style style:name="T10398" style:parent-style-name="DefaultParagraphFont" style:family="text">
      <style:text-properties style:font-size-complex="12pt"/>
    </style:style>
    <style:style style:name="T10399" style:parent-style-name="DefaultParagraphFont" style:family="text">
      <style:text-properties style:font-size-complex="12pt"/>
    </style:style>
    <style:style style:name="T10400" style:parent-style-name="DefaultParagraphFont" style:family="text">
      <style:text-properties style:font-size-complex="12pt"/>
    </style:style>
    <style:style style:name="T10401" style:parent-style-name="DefaultParagraphFont" style:family="text">
      <style:text-properties style:font-size-complex="12pt"/>
    </style:style>
    <style:style style:name="T10402" style:parent-style-name="DefaultParagraphFont" style:family="text">
      <style:text-properties style:font-size-complex="12pt"/>
    </style:style>
    <style:style style:name="T10403" style:parent-style-name="DefaultParagraphFont" style:family="text">
      <style:text-properties style:font-size-complex="12pt"/>
    </style:style>
    <style:style style:name="T10404" style:parent-style-name="DefaultParagraphFont" style:family="text">
      <style:text-properties style:font-size-complex="12pt"/>
    </style:style>
    <style:style style:name="T10405" style:parent-style-name="DefaultParagraphFont" style:family="text">
      <style:text-properties style:font-size-complex="12pt"/>
    </style:style>
    <style:style style:name="T10406" style:parent-style-name="DefaultParagraphFont" style:family="text">
      <style:text-properties style:font-size-complex="12pt"/>
    </style:style>
    <style:style style:name="T10407" style:parent-style-name="DefaultParagraphFont" style:family="text">
      <style:text-properties style:font-size-complex="12pt"/>
    </style:style>
    <style:style style:name="T10408" style:parent-style-name="DefaultParagraphFont" style:family="text">
      <style:text-properties style:font-size-complex="12pt"/>
    </style:style>
    <style:style style:name="T10409" style:parent-style-name="DefaultParagraphFont" style:family="text">
      <style:text-properties style:font-size-complex="12pt"/>
    </style:style>
    <style:style style:name="T10410" style:parent-style-name="DefaultParagraphFont" style:family="text">
      <style:text-properties style:font-size-complex="12pt"/>
    </style:style>
    <style:style style:name="T10411" style:parent-style-name="DefaultParagraphFont" style:family="text">
      <style:text-properties style:font-size-complex="12pt"/>
    </style:style>
    <style:style style:name="T10412" style:parent-style-name="DefaultParagraphFont" style:family="text">
      <style:text-properties style:font-size-complex="12pt"/>
    </style:style>
    <style:style style:name="T10413" style:parent-style-name="DefaultParagraphFont" style:family="text">
      <style:text-properties style:font-size-complex="12pt"/>
    </style:style>
    <style:style style:name="T10414" style:parent-style-name="DefaultParagraphFont" style:family="text">
      <style:text-properties style:font-size-complex="12pt"/>
    </style:style>
    <style:style style:name="T10415" style:parent-style-name="DefaultParagraphFont" style:family="text">
      <style:text-properties style:font-size-complex="12pt"/>
    </style:style>
    <style:style style:name="T10416" style:parent-style-name="DefaultParagraphFont" style:family="text">
      <style:text-properties style:font-size-complex="12pt"/>
    </style:style>
    <style:style style:name="T10417" style:parent-style-name="DefaultParagraphFont" style:family="text">
      <style:text-properties style:font-size-complex="12pt"/>
    </style:style>
    <style:style style:name="T10418" style:parent-style-name="DefaultParagraphFont" style:family="text">
      <style:text-properties style:font-size-complex="12pt"/>
    </style:style>
    <style:style style:name="T10419" style:parent-style-name="DefaultParagraphFont" style:family="text">
      <style:text-properties style:font-size-complex="12pt"/>
    </style:style>
    <style:style style:name="T10420" style:parent-style-name="DefaultParagraphFont" style:family="text">
      <style:text-properties style:font-size-complex="12pt"/>
    </style:style>
    <style:style style:name="T10421" style:parent-style-name="DefaultParagraphFont" style:family="text">
      <style:text-properties style:font-size-complex="12pt"/>
    </style:style>
    <style:style style:name="T10422" style:parent-style-name="DefaultParagraphFont" style:family="text">
      <style:text-properties style:font-size-complex="12pt"/>
    </style:style>
    <style:style style:name="T10423" style:parent-style-name="DefaultParagraphFont" style:family="text">
      <style:text-properties style:font-size-complex="12pt"/>
    </style:style>
    <style:style style:name="T10424" style:parent-style-name="DefaultParagraphFont" style:family="text">
      <style:text-properties style:font-size-complex="12pt"/>
    </style:style>
    <style:style style:name="T10425" style:parent-style-name="DefaultParagraphFont" style:family="text">
      <style:text-properties style:font-size-complex="12pt"/>
    </style:style>
    <style:style style:name="T10426" style:parent-style-name="DefaultParagraphFont" style:family="text">
      <style:text-properties style:font-size-complex="12pt"/>
    </style:style>
    <style:style style:name="T10427" style:parent-style-name="DefaultParagraphFont" style:family="text">
      <style:text-properties style:font-size-complex="12pt"/>
    </style:style>
    <style:style style:name="T10428" style:parent-style-name="DefaultParagraphFont" style:family="text">
      <style:text-properties style:font-size-complex="12pt"/>
    </style:style>
    <style:style style:name="T10429" style:parent-style-name="DefaultParagraphFont" style:family="text">
      <style:text-properties style:font-size-complex="12pt"/>
    </style:style>
    <style:style style:name="T10430" style:parent-style-name="DefaultParagraphFont" style:family="text">
      <style:text-properties style:font-size-complex="12pt"/>
    </style:style>
    <style:style style:name="T10431" style:parent-style-name="DefaultParagraphFont" style:family="text">
      <style:text-properties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style:font-size-complex="12pt"/>
    </style:style>
    <style:style style:name="T10436" style:parent-style-name="DefaultParagraphFont" style:family="text">
      <style:text-properties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size-complex="12pt"/>
    </style:style>
    <style:style style:name="T10450" style:parent-style-name="DefaultParagraphFont" style:family="text">
      <style:text-properties style:font-size-complex="12pt"/>
    </style:style>
    <style:style style:name="T10451" style:parent-style-name="DefaultParagraphFont" style:family="text">
      <style:text-properties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style:font-size-complex="12pt"/>
    </style:style>
    <style:style style:name="T10458" style:parent-style-name="DefaultParagraphFont" style:family="text">
      <style:text-properties style:font-size-complex="12pt"/>
    </style:style>
    <style:style style:name="T10459" style:parent-style-name="DefaultParagraphFont" style:family="text">
      <style:text-properties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style:font-size-complex="12pt"/>
    </style:style>
    <style:style style:name="T10470" style:parent-style-name="DefaultParagraphFont" style:family="text">
      <style:text-properties style:font-size-complex="12pt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style:font-size-complex="12pt"/>
    </style:style>
    <style:style style:name="T10478" style:parent-style-name="DefaultParagraphFont" style:family="text">
      <style:text-properties style:font-size-complex="12pt"/>
    </style:style>
    <style:style style:name="T10479" style:parent-style-name="DefaultParagraphFont" style:family="text">
      <style:text-properties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style:font-size-complex="12pt"/>
    </style:style>
    <style:style style:name="T10483" style:parent-style-name="DefaultParagraphFont" style:family="text">
      <style:text-properties style:font-size-complex="12pt"/>
    </style:style>
    <style:style style:name="T10484" style:parent-style-name="DefaultParagraphFont" style:family="text">
      <style:text-properties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T10488" style:parent-style-name="DefaultParagraphFont" style:family="text">
      <style:text-properties style:font-size-complex="12pt"/>
    </style:style>
    <style:style style:name="T10489" style:parent-style-name="DefaultParagraphFont" style:family="text">
      <style:text-properties style:font-size-complex="12pt"/>
    </style:style>
    <style:style style:name="T10490" style:parent-style-name="DefaultParagraphFont" style:family="text">
      <style:text-properties style:font-size-complex="12pt"/>
    </style:style>
    <style:style style:name="T104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style:font-size-complex="12pt"/>
    </style:style>
    <style:style style:name="T10498" style:parent-style-name="DefaultParagraphFont" style:family="text">
      <style:text-properties style:font-size-complex="12pt"/>
    </style:style>
    <style:style style:name="T10499" style:parent-style-name="DefaultParagraphFont" style:family="text">
      <style:text-properties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04" style:parent-style-name="DefaultParagraphFont" style:family="text">
      <style:text-properties style:font-weight-complex="bold" style:font-size-complex="12pt"/>
    </style:style>
    <style:style style:name="T10505" style:parent-style-name="DefaultParagraphFont" style:family="text">
      <style:text-properties style:font-weight-complex="bold" fo:font-size="10pt" style:font-size-asian="10pt" style:font-size-complex="12pt"/>
    </style:style>
    <style:style style:name="T105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07" style:parent-style-name="DefaultParagraphFont" style:family="text">
      <style:text-properties style:font-weight-complex="bold" fo:font-size="10pt" style:font-size-asian="10pt" style:font-size-complex="12pt"/>
    </style:style>
    <style:style style:name="T10508" style:parent-style-name="DefaultParagraphFont" style:family="text">
      <style:text-properties style:font-weight-complex="bold"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style:font-size-complex="12pt"/>
    </style:style>
    <style:style style:name="T10561" style:parent-style-name="DefaultParagraphFont" style:family="text">
      <style:text-properties style:font-size-complex="12pt"/>
    </style:style>
    <style:style style:name="T10562" style:parent-style-name="DefaultParagraphFont" style:family="text">
      <style:text-properties style:font-size-complex="12pt"/>
    </style:style>
    <style:style style:name="T10563" style:parent-style-name="DefaultParagraphFont" style:family="text">
      <style:text-properties style:font-size-complex="12pt"/>
    </style:style>
    <style:style style:name="T10564" style:parent-style-name="DefaultParagraphFont" style:family="text">
      <style:text-properties style:font-size-complex="12pt"/>
    </style:style>
    <style:style style:name="T10565" style:parent-style-name="DefaultParagraphFont" style:family="text">
      <style:text-properties style:font-size-complex="12pt"/>
    </style:style>
    <style:style style:name="T10566" style:parent-style-name="DefaultParagraphFont" style:family="text">
      <style:text-properties style:font-size-complex="12pt"/>
    </style:style>
    <style:style style:name="T10567" style:parent-style-name="DefaultParagraphFont" style:family="text">
      <style:text-properties style:font-size-complex="12pt"/>
    </style:style>
    <style:style style:name="T10568" style:parent-style-name="DefaultParagraphFont" style:family="text">
      <style:text-properties style:font-size-complex="12pt"/>
    </style:style>
    <style:style style:name="T10569" style:parent-style-name="DefaultParagraphFont" style:family="text">
      <style:text-properties style:font-size-complex="12pt"/>
    </style:style>
    <style:style style:name="T10570" style:parent-style-name="DefaultParagraphFont" style:family="text">
      <style:text-properties style:font-size-complex="12pt"/>
    </style:style>
    <style:style style:name="T10571" style:parent-style-name="DefaultParagraphFont" style:family="text">
      <style:text-properties style:font-size-complex="12pt"/>
    </style:style>
    <style:style style:name="T10572" style:parent-style-name="DefaultParagraphFont" style:family="text">
      <style:text-properties style:font-size-complex="12pt"/>
    </style:style>
    <style:style style:name="T10573" style:parent-style-name="DefaultParagraphFont" style:family="text">
      <style:text-properties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style:font-size-complex="12pt"/>
    </style:style>
    <style:style style:name="T10576" style:parent-style-name="DefaultParagraphFont" style:family="text">
      <style:text-properties style:font-size-complex="12pt"/>
    </style:style>
    <style:style style:name="T10577" style:parent-style-name="DefaultParagraphFont" style:family="text">
      <style:text-properties style:font-size-complex="12pt"/>
    </style:style>
    <style:style style:name="T105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79" style:parent-style-name="DefaultParagraphFont" style:family="text">
      <style:text-properties style:font-size-complex="12pt"/>
    </style:style>
    <style:style style:name="T10580" style:parent-style-name="DefaultParagraphFont" style:family="text">
      <style:text-properties style:font-size-complex="12pt"/>
    </style:style>
    <style:style style:name="T10581" style:parent-style-name="DefaultParagraphFont" style:family="text">
      <style:text-properties style:font-size-complex="12pt"/>
    </style:style>
    <style:style style:name="T10582" style:parent-style-name="DefaultParagraphFont" style:family="text">
      <style:text-properties style:font-size-complex="12pt"/>
    </style:style>
    <style:style style:name="T10583" style:parent-style-name="DefaultParagraphFont" style:family="text">
      <style:text-properties style:font-size-complex="12pt"/>
    </style:style>
    <style:style style:name="T10584" style:parent-style-name="DefaultParagraphFont" style:family="text">
      <style:text-properties style:font-size-complex="12pt"/>
    </style:style>
    <style:style style:name="T10585" style:parent-style-name="DefaultParagraphFont" style:family="text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style:font-size-complex="12pt"/>
    </style:style>
    <style:style style:name="T10595" style:parent-style-name="DefaultParagraphFont" style:family="text">
      <style:text-properties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style:font-size-complex="12pt"/>
    </style:style>
    <style:style style:name="T10602" style:parent-style-name="DefaultParagraphFont" style:family="text">
      <style:text-properties style:font-size-complex="12pt"/>
    </style:style>
    <style:style style:name="T10603" style:parent-style-name="DefaultParagraphFont" style:family="text">
      <style:text-properties style:font-size-complex="12pt"/>
    </style:style>
    <style:style style:name="T10604" style:parent-style-name="DefaultParagraphFont" style:family="text">
      <style:text-properties style:font-size-complex="12pt"/>
    </style:style>
    <style:style style:name="T10605" style:parent-style-name="DefaultParagraphFont" style:family="text">
      <style:text-properties fo:font-style="italic" style:font-style-asian="italic" style:font-size-complex="12pt"/>
    </style:style>
    <style:style style:name="T10606" style:parent-style-name="DefaultParagraphFont" style:family="text">
      <style:text-properties fo:font-style="italic" style:font-style-asian="italic" style:font-size-complex="12pt"/>
    </style:style>
    <style:style style:name="T10607" style:parent-style-name="DefaultParagraphFont" style:family="text">
      <style:text-properties fo:font-style="italic" style:font-style-asian="italic" style:font-size-complex="12pt"/>
    </style:style>
    <style:style style:name="T10608" style:parent-style-name="DefaultParagraphFont" style:family="text">
      <style:text-properties fo:font-style="italic" style:font-style-asian="italic"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style:font-size-complex="12pt"/>
    </style:style>
    <style:style style:name="T10616" style:parent-style-name="DefaultParagraphFont" style:family="text">
      <style:text-properties style:font-size-complex="12pt"/>
    </style:style>
    <style:style style:name="T10617" style:parent-style-name="DefaultParagraphFont" style:family="text">
      <style:text-properties style:font-size-complex="12pt"/>
    </style:style>
    <style:style style:name="T10618" style:parent-style-name="DefaultParagraphFont" style:family="text">
      <style:text-properties style:font-size-complex="12pt"/>
    </style:style>
    <style:style style:name="T10619" style:parent-style-name="DefaultParagraphFont" style:family="text">
      <style:text-properties style:font-size-complex="12pt"/>
    </style:style>
    <style:style style:name="T10620" style:parent-style-name="DefaultParagraphFont" style:family="text">
      <style:text-properties style:font-size-complex="12pt"/>
    </style:style>
    <style:style style:name="P10621" style:parent-style-name="Roman" style:family="paragraph">
      <style:text-properties style:font-size-complex="12pt"/>
    </style:style>
    <style:style style:name="T10622" style:parent-style-name="DefaultParagraphFont" style:family="text">
      <style:text-properties style:font-size-complex="12pt"/>
    </style:style>
    <style:style style:name="T10623" style:parent-style-name="DefaultParagraphFont" style:family="text">
      <style:text-properties style:font-size-complex="12pt"/>
    </style:style>
    <style:style style:name="T10624" style:parent-style-name="DefaultParagraphFont" style:family="text">
      <style:text-properties style:font-size-complex="12pt"/>
    </style:style>
    <style:style style:name="T10625" style:parent-style-name="DefaultParagraphFont" style:family="text">
      <style:text-properties style:font-size-complex="12pt"/>
    </style:style>
    <style:style style:name="T10626" style:parent-style-name="DefaultParagraphFont" style:family="text">
      <style:text-properties style:font-size-complex="12pt"/>
    </style:style>
    <style:style style:name="T10627" style:parent-style-name="DefaultParagraphFont" style:family="text">
      <style:text-properties style:font-size-complex="12pt"/>
    </style:style>
    <style:style style:name="T10628" style:parent-style-name="DefaultParagraphFont" style:family="text">
      <style:text-properties style:font-size-complex="12pt"/>
    </style:style>
    <style:style style:name="T10629" style:parent-style-name="DefaultParagraphFont" style:family="text">
      <style:text-properties style:font-size-complex="12pt"/>
    </style:style>
    <style:style style:name="T10630" style:parent-style-name="DefaultParagraphFont" style:family="text">
      <style:text-properties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style:font-size-complex="12pt"/>
    </style:style>
    <style:style style:name="T10634" style:parent-style-name="DefaultParagraphFont" style:family="text">
      <style:text-properties style:font-size-complex="12pt"/>
    </style:style>
    <style:style style:name="T10635" style:parent-style-name="DefaultParagraphFont" style:family="text">
      <style:text-properties style:font-size-complex="12pt"/>
    </style:style>
    <style:style style:name="T10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7" style:parent-style-name="DefaultParagraphFont" style:family="text">
      <style:text-properties style:font-weight-complex="bold"/>
    </style:style>
    <style:style style:name="T10638" style:parent-style-name="DefaultParagraphFont" style:family="text">
      <style:text-properties style:font-weight-complex="bold" fo:font-size="10pt" style:font-size-asian="10pt"/>
    </style:style>
    <style:style style:name="T10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40" style:parent-style-name="DefaultParagraphFont" style:family="text">
      <style:text-properties style:font-weight-complex="bold" fo:font-size="10pt" style:font-size-asian="10pt"/>
    </style:style>
    <style:style style:name="T10641" style:parent-style-name="DefaultParagraphFont" style:family="text">
      <style:text-properties style:font-weight-complex="bold"/>
    </style:style>
    <style:style style:name="T10642" style:parent-style-name="DefaultParagraphFont" style:family="text">
      <style:text-properties fo:font-style="italic" style:font-style-asian="italic"/>
    </style:style>
    <style:style style:name="T10643" style:parent-style-name="DefaultParagraphFont" style:family="text">
      <style:text-properties fo:font-style="italic" style:font-style-asian="italic"/>
    </style:style>
    <style:style style:name="T10644" style:parent-style-name="DefaultParagraphFont" style:family="text">
      <style:text-properties fo:font-style="italic" style:font-style-asian="italic"/>
    </style:style>
    <style:style style:name="T10645" style:parent-style-name="DefaultParagraphFont" style:family="text">
      <style:text-properties fo:font-style="italic" style:font-style-asian="italic"/>
    </style:style>
    <style:style style:name="T10646" style:parent-style-name="DefaultParagraphFont" style:family="text">
      <style:text-properties fo:font-weight="bold" style:font-weight-asian="bold" fo:font-size="11pt" style:font-size-asian="11pt"/>
    </style:style>
    <style:style style:name="T10647" style:parent-style-name="DefaultParagraphFont" style:family="text">
      <style:text-properties fo:font-weight="bold" style:font-weight-asian="bold" fo:font-size="11pt" style:font-size-asian="11pt"/>
    </style:style>
    <style:style style:name="T10648" style:parent-style-name="DefaultParagraphFont" style:family="text">
      <style:text-properties fo:font-size="10pt" style:font-size-asian="10pt"/>
    </style:style>
    <style:style style:name="T10649" style:parent-style-name="DefaultParagraphFont" style:family="text">
      <style:text-properties fo:font-style="italic" style:font-style-asian="italic" fo:font-size="10pt" style:font-size-asian="10pt"/>
    </style:style>
    <style:style style:name="T10650" style:parent-style-name="DefaultParagraphFont" style:family="text">
      <style:text-properties fo:font-size="10pt" style:font-size-asian="10pt"/>
    </style:style>
    <style:style style:name="T10651" style:parent-style-name="DefaultParagraphFont" style:family="text">
      <style:text-properties fo:font-weight="bold" style:font-weight-asian="bold" fo:font-size="11pt" style:font-size-asian="11pt"/>
    </style:style>
    <style:style style:name="T10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3" style:parent-style-name="DefaultParagraphFont" style:family="text">
      <style:text-properties style:font-weight-complex="bold"/>
    </style:style>
    <style:style style:name="T10654" style:parent-style-name="DefaultParagraphFont" style:family="text">
      <style:text-properties style:font-weight-complex="bold" fo:font-size="10pt" style:font-size-asian="10pt"/>
    </style:style>
    <style:style style:name="T10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56" style:parent-style-name="DefaultParagraphFont" style:family="text">
      <style:text-properties style:font-weight-complex="bold" fo:font-size="10pt" style:font-size-asian="10pt"/>
    </style:style>
    <style:style style:name="T10657" style:parent-style-name="DefaultParagraphFont" style:family="text">
      <style:text-properties style:font-weight-complex="bold"/>
    </style:style>
    <style:style style:name="P10658" style:parent-style-name="Roman" style:family="paragraph">
      <style:paragraph-properties fo:keep-with-next="always" fo:keep-together="always"/>
    </style:style>
    <style:style style:name="T10659" style:parent-style-name="DefaultParagraphFont" style:family="text">
      <style:text-properties fo:font-weight="bold" style:font-weight-asian="bold" fo:font-size="11pt" style:font-size-asian="11pt"/>
    </style:style>
    <style:style style:name="P10660" style:parent-style-name="Roman" style:family="paragraph">
      <style:paragraph-properties fo:keep-with-next="always" fo:keep-together="always"/>
    </style:style>
    <style:style style:name="T10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2" style:parent-style-name="DefaultParagraphFont" style:family="text">
      <style:text-properties style:font-weight-complex="bold"/>
    </style:style>
    <style:style style:name="T10663" style:parent-style-name="DefaultParagraphFont" style:family="text">
      <style:text-properties style:font-weight-complex="bold" fo:font-size="10pt" style:font-size-asian="10pt"/>
    </style:style>
    <style:style style:name="T10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65" style:parent-style-name="DefaultParagraphFont" style:family="text">
      <style:text-properties style:font-weight-complex="bold" fo:font-size="10pt" style:font-size-asian="10pt"/>
    </style:style>
    <style:style style:name="T10666" style:parent-style-name="DefaultParagraphFont" style:family="text">
      <style:text-properties style:font-weight-complex="bold"/>
    </style:style>
    <style:style style:name="T10667" style:parent-style-name="DefaultParagraphFont" style:family="text">
      <style:text-properties style:font-weight-complex="bold"/>
    </style:style>
    <style:style style:name="T10668" style:parent-style-name="DefaultParagraphFont" style:family="text">
      <style:text-properties style:font-weight-complex="bold"/>
    </style:style>
    <style:style style:name="T10669" style:parent-style-name="DefaultParagraphFont" style:family="text">
      <style:text-properties style:font-weight-complex="bold"/>
    </style:style>
    <style:style style:name="T10670" style:parent-style-name="DefaultParagraphFont" style:family="text">
      <style:text-properties style:font-weight-complex="bold"/>
    </style:style>
    <style:style style:name="T10671" style:parent-style-name="DefaultParagraphFont" style:family="text">
      <style:text-properties style:font-weight-complex="bold"/>
    </style:style>
    <style:style style:name="T10672" style:parent-style-name="DefaultParagraphFont" style:family="text">
      <style:text-properties style:font-weight-complex="bold"/>
    </style:style>
    <style:style style:name="T10673" style:parent-style-name="DefaultParagraphFont" style:family="text">
      <style:text-properties style:font-weight-complex="bold"/>
    </style:style>
    <style:style style:name="T10674" style:parent-style-name="DefaultParagraphFont" style:family="text">
      <style:text-properties style:font-weight-complex="bold"/>
    </style:style>
    <style:style style:name="T10675" style:parent-style-name="DefaultParagraphFont" style:family="text">
      <style:text-properties style:font-weight-complex="bold"/>
    </style:style>
    <style:style style:name="T10676" style:parent-style-name="DefaultParagraphFont" style:family="text">
      <style:text-properties style:font-weight-complex="bold"/>
    </style:style>
    <style:style style:name="T10677" style:parent-style-name="DefaultParagraphFont" style:family="text">
      <style:text-properties style:font-weight-complex="bold"/>
    </style:style>
    <style:style style:name="T10678" style:parent-style-name="DefaultParagraphFont" style:family="text">
      <style:text-properties style:font-weight-complex="bold"/>
    </style:style>
    <style:style style:name="T10679" style:parent-style-name="DefaultParagraphFont" style:family="text">
      <style:text-properties style:font-weight-complex="bold"/>
    </style:style>
    <style:style style:name="T10680" style:parent-style-name="DefaultParagraphFont" style:family="text">
      <style:text-properties style:font-weight-complex="bold"/>
    </style:style>
    <style:style style:name="T10681" style:parent-style-name="DefaultParagraphFont" style:family="text">
      <style:text-properties style:font-weight-complex="bold"/>
    </style:style>
    <style:style style:name="T10682" style:parent-style-name="DefaultParagraphFont" style:family="text">
      <style:text-properties style:font-weight-complex="bold"/>
    </style:style>
    <style:style style:name="T10683" style:parent-style-name="DefaultParagraphFont" style:family="text">
      <style:text-properties style:font-weight-complex="bold"/>
    </style:style>
    <style:style style:name="T10684" style:parent-style-name="DefaultParagraphFont" style:family="text">
      <style:text-properties style:font-weight-complex="bold"/>
    </style:style>
    <style:style style:name="T10685" style:parent-style-name="DefaultParagraphFont" style:family="text">
      <style:text-properties style:font-weight-complex="bold"/>
    </style:style>
    <style:style style:name="T10686" style:parent-style-name="DefaultParagraphFont" style:family="text">
      <style:text-properties style:font-weight-complex="bold"/>
    </style:style>
    <style:style style:name="T10687" style:parent-style-name="DefaultParagraphFont" style:family="text">
      <style:text-properties style:font-weight-complex="bold"/>
    </style:style>
    <style:style style:name="T10688" style:parent-style-name="DefaultParagraphFont" style:family="text">
      <style:text-properties style:font-weight-complex="bold"/>
    </style:style>
    <style:style style:name="T10689" style:parent-style-name="DefaultParagraphFont" style:family="text">
      <style:text-properties style:font-weight-complex="bold"/>
    </style:style>
    <style:style style:name="T10690" style:parent-style-name="DefaultParagraphFont" style:family="text">
      <style:text-properties style:font-weight-complex="bold"/>
    </style:style>
    <style:style style:name="T10691" style:parent-style-name="DefaultParagraphFont" style:family="text">
      <style:text-properties style:font-weight-complex="bold"/>
    </style:style>
    <style:style style:name="T10692" style:parent-style-name="DefaultParagraphFont" style:family="text">
      <style:text-properties style:font-weight-complex="bold"/>
    </style:style>
    <style:style style:name="T10693" style:parent-style-name="DefaultParagraphFont" style:family="text">
      <style:text-properties style:font-weight-complex="bold"/>
    </style:style>
    <style:style style:name="T10694" style:parent-style-name="DefaultParagraphFont" style:family="text">
      <style:text-properties style:font-weight-complex="bold"/>
    </style:style>
    <style:style style:name="T10695" style:parent-style-name="DefaultParagraphFont" style:family="text">
      <style:text-properties style:font-weight-complex="bold"/>
    </style:style>
    <style:style style:name="T10696" style:parent-style-name="DefaultParagraphFont" style:family="text">
      <style:text-properties style:font-weight-complex="bold"/>
    </style:style>
    <style:style style:name="T10697" style:parent-style-name="DefaultParagraphFont" style:family="text">
      <style:text-properties style:font-weight-complex="bold"/>
    </style:style>
    <style:style style:name="T10698" style:parent-style-name="DefaultParagraphFont" style:family="text">
      <style:text-properties style:font-weight-complex="bold"/>
    </style:style>
    <style:style style:name="T10699" style:parent-style-name="DefaultParagraphFont" style:family="text">
      <style:text-properties style:font-weight-complex="bold"/>
    </style:style>
    <style:style style:name="T10700" style:parent-style-name="DefaultParagraphFont" style:family="text">
      <style:text-properties style:font-weight-complex="bold"/>
    </style:style>
    <style:style style:name="T10701" style:parent-style-name="DefaultParagraphFont" style:family="text">
      <style:text-properties style:font-weight-complex="bold"/>
    </style:style>
    <style:style style:name="T10702" style:parent-style-name="DefaultParagraphFont" style:family="text">
      <style:text-properties style:font-weight-complex="bold"/>
    </style:style>
    <style:style style:name="T10703" style:parent-style-name="DefaultParagraphFont" style:family="text">
      <style:text-properties style:font-weight-complex="bold"/>
    </style:style>
    <style:style style:name="T10704" style:parent-style-name="DefaultParagraphFont" style:family="text">
      <style:text-properties style:font-weight-complex="bold"/>
    </style:style>
    <style:style style:name="T10705" style:parent-style-name="DefaultParagraphFont" style:family="text">
      <style:text-properties style:font-weight-complex="bold"/>
    </style:style>
    <style:style style:name="T10706" style:parent-style-name="DefaultParagraphFont" style:family="text">
      <style:text-properties style:font-weight-complex="bold"/>
    </style:style>
    <style:style style:name="T10707" style:parent-style-name="DefaultParagraphFont" style:family="text">
      <style:text-properties style:font-weight-complex="bold"/>
    </style:style>
    <style:style style:name="T10708" style:parent-style-name="DefaultParagraphFont" style:family="text">
      <style:text-properties style:font-weight-complex="bold"/>
    </style:style>
    <style:style style:name="T10709" style:parent-style-name="DefaultParagraphFont" style:family="text">
      <style:text-properties style:font-weight-complex="bold"/>
    </style:style>
    <style:style style:name="T10710" style:parent-style-name="DefaultParagraphFont" style:family="text">
      <style:text-properties style:font-weight-complex="bold"/>
    </style:style>
    <style:style style:name="T10711" style:parent-style-name="DefaultParagraphFont" style:family="text">
      <style:text-properties style:font-weight-complex="bold"/>
    </style:style>
    <style:style style:name="T10712" style:parent-style-name="DefaultParagraphFont" style:family="text">
      <style:text-properties style:font-weight-complex="bold"/>
    </style:style>
    <style:style style:name="T10713" style:parent-style-name="DefaultParagraphFont" style:family="text">
      <style:text-properties style:font-weight-complex="bold"/>
    </style:style>
    <style:style style:name="T10714" style:parent-style-name="DefaultParagraphFont" style:family="text">
      <style:text-properties style:font-weight-complex="bold"/>
    </style:style>
    <style:style style:name="T10715" style:parent-style-name="DefaultParagraphFont" style:family="text">
      <style:text-properties style:font-weight-complex="bold"/>
    </style:style>
    <style:style style:name="T10716" style:parent-style-name="DefaultParagraphFont" style:family="text">
      <style:text-properties style:font-weight-complex="bold"/>
    </style:style>
    <style:style style:name="T10717" style:parent-style-name="DefaultParagraphFont" style:family="text">
      <style:text-properties style:font-weight-complex="bold"/>
    </style:style>
    <style:style style:name="T10718" style:parent-style-name="DefaultParagraphFont" style:family="text">
      <style:text-properties style:font-weight-complex="bold"/>
    </style:style>
    <style:style style:name="T10719" style:parent-style-name="DefaultParagraphFont" style:family="text">
      <style:text-properties style:font-weight-complex="bold"/>
    </style:style>
    <style:style style:name="T10720" style:parent-style-name="DefaultParagraphFont" style:family="text">
      <style:text-properties style:font-weight-complex="bold"/>
    </style:style>
    <style:style style:name="T10721" style:parent-style-name="DefaultParagraphFont" style:family="text">
      <style:text-properties style:font-weight-complex="bold"/>
    </style:style>
    <style:style style:name="T10722" style:parent-style-name="DefaultParagraphFont" style:family="text">
      <style:text-properties style:font-weight-complex="bold"/>
    </style:style>
    <style:style style:name="T10723" style:parent-style-name="DefaultParagraphFont" style:family="text">
      <style:text-properties style:font-weight-complex="bold"/>
    </style:style>
    <style:style style:name="T10724" style:parent-style-name="DefaultParagraphFont" style:family="text">
      <style:text-properties style:font-weight-complex="bold"/>
    </style:style>
    <style:style style:name="T10725" style:parent-style-name="DefaultParagraphFont" style:family="text">
      <style:text-properties style:font-weight-complex="bold"/>
    </style:style>
    <style:style style:name="T10726" style:parent-style-name="DefaultParagraphFont" style:family="text">
      <style:text-properties style:font-weight-complex="bold"/>
    </style:style>
    <style:style style:name="T10727" style:parent-style-name="DefaultParagraphFont" style:family="text">
      <style:text-properties style:font-weight-complex="bold"/>
    </style:style>
    <style:style style:name="T10728" style:parent-style-name="DefaultParagraphFont" style:family="text">
      <style:text-properties style:font-weight-complex="bold"/>
    </style:style>
    <style:style style:name="T10729" style:parent-style-name="DefaultParagraphFont" style:family="text">
      <style:text-properties style:font-weight-complex="bold"/>
    </style:style>
    <style:style style:name="T10730" style:parent-style-name="DefaultParagraphFont" style:family="text">
      <style:text-properties style:font-weight-complex="bold"/>
    </style:style>
    <style:style style:name="T10731" style:parent-style-name="DefaultParagraphFont" style:family="text">
      <style:text-properties style:font-weight-complex="bold"/>
    </style:style>
    <style:style style:name="T10732" style:parent-style-name="DefaultParagraphFont" style:family="text">
      <style:text-properties style:font-weight-complex="bold"/>
    </style:style>
    <style:style style:name="T10733" style:parent-style-name="DefaultParagraphFont" style:family="text">
      <style:text-properties style:font-weight-complex="bold"/>
    </style:style>
    <style:style style:name="T10734" style:parent-style-name="DefaultParagraphFont" style:family="text">
      <style:text-properties style:font-weight-complex="bold"/>
    </style:style>
    <style:style style:name="T10735" style:parent-style-name="DefaultParagraphFont" style:family="text">
      <style:text-properties style:font-weight-complex="bold"/>
    </style:style>
    <style:style style:name="T10736" style:parent-style-name="DefaultParagraphFont" style:family="text">
      <style:text-properties style:font-weight-complex="bold"/>
    </style:style>
    <style:style style:name="T10737" style:parent-style-name="DefaultParagraphFont" style:family="text">
      <style:text-properties style:font-weight-complex="bold"/>
    </style:style>
    <style:style style:name="T10738" style:parent-style-name="DefaultParagraphFont" style:family="text">
      <style:text-properties style:font-weight-complex="bold"/>
    </style:style>
    <style:style style:name="T10739" style:parent-style-name="DefaultParagraphFont" style:family="text">
      <style:text-properties style:font-weight-complex="bold"/>
    </style:style>
    <style:style style:name="T10740" style:parent-style-name="DefaultParagraphFont" style:family="text">
      <style:text-properties style:font-weight-complex="bold"/>
    </style:style>
    <style:style style:name="T10741" style:parent-style-name="DefaultParagraphFont" style:family="text">
      <style:text-properties style:font-weight-complex="bold"/>
    </style:style>
    <style:style style:name="T10742" style:parent-style-name="DefaultParagraphFont" style:family="text">
      <style:text-properties style:font-weight-complex="bold"/>
    </style:style>
    <style:style style:name="T10743" style:parent-style-name="DefaultParagraphFont" style:family="text">
      <style:text-properties style:font-weight-complex="bold"/>
    </style:style>
    <style:style style:name="T10744" style:parent-style-name="DefaultParagraphFont" style:family="text">
      <style:text-properties style:font-weight-complex="bold"/>
    </style:style>
    <style:style style:name="T10745" style:parent-style-name="DefaultParagraphFont" style:family="text">
      <style:text-properties style:font-weight-complex="bold"/>
    </style:style>
    <style:style style:name="T10746" style:parent-style-name="DefaultParagraphFont" style:family="text">
      <style:text-properties style:font-weight-complex="bold"/>
    </style:style>
    <style:style style:name="T10747" style:parent-style-name="DefaultParagraphFont" style:family="text">
      <style:text-properties style:font-weight-complex="bold"/>
    </style:style>
    <style:style style:name="T10748" style:parent-style-name="DefaultParagraphFont" style:family="text">
      <style:text-properties style:font-weight-complex="bold"/>
    </style:style>
    <style:style style:name="T10749" style:parent-style-name="DefaultParagraphFont" style:family="text">
      <style:text-properties style:font-weight-complex="bold"/>
    </style:style>
    <style:style style:name="T10750" style:parent-style-name="DefaultParagraphFont" style:family="text">
      <style:text-properties style:font-weight-complex="bold"/>
    </style:style>
    <style:style style:name="T10751" style:parent-style-name="DefaultParagraphFont" style:family="text">
      <style:text-properties style:font-weight-complex="bold"/>
    </style:style>
    <style:style style:name="T10752" style:parent-style-name="DefaultParagraphFont" style:family="text">
      <style:text-properties style:font-weight-complex="bold"/>
    </style:style>
    <style:style style:name="T10753" style:parent-style-name="DefaultParagraphFont" style:family="text">
      <style:text-properties style:font-weight-complex="bold"/>
    </style:style>
    <style:style style:name="T10754" style:parent-style-name="DefaultParagraphFont" style:family="text">
      <style:text-properties style:font-weight-complex="bold"/>
    </style:style>
    <style:style style:name="T10755" style:parent-style-name="DefaultParagraphFont" style:family="text">
      <style:text-properties style:font-weight-complex="bold"/>
    </style:style>
    <style:style style:name="T10756" style:parent-style-name="DefaultParagraphFont" style:family="text">
      <style:text-properties style:font-weight-complex="bold"/>
    </style:style>
    <style:style style:name="T10757" style:parent-style-name="DefaultParagraphFont" style:family="text">
      <style:text-properties style:font-weight-complex="bold"/>
    </style:style>
    <style:style style:name="T10758" style:parent-style-name="DefaultParagraphFont" style:family="text">
      <style:text-properties style:font-weight-complex="bold"/>
    </style:style>
    <style:style style:name="T10759" style:parent-style-name="DefaultParagraphFont" style:family="text">
      <style:text-properties style:font-weight-complex="bold"/>
    </style:style>
    <style:style style:name="T10760" style:parent-style-name="DefaultParagraphFont" style:family="text">
      <style:text-properties style:font-weight-complex="bold"/>
    </style:style>
    <style:style style:name="T10761" style:parent-style-name="DefaultParagraphFont" style:family="text">
      <style:text-properties style:font-weight-complex="bold"/>
    </style:style>
    <style:style style:name="T10762" style:parent-style-name="DefaultParagraphFont" style:family="text">
      <style:text-properties style:font-weight-complex="bold"/>
    </style:style>
    <style:style style:name="T10763" style:parent-style-name="DefaultParagraphFont" style:family="text">
      <style:text-properties style:font-weight-complex="bold"/>
    </style:style>
    <style:style style:name="T10764" style:parent-style-name="DefaultParagraphFont" style:family="text">
      <style:text-properties style:font-weight-complex="bold"/>
    </style:style>
    <style:style style:name="T10765" style:parent-style-name="DefaultParagraphFont" style:family="text">
      <style:text-properties style:font-weight-complex="bold"/>
    </style:style>
    <style:style style:name="T10766" style:parent-style-name="DefaultParagraphFont" style:family="text">
      <style:text-properties style:font-weight-complex="bold"/>
    </style:style>
    <style:style style:name="T10767" style:parent-style-name="DefaultParagraphFont" style:family="text">
      <style:text-properties style:font-weight-complex="bold"/>
    </style:style>
    <style:style style:name="T10768" style:parent-style-name="DefaultParagraphFont" style:family="text">
      <style:text-properties style:font-weight-complex="bold"/>
    </style:style>
    <style:style style:name="T10769" style:parent-style-name="DefaultParagraphFont" style:family="text">
      <style:text-properties style:font-weight-complex="bold"/>
    </style:style>
    <style:style style:name="T10770" style:parent-style-name="DefaultParagraphFont" style:family="text">
      <style:text-properties style:font-weight-complex="bold"/>
    </style:style>
    <style:style style:name="T10771" style:parent-style-name="DefaultParagraphFont" style:family="text">
      <style:text-properties style:font-weight-complex="bold"/>
    </style:style>
    <style:style style:name="T10772" style:parent-style-name="DefaultParagraphFont" style:family="text">
      <style:text-properties style:font-weight-complex="bold"/>
    </style:style>
    <style:style style:name="T10773" style:parent-style-name="DefaultParagraphFont" style:family="text">
      <style:text-properties style:font-weight-complex="bold"/>
    </style:style>
    <style:style style:name="T10774" style:parent-style-name="DefaultParagraphFont" style:family="text">
      <style:text-properties style:font-weight-complex="bold"/>
    </style:style>
    <style:style style:name="T10775" style:parent-style-name="DefaultParagraphFont" style:family="text">
      <style:text-properties style:font-weight-complex="bold"/>
    </style:style>
    <style:style style:name="T10776" style:parent-style-name="DefaultParagraphFont" style:family="text">
      <style:text-properties style:font-weight-complex="bold"/>
    </style:style>
    <style:style style:name="T10777" style:parent-style-name="DefaultParagraphFont" style:family="text">
      <style:text-properties style:font-weight-complex="bold"/>
    </style:style>
    <style:style style:name="T10778" style:parent-style-name="DefaultParagraphFont" style:family="text">
      <style:text-properties style:font-weight-complex="bold"/>
    </style:style>
    <style:style style:name="T10779" style:parent-style-name="DefaultParagraphFont" style:family="text">
      <style:text-properties style:font-weight-complex="bold"/>
    </style:style>
    <style:style style:name="T10780" style:parent-style-name="DefaultParagraphFont" style:family="text">
      <style:text-properties style:font-weight-complex="bold"/>
    </style:style>
    <style:style style:name="T10781" style:parent-style-name="DefaultParagraphFont" style:family="text">
      <style:text-properties style:font-weight-complex="bold"/>
    </style:style>
    <style:style style:name="T10782" style:parent-style-name="DefaultParagraphFont" style:family="text">
      <style:text-properties style:font-weight-complex="bold"/>
    </style:style>
    <style:style style:name="T10783" style:parent-style-name="DefaultParagraphFont" style:family="text">
      <style:text-properties style:font-weight-complex="bold"/>
    </style:style>
    <style:style style:name="T10784" style:parent-style-name="DefaultParagraphFont" style:family="text">
      <style:text-properties style:font-weight-complex="bold"/>
    </style:style>
    <style:style style:name="T10785" style:parent-style-name="DefaultParagraphFont" style:family="text">
      <style:text-properties style:font-weight-complex="bold"/>
    </style:style>
    <style:style style:name="T10786" style:parent-style-name="DefaultParagraphFont" style:family="text">
      <style:text-properties style:font-weight-complex="bold"/>
    </style:style>
    <style:style style:name="T10787" style:parent-style-name="DefaultParagraphFont" style:family="text">
      <style:text-properties style:font-weight-complex="bold"/>
    </style:style>
    <style:style style:name="T10788" style:parent-style-name="DefaultParagraphFont" style:family="text">
      <style:text-properties style:font-weight-complex="bold"/>
    </style:style>
    <style:style style:name="T10789" style:parent-style-name="DefaultParagraphFont" style:family="text">
      <style:text-properties style:font-weight-complex="bold"/>
    </style:style>
    <style:style style:name="T10790" style:parent-style-name="DefaultParagraphFont" style:family="text">
      <style:text-properties style:font-weight-complex="bold"/>
    </style:style>
    <style:style style:name="T10791" style:parent-style-name="DefaultParagraphFont" style:family="text">
      <style:text-properties style:font-weight-complex="bold"/>
    </style:style>
    <style:style style:name="T10792" style:parent-style-name="DefaultParagraphFont" style:family="text">
      <style:text-properties style:font-weight-complex="bold"/>
    </style:style>
    <style:style style:name="T10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4" style:parent-style-name="DefaultParagraphFont" style:family="text">
      <style:text-properties style:font-weight-complex="bold"/>
    </style:style>
    <style:style style:name="T10795" style:parent-style-name="DefaultParagraphFont" style:family="text">
      <style:text-properties style:font-weight-complex="bold"/>
    </style:style>
    <style:style style:name="T10796" style:parent-style-name="DefaultParagraphFont" style:family="text">
      <style:text-properties style:font-weight-complex="bold"/>
    </style:style>
    <style:style style:name="T10797" style:parent-style-name="DefaultParagraphFont" style:family="text">
      <style:text-properties style:font-weight-complex="bold"/>
    </style:style>
    <style:style style:name="T10798" style:parent-style-name="DefaultParagraphFont" style:family="text">
      <style:text-properties style:font-weight-complex="bold"/>
    </style:style>
    <style:style style:name="T10799" style:parent-style-name="DefaultParagraphFont" style:family="text">
      <style:text-properties style:font-weight-complex="bold"/>
    </style:style>
    <style:style style:name="T10800" style:parent-style-name="DefaultParagraphFont" style:family="text">
      <style:text-properties style:font-weight-complex="bold"/>
    </style:style>
    <style:style style:name="T10801" style:parent-style-name="DefaultParagraphFont" style:family="text">
      <style:text-properties style:font-weight-complex="bold"/>
    </style:style>
    <style:style style:name="T10802" style:parent-style-name="DefaultParagraphFont" style:family="text">
      <style:text-properties style:font-weight-complex="bold"/>
    </style:style>
    <style:style style:name="T10803" style:parent-style-name="DefaultParagraphFont" style:family="text">
      <style:text-properties style:font-weight-complex="bold"/>
    </style:style>
    <style:style style:name="T10804" style:parent-style-name="DefaultParagraphFont" style:family="text">
      <style:text-properties style:font-weight-complex="bold"/>
    </style:style>
    <style:style style:name="T10805" style:parent-style-name="DefaultParagraphFont" style:family="text">
      <style:text-properties style:font-weight-complex="bold"/>
    </style:style>
    <style:style style:name="T10806" style:parent-style-name="DefaultParagraphFont" style:family="text">
      <style:text-properties style:font-weight-complex="bold"/>
    </style:style>
    <style:style style:name="T10807" style:parent-style-name="DefaultParagraphFont" style:family="text">
      <style:text-properties style:font-weight-complex="bold"/>
    </style:style>
    <style:style style:name="T10808" style:parent-style-name="DefaultParagraphFont" style:family="text">
      <style:text-properties style:font-weight-complex="bold"/>
    </style:style>
    <style:style style:name="T10809" style:parent-style-name="DefaultParagraphFont" style:family="text">
      <style:text-properties style:font-weight-complex="bold"/>
    </style:style>
    <style:style style:name="P10810" style:parent-style-name="Roman" style:family="paragraph">
      <style:text-properties style:font-weight-complex="bold"/>
    </style:style>
    <style:style style:name="P10811" style:parent-style-name="Roman" style:family="paragraph">
      <style:text-properties style:font-weight-complex="bold"/>
    </style:style>
    <style:style style:name="T108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13" style:parent-style-name="DefaultParagraphFont" style:family="text">
      <style:text-properties style:font-weight-complex="bold" style:font-size-complex="12pt"/>
    </style:style>
    <style:style style:name="T10814" style:parent-style-name="DefaultParagraphFont" style:family="text">
      <style:text-properties style:font-weight-complex="bold" fo:font-size="10pt" style:font-size-asian="10pt" style:font-size-complex="12pt"/>
    </style:style>
    <style:style style:name="T108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16" style:parent-style-name="DefaultParagraphFont" style:family="text">
      <style:text-properties style:font-weight-complex="bold" fo:font-size="10pt" style:font-size-asian="10pt" style:font-size-complex="12pt"/>
    </style:style>
    <style:style style:name="T10817" style:parent-style-name="DefaultParagraphFont" style:family="text">
      <style:text-properties style:font-weight-complex="bold" style:font-size-complex="12pt"/>
    </style:style>
    <style:style style:name="T10818" style:parent-style-name="DefaultParagraphFont" style:family="text">
      <style:text-properties style:font-weight-complex="bold" style:font-size-complex="12pt"/>
    </style:style>
    <style:style style:name="T10819" style:parent-style-name="DefaultParagraphFont" style:family="text">
      <style:text-properties style:font-weight-complex="bold" style:font-size-complex="12pt"/>
    </style:style>
    <style:style style:name="T10820" style:parent-style-name="DefaultParagraphFont" style:family="text">
      <style:text-properties style:font-weight-complex="bold" style:font-size-complex="12pt"/>
    </style:style>
    <style:style style:name="T10821" style:parent-style-name="DefaultParagraphFont" style:family="text">
      <style:text-properties style:font-weight-complex="bold" style:font-size-complex="12pt"/>
    </style:style>
    <style:style style:name="T10822" style:parent-style-name="DefaultParagraphFont" style:family="text">
      <style:text-properties style:font-weight-complex="bold" style:font-size-complex="12pt"/>
    </style:style>
    <style:style style:name="T10823" style:parent-style-name="DefaultParagraphFont" style:family="text">
      <style:text-properties style:font-weight-complex="bold" style:font-size-complex="12pt"/>
    </style:style>
    <style:style style:name="T10824" style:parent-style-name="DefaultParagraphFont" style:family="text">
      <style:text-properties style:font-weight-complex="bold" style:font-size-complex="12pt"/>
    </style:style>
    <style:style style:name="T10825" style:parent-style-name="DefaultParagraphFont" style:family="text">
      <style:text-properties style:font-weight-complex="bold" style:font-size-complex="12pt"/>
    </style:style>
    <style:style style:name="T10826" style:parent-style-name="DefaultParagraphFont" style:family="text">
      <style:text-properties style:font-weight-complex="bold" style:font-size-complex="12pt"/>
    </style:style>
    <style:style style:name="T10827" style:parent-style-name="DefaultParagraphFont" style:family="text">
      <style:text-properties style:font-weight-complex="bold" style:font-size-complex="12pt"/>
    </style:style>
    <style:style style:name="T10828" style:parent-style-name="DefaultParagraphFont" style:family="text">
      <style:text-properties style:font-weight-complex="bold" style:font-size-complex="12pt"/>
    </style:style>
    <style:style style:name="T10829" style:parent-style-name="DefaultParagraphFont" style:family="text">
      <style:text-properties style:font-weight-complex="bold" style:font-size-complex="12pt"/>
    </style:style>
    <style:style style:name="T10830" style:parent-style-name="DefaultParagraphFont" style:family="text">
      <style:text-properties style:font-weight-complex="bold" style:font-size-complex="12pt"/>
    </style:style>
    <style:style style:name="T10831" style:parent-style-name="DefaultParagraphFont" style:family="text">
      <style:text-properties style:font-weight-complex="bold" style:font-size-complex="12pt"/>
    </style:style>
    <style:style style:name="T10832" style:parent-style-name="DefaultParagraphFont" style:family="text">
      <style:text-properties style:font-weight-complex="bold" style:font-size-complex="12pt"/>
    </style:style>
    <style:style style:name="T10833" style:parent-style-name="DefaultParagraphFont" style:family="text">
      <style:text-properties style:font-weight-complex="bold" style:font-size-complex="12pt"/>
    </style:style>
    <style:style style:name="T10834" style:parent-style-name="DefaultParagraphFont" style:family="text">
      <style:text-properties style:font-weight-complex="bold" style:font-size-complex="12pt"/>
    </style:style>
    <style:style style:name="T10835" style:parent-style-name="DefaultParagraphFont" style:family="text">
      <style:text-properties style:font-weight-complex="bold" style:font-size-complex="12pt"/>
    </style:style>
    <style:style style:name="T10836" style:parent-style-name="DefaultParagraphFont" style:family="text">
      <style:text-properties style:font-weight-complex="bold" style:font-size-complex="12pt"/>
    </style:style>
    <style:style style:name="T10837" style:parent-style-name="DefaultParagraphFont" style:family="text">
      <style:text-properties style:font-weight-complex="bold" style:font-size-complex="12pt"/>
    </style:style>
    <style:style style:name="T10838" style:parent-style-name="DefaultParagraphFont" style:family="text">
      <style:text-properties style:font-weight-complex="bold" style:font-size-complex="12pt"/>
    </style:style>
    <style:style style:name="T10839" style:parent-style-name="DefaultParagraphFont" style:family="text">
      <style:text-properties style:font-weight-complex="bold" style:font-size-complex="12pt"/>
    </style:style>
    <style:style style:name="T10840" style:parent-style-name="DefaultParagraphFont" style:family="text">
      <style:text-properties style:font-weight-complex="bold" style:font-size-complex="12pt"/>
    </style:style>
    <style:style style:name="T10841" style:parent-style-name="DefaultParagraphFont" style:family="text">
      <style:text-properties style:font-weight-complex="bold" style:font-size-complex="12pt"/>
    </style:style>
    <style:style style:name="T10842" style:parent-style-name="DefaultParagraphFont" style:family="text">
      <style:text-properties style:font-weight-complex="bold" style:font-size-complex="12pt"/>
    </style:style>
    <style:style style:name="T10843" style:parent-style-name="DefaultParagraphFont" style:family="text">
      <style:text-properties style:font-weight-complex="bold" style:font-size-complex="12pt"/>
    </style:style>
    <style:style style:name="T10844" style:parent-style-name="DefaultParagraphFont" style:family="text">
      <style:text-properties style:font-weight-complex="bold" style:font-size-complex="12pt"/>
    </style:style>
    <style:style style:name="T10845" style:parent-style-name="DefaultParagraphFont" style:family="text">
      <style:text-properties style:font-weight-complex="bold" style:font-size-complex="12pt"/>
    </style:style>
    <style:style style:name="T108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47" style:parent-style-name="DefaultParagraphFont" style:family="text">
      <style:text-properties style:font-weight-complex="bold" style:font-size-complex="12pt"/>
    </style:style>
    <style:style style:name="T10848" style:parent-style-name="DefaultParagraphFont" style:family="text">
      <style:text-properties style:font-weight-complex="bold" style:font-size-complex="12pt"/>
    </style:style>
    <style:style style:name="T10849" style:parent-style-name="DefaultParagraphFont" style:family="text">
      <style:text-properties style:font-weight-complex="bold" style:font-size-complex="12pt"/>
    </style:style>
    <style:style style:name="T10850" style:parent-style-name="DefaultParagraphFont" style:family="text">
      <style:text-properties style:font-weight-complex="bold" style:font-size-complex="12pt"/>
    </style:style>
    <style:style style:name="T10851" style:parent-style-name="DefaultParagraphFont" style:family="text">
      <style:text-properties style:font-weight-complex="bold" style:font-size-complex="12pt"/>
    </style:style>
    <style:style style:name="T10852" style:parent-style-name="DefaultParagraphFont" style:family="text">
      <style:text-properties style:font-weight-complex="bold" style:font-size-complex="12pt"/>
    </style:style>
    <style:style style:name="T10853" style:parent-style-name="DefaultParagraphFont" style:family="text">
      <style:text-properties style:font-weight-complex="bold" style:font-size-complex="12pt"/>
    </style:style>
    <style:style style:name="T10854" style:parent-style-name="DefaultParagraphFont" style:family="text">
      <style:text-properties style:font-weight-complex="bold" style:font-size-complex="12pt"/>
    </style:style>
    <style:style style:name="T10855" style:parent-style-name="DefaultParagraphFont" style:family="text">
      <style:text-properties style:font-weight-complex="bold" style:font-size-complex="12pt"/>
    </style:style>
    <style:style style:name="T10856" style:parent-style-name="DefaultParagraphFont" style:family="text">
      <style:text-properties style:font-weight-complex="bold" style:font-size-complex="12pt"/>
    </style:style>
    <style:style style:name="T10857" style:parent-style-name="DefaultParagraphFont" style:family="text">
      <style:text-properties style:font-weight-complex="bold" style:font-size-complex="12pt"/>
    </style:style>
    <style:style style:name="T10858" style:parent-style-name="DefaultParagraphFont" style:family="text">
      <style:text-properties style:font-weight-complex="bold" style:font-size-complex="12pt"/>
    </style:style>
    <style:style style:name="T10859" style:parent-style-name="DefaultParagraphFont" style:family="text">
      <style:text-properties style:font-weight-complex="bold" style:font-size-complex="12pt"/>
    </style:style>
    <style:style style:name="T10860" style:parent-style-name="DefaultParagraphFont" style:family="text">
      <style:text-properties style:font-weight-complex="bold" style:font-size-complex="12pt"/>
    </style:style>
    <style:style style:name="T10861" style:parent-style-name="DefaultParagraphFont" style:family="text">
      <style:text-properties style:font-weight-complex="bold" style:font-size-complex="12pt"/>
    </style:style>
    <style:style style:name="T10862" style:parent-style-name="DefaultParagraphFont" style:family="text">
      <style:text-properties style:font-weight-complex="bold" style:font-size-complex="12pt"/>
    </style:style>
    <style:style style:name="T10863" style:parent-style-name="DefaultParagraphFont" style:family="text">
      <style:text-properties style:font-weight-complex="bold" style:font-size-complex="12pt"/>
    </style:style>
    <style:style style:name="T10864" style:parent-style-name="DefaultParagraphFont" style:family="text">
      <style:text-properties style:font-weight-complex="bold" style:font-size-complex="12pt"/>
    </style:style>
    <style:style style:name="T10865" style:parent-style-name="DefaultParagraphFont" style:family="text">
      <style:text-properties style:font-weight-complex="bold" style:font-size-complex="12pt"/>
    </style:style>
    <style:style style:name="T10866" style:parent-style-name="DefaultParagraphFont" style:family="text">
      <style:text-properties style:font-weight-complex="bold" style:font-size-complex="12pt"/>
    </style:style>
    <style:style style:name="T10867" style:parent-style-name="DefaultParagraphFont" style:family="text">
      <style:text-properties style:font-weight-complex="bold" style:font-size-complex="12pt"/>
    </style:style>
    <style:style style:name="T10868" style:parent-style-name="DefaultParagraphFont" style:family="text">
      <style:text-properties style:font-weight-complex="bold" style:font-size-complex="12pt"/>
    </style:style>
    <style:style style:name="T10869" style:parent-style-name="DefaultParagraphFont" style:family="text">
      <style:text-properties style:font-weight-complex="bold" style:font-size-complex="12pt"/>
    </style:style>
    <style:style style:name="T10870" style:parent-style-name="DefaultParagraphFont" style:family="text">
      <style:text-properties style:font-weight-complex="bold" style:font-size-complex="12pt"/>
    </style:style>
    <style:style style:name="T10871" style:parent-style-name="DefaultParagraphFont" style:family="text">
      <style:text-properties style:font-weight-complex="bold" style:font-size-complex="12pt"/>
    </style:style>
    <style:style style:name="T10872" style:parent-style-name="DefaultParagraphFont" style:family="text">
      <style:text-properties style:font-weight-complex="bold" style:font-size-complex="12pt"/>
    </style:style>
    <style:style style:name="T10873" style:parent-style-name="DefaultParagraphFont" style:family="text">
      <style:text-properties style:font-weight-complex="bold" style:font-size-complex="12pt"/>
    </style:style>
    <style:style style:name="T10874" style:parent-style-name="DefaultParagraphFont" style:family="text">
      <style:text-properties style:font-weight-complex="bold" style:font-size-complex="12pt"/>
    </style:style>
    <style:style style:name="T10875" style:parent-style-name="DefaultParagraphFont" style:family="text">
      <style:text-properties style:font-weight-complex="bold" style:font-size-complex="12pt"/>
    </style:style>
    <style:style style:name="T10876" style:parent-style-name="DefaultParagraphFont" style:family="text">
      <style:text-properties style:font-weight-complex="bold" style:font-size-complex="12pt"/>
    </style:style>
    <style:style style:name="T108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78" style:parent-style-name="DefaultParagraphFont" style:family="text">
      <style:text-properties style:font-weight-complex="bold" style:font-size-complex="12pt"/>
    </style:style>
    <style:style style:name="T10879" style:parent-style-name="DefaultParagraphFont" style:family="text">
      <style:text-properties style:font-weight-complex="bold" fo:font-size="10pt" style:font-size-asian="10pt" style:font-size-complex="12pt"/>
    </style:style>
    <style:style style:name="T108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81" style:parent-style-name="DefaultParagraphFont" style:family="text">
      <style:text-properties style:font-weight-complex="bold" fo:font-size="10pt" style:font-size-asian="10pt" style:font-size-complex="12pt"/>
    </style:style>
    <style:style style:name="T10882" style:parent-style-name="DefaultParagraphFont" style:family="text">
      <style:text-properties style:font-weight-complex="bold" style:font-size-complex="12pt"/>
    </style:style>
    <style:style style:name="T10883" style:parent-style-name="DefaultParagraphFont" style:family="text">
      <style:text-properties style:font-weight-complex="bold" style:font-size-complex="12pt"/>
    </style:style>
    <style:style style:name="T10884" style:parent-style-name="DefaultParagraphFont" style:family="text">
      <style:text-properties style:font-weight-complex="bold" style:font-size-complex="12pt"/>
    </style:style>
    <style:style style:name="T10885" style:parent-style-name="DefaultParagraphFont" style:family="text">
      <style:text-properties style:font-weight-complex="bold" style:font-size-complex="12pt"/>
    </style:style>
    <style:style style:name="T10886" style:parent-style-name="DefaultParagraphFont" style:family="text">
      <style:text-properties style:font-weight-complex="bold" style:font-size-complex="12pt"/>
    </style:style>
    <style:style style:name="T10887" style:parent-style-name="DefaultParagraphFont" style:family="text">
      <style:text-properties style:font-weight-complex="bold" style:font-size-complex="12pt"/>
    </style:style>
    <style:style style:name="T10888" style:parent-style-name="DefaultParagraphFont" style:family="text">
      <style:text-properties style:font-weight-complex="bold" style:font-size-complex="12pt"/>
    </style:style>
    <style:style style:name="T108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90" style:parent-style-name="DefaultParagraphFont" style:family="text">
      <style:text-properties style:font-weight-complex="bold" style:font-size-complex="12pt"/>
    </style:style>
    <style:style style:name="T10891" style:parent-style-name="DefaultParagraphFont" style:family="text">
      <style:text-properties style:font-weight-complex="bold" style:font-size-complex="12pt"/>
    </style:style>
    <style:style style:name="T10892" style:parent-style-name="DefaultParagraphFont" style:family="text">
      <style:text-properties style:font-weight-complex="bold" style:font-size-complex="12pt"/>
    </style:style>
    <style:style style:name="T10893" style:parent-style-name="DefaultParagraphFont" style:family="text">
      <style:text-properties style:font-weight-complex="bold" style:font-size-complex="12pt"/>
    </style:style>
    <style:style style:name="T10894" style:parent-style-name="DefaultParagraphFont" style:family="text">
      <style:text-properties style:font-weight-complex="bold" style:font-size-complex="12pt"/>
    </style:style>
    <style:style style:name="T10895" style:parent-style-name="DefaultParagraphFont" style:family="text">
      <style:text-properties style:font-weight-complex="bold" style:font-size-complex="12pt"/>
    </style:style>
    <style:style style:name="T10896" style:parent-style-name="DefaultParagraphFont" style:family="text">
      <style:text-properties style:font-weight-complex="bold" style:font-size-complex="12pt"/>
    </style:style>
    <style:style style:name="T10897" style:parent-style-name="DefaultParagraphFont" style:family="text">
      <style:text-properties style:font-weight-complex="bold" style:font-size-complex="12pt"/>
    </style:style>
    <style:style style:name="T10898" style:parent-style-name="DefaultParagraphFont" style:family="text">
      <style:text-properties style:font-weight-complex="bold" style:font-size-complex="12pt"/>
    </style:style>
    <style:style style:name="T10899" style:parent-style-name="DefaultParagraphFont" style:family="text">
      <style:text-properties style:font-weight-complex="bold" style:font-size-complex="12pt"/>
    </style:style>
    <style:style style:name="T109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01" style:parent-style-name="DefaultParagraphFont" style:family="text">
      <style:text-properties style:font-weight-complex="bold" style:font-size-complex="12pt"/>
    </style:style>
    <style:style style:name="T10902" style:parent-style-name="DefaultParagraphFont" style:family="text">
      <style:text-properties style:font-weight-complex="bold" fo:font-size="10pt" style:font-size-asian="10pt" style:font-size-complex="12pt"/>
    </style:style>
    <style:style style:name="T109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04" style:parent-style-name="DefaultParagraphFont" style:family="text">
      <style:text-properties style:font-weight-complex="bold" fo:font-size="10pt" style:font-size-asian="10pt" style:font-size-complex="12pt"/>
    </style:style>
    <style:style style:name="T10905" style:parent-style-name="DefaultParagraphFont" style:family="text">
      <style:text-properties style:font-weight-complex="bold" style:font-size-complex="12pt"/>
    </style:style>
    <style:style style:name="T10906" style:parent-style-name="DefaultParagraphFont" style:family="text">
      <style:text-properties style:font-weight-complex="bold" style:font-size-complex="12pt"/>
    </style:style>
    <style:style style:name="T10907" style:parent-style-name="DefaultParagraphFont" style:family="text">
      <style:text-properties style:font-weight-complex="bold" style:font-size-complex="12pt"/>
    </style:style>
    <style:style style:name="T10908" style:parent-style-name="DefaultParagraphFont" style:family="text">
      <style:text-properties style:font-weight-complex="bold" style:font-size-complex="12pt"/>
    </style:style>
    <style:style style:name="T10909" style:parent-style-name="DefaultParagraphFont" style:family="text">
      <style:text-properties style:font-weight-complex="bold" style:font-size-complex="12pt"/>
    </style:style>
    <style:style style:name="T10910" style:parent-style-name="DefaultParagraphFont" style:family="text">
      <style:text-properties style:font-weight-complex="bold" style:font-size-complex="12pt"/>
    </style:style>
    <style:style style:name="T10911" style:parent-style-name="DefaultParagraphFont" style:family="text">
      <style:text-properties style:font-weight-complex="bold" style:font-size-complex="12pt"/>
    </style:style>
    <style:style style:name="T10912" style:parent-style-name="DefaultParagraphFont" style:family="text">
      <style:text-properties style:font-weight-complex="bold" style:font-size-complex="12pt"/>
    </style:style>
    <style:style style:name="T10913" style:parent-style-name="DefaultParagraphFont" style:family="text">
      <style:text-properties style:font-weight-complex="bold" style:font-size-complex="12pt"/>
    </style:style>
    <style:style style:name="T10914" style:parent-style-name="DefaultParagraphFont" style:family="text">
      <style:text-properties style:font-weight-complex="bold" style:font-size-complex="12pt"/>
    </style:style>
    <style:style style:name="T10915" style:parent-style-name="DefaultParagraphFont" style:family="text">
      <style:text-properties style:font-weight-complex="bold" style:font-size-complex="12pt"/>
    </style:style>
    <style:style style:name="T10916" style:parent-style-name="DefaultParagraphFont" style:family="text">
      <style:text-properties style:font-weight-complex="bold" style:font-size-complex="12pt"/>
    </style:style>
    <style:style style:name="T10917" style:parent-style-name="DefaultParagraphFont" style:family="text">
      <style:text-properties style:font-weight-complex="bold" style:font-size-complex="12pt"/>
    </style:style>
    <style:style style:name="T10918" style:parent-style-name="DefaultParagraphFont" style:family="text">
      <style:text-properties style:font-weight-complex="bold" style:font-size-complex="12pt"/>
    </style:style>
    <style:style style:name="T10919" style:parent-style-name="DefaultParagraphFont" style:family="text">
      <style:text-properties style:font-weight-complex="bold" style:font-size-complex="12pt"/>
    </style:style>
    <style:style style:name="T10920" style:parent-style-name="DefaultParagraphFont" style:family="text">
      <style:text-properties style:font-weight-complex="bold" style:font-size-complex="12pt"/>
    </style:style>
    <style:style style:name="T10921" style:parent-style-name="DefaultParagraphFont" style:family="text">
      <style:text-properties style:font-weight-complex="bold" style:font-size-complex="12pt"/>
    </style:style>
    <style:style style:name="T10922" style:parent-style-name="DefaultParagraphFont" style:family="text">
      <style:text-properties style:font-weight-complex="bold" style:font-size-complex="12pt"/>
    </style:style>
    <style:style style:name="T10923" style:parent-style-name="DefaultParagraphFont" style:family="text">
      <style:text-properties style:font-weight-complex="bold" style:font-size-complex="12pt"/>
    </style:style>
    <style:style style:name="T10924" style:parent-style-name="DefaultParagraphFont" style:family="text">
      <style:text-properties style:font-weight-complex="bold" style:font-size-complex="12pt"/>
    </style:style>
    <style:style style:name="T10925" style:parent-style-name="DefaultParagraphFont" style:family="text">
      <style:text-properties style:font-weight-complex="bold" style:font-size-complex="12pt"/>
    </style:style>
    <style:style style:name="T10926" style:parent-style-name="DefaultParagraphFont" style:family="text">
      <style:text-properties style:font-weight-complex="bold" style:font-size-complex="12pt"/>
    </style:style>
    <style:style style:name="T10927" style:parent-style-name="DefaultParagraphFont" style:family="text">
      <style:text-properties style:font-weight-complex="bold" style:font-size-complex="12pt"/>
    </style:style>
    <style:style style:name="T10928" style:parent-style-name="DefaultParagraphFont" style:family="text">
      <style:text-properties style:font-weight-complex="bold" style:font-size-complex="12pt"/>
    </style:style>
    <style:style style:name="T10929" style:parent-style-name="DefaultParagraphFont" style:family="text">
      <style:text-properties style:font-weight-complex="bold" style:font-size-complex="12pt"/>
    </style:style>
    <style:style style:name="T10930" style:parent-style-name="DefaultParagraphFont" style:family="text">
      <style:text-properties style:font-weight-complex="bold" style:font-size-complex="12pt"/>
    </style:style>
    <style:style style:name="T10931" style:parent-style-name="DefaultParagraphFont" style:family="text">
      <style:text-properties style:font-weight-complex="bold" style:font-size-complex="12pt"/>
    </style:style>
    <style:style style:name="T10932" style:parent-style-name="DefaultParagraphFont" style:family="text">
      <style:text-properties style:font-weight-complex="bold" style:font-size-complex="12pt"/>
    </style:style>
    <style:style style:name="T10933" style:parent-style-name="DefaultParagraphFont" style:family="text">
      <style:text-properties style:font-weight-complex="bold" style:font-size-complex="12pt"/>
    </style:style>
    <style:style style:name="T10934" style:parent-style-name="DefaultParagraphFont" style:family="text">
      <style:text-properties style:font-weight-complex="bold" style:font-size-complex="12pt"/>
    </style:style>
    <style:style style:name="T10935" style:parent-style-name="DefaultParagraphFont" style:family="text">
      <style:text-properties style:font-weight-complex="bold" style:font-size-complex="12pt"/>
    </style:style>
    <style:style style:name="T10936" style:parent-style-name="DefaultParagraphFont" style:family="text">
      <style:text-properties style:font-weight-complex="bold" style:font-size-complex="12pt"/>
    </style:style>
    <style:style style:name="T10937" style:parent-style-name="DefaultParagraphFont" style:family="text">
      <style:text-properties style:font-weight-complex="bold" style:font-size-complex="12pt"/>
    </style:style>
    <style:style style:name="T10938" style:parent-style-name="DefaultParagraphFont" style:family="text">
      <style:text-properties style:font-weight-complex="bold" style:font-size-complex="12pt"/>
    </style:style>
    <style:style style:name="T10939" style:parent-style-name="DefaultParagraphFont" style:family="text">
      <style:text-properties style:font-weight-complex="bold" style:font-size-complex="12pt"/>
    </style:style>
    <style:style style:name="T10940" style:parent-style-name="DefaultParagraphFont" style:family="text">
      <style:text-properties style:font-weight-complex="bold" style:font-size-complex="12pt"/>
    </style:style>
    <style:style style:name="T10941" style:parent-style-name="DefaultParagraphFont" style:family="text">
      <style:text-properties style:font-weight-complex="bold" style:font-size-complex="12pt"/>
    </style:style>
    <style:style style:name="T10942" style:parent-style-name="DefaultParagraphFont" style:family="text">
      <style:text-properties style:font-weight-complex="bold" style:font-size-complex="12pt"/>
    </style:style>
    <style:style style:name="T10943" style:parent-style-name="DefaultParagraphFont" style:family="text">
      <style:text-properties style:font-weight-complex="bold" style:font-size-complex="12pt"/>
    </style:style>
    <style:style style:name="T10944" style:parent-style-name="DefaultParagraphFont" style:family="text">
      <style:text-properties style:font-weight-complex="bold" style:font-size-complex="12pt"/>
    </style:style>
    <style:style style:name="T10945" style:parent-style-name="DefaultParagraphFont" style:family="text">
      <style:text-properties style:font-weight-complex="bold" style:font-size-complex="12pt"/>
    </style:style>
    <style:style style:name="T10946" style:parent-style-name="DefaultParagraphFont" style:family="text">
      <style:text-properties style:font-weight-complex="bold" style:font-size-complex="12pt"/>
    </style:style>
    <style:style style:name="T10947" style:parent-style-name="DefaultParagraphFont" style:family="text">
      <style:text-properties style:font-weight-complex="bold" style:font-size-complex="12pt"/>
    </style:style>
    <style:style style:name="T10948" style:parent-style-name="DefaultParagraphFont" style:family="text">
      <style:text-properties style:font-weight-complex="bold" style:font-size-complex="12pt"/>
    </style:style>
    <style:style style:name="T10949" style:parent-style-name="DefaultParagraphFont" style:family="text">
      <style:text-properties style:font-weight-complex="bold" style:font-size-complex="12pt"/>
    </style:style>
    <style:style style:name="T10950" style:parent-style-name="DefaultParagraphFont" style:family="text">
      <style:text-properties style:font-weight-complex="bold" style:font-size-complex="12pt"/>
    </style:style>
    <style:style style:name="T10951" style:parent-style-name="DefaultParagraphFont" style:family="text">
      <style:text-properties style:font-weight-complex="bold" style:font-size-complex="12pt"/>
    </style:style>
    <style:style style:name="T10952" style:parent-style-name="DefaultParagraphFont" style:family="text">
      <style:text-properties style:font-weight-complex="bold" style:font-size-complex="12pt"/>
    </style:style>
    <style:style style:name="T10953" style:parent-style-name="DefaultParagraphFont" style:family="text">
      <style:text-properties style:font-weight-complex="bold" style:font-size-complex="12pt"/>
    </style:style>
    <style:style style:name="T10954" style:parent-style-name="DefaultParagraphFont" style:family="text">
      <style:text-properties style:font-weight-complex="bold" style:font-size-complex="12pt"/>
    </style:style>
    <style:style style:name="T10955" style:parent-style-name="DefaultParagraphFont" style:family="text">
      <style:text-properties style:font-weight-complex="bold" style:font-size-complex="12pt"/>
    </style:style>
    <style:style style:name="T10956" style:parent-style-name="DefaultParagraphFont" style:family="text">
      <style:text-properties style:font-weight-complex="bold" style:font-size-complex="12pt"/>
    </style:style>
    <style:style style:name="T10957" style:parent-style-name="DefaultParagraphFont" style:family="text">
      <style:text-properties style:font-weight-complex="bold" style:font-size-complex="12pt"/>
    </style:style>
    <style:style style:name="T10958" style:parent-style-name="DefaultParagraphFont" style:family="text">
      <style:text-properties style:font-weight-complex="bold" style:font-size-complex="12pt"/>
    </style:style>
    <style:style style:name="T10959" style:parent-style-name="DefaultParagraphFont" style:family="text">
      <style:text-properties style:font-weight-complex="bold" style:font-size-complex="12pt"/>
    </style:style>
    <style:style style:name="T10960" style:parent-style-name="DefaultParagraphFont" style:family="text">
      <style:text-properties style:font-weight-complex="bold" style:font-size-complex="12pt"/>
    </style:style>
    <style:style style:name="T10961" style:parent-style-name="DefaultParagraphFont" style:family="text">
      <style:text-properties style:font-weight-complex="bold" style:font-size-complex="12pt"/>
    </style:style>
    <style:style style:name="T10962" style:parent-style-name="DefaultParagraphFont" style:family="text">
      <style:text-properties style:font-weight-complex="bold" style:font-size-complex="12pt"/>
    </style:style>
    <style:style style:name="T10963" style:parent-style-name="DefaultParagraphFont" style:family="text">
      <style:text-properties style:font-weight-complex="bold" style:font-size-complex="12pt"/>
    </style:style>
    <style:style style:name="T10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5" style:parent-style-name="DefaultParagraphFont" style:family="text">
      <style:text-properties style:font-weight-complex="bold"/>
    </style:style>
    <style:style style:name="T10966" style:parent-style-name="DefaultParagraphFont" style:family="text">
      <style:text-properties fo:font-weight="bold" style:font-weight-asian="bold" fo:font-size="11pt" style:font-size-asian="11pt"/>
    </style:style>
    <style:style style:name="T10967" style:parent-style-name="DefaultParagraphFont" style:family="text">
      <style:text-properties fo:font-size="10pt" style:font-size-asian="10pt"/>
    </style:style>
    <style:style style:name="T10968" style:parent-style-name="DefaultParagraphFont" style:family="text">
      <style:text-properties fo:font-style="italic" style:font-style-asian="italic" fo:font-size="10pt" style:font-size-asian="10pt"/>
    </style:style>
    <style:style style:name="T10969" style:parent-style-name="DefaultParagraphFont" style:family="text">
      <style:text-properties fo:font-size="10pt" style:font-size-asian="10pt"/>
    </style:style>
    <style:style style:name="T10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1" style:parent-style-name="DefaultParagraphFont" style:family="text">
      <style:text-properties style:font-weight-complex="bold"/>
    </style:style>
    <style:style style:name="T10972" style:parent-style-name="DefaultParagraphFont" style:family="text">
      <style:text-properties style:font-weight-complex="bold"/>
    </style:style>
    <style:style style:name="T10973" style:parent-style-name="DefaultParagraphFont" style:family="text">
      <style:text-properties style:font-weight-complex="bold"/>
    </style:style>
    <style:style style:name="T10974" style:parent-style-name="DefaultParagraphFont" style:family="text">
      <style:text-properties fo:font-weight="bold" style:font-weight-asian="bold" fo:font-size="11pt" style:font-size-asian="11pt"/>
    </style:style>
    <style:style style:name="T10975" style:parent-style-name="DefaultParagraphFont" style:family="text">
      <style:text-properties fo:font-size="10pt" style:font-size-asian="10pt"/>
    </style:style>
    <style:style style:name="T10976" style:parent-style-name="DefaultParagraphFont" style:family="text">
      <style:text-properties fo:font-style="italic" style:font-style-asian="italic" fo:font-size="10pt" style:font-size-asian="10pt"/>
    </style:style>
    <style:style style:name="T10977" style:parent-style-name="DefaultParagraphFont" style:family="text">
      <style:text-properties fo:font-size="10pt" style:font-size-asian="10pt"/>
    </style:style>
    <style:style style:name="T10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9" style:parent-style-name="DefaultParagraphFont" style:family="text">
      <style:text-properties style:font-weight-complex="bold"/>
    </style:style>
    <style:style style:name="T109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81" style:parent-style-name="DefaultParagraphFont" style:family="text">
      <style:text-properties style:font-weight-complex="bold" style:font-size-complex="12pt"/>
    </style:style>
    <style:style style:name="T10982" style:parent-style-name="DefaultParagraphFont" style:family="text">
      <style:text-properties style:font-weight-complex="bold" fo:font-size="10pt" style:font-size-asian="10pt" style:font-size-complex="12pt"/>
    </style:style>
    <style:style style:name="T109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84" style:parent-style-name="DefaultParagraphFont" style:family="text">
      <style:text-properties style:font-weight-complex="bold" fo:font-size="10pt" style:font-size-asian="10pt" style:font-size-complex="12pt"/>
    </style:style>
    <style:style style:name="T10985" style:parent-style-name="DefaultParagraphFont" style:family="text">
      <style:text-properties style:font-weight-complex="bold" style:font-size-complex="12pt"/>
    </style:style>
    <style:style style:name="T10986" style:parent-style-name="DefaultParagraphFont" style:family="text">
      <style:text-properties style:font-weight-complex="bold" style:font-size-complex="12pt"/>
    </style:style>
    <style:style style:name="T10987" style:parent-style-name="DefaultParagraphFont" style:family="text">
      <style:text-properties style:font-weight-complex="bold" style:font-size-complex="12pt"/>
    </style:style>
    <style:style style:name="T10988" style:parent-style-name="DefaultParagraphFont" style:family="text">
      <style:text-properties style:font-weight-complex="bold" style:font-size-complex="12pt"/>
    </style:style>
    <style:style style:name="T10989" style:parent-style-name="DefaultParagraphFont" style:family="text">
      <style:text-properties style:font-weight-complex="bold" style:font-size-complex="12pt"/>
    </style:style>
    <style:style style:name="T10990" style:parent-style-name="DefaultParagraphFont" style:family="text">
      <style:text-properties style:font-weight-complex="bold" style:font-size-complex="12pt"/>
    </style:style>
    <style:style style:name="T10991" style:parent-style-name="DefaultParagraphFont" style:family="text">
      <style:text-properties style:font-weight-complex="bold" style:font-size-complex="12pt"/>
    </style:style>
    <style:style style:name="T10992" style:parent-style-name="DefaultParagraphFont" style:family="text">
      <style:text-properties style:font-weight-complex="bold" style:font-size-complex="12pt"/>
    </style:style>
    <style:style style:name="T10993" style:parent-style-name="DefaultParagraphFont" style:family="text">
      <style:text-properties style:font-weight-complex="bold" style:font-size-complex="12pt"/>
    </style:style>
    <style:style style:name="T10994" style:parent-style-name="DefaultParagraphFont" style:family="text">
      <style:text-properties style:font-weight-complex="bold" style:font-size-complex="12pt"/>
    </style:style>
    <style:style style:name="T10995" style:parent-style-name="DefaultParagraphFont" style:family="text">
      <style:text-properties style:font-weight-complex="bold" style:font-size-complex="12pt"/>
    </style:style>
    <style:style style:name="T10996" style:parent-style-name="DefaultParagraphFont" style:family="text">
      <style:text-properties style:font-weight-complex="bold" style:font-size-complex="12pt"/>
    </style:style>
    <style:style style:name="T10997" style:parent-style-name="DefaultParagraphFont" style:family="text">
      <style:text-properties style:font-weight-complex="bold" style:font-size-complex="12pt"/>
    </style:style>
    <style:style style:name="T10998" style:parent-style-name="DefaultParagraphFont" style:family="text">
      <style:text-properties style:font-weight-complex="bold" style:font-size-complex="12pt"/>
    </style:style>
    <style:style style:name="T10999" style:parent-style-name="DefaultParagraphFont" style:family="text">
      <style:text-properties style:font-weight-complex="bold" style:font-size-complex="12pt"/>
    </style:style>
    <style:style style:name="T11000" style:parent-style-name="DefaultParagraphFont" style:family="text">
      <style:text-properties style:font-weight-complex="bold" style:font-size-complex="12pt"/>
    </style:style>
    <style:style style:name="T11001" style:parent-style-name="DefaultParagraphFont" style:family="text">
      <style:text-properties style:font-weight-complex="bold" style:font-size-complex="12pt"/>
    </style:style>
    <style:style style:name="T11002" style:parent-style-name="DefaultParagraphFont" style:family="text">
      <style:text-properties style:font-weight-complex="bold" style:font-size-complex="12pt"/>
    </style:style>
    <style:style style:name="T11003" style:parent-style-name="DefaultParagraphFont" style:family="text">
      <style:text-properties style:font-weight-complex="bold" style:font-size-complex="12pt"/>
    </style:style>
    <style:style style:name="T11004" style:parent-style-name="DefaultParagraphFont" style:family="text">
      <style:text-properties style:font-weight-complex="bold" style:font-size-complex="12pt"/>
    </style:style>
    <style:style style:name="T11005" style:parent-style-name="DefaultParagraphFont" style:family="text">
      <style:text-properties style:font-weight-complex="bold" style:font-size-complex="12pt"/>
    </style:style>
    <style:style style:name="T11006" style:parent-style-name="DefaultParagraphFont" style:family="text">
      <style:text-properties style:font-weight-complex="bold" style:font-size-complex="12pt"/>
    </style:style>
    <style:style style:name="T11007" style:parent-style-name="DefaultParagraphFont" style:family="text">
      <style:text-properties style:font-weight-complex="bold" style:font-size-complex="12pt"/>
    </style:style>
    <style:style style:name="T11008" style:parent-style-name="DefaultParagraphFont" style:family="text">
      <style:text-properties style:font-weight-complex="bold" style:font-size-complex="12pt"/>
    </style:style>
    <style:style style:name="T11009" style:parent-style-name="DefaultParagraphFont" style:family="text">
      <style:text-properties style:font-weight-complex="bold" style:font-size-complex="12pt"/>
    </style:style>
    <style:style style:name="T11010" style:parent-style-name="DefaultParagraphFont" style:family="text">
      <style:text-properties style:font-weight-complex="bold" style:font-size-complex="12pt"/>
    </style:style>
    <style:style style:name="T11011" style:parent-style-name="DefaultParagraphFont" style:family="text">
      <style:text-properties style:font-weight-complex="bold" style:font-size-complex="12pt"/>
    </style:style>
    <style:style style:name="T11012" style:parent-style-name="DefaultParagraphFont" style:family="text">
      <style:text-properties style:font-weight-complex="bold" style:font-size-complex="12pt"/>
    </style:style>
    <style:style style:name="T11013" style:parent-style-name="DefaultParagraphFont" style:family="text">
      <style:text-properties style:font-weight-complex="bold" style:font-size-complex="12pt"/>
    </style:style>
    <style:style style:name="T11014" style:parent-style-name="DefaultParagraphFont" style:family="text">
      <style:text-properties style:font-weight-complex="bold" style:font-size-complex="12pt"/>
    </style:style>
    <style:style style:name="T11015" style:parent-style-name="DefaultParagraphFont" style:family="text">
      <style:text-properties style:font-weight-complex="bold" style:font-size-complex="12pt"/>
    </style:style>
    <style:style style:name="T11016" style:parent-style-name="DefaultParagraphFont" style:family="text">
      <style:text-properties style:font-weight-complex="bold" style:font-size-complex="12pt"/>
    </style:style>
    <style:style style:name="T11017" style:parent-style-name="DefaultParagraphFont" style:family="text">
      <style:text-properties style:font-weight-complex="bold" style:font-size-complex="12pt"/>
    </style:style>
    <style:style style:name="T11018" style:parent-style-name="DefaultParagraphFont" style:family="text">
      <style:text-properties style:font-weight-complex="bold" style:font-size-complex="12pt"/>
    </style:style>
    <style:style style:name="T11019" style:parent-style-name="DefaultParagraphFont" style:family="text">
      <style:text-properties style:font-weight-complex="bold" style:font-size-complex="12pt"/>
    </style:style>
    <style:style style:name="T11020" style:parent-style-name="DefaultParagraphFont" style:family="text">
      <style:text-properties style:font-weight-complex="bold" style:font-size-complex="12pt"/>
    </style:style>
    <style:style style:name="T11021" style:parent-style-name="DefaultParagraphFont" style:family="text">
      <style:text-properties style:font-weight-complex="bold" style:font-size-complex="12pt"/>
    </style:style>
    <style:style style:name="T11022" style:parent-style-name="DefaultParagraphFont" style:family="text">
      <style:text-properties style:font-weight-complex="bold" style:font-size-complex="12pt"/>
    </style:style>
    <style:style style:name="T11023" style:parent-style-name="DefaultParagraphFont" style:family="text">
      <style:text-properties style:font-weight-complex="bold" style:font-size-complex="12pt"/>
    </style:style>
    <style:style style:name="T11024" style:parent-style-name="DefaultParagraphFont" style:family="text">
      <style:text-properties style:font-weight-complex="bold" style:font-size-complex="12pt"/>
    </style:style>
    <style:style style:name="T11025" style:parent-style-name="DefaultParagraphFont" style:family="text">
      <style:text-properties style:font-weight-complex="bold" style:font-size-complex="12pt"/>
    </style:style>
    <style:style style:name="T11026" style:parent-style-name="DefaultParagraphFont" style:family="text">
      <style:text-properties style:font-weight-complex="bold" style:font-size-complex="12pt"/>
    </style:style>
    <style:style style:name="T11027" style:parent-style-name="DefaultParagraphFont" style:family="text">
      <style:text-properties style:font-weight-complex="bold" style:font-size-complex="12pt"/>
    </style:style>
    <style:style style:name="T11028" style:parent-style-name="DefaultParagraphFont" style:family="text">
      <style:text-properties style:font-weight-complex="bold" style:font-size-complex="12pt"/>
    </style:style>
    <style:style style:name="T11029" style:parent-style-name="DefaultParagraphFont" style:family="text">
      <style:text-properties style:font-weight-complex="bold" style:font-size-complex="12pt"/>
    </style:style>
    <style:style style:name="T11030" style:parent-style-name="DefaultParagraphFont" style:family="text">
      <style:text-properties style:font-weight-complex="bold" style:font-size-complex="12pt"/>
    </style:style>
    <style:style style:name="T110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32" style:parent-style-name="DefaultParagraphFont" style:family="text">
      <style:text-properties style:font-weight-complex="bold" style:font-size-complex="12pt"/>
    </style:style>
    <style:style style:name="T11033" style:parent-style-name="DefaultParagraphFont" style:family="text">
      <style:text-properties style:font-weight-complex="bold" style:font-size-complex="12pt"/>
    </style:style>
    <style:style style:name="T11034" style:parent-style-name="DefaultParagraphFont" style:family="text">
      <style:text-properties style:font-weight-complex="bold" style:font-size-complex="12pt"/>
    </style:style>
    <style:style style:name="T11035" style:parent-style-name="DefaultParagraphFont" style:family="text">
      <style:text-properties style:font-weight-complex="bold" style:font-size-complex="12pt"/>
    </style:style>
    <style:style style:name="T11036" style:parent-style-name="DefaultParagraphFont" style:family="text">
      <style:text-properties style:font-weight-complex="bold" style:font-size-complex="12pt"/>
    </style:style>
    <style:style style:name="T11037" style:parent-style-name="DefaultParagraphFont" style:family="text">
      <style:text-properties style:font-weight-complex="bold" style:font-size-complex="12pt"/>
    </style:style>
    <style:style style:name="T11038" style:parent-style-name="DefaultParagraphFont" style:family="text">
      <style:text-properties style:font-weight-complex="bold" style:font-size-complex="12pt"/>
    </style:style>
    <style:style style:name="T11039" style:parent-style-name="DefaultParagraphFont" style:family="text">
      <style:text-properties style:font-weight-complex="bold" style:font-size-complex="12pt"/>
    </style:style>
    <style:style style:name="T11040" style:parent-style-name="DefaultParagraphFont" style:family="text">
      <style:text-properties style:font-weight-complex="bold" style:font-size-complex="12pt"/>
    </style:style>
    <style:style style:name="T11041" style:parent-style-name="DefaultParagraphFont" style:family="text">
      <style:text-properties style:font-weight-complex="bold" style:font-size-complex="12pt"/>
    </style:style>
    <style:style style:name="T11042" style:parent-style-name="DefaultParagraphFont" style:family="text">
      <style:text-properties style:font-weight-complex="bold" style:font-size-complex="12pt"/>
    </style:style>
    <style:style style:name="T11043" style:parent-style-name="DefaultParagraphFont" style:family="text">
      <style:text-properties style:font-weight-complex="bold" style:font-size-complex="12pt"/>
    </style:style>
    <style:style style:name="T11044" style:parent-style-name="DefaultParagraphFont" style:family="text">
      <style:text-properties style:font-weight-complex="bold" style:font-size-complex="12pt"/>
    </style:style>
    <style:style style:name="T11045" style:parent-style-name="DefaultParagraphFont" style:family="text">
      <style:text-properties style:font-weight-complex="bold" style:font-size-complex="12pt"/>
    </style:style>
    <style:style style:name="T11046" style:parent-style-name="DefaultParagraphFont" style:family="text">
      <style:text-properties style:font-weight-complex="bold" style:font-size-complex="12pt"/>
    </style:style>
    <style:style style:name="T11047" style:parent-style-name="DefaultParagraphFont" style:family="text">
      <style:text-properties style:font-weight-complex="bold" style:font-size-complex="12pt"/>
    </style:style>
    <style:style style:name="T11048" style:parent-style-name="DefaultParagraphFont" style:family="text">
      <style:text-properties style:font-size-complex="12pt"/>
    </style:style>
    <style:style style:name="T11049" style:parent-style-name="DefaultParagraphFont" style:family="text">
      <style:text-properties fo:font-style="italic" style:font-style-asian="italic" style:font-size-complex="12pt"/>
    </style:style>
    <style:style style:name="T11050" style:parent-style-name="DefaultParagraphFont" style:family="text">
      <style:text-properties fo:font-style="italic" style:font-style-asian="italic" style:font-size-complex="12pt"/>
    </style:style>
    <style:style style:name="T11051" style:parent-style-name="DefaultParagraphFont" style:family="text">
      <style:text-properties fo:font-style="italic" style:font-style-asian="italic" style:font-size-complex="12pt"/>
    </style:style>
    <style:style style:name="T11052" style:parent-style-name="DefaultParagraphFont" style:family="text">
      <style:text-properties fo:font-style="italic" style:font-style-asian="italic" style:font-size-complex="12pt"/>
    </style:style>
    <style:style style:name="T11053" style:parent-style-name="DefaultParagraphFont" style:family="text">
      <style:text-properties style:font-size-complex="12pt"/>
    </style:style>
    <style:style style:name="P11054" style:parent-style-name="Roman" style:family="paragraph">
      <style:text-properties style:font-weight-complex="bold" style:font-size-complex="12pt"/>
    </style:style>
    <style:style style:name="P11055" style:parent-style-name="Roman" style:family="paragraph">
      <style:text-properties style:font-weight-complex="bold" style:font-size-complex="12pt"/>
    </style:style>
    <style:style style:name="T110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57" style:parent-style-name="DefaultParagraphFont" style:family="text">
      <style:text-properties style:font-weight-complex="bold" style:font-size-complex="12pt"/>
    </style:style>
    <style:style style:name="T11058" style:parent-style-name="DefaultParagraphFont" style:family="text">
      <style:text-properties style:font-weight-complex="bold" fo:font-size="10pt" style:font-size-asian="10pt" style:font-size-complex="12pt"/>
    </style:style>
    <style:style style:name="T110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060" style:parent-style-name="DefaultParagraphFont" style:family="text">
      <style:text-properties style:font-weight-complex="bold" fo:font-size="10pt" style:font-size-asian="10pt" style:font-size-complex="12pt"/>
    </style:style>
    <style:style style:name="T11061" style:parent-style-name="DefaultParagraphFont" style:family="text">
      <style:text-properties style:font-weight-complex="bold" style:font-size-complex="12pt"/>
    </style:style>
    <style:style style:name="T11062" style:parent-style-name="DefaultParagraphFont" style:family="text">
      <style:text-properties style:font-weight-complex="bold" style:font-size-complex="12pt"/>
    </style:style>
    <style:style style:name="T11063" style:parent-style-name="DefaultParagraphFont" style:family="text">
      <style:text-properties style:font-weight-complex="bold" style:font-size-complex="12pt"/>
    </style:style>
    <style:style style:name="T11064" style:parent-style-name="DefaultParagraphFont" style:family="text">
      <style:text-properties style:font-weight-complex="bold" style:font-size-complex="12pt"/>
    </style:style>
    <style:style style:name="T11065" style:parent-style-name="DefaultParagraphFont" style:family="text">
      <style:text-properties style:font-weight-complex="bold" style:font-size-complex="12pt"/>
    </style:style>
    <style:style style:name="T11066" style:parent-style-name="DefaultParagraphFont" style:family="text">
      <style:text-properties style:font-weight-complex="bold" style:font-size-complex="12pt"/>
    </style:style>
    <style:style style:name="T11067" style:parent-style-name="DefaultParagraphFont" style:family="text">
      <style:text-properties style:font-weight-complex="bold" style:font-size-complex="12pt"/>
    </style:style>
    <style:style style:name="T11068" style:parent-style-name="DefaultParagraphFont" style:family="text">
      <style:text-properties style:font-weight-complex="bold" style:font-size-complex="12pt"/>
    </style:style>
    <style:style style:name="T11069" style:parent-style-name="DefaultParagraphFont" style:family="text">
      <style:text-properties style:font-weight-complex="bold" style:font-size-complex="12pt"/>
    </style:style>
    <style:style style:name="T11070" style:parent-style-name="DefaultParagraphFont" style:family="text">
      <style:text-properties style:font-weight-complex="bold" style:font-size-complex="12pt"/>
    </style:style>
    <style:style style:name="T11071" style:parent-style-name="DefaultParagraphFont" style:family="text">
      <style:text-properties style:font-weight-complex="bold" style:font-size-complex="12pt"/>
    </style:style>
    <style:style style:name="T11072" style:parent-style-name="DefaultParagraphFont" style:family="text">
      <style:text-properties style:font-weight-complex="bold" style:font-size-complex="12pt"/>
    </style:style>
    <style:style style:name="T11073" style:parent-style-name="DefaultParagraphFont" style:family="text">
      <style:text-properties style:font-weight-complex="bold" style:font-size-complex="12pt"/>
    </style:style>
    <style:style style:name="T11074" style:parent-style-name="DefaultParagraphFont" style:family="text">
      <style:text-properties style:font-weight-complex="bold" style:font-size-complex="12pt"/>
    </style:style>
    <style:style style:name="T11075" style:parent-style-name="DefaultParagraphFont" style:family="text">
      <style:text-properties style:font-weight-complex="bold" style:font-size-complex="12pt"/>
    </style:style>
    <style:style style:name="T11076" style:parent-style-name="DefaultParagraphFont" style:family="text">
      <style:text-properties style:font-weight-complex="bold" style:font-size-complex="12pt"/>
    </style:style>
    <style:style style:name="T11077" style:parent-style-name="DefaultParagraphFont" style:family="text">
      <style:text-properties style:font-weight-complex="bold" style:font-size-complex="12pt"/>
    </style:style>
    <style:style style:name="T11078" style:parent-style-name="DefaultParagraphFont" style:family="text">
      <style:text-properties style:font-weight-complex="bold" style:font-size-complex="12pt"/>
    </style:style>
    <style:style style:name="T11079" style:parent-style-name="DefaultParagraphFont" style:family="text">
      <style:text-properties style:font-weight-complex="bold" style:font-size-complex="12pt"/>
    </style:style>
    <style:style style:name="T11080" style:parent-style-name="DefaultParagraphFont" style:family="text">
      <style:text-properties style:font-weight-complex="bold" style:font-size-complex="12pt"/>
    </style:style>
    <style:style style:name="T11081" style:parent-style-name="DefaultParagraphFont" style:family="text">
      <style:text-properties style:font-weight-complex="bold" style:font-size-complex="12pt"/>
    </style:style>
    <style:style style:name="T11082" style:parent-style-name="DefaultParagraphFont" style:family="text">
      <style:text-properties style:font-weight-complex="bold" style:font-size-complex="12pt"/>
    </style:style>
    <style:style style:name="T11083" style:parent-style-name="DefaultParagraphFont" style:family="text">
      <style:text-properties style:font-weight-complex="bold" style:font-size-complex="12pt"/>
    </style:style>
    <style:style style:name="T11084" style:parent-style-name="DefaultParagraphFont" style:family="text">
      <style:text-properties style:font-weight-complex="bold" style:font-size-complex="12pt"/>
    </style:style>
    <style:style style:name="T11085" style:parent-style-name="DefaultParagraphFont" style:family="text">
      <style:text-properties style:font-weight-complex="bold" style:font-size-complex="12pt"/>
    </style:style>
    <style:style style:name="T11086" style:parent-style-name="DefaultParagraphFont" style:family="text">
      <style:text-properties style:font-weight-complex="bold" style:font-size-complex="12pt"/>
    </style:style>
    <style:style style:name="T11087" style:parent-style-name="DefaultParagraphFont" style:family="text">
      <style:text-properties style:font-weight-complex="bold" style:font-size-complex="12pt"/>
    </style:style>
    <style:style style:name="T11088" style:parent-style-name="DefaultParagraphFont" style:family="text">
      <style:text-properties style:font-weight-complex="bold" style:font-size-complex="12pt"/>
    </style:style>
    <style:style style:name="T11089" style:parent-style-name="DefaultParagraphFont" style:family="text">
      <style:text-properties style:font-weight-complex="bold" style:font-size-complex="12pt"/>
    </style:style>
    <style:style style:name="T11090" style:parent-style-name="DefaultParagraphFont" style:family="text">
      <style:text-properties style:font-weight-complex="bold" style:font-size-complex="12pt"/>
    </style:style>
    <style:style style:name="T11091" style:parent-style-name="DefaultParagraphFont" style:family="text">
      <style:text-properties style:font-weight-complex="bold" style:font-size-complex="12pt"/>
    </style:style>
    <style:style style:name="T11092" style:parent-style-name="DefaultParagraphFont" style:family="text">
      <style:text-properties style:font-weight-complex="bold" style:font-size-complex="12pt"/>
    </style:style>
    <style:style style:name="T11093" style:parent-style-name="DefaultParagraphFont" style:family="text">
      <style:text-properties style:font-weight-complex="bold" style:font-size-complex="12pt"/>
    </style:style>
    <style:style style:name="T11094" style:parent-style-name="DefaultParagraphFont" style:family="text">
      <style:text-properties style:font-weight-complex="bold" style:font-size-complex="12pt"/>
    </style:style>
    <style:style style:name="T11095" style:parent-style-name="DefaultParagraphFont" style:family="text">
      <style:text-properties style:font-weight-complex="bold" style:font-size-complex="12pt"/>
    </style:style>
    <style:style style:name="T11096" style:parent-style-name="DefaultParagraphFont" style:family="text">
      <style:text-properties style:font-weight-complex="bold" style:font-size-complex="12pt"/>
    </style:style>
    <style:style style:name="T11097" style:parent-style-name="DefaultParagraphFont" style:family="text">
      <style:text-properties style:font-weight-complex="bold" style:font-size-complex="12pt"/>
    </style:style>
    <style:style style:name="T11098" style:parent-style-name="DefaultParagraphFont" style:family="text">
      <style:text-properties style:font-weight-complex="bold" style:font-size-complex="12pt"/>
    </style:style>
    <style:style style:name="T11099" style:parent-style-name="DefaultParagraphFont" style:family="text">
      <style:text-properties style:font-weight-complex="bold" style:font-size-complex="12pt"/>
    </style:style>
    <style:style style:name="T11100" style:parent-style-name="DefaultParagraphFont" style:family="text">
      <style:text-properties style:font-weight-complex="bold" style:font-size-complex="12pt"/>
    </style:style>
    <style:style style:name="T11101" style:parent-style-name="DefaultParagraphFont" style:family="text">
      <style:text-properties style:font-weight-complex="bold" style:font-size-complex="12pt"/>
    </style:style>
    <style:style style:name="T11102" style:parent-style-name="DefaultParagraphFont" style:family="text">
      <style:text-properties style:font-weight-complex="bold" style:font-size-complex="12pt"/>
    </style:style>
    <style:style style:name="T11103" style:parent-style-name="DefaultParagraphFont" style:family="text">
      <style:text-properties style:font-weight-complex="bold" style:font-size-complex="12pt"/>
    </style:style>
    <style:style style:name="T11104" style:parent-style-name="DefaultParagraphFont" style:family="text">
      <style:text-properties style:font-weight-complex="bold" style:font-size-complex="12pt"/>
    </style:style>
    <style:style style:name="T11105" style:parent-style-name="DefaultParagraphFont" style:family="text">
      <style:text-properties style:font-weight-complex="bold" style:font-size-complex="12pt"/>
    </style:style>
    <style:style style:name="T11106" style:parent-style-name="DefaultParagraphFont" style:family="text">
      <style:text-properties style:font-weight-complex="bold" style:font-size-complex="12pt"/>
    </style:style>
    <style:style style:name="T11107" style:parent-style-name="DefaultParagraphFont" style:family="text">
      <style:text-properties style:font-weight-complex="bold" style:font-size-complex="12pt"/>
    </style:style>
    <style:style style:name="T11108" style:parent-style-name="DefaultParagraphFont" style:family="text">
      <style:text-properties style:font-weight-complex="bold" style:font-size-complex="12pt"/>
    </style:style>
    <style:style style:name="T11109" style:parent-style-name="DefaultParagraphFont" style:family="text">
      <style:text-properties style:font-weight-complex="bold" style:font-size-complex="12pt"/>
    </style:style>
    <style:style style:name="T11110" style:parent-style-name="DefaultParagraphFont" style:family="text">
      <style:text-properties style:font-weight-complex="bold" style:font-size-complex="12pt"/>
    </style:style>
    <style:style style:name="T11111" style:parent-style-name="DefaultParagraphFont" style:family="text">
      <style:text-properties style:font-weight-complex="bold" style:font-size-complex="12pt"/>
    </style:style>
    <style:style style:name="T11112" style:parent-style-name="DefaultParagraphFont" style:family="text">
      <style:text-properties style:font-weight-complex="bold" style:font-size-complex="12pt"/>
    </style:style>
    <style:style style:name="T11113" style:parent-style-name="DefaultParagraphFont" style:family="text">
      <style:text-properties style:font-weight-complex="bold" style:font-size-complex="12pt"/>
    </style:style>
    <style:style style:name="T11114" style:parent-style-name="DefaultParagraphFont" style:family="text">
      <style:text-properties style:font-weight-complex="bold" style:font-size-complex="12pt"/>
    </style:style>
    <style:style style:name="T11115" style:parent-style-name="DefaultParagraphFont" style:family="text">
      <style:text-properties style:font-weight-complex="bold" style:font-size-complex="12pt"/>
    </style:style>
    <style:style style:name="T11116" style:parent-style-name="DefaultParagraphFont" style:family="text">
      <style:text-properties style:font-weight-complex="bold" style:font-size-complex="12pt"/>
    </style:style>
    <style:style style:name="T11117" style:parent-style-name="DefaultParagraphFont" style:family="text">
      <style:text-properties style:font-weight-complex="bold" style:font-size-complex="12pt"/>
    </style:style>
    <style:style style:name="T11118" style:parent-style-name="DefaultParagraphFont" style:family="text">
      <style:text-properties style:font-weight-complex="bold" style:font-size-complex="12pt"/>
    </style:style>
    <style:style style:name="T11119" style:parent-style-name="DefaultParagraphFont" style:family="text">
      <style:text-properties style:font-weight-complex="bold" style:font-size-complex="12pt"/>
    </style:style>
    <style:style style:name="T11120" style:parent-style-name="DefaultParagraphFont" style:family="text">
      <style:text-properties style:font-weight-complex="bold" style:font-size-complex="12pt"/>
    </style:style>
    <style:style style:name="T11121" style:parent-style-name="DefaultParagraphFont" style:family="text">
      <style:text-properties style:font-weight-complex="bold" style:font-size-complex="12pt"/>
    </style:style>
    <style:style style:name="T11122" style:parent-style-name="DefaultParagraphFont" style:family="text">
      <style:text-properties style:font-weight-complex="bold" style:font-size-complex="12pt"/>
    </style:style>
    <style:style style:name="T11123" style:parent-style-name="DefaultParagraphFont" style:family="text">
      <style:text-properties style:font-weight-complex="bold" style:font-size-complex="12pt"/>
    </style:style>
    <style:style style:name="T11124" style:parent-style-name="DefaultParagraphFont" style:family="text">
      <style:text-properties style:font-weight-complex="bold" style:font-size-complex="12pt"/>
    </style:style>
    <style:style style:name="T11125" style:parent-style-name="DefaultParagraphFont" style:family="text">
      <style:text-properties style:font-weight-complex="bold" fo:font-style="italic" style:font-style-asian="italic" style:font-size-complex="12pt"/>
    </style:style>
    <style:style style:name="T11126" style:parent-style-name="DefaultParagraphFont" style:family="text">
      <style:text-properties style:font-weight-complex="bold" fo:font-style="italic" style:font-style-asian="italic" style:font-size-complex="12pt"/>
    </style:style>
    <style:style style:name="T11127" style:parent-style-name="DefaultParagraphFont" style:family="text">
      <style:text-properties style:font-weight-complex="bold" fo:font-style="italic" style:font-style-asian="italic" style:font-size-complex="12pt"/>
    </style:style>
    <style:style style:name="T11128" style:parent-style-name="DefaultParagraphFont" style:family="text">
      <style:text-properties style:font-weight-complex="bold" fo:font-style="italic" style:font-style-asian="italic" style:font-size-complex="12pt"/>
    </style:style>
    <style:style style:name="T11129" style:parent-style-name="DefaultParagraphFont" style:family="text">
      <style:text-properties style:font-weight-complex="bold" style:font-size-complex="12pt"/>
    </style:style>
    <style:style style:name="T11130" style:parent-style-name="DefaultParagraphFont" style:family="text">
      <style:text-properties style:font-weight-complex="bold" style:font-size-complex="12pt"/>
    </style:style>
    <style:style style:name="T11131" style:parent-style-name="DefaultParagraphFont" style:family="text">
      <style:text-properties style:font-weight-complex="bold" style:font-size-complex="12pt"/>
    </style:style>
    <style:style style:name="T11132" style:parent-style-name="DefaultParagraphFont" style:family="text">
      <style:text-properties style:font-weight-complex="bold" style:font-size-complex="12pt"/>
    </style:style>
    <style:style style:name="T11133" style:parent-style-name="DefaultParagraphFont" style:family="text">
      <style:text-properties style:font-weight-complex="bold" style:font-size-complex="12pt"/>
    </style:style>
    <style:style style:name="T11134" style:parent-style-name="DefaultParagraphFont" style:family="text">
      <style:text-properties style:font-weight-complex="bold" style:font-size-complex="12pt"/>
    </style:style>
    <style:style style:name="T11135" style:parent-style-name="DefaultParagraphFont" style:family="text">
      <style:text-properties style:font-weight-complex="bold" style:font-size-complex="12pt"/>
    </style:style>
    <style:style style:name="T11136" style:parent-style-name="DefaultParagraphFont" style:family="text">
      <style:text-properties style:font-weight-complex="bold" style:font-size-complex="12pt"/>
    </style:style>
    <style:style style:name="T11137" style:parent-style-name="DefaultParagraphFont" style:family="text">
      <style:text-properties style:font-weight-complex="bold" style:font-size-complex="12pt"/>
    </style:style>
    <style:style style:name="T11138" style:parent-style-name="DefaultParagraphFont" style:family="text">
      <style:text-properties style:font-weight-complex="bold" style:font-size-complex="12pt"/>
    </style:style>
    <style:style style:name="T11139" style:parent-style-name="DefaultParagraphFont" style:family="text">
      <style:text-properties style:font-weight-complex="bold" style:font-size-complex="12pt"/>
    </style:style>
    <style:style style:name="T11140" style:parent-style-name="DefaultParagraphFont" style:family="text">
      <style:text-properties style:font-weight-complex="bold" style:font-size-complex="12pt"/>
    </style:style>
    <style:style style:name="T111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42" style:parent-style-name="DefaultParagraphFont" style:family="text">
      <style:text-properties style:font-weight-complex="bold" style:font-size-complex="12pt"/>
    </style:style>
    <style:style style:name="T11143" style:parent-style-name="DefaultParagraphFont" style:family="text">
      <style:text-properties style:font-weight-complex="bold" style:font-size-complex="12pt"/>
    </style:style>
    <style:style style:name="T11144" style:parent-style-name="DefaultParagraphFont" style:family="text">
      <style:text-properties style:font-weight-complex="bold" style:font-size-complex="12pt"/>
    </style:style>
    <style:style style:name="T11145" style:parent-style-name="DefaultParagraphFont" style:family="text">
      <style:text-properties style:font-weight-complex="bold" style:font-size-complex="12pt"/>
    </style:style>
    <style:style style:name="T11146" style:parent-style-name="DefaultParagraphFont" style:family="text">
      <style:text-properties style:font-weight-complex="bold" style:font-size-complex="12pt"/>
    </style:style>
    <style:style style:name="T11147" style:parent-style-name="DefaultParagraphFont" style:family="text">
      <style:text-properties style:font-weight-complex="bold" style:font-size-complex="12pt"/>
    </style:style>
    <style:style style:name="T11148" style:parent-style-name="DefaultParagraphFont" style:family="text">
      <style:text-properties style:font-weight-complex="bold" style:font-size-complex="12pt"/>
    </style:style>
    <style:style style:name="T11149" style:parent-style-name="DefaultParagraphFont" style:family="text">
      <style:text-properties style:font-weight-complex="bold" style:font-size-complex="12pt"/>
    </style:style>
    <style:style style:name="T11150" style:parent-style-name="DefaultParagraphFont" style:family="text">
      <style:text-properties style:font-weight-complex="bold" style:font-size-complex="12pt"/>
    </style:style>
    <style:style style:name="T11151" style:parent-style-name="DefaultParagraphFont" style:family="text">
      <style:text-properties style:font-weight-complex="bold" style:font-size-complex="12pt"/>
    </style:style>
    <style:style style:name="T11152" style:parent-style-name="DefaultParagraphFont" style:family="text">
      <style:text-properties style:font-weight-complex="bold" style:font-size-complex="12pt"/>
    </style:style>
    <style:style style:name="T11153" style:parent-style-name="DefaultParagraphFont" style:family="text">
      <style:text-properties style:font-weight-complex="bold" style:font-size-complex="12pt"/>
    </style:style>
    <style:style style:name="T11154" style:parent-style-name="DefaultParagraphFont" style:family="text">
      <style:text-properties style:font-weight-complex="bold" style:font-size-complex="12pt"/>
    </style:style>
    <style:style style:name="T11155" style:parent-style-name="DefaultParagraphFont" style:family="text">
      <style:text-properties style:font-weight-complex="bold" style:font-size-complex="12pt"/>
    </style:style>
    <style:style style:name="T11156" style:parent-style-name="DefaultParagraphFont" style:family="text">
      <style:text-properties style:font-weight-complex="bold" style:font-size-complex="12pt"/>
    </style:style>
    <style:style style:name="T11157" style:parent-style-name="DefaultParagraphFont" style:family="text">
      <style:text-properties style:font-weight-complex="bold" style:font-size-complex="12pt"/>
    </style:style>
    <style:style style:name="T11158" style:parent-style-name="DefaultParagraphFont" style:family="text">
      <style:text-properties style:font-weight-complex="bold" style:font-size-complex="12pt"/>
    </style:style>
    <style:style style:name="T11159" style:parent-style-name="DefaultParagraphFont" style:family="text">
      <style:text-properties style:font-weight-complex="bold" style:font-size-complex="12pt"/>
    </style:style>
    <style:style style:name="T11160" style:parent-style-name="DefaultParagraphFont" style:family="text">
      <style:text-properties style:font-weight-complex="bold" style:font-size-complex="12pt"/>
    </style:style>
    <style:style style:name="T11161" style:parent-style-name="DefaultParagraphFont" style:family="text">
      <style:text-properties style:font-weight-complex="bold" style:font-size-complex="12pt"/>
    </style:style>
    <style:style style:name="T11162" style:parent-style-name="DefaultParagraphFont" style:family="text">
      <style:text-properties style:font-weight-complex="bold" style:font-size-complex="12pt"/>
    </style:style>
    <style:style style:name="T11163" style:parent-style-name="DefaultParagraphFont" style:family="text">
      <style:text-properties style:font-weight-complex="bold" style:font-size-complex="12pt"/>
    </style:style>
    <style:style style:name="T111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65" style:parent-style-name="DefaultParagraphFont" style:family="text">
      <style:text-properties style:font-weight-complex="bold" style:font-size-complex="12pt"/>
    </style:style>
    <style:style style:name="T11166" style:parent-style-name="DefaultParagraphFont" style:family="text">
      <style:text-properties style:font-weight-complex="bold" fo:font-size="10pt" style:font-size-asian="10pt" style:font-size-complex="12pt"/>
    </style:style>
    <style:style style:name="T111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68" style:parent-style-name="DefaultParagraphFont" style:family="text">
      <style:text-properties style:font-weight-complex="bold" fo:font-size="10pt" style:font-size-asian="10pt" style:font-size-complex="12pt"/>
    </style:style>
    <style:style style:name="T11169" style:parent-style-name="DefaultParagraphFont" style:family="text">
      <style:text-properties style:font-weight-complex="bold" style:font-size-complex="12pt"/>
    </style:style>
    <style:style style:name="T1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1" style:parent-style-name="DefaultParagraphFont" style:family="text">
      <style:text-properties style:font-weight-complex="bold"/>
    </style:style>
    <style:style style:name="T111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73" style:parent-style-name="DefaultParagraphFont" style:family="text">
      <style:text-properties style:font-size-complex="12pt"/>
    </style:style>
    <style:style style:name="T11174" style:parent-style-name="DefaultParagraphFont" style:family="text">
      <style:text-properties fo:font-size="10pt" style:font-size-asian="10pt" style:font-size-complex="12pt"/>
    </style:style>
    <style:style style:name="T111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76" style:parent-style-name="DefaultParagraphFont" style:family="text">
      <style:text-properties fo:font-size="10pt" style:font-size-asian="10pt" style:font-size-complex="12pt"/>
    </style:style>
    <style:style style:name="T11177" style:parent-style-name="DefaultParagraphFont" style:family="text">
      <style:text-properties style:font-size-complex="12pt"/>
    </style:style>
    <style:style style:name="T11178" style:parent-style-name="DefaultParagraphFont" style:family="text">
      <style:text-properties style:font-size-complex="12pt"/>
    </style:style>
    <style:style style:name="T11179" style:parent-style-name="DefaultParagraphFont" style:family="text">
      <style:text-properties style:font-size-complex="12pt"/>
    </style:style>
    <style:style style:name="T11180" style:parent-style-name="DefaultParagraphFont" style:family="text">
      <style:text-properties style:font-size-complex="12pt"/>
    </style:style>
    <style:style style:name="T11181" style:parent-style-name="DefaultParagraphFont" style:family="text">
      <style:text-properties style:font-size-complex="12pt"/>
    </style:style>
    <style:style style:name="T11182" style:parent-style-name="DefaultParagraphFont" style:family="text">
      <style:text-properties style:font-size-complex="12pt"/>
    </style:style>
    <style:style style:name="T11183" style:parent-style-name="DefaultParagraphFont" style:family="text">
      <style:text-properties style:font-size-complex="12pt"/>
    </style:style>
    <style:style style:name="T11184" style:parent-style-name="DefaultParagraphFont" style:family="text">
      <style:text-properties style:font-size-complex="12pt"/>
    </style:style>
    <style:style style:name="T111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86" style:parent-style-name="DefaultParagraphFont" style:family="text">
      <style:text-properties style:font-weight-complex="bold" style:font-size-complex="12pt"/>
    </style:style>
    <style:style style:name="T11187" style:parent-style-name="DefaultParagraphFont" style:family="text">
      <style:text-properties style:font-size-complex="12pt"/>
    </style:style>
    <style:style style:name="T11188" style:parent-style-name="DefaultParagraphFont" style:family="text">
      <style:text-properties style:font-size-complex="12pt"/>
    </style:style>
    <style:style style:name="T11189" style:parent-style-name="DefaultParagraphFont" style:family="text">
      <style:text-properties style:font-size-complex="12pt"/>
    </style:style>
    <style:style style:name="T11190" style:parent-style-name="DefaultParagraphFont" style:family="text">
      <style:text-properties style:font-size-complex="12pt"/>
    </style:style>
    <style:style style:name="T11191" style:parent-style-name="DefaultParagraphFont" style:family="text">
      <style:text-properties style:font-size-complex="12pt"/>
    </style:style>
    <style:style style:name="T11192" style:parent-style-name="DefaultParagraphFont" style:family="text">
      <style:text-properties style:font-size-complex="12pt"/>
    </style:style>
    <style:style style:name="T11193" style:parent-style-name="DefaultParagraphFont" style:family="text">
      <style:text-properties style:font-size-complex="12pt"/>
    </style:style>
    <style:style style:name="T11194" style:parent-style-name="DefaultParagraphFont" style:family="text">
      <style:text-properties style:font-size-complex="12pt"/>
    </style:style>
    <style:style style:name="T11195" style:parent-style-name="DefaultParagraphFont" style:family="text">
      <style:text-properties style:font-size-complex="12pt"/>
    </style:style>
    <style:style style:name="T11196" style:parent-style-name="DefaultParagraphFont" style:family="text">
      <style:text-properties style:font-size-complex="12pt"/>
    </style:style>
    <style:style style:name="T11197" style:parent-style-name="DefaultParagraphFont" style:family="text">
      <style:text-properties style:font-size-complex="12pt"/>
    </style:style>
    <style:style style:name="T11198" style:parent-style-name="DefaultParagraphFont" style:family="text">
      <style:text-properties style:font-size-complex="12pt"/>
    </style:style>
    <style:style style:name="T11199" style:parent-style-name="DefaultParagraphFont" style:family="text">
      <style:text-properties style:font-size-complex="12pt"/>
    </style:style>
    <style:style style:name="T11200" style:parent-style-name="DefaultParagraphFont" style:family="text">
      <style:text-properties style:font-size-complex="12pt"/>
    </style:style>
    <style:style style:name="T11201" style:parent-style-name="DefaultParagraphFont" style:family="text">
      <style:text-properties style:font-size-complex="12pt"/>
    </style:style>
    <style:style style:name="T11202" style:parent-style-name="DefaultParagraphFont" style:family="text">
      <style:text-properties style:font-size-complex="12pt"/>
    </style:style>
    <style:style style:name="T11203" style:parent-style-name="DefaultParagraphFont" style:family="text">
      <style:text-properties style:font-size-complex="12pt"/>
    </style:style>
    <style:style style:name="T11204" style:parent-style-name="DefaultParagraphFont" style:family="text">
      <style:text-properties style:font-size-complex="12pt"/>
    </style:style>
    <style:style style:name="T11205" style:parent-style-name="DefaultParagraphFont" style:family="text">
      <style:text-properties style:font-size-complex="12pt"/>
    </style:style>
    <style:style style:name="T11206" style:parent-style-name="DefaultParagraphFont" style:family="text">
      <style:text-properties style:font-size-complex="12pt"/>
    </style:style>
    <style:style style:name="T11207" style:parent-style-name="DefaultParagraphFont" style:family="text">
      <style:text-properties style:font-size-complex="12pt"/>
    </style:style>
    <style:style style:name="T11208" style:parent-style-name="DefaultParagraphFont" style:family="text">
      <style:text-properties style:font-size-complex="12pt"/>
    </style:style>
    <style:style style:name="T11209" style:parent-style-name="DefaultParagraphFont" style:family="text">
      <style:text-properties style:font-size-complex="12pt"/>
    </style:style>
    <style:style style:name="T11210" style:parent-style-name="DefaultParagraphFont" style:family="text">
      <style:text-properties style:font-size-complex="12pt"/>
    </style:style>
    <style:style style:name="T112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12" style:parent-style-name="DefaultParagraphFont" style:family="text">
      <style:text-properties style:font-weight-complex="bold" style:font-size-complex="12pt"/>
    </style:style>
    <style:style style:name="T11213" style:parent-style-name="DefaultParagraphFont" style:family="text">
      <style:text-properties style:font-weight-complex="bold" fo:font-size="10pt" style:font-size-asian="10pt" style:font-size-complex="12pt"/>
    </style:style>
    <style:style style:name="T112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15" style:parent-style-name="DefaultParagraphFont" style:family="text">
      <style:text-properties style:font-weight-complex="bold" fo:font-size="10pt" style:font-size-asian="10pt" style:font-size-complex="12pt"/>
    </style:style>
    <style:style style:name="T11216" style:parent-style-name="DefaultParagraphFont" style:family="text">
      <style:text-properties style:font-weight-complex="bold" style:font-size-complex="12pt"/>
    </style:style>
    <style:style style:name="T11217" style:parent-style-name="DefaultParagraphFont" style:family="text">
      <style:text-properties style:font-size-complex="12pt"/>
    </style:style>
    <style:style style:name="T11218" style:parent-style-name="DefaultParagraphFont" style:family="text">
      <style:text-properties style:font-size-complex="12pt"/>
    </style:style>
    <style:style style:name="T11219" style:parent-style-name="DefaultParagraphFont" style:family="text">
      <style:text-properties style:font-size-complex="12pt"/>
    </style:style>
    <style:style style:name="T11220" style:parent-style-name="DefaultParagraphFont" style:family="text">
      <style:text-properties style:font-size-complex="12pt"/>
    </style:style>
    <style:style style:name="T11221" style:parent-style-name="DefaultParagraphFont" style:family="text">
      <style:text-properties style:font-size-complex="12pt"/>
    </style:style>
    <style:style style:name="T11222" style:parent-style-name="DefaultParagraphFont" style:family="text">
      <style:text-properties style:font-size-complex="12pt"/>
    </style:style>
    <style:style style:name="T11223" style:parent-style-name="DefaultParagraphFont" style:family="text">
      <style:text-properties style:font-size-complex="12pt"/>
    </style:style>
    <style:style style:name="T11224" style:parent-style-name="DefaultParagraphFont" style:family="text">
      <style:text-properties style:font-size-complex="12pt"/>
    </style:style>
    <style:style style:name="T11225" style:parent-style-name="DefaultParagraphFont" style:family="text">
      <style:text-properties style:font-size-complex="12pt"/>
    </style:style>
    <style:style style:name="T11226" style:parent-style-name="DefaultParagraphFont" style:family="text">
      <style:text-properties style:font-size-complex="12pt"/>
    </style:style>
    <style:style style:name="T11227" style:parent-style-name="DefaultParagraphFont" style:family="text">
      <style:text-properties style:font-size-complex="12pt"/>
    </style:style>
    <style:style style:name="T11228" style:parent-style-name="DefaultParagraphFont" style:family="text">
      <style:text-properties style:font-size-complex="12pt"/>
    </style:style>
    <style:style style:name="T11229" style:parent-style-name="DefaultParagraphFont" style:family="text">
      <style:text-properties style:font-size-complex="12pt"/>
    </style:style>
    <style:style style:name="T11230" style:parent-style-name="DefaultParagraphFont" style:family="text">
      <style:text-properties style:font-size-complex="12pt"/>
    </style:style>
    <style:style style:name="T11231" style:parent-style-name="DefaultParagraphFont" style:family="text">
      <style:text-properties style:font-size-complex="12pt"/>
    </style:style>
    <style:style style:name="T11232" style:parent-style-name="DefaultParagraphFont" style:family="text">
      <style:text-properties style:font-size-complex="12pt"/>
    </style:style>
    <style:style style:name="T11233" style:parent-style-name="DefaultParagraphFont" style:family="text">
      <style:text-properties style:font-size-complex="12pt"/>
    </style:style>
    <style:style style:name="T11234" style:parent-style-name="DefaultParagraphFont" style:family="text">
      <style:text-properties style:font-size-complex="12pt"/>
    </style:style>
    <style:style style:name="T11235" style:parent-style-name="DefaultParagraphFont" style:family="text">
      <style:text-properties style:font-size-complex="12pt"/>
    </style:style>
    <style:style style:name="T11236" style:parent-style-name="DefaultParagraphFont" style:family="text">
      <style:text-properties style:font-size-complex="12pt"/>
    </style:style>
    <style:style style:name="T11237" style:parent-style-name="DefaultParagraphFont" style:family="text">
      <style:text-properties style:font-size-complex="12pt"/>
    </style:style>
    <style:style style:name="T1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9" style:parent-style-name="DefaultParagraphFont" style:family="text">
      <style:text-properties style:font-weight-complex="bold"/>
    </style:style>
    <style:style style:name="T112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41" style:parent-style-name="DefaultParagraphFont" style:family="text">
      <style:text-properties style:font-size-complex="12pt"/>
    </style:style>
    <style:style style:name="T11242" style:parent-style-name="DefaultParagraphFont" style:family="text">
      <style:text-properties fo:font-size="10pt" style:font-size-asian="10pt" style:font-size-complex="12pt"/>
    </style:style>
    <style:style style:name="T112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44" style:parent-style-name="DefaultParagraphFont" style:family="text">
      <style:text-properties fo:font-size="10pt" style:font-size-asian="10pt" style:font-size-complex="12pt"/>
    </style:style>
    <style:style style:name="T11245" style:parent-style-name="DefaultParagraphFont" style:family="text">
      <style:text-properties style:font-size-complex="12pt"/>
    </style:style>
    <style:style style:name="T112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47" style:parent-style-name="DefaultParagraphFont" style:family="text">
      <style:text-properties style:font-weight-complex="bold" style:font-size-complex="12pt"/>
    </style:style>
    <style:style style:name="T11248" style:parent-style-name="DefaultParagraphFont" style:family="text">
      <style:text-properties style:font-weight-complex="bold" style:font-size-complex="12pt"/>
    </style:style>
    <style:style style:name="T11249" style:parent-style-name="DefaultParagraphFont" style:family="text">
      <style:text-properties style:font-weight-complex="bold" style:font-size-complex="12pt"/>
    </style:style>
    <style:style style:name="T11250" style:parent-style-name="DefaultParagraphFont" style:family="text">
      <style:text-properties style:font-weight-complex="bold" style:font-size-complex="12pt"/>
    </style:style>
    <style:style style:name="T11251" style:parent-style-name="DefaultParagraphFont" style:family="text">
      <style:text-properties style:font-weight-complex="bold" style:font-size-complex="12pt"/>
    </style:style>
    <style:style style:name="T11252" style:parent-style-name="DefaultParagraphFont" style:family="text">
      <style:text-properties style:font-weight-complex="bold" style:font-size-complex="12pt"/>
    </style:style>
    <style:style style:name="T112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54" style:parent-style-name="DefaultParagraphFont" style:family="text">
      <style:text-properties style:font-weight-complex="bold" style:font-size-complex="12pt"/>
    </style:style>
    <style:style style:name="T11255" style:parent-style-name="DefaultParagraphFont" style:family="text">
      <style:text-properties style:font-weight-complex="bold" fo:font-size="10pt" style:font-size-asian="10pt" style:font-size-complex="12pt"/>
    </style:style>
    <style:style style:name="T112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57" style:parent-style-name="DefaultParagraphFont" style:family="text">
      <style:text-properties style:font-weight-complex="bold" fo:font-size="10pt" style:font-size-asian="10pt" style:font-size-complex="12pt"/>
    </style:style>
    <style:style style:name="T11258" style:parent-style-name="DefaultParagraphFont" style:family="text">
      <style:text-properties style:font-weight-complex="bold" style:font-size-complex="12pt"/>
    </style:style>
    <style:style style:name="T11259" style:parent-style-name="DefaultParagraphFont" style:family="text">
      <style:text-properties style:font-weight-complex="bold" style:font-size-complex="12pt"/>
    </style:style>
    <style:style style:name="T11260" style:parent-style-name="DefaultParagraphFont" style:family="text">
      <style:text-properties style:font-weight-complex="bold" style:font-size-complex="12pt"/>
    </style:style>
    <style:style style:name="T11261" style:parent-style-name="DefaultParagraphFont" style:family="text">
      <style:text-properties style:font-weight-complex="bold" style:font-size-complex="12pt"/>
    </style:style>
    <style:style style:name="T11262" style:parent-style-name="DefaultParagraphFont" style:family="text">
      <style:text-properties style:font-weight-complex="bold" style:font-size-complex="12pt"/>
    </style:style>
    <style:style style:name="T11263" style:parent-style-name="DefaultParagraphFont" style:family="text">
      <style:text-properties style:font-weight-complex="bold" style:font-size-complex="12pt"/>
    </style:style>
    <style:style style:name="T11264" style:parent-style-name="DefaultParagraphFont" style:family="text">
      <style:text-properties style:font-weight-complex="bold" style:font-size-complex="12pt"/>
    </style:style>
    <style:style style:name="T11265" style:parent-style-name="DefaultParagraphFont" style:family="text">
      <style:text-properties style:font-weight-complex="bold" style:font-size-complex="12pt"/>
    </style:style>
    <style:style style:name="T11266" style:parent-style-name="DefaultParagraphFont" style:family="text">
      <style:text-properties style:font-weight-complex="bold" style:font-size-complex="12pt"/>
    </style:style>
    <style:style style:name="T11267" style:parent-style-name="DefaultParagraphFont" style:family="text">
      <style:text-properties style:font-weight-complex="bold" style:font-size-complex="12pt"/>
    </style:style>
    <style:style style:name="T11268" style:parent-style-name="DefaultParagraphFont" style:family="text">
      <style:text-properties style:font-weight-complex="bold" style:font-size-complex="12pt"/>
    </style:style>
    <style:style style:name="T11269" style:parent-style-name="DefaultParagraphFont" style:family="text">
      <style:text-properties style:font-weight-complex="bold" style:font-size-complex="12pt"/>
    </style:style>
    <style:style style:name="T11270" style:parent-style-name="DefaultParagraphFont" style:family="text">
      <style:text-properties style:font-weight-complex="bold" style:font-size-complex="12pt"/>
    </style:style>
    <style:style style:name="T11271" style:parent-style-name="DefaultParagraphFont" style:family="text">
      <style:text-properties style:font-weight-complex="bold" style:font-size-complex="12pt"/>
    </style:style>
    <style:style style:name="T11272" style:parent-style-name="DefaultParagraphFont" style:family="text">
      <style:text-properties style:font-weight-complex="bold" style:font-size-complex="12pt"/>
    </style:style>
    <style:style style:name="T11273" style:parent-style-name="DefaultParagraphFont" style:family="text">
      <style:text-properties style:font-weight-complex="bold" style:font-size-complex="12pt"/>
    </style:style>
    <style:style style:name="T11274" style:parent-style-name="DefaultParagraphFont" style:family="text">
      <style:text-properties style:font-weight-complex="bold" style:font-size-complex="12pt"/>
    </style:style>
    <style:style style:name="T11275" style:parent-style-name="DefaultParagraphFont" style:family="text">
      <style:text-properties style:font-weight-complex="bold" style:font-size-complex="12pt"/>
    </style:style>
    <style:style style:name="T11276" style:parent-style-name="DefaultParagraphFont" style:family="text">
      <style:text-properties style:font-weight-complex="bold" style:font-size-complex="12pt"/>
    </style:style>
    <style:style style:name="T11277" style:parent-style-name="DefaultParagraphFont" style:family="text">
      <style:text-properties style:font-weight-complex="bold" style:font-size-complex="12pt"/>
    </style:style>
    <style:style style:name="T11278" style:parent-style-name="DefaultParagraphFont" style:family="text">
      <style:text-properties style:font-weight-complex="bold" style:font-size-complex="12pt"/>
    </style:style>
    <style:style style:name="T11279" style:parent-style-name="DefaultParagraphFont" style:family="text">
      <style:text-properties style:font-weight-complex="bold" style:font-size-complex="12pt"/>
    </style:style>
    <style:style style:name="T11280" style:parent-style-name="DefaultParagraphFont" style:family="text">
      <style:text-properties style:font-weight-complex="bold" style:font-size-complex="12pt"/>
    </style:style>
    <style:style style:name="T11281" style:parent-style-name="DefaultParagraphFont" style:family="text">
      <style:text-properties style:font-weight-complex="bold" style:font-size-complex="12pt"/>
    </style:style>
    <style:style style:name="T11282" style:parent-style-name="DefaultParagraphFont" style:family="text">
      <style:text-properties style:font-weight-complex="bold" style:font-size-complex="12pt"/>
    </style:style>
    <style:style style:name="T11283" style:parent-style-name="DefaultParagraphFont" style:family="text">
      <style:text-properties style:font-weight-complex="bold" style:font-size-complex="12pt"/>
    </style:style>
    <style:style style:name="T11284" style:parent-style-name="DefaultParagraphFont" style:family="text">
      <style:text-properties style:font-weight-complex="bold" style:font-size-complex="12pt"/>
    </style:style>
    <style:style style:name="T11285" style:parent-style-name="DefaultParagraphFont" style:family="text">
      <style:text-properties style:font-weight-complex="bold" style:font-size-complex="12pt"/>
    </style:style>
    <style:style style:name="T11286" style:parent-style-name="DefaultParagraphFont" style:family="text">
      <style:text-properties style:font-weight-complex="bold" style:font-size-complex="12pt"/>
    </style:style>
    <style:style style:name="T11287" style:parent-style-name="DefaultParagraphFont" style:family="text">
      <style:text-properties style:font-weight-complex="bold" style:font-size-complex="12pt"/>
    </style:style>
    <style:style style:name="T11288" style:parent-style-name="DefaultParagraphFont" style:family="text">
      <style:text-properties style:font-weight-complex="bold" style:font-size-complex="12pt"/>
    </style:style>
    <style:style style:name="T11289" style:parent-style-name="DefaultParagraphFont" style:family="text">
      <style:text-properties style:font-weight-complex="bold" style:font-size-complex="12pt"/>
    </style:style>
    <style:style style:name="T11290" style:parent-style-name="DefaultParagraphFont" style:family="text">
      <style:text-properties style:font-weight-complex="bold" style:font-size-complex="12pt"/>
    </style:style>
    <style:style style:name="T11291" style:parent-style-name="DefaultParagraphFont" style:family="text">
      <style:text-properties style:font-weight-complex="bold" style:font-size-complex="12pt"/>
    </style:style>
    <style:style style:name="T11292" style:parent-style-name="DefaultParagraphFont" style:family="text">
      <style:text-properties style:font-weight-complex="bold" style:font-size-complex="12pt"/>
    </style:style>
    <style:style style:name="T11293" style:parent-style-name="DefaultParagraphFont" style:family="text">
      <style:text-properties style:font-weight-complex="bold" style:font-size-complex="12pt"/>
    </style:style>
    <style:style style:name="T11294" style:parent-style-name="DefaultParagraphFont" style:family="text">
      <style:text-properties style:font-weight-complex="bold" style:font-size-complex="12pt"/>
    </style:style>
    <style:style style:name="T11295" style:parent-style-name="DefaultParagraphFont" style:family="text">
      <style:text-properties style:font-weight-complex="bold" style:font-size-complex="12pt"/>
    </style:style>
    <style:style style:name="T11296" style:parent-style-name="DefaultParagraphFont" style:family="text">
      <style:text-properties style:font-weight-complex="bold" style:font-size-complex="12pt"/>
    </style:style>
    <style:style style:name="T11297" style:parent-style-name="DefaultParagraphFont" style:family="text">
      <style:text-properties style:font-weight-complex="bold" style:font-size-complex="12pt"/>
    </style:style>
    <style:style style:name="T11298" style:parent-style-name="DefaultParagraphFont" style:family="text">
      <style:text-properties style:font-weight-complex="bold" style:font-size-complex="12pt"/>
    </style:style>
    <style:style style:name="T11299" style:parent-style-name="DefaultParagraphFont" style:family="text">
      <style:text-properties style:font-weight-complex="bold" style:font-size-complex="12pt"/>
    </style:style>
    <style:style style:name="T11300" style:parent-style-name="DefaultParagraphFont" style:family="text">
      <style:text-properties style:font-weight-complex="bold" style:font-size-complex="12pt"/>
    </style:style>
    <style:style style:name="T11301" style:parent-style-name="DefaultParagraphFont" style:family="text">
      <style:text-properties style:font-weight-complex="bold" style:font-size-complex="12pt"/>
    </style:style>
    <style:style style:name="T11302" style:parent-style-name="DefaultParagraphFont" style:family="text">
      <style:text-properties style:font-weight-complex="bold" style:font-size-complex="12pt"/>
    </style:style>
    <style:style style:name="T11303" style:parent-style-name="DefaultParagraphFont" style:family="text">
      <style:text-properties style:font-weight-complex="bold" style:font-size-complex="12pt"/>
    </style:style>
    <style:style style:name="T11304" style:parent-style-name="DefaultParagraphFont" style:family="text">
      <style:text-properties style:font-weight-complex="bold" style:font-size-complex="12pt"/>
    </style:style>
    <style:style style:name="T11305" style:parent-style-name="DefaultParagraphFont" style:family="text">
      <style:text-properties style:font-weight-complex="bold" style:font-size-complex="12pt"/>
    </style:style>
    <style:style style:name="T11306" style:parent-style-name="DefaultParagraphFont" style:family="text">
      <style:text-properties style:font-weight-complex="bold" style:font-size-complex="12pt"/>
    </style:style>
    <style:style style:name="T11307" style:parent-style-name="DefaultParagraphFont" style:family="text">
      <style:text-properties style:font-weight-complex="bold" style:font-size-complex="12pt"/>
    </style:style>
    <style:style style:name="T11308" style:parent-style-name="DefaultParagraphFont" style:family="text">
      <style:text-properties style:font-weight-complex="bold" style:font-size-complex="12pt"/>
    </style:style>
    <style:style style:name="T11309" style:parent-style-name="DefaultParagraphFont" style:family="text">
      <style:text-properties style:font-weight-complex="bold" style:font-size-complex="12pt"/>
    </style:style>
    <style:style style:name="T11310" style:parent-style-name="DefaultParagraphFont" style:family="text">
      <style:text-properties style:font-weight-complex="bold" style:font-size-complex="12pt"/>
    </style:style>
    <style:style style:name="T11311" style:parent-style-name="DefaultParagraphFont" style:family="text">
      <style:text-properties style:font-weight-complex="bold" style:font-size-complex="12pt"/>
    </style:style>
    <style:style style:name="T11312" style:parent-style-name="DefaultParagraphFont" style:family="text">
      <style:text-properties style:font-weight-complex="bold" style:font-size-complex="12pt"/>
    </style:style>
    <style:style style:name="T11313" style:parent-style-name="DefaultParagraphFont" style:family="text">
      <style:text-properties style:font-weight-complex="bold" style:font-size-complex="12pt"/>
    </style:style>
    <style:style style:name="T11314" style:parent-style-name="DefaultParagraphFont" style:family="text">
      <style:text-properties style:font-weight-complex="bold" style:font-size-complex="12pt"/>
    </style:style>
    <style:style style:name="T11315" style:parent-style-name="DefaultParagraphFont" style:family="text">
      <style:text-properties style:font-weight-complex="bold" style:font-size-complex="12pt"/>
    </style:style>
    <style:style style:name="T11316" style:parent-style-name="DefaultParagraphFont" style:family="text">
      <style:text-properties style:font-weight-complex="bold" style:font-size-complex="12pt"/>
    </style:style>
    <style:style style:name="T11317" style:parent-style-name="DefaultParagraphFont" style:family="text">
      <style:text-properties style:font-weight-complex="bold" style:font-size-complex="12pt"/>
    </style:style>
    <style:style style:name="T11318" style:parent-style-name="DefaultParagraphFont" style:family="text">
      <style:text-properties style:font-weight-complex="bold" style:font-size-complex="12pt"/>
    </style:style>
    <style:style style:name="T11319" style:parent-style-name="DefaultParagraphFont" style:family="text">
      <style:text-properties style:font-weight-complex="bold" style:font-size-complex="12pt"/>
    </style:style>
    <style:style style:name="T11320" style:parent-style-name="DefaultParagraphFont" style:family="text">
      <style:text-properties style:font-weight-complex="bold" style:font-size-complex="12pt"/>
    </style:style>
    <style:style style:name="T11321" style:parent-style-name="DefaultParagraphFont" style:family="text">
      <style:text-properties style:font-weight-complex="bold" style:font-size-complex="12pt"/>
    </style:style>
    <style:style style:name="T11322" style:parent-style-name="DefaultParagraphFont" style:family="text">
      <style:text-properties style:font-weight-complex="bold" style:font-size-complex="12pt"/>
    </style:style>
    <style:style style:name="T11323" style:parent-style-name="DefaultParagraphFont" style:family="text">
      <style:text-properties style:font-weight-complex="bold" style:font-size-complex="12pt"/>
    </style:style>
    <style:style style:name="T11324" style:parent-style-name="DefaultParagraphFont" style:family="text">
      <style:text-properties style:font-weight-complex="bold" style:font-size-complex="12pt"/>
    </style:style>
    <style:style style:name="T11325" style:parent-style-name="DefaultParagraphFont" style:family="text">
      <style:text-properties style:font-weight-complex="bold" style:font-size-complex="12pt"/>
    </style:style>
    <style:style style:name="T11326" style:parent-style-name="DefaultParagraphFont" style:family="text">
      <style:text-properties style:font-weight-complex="bold" style:font-size-complex="12pt"/>
    </style:style>
    <style:style style:name="T11327" style:parent-style-name="DefaultParagraphFont" style:family="text">
      <style:text-properties style:font-weight-complex="bold" style:font-size-complex="12pt"/>
    </style:style>
    <style:style style:name="T11328" style:parent-style-name="DefaultParagraphFont" style:family="text">
      <style:text-properties style:font-weight-complex="bold" style:font-size-complex="12pt"/>
    </style:style>
    <style:style style:name="T11329" style:parent-style-name="DefaultParagraphFont" style:family="text">
      <style:text-properties style:font-weight-complex="bold" style:font-size-complex="12pt"/>
    </style:style>
    <style:style style:name="T11330" style:parent-style-name="DefaultParagraphFont" style:family="text">
      <style:text-properties style:font-weight-complex="bold" style:font-size-complex="12pt"/>
    </style:style>
    <style:style style:name="T11331" style:parent-style-name="DefaultParagraphFont" style:family="text">
      <style:text-properties style:font-weight-complex="bold" style:font-size-complex="12pt"/>
    </style:style>
    <style:style style:name="T11332" style:parent-style-name="DefaultParagraphFont" style:family="text">
      <style:text-properties style:font-weight-complex="bold" style:font-size-complex="12pt"/>
    </style:style>
    <style:style style:name="T11333" style:parent-style-name="DefaultParagraphFont" style:family="text">
      <style:text-properties style:font-weight-complex="bold" style:font-size-complex="12pt"/>
    </style:style>
    <style:style style:name="T11334" style:parent-style-name="DefaultParagraphFont" style:family="text">
      <style:text-properties style:font-weight-complex="bold" style:font-size-complex="12pt"/>
    </style:style>
    <style:style style:name="T11335" style:parent-style-name="DefaultParagraphFont" style:family="text">
      <style:text-properties style:font-weight-complex="bold" style:font-size-complex="12pt"/>
    </style:style>
    <style:style style:name="T11336" style:parent-style-name="DefaultParagraphFont" style:family="text">
      <style:text-properties style:font-weight-complex="bold" style:font-size-complex="12pt"/>
    </style:style>
    <style:style style:name="T11337" style:parent-style-name="DefaultParagraphFont" style:family="text">
      <style:text-properties style:font-weight-complex="bold" style:font-size-complex="12pt"/>
    </style:style>
    <style:style style:name="T11338" style:parent-style-name="DefaultParagraphFont" style:family="text">
      <style:text-properties style:font-weight-complex="bold" style:font-size-complex="12pt"/>
    </style:style>
    <style:style style:name="T11339" style:parent-style-name="DefaultParagraphFont" style:family="text">
      <style:text-properties style:font-weight-complex="bold" style:font-size-complex="12pt"/>
    </style:style>
    <style:style style:name="T11340" style:parent-style-name="DefaultParagraphFont" style:family="text">
      <style:text-properties style:font-weight-complex="bold" style:font-size-complex="12pt"/>
    </style:style>
    <style:style style:name="T11341" style:parent-style-name="DefaultParagraphFont" style:family="text">
      <style:text-properties style:font-weight-complex="bold" style:font-size-complex="12pt"/>
    </style:style>
    <style:style style:name="T11342" style:parent-style-name="DefaultParagraphFont" style:family="text">
      <style:text-properties style:font-weight-complex="bold" style:font-size-complex="12pt"/>
    </style:style>
    <style:style style:name="T11343" style:parent-style-name="DefaultParagraphFont" style:family="text">
      <style:text-properties style:font-weight-complex="bold" style:font-size-complex="12pt"/>
    </style:style>
    <style:style style:name="T11344" style:parent-style-name="DefaultParagraphFont" style:family="text">
      <style:text-properties style:font-weight-complex="bold" style:font-size-complex="12pt"/>
    </style:style>
    <style:style style:name="T11345" style:parent-style-name="DefaultParagraphFont" style:family="text">
      <style:text-properties style:font-weight-complex="bold" style:font-size-complex="12pt"/>
    </style:style>
    <style:style style:name="T11346" style:parent-style-name="DefaultParagraphFont" style:family="text">
      <style:text-properties style:font-weight-complex="bold" style:font-size-complex="12pt"/>
    </style:style>
    <style:style style:name="T11347" style:parent-style-name="DefaultParagraphFont" style:family="text">
      <style:text-properties style:font-weight-complex="bold" style:font-size-complex="12pt"/>
    </style:style>
    <style:style style:name="T11348" style:parent-style-name="DefaultParagraphFont" style:family="text">
      <style:text-properties style:font-weight-complex="bold" style:font-size-complex="12pt"/>
    </style:style>
    <style:style style:name="T11349" style:parent-style-name="DefaultParagraphFont" style:family="text">
      <style:text-properties style:font-weight-complex="bold" style:font-size-complex="12pt"/>
    </style:style>
    <style:style style:name="T11350" style:parent-style-name="DefaultParagraphFont" style:family="text">
      <style:text-properties style:font-weight-complex="bold" style:font-size-complex="12pt"/>
    </style:style>
    <style:style style:name="T11351" style:parent-style-name="DefaultParagraphFont" style:family="text">
      <style:text-properties style:font-weight-complex="bold" style:font-size-complex="12pt"/>
    </style:style>
    <style:style style:name="T11352" style:parent-style-name="DefaultParagraphFont" style:family="text">
      <style:text-properties style:font-weight-complex="bold" style:font-size-complex="12pt"/>
    </style:style>
    <style:style style:name="T11353" style:parent-style-name="DefaultParagraphFont" style:family="text">
      <style:text-properties style:font-weight-complex="bold" style:font-size-complex="12pt"/>
    </style:style>
    <style:style style:name="T11354" style:parent-style-name="DefaultParagraphFont" style:family="text">
      <style:text-properties style:font-weight-complex="bold" style:font-size-complex="12pt"/>
    </style:style>
    <style:style style:name="T11355" style:parent-style-name="DefaultParagraphFont" style:family="text">
      <style:text-properties style:font-weight-complex="bold" style:font-size-complex="12pt"/>
    </style:style>
    <style:style style:name="T11356" style:parent-style-name="DefaultParagraphFont" style:family="text">
      <style:text-properties style:font-weight-complex="bold" style:font-size-complex="12pt"/>
    </style:style>
    <style:style style:name="T11357" style:parent-style-name="DefaultParagraphFont" style:family="text">
      <style:text-properties style:font-weight-complex="bold" style:font-size-complex="12pt"/>
    </style:style>
    <style:style style:name="T11358" style:parent-style-name="DefaultParagraphFont" style:family="text">
      <style:text-properties style:font-weight-complex="bold" style:font-size-complex="12pt"/>
    </style:style>
    <style:style style:name="T11359" style:parent-style-name="DefaultParagraphFont" style:family="text">
      <style:text-properties style:font-weight-complex="bold" style:font-size-complex="12pt"/>
    </style:style>
    <style:style style:name="T11360" style:parent-style-name="DefaultParagraphFont" style:family="text">
      <style:text-properties style:font-weight-complex="bold" style:font-size-complex="12pt"/>
    </style:style>
    <style:style style:name="T11361" style:parent-style-name="DefaultParagraphFont" style:family="text">
      <style:text-properties style:font-weight-complex="bold" style:font-size-complex="12pt"/>
    </style:style>
    <style:style style:name="T11362" style:parent-style-name="DefaultParagraphFont" style:family="text">
      <style:text-properties style:font-weight-complex="bold" style:font-size-complex="12pt"/>
    </style:style>
    <style:style style:name="T11363" style:parent-style-name="DefaultParagraphFont" style:family="text">
      <style:text-properties style:font-weight-complex="bold" style:font-size-complex="12pt"/>
    </style:style>
    <style:style style:name="T11364" style:parent-style-name="DefaultParagraphFont" style:family="text">
      <style:text-properties style:font-weight-complex="bold" style:font-size-complex="12pt"/>
    </style:style>
    <style:style style:name="T11365" style:parent-style-name="DefaultParagraphFont" style:family="text">
      <style:text-properties style:font-weight-complex="bold" style:font-size-complex="12pt"/>
    </style:style>
    <style:style style:name="T11366" style:parent-style-name="DefaultParagraphFont" style:family="text">
      <style:text-properties style:font-weight-complex="bold" style:font-size-complex="12pt"/>
    </style:style>
    <style:style style:name="T11367" style:parent-style-name="DefaultParagraphFont" style:family="text">
      <style:text-properties style:font-weight-complex="bold" style:font-size-complex="12pt"/>
    </style:style>
    <style:style style:name="T11368" style:parent-style-name="DefaultParagraphFont" style:family="text">
      <style:text-properties style:font-weight-complex="bold" style:font-size-complex="12pt"/>
    </style:style>
    <style:style style:name="T11369" style:parent-style-name="DefaultParagraphFont" style:family="text">
      <style:text-properties style:font-weight-complex="bold" style:font-size-complex="12pt"/>
    </style:style>
    <style:style style:name="T11370" style:parent-style-name="DefaultParagraphFont" style:family="text">
      <style:text-properties style:font-weight-complex="bold" style:font-size-complex="12pt"/>
    </style:style>
    <style:style style:name="T11371" style:parent-style-name="DefaultParagraphFont" style:family="text">
      <style:text-properties style:font-weight-complex="bold" style:font-size-complex="12pt"/>
    </style:style>
    <style:style style:name="T11372" style:parent-style-name="DefaultParagraphFont" style:family="text">
      <style:text-properties style:font-weight-complex="bold" style:font-size-complex="12pt"/>
    </style:style>
    <style:style style:name="T11373" style:parent-style-name="DefaultParagraphFont" style:family="text">
      <style:text-properties style:font-weight-complex="bold" style:font-size-complex="12pt"/>
    </style:style>
    <style:style style:name="T11374" style:parent-style-name="DefaultParagraphFont" style:family="text">
      <style:text-properties style:font-weight-complex="bold" style:font-size-complex="12pt"/>
    </style:style>
    <style:style style:name="T11375" style:parent-style-name="DefaultParagraphFont" style:family="text">
      <style:text-properties style:font-weight-complex="bold" style:font-size-complex="12pt"/>
    </style:style>
    <style:style style:name="T11376" style:parent-style-name="DefaultParagraphFont" style:family="text">
      <style:text-properties style:font-weight-complex="bold" style:font-size-complex="12pt"/>
    </style:style>
    <style:style style:name="T11377" style:parent-style-name="DefaultParagraphFont" style:family="text">
      <style:text-properties style:font-weight-complex="bold" style:font-size-complex="12pt"/>
    </style:style>
    <style:style style:name="T11378" style:parent-style-name="DefaultParagraphFont" style:family="text">
      <style:text-properties style:font-weight-complex="bold" style:font-size-complex="12pt"/>
    </style:style>
    <style:style style:name="T11379" style:parent-style-name="DefaultParagraphFont" style:family="text">
      <style:text-properties style:font-weight-complex="bold" style:font-size-complex="12pt"/>
    </style:style>
    <style:style style:name="T11380" style:parent-style-name="DefaultParagraphFont" style:family="text">
      <style:text-properties style:font-weight-complex="bold" style:font-size-complex="12pt"/>
    </style:style>
    <style:style style:name="T11381" style:parent-style-name="DefaultParagraphFont" style:family="text">
      <style:text-properties style:font-weight-complex="bold" style:font-size-complex="12pt"/>
    </style:style>
    <style:style style:name="T11382" style:parent-style-name="DefaultParagraphFont" style:family="text">
      <style:text-properties style:font-weight-complex="bold" style:font-size-complex="12pt"/>
    </style:style>
    <style:style style:name="T11383" style:parent-style-name="DefaultParagraphFont" style:family="text">
      <style:text-properties style:font-weight-complex="bold" style:font-size-complex="12pt"/>
    </style:style>
    <style:style style:name="T11384" style:parent-style-name="DefaultParagraphFont" style:family="text">
      <style:text-properties style:font-weight-complex="bold" style:font-size-complex="12pt"/>
    </style:style>
    <style:style style:name="T11385" style:parent-style-name="DefaultParagraphFont" style:family="text">
      <style:text-properties style:font-weight-complex="bold" style:font-size-complex="12pt"/>
    </style:style>
    <style:style style:name="T11386" style:parent-style-name="DefaultParagraphFont" style:family="text">
      <style:text-properties style:font-weight-complex="bold" style:font-size-complex="12pt"/>
    </style:style>
    <style:style style:name="T11387" style:parent-style-name="DefaultParagraphFont" style:family="text">
      <style:text-properties style:font-weight-complex="bold" style:font-size-complex="12pt"/>
    </style:style>
    <style:style style:name="T11388" style:parent-style-name="DefaultParagraphFont" style:family="text">
      <style:text-properties style:font-weight-complex="bold" style:font-size-complex="12pt"/>
    </style:style>
    <style:style style:name="T11389" style:parent-style-name="DefaultParagraphFont" style:family="text">
      <style:text-properties style:font-weight-complex="bold" style:font-size-complex="12pt"/>
    </style:style>
    <style:style style:name="T11390" style:parent-style-name="DefaultParagraphFont" style:family="text">
      <style:text-properties style:font-weight-complex="bold" style:font-size-complex="12pt"/>
    </style:style>
    <style:style style:name="T11391" style:parent-style-name="DefaultParagraphFont" style:family="text">
      <style:text-properties style:font-weight-complex="bold" style:font-size-complex="12pt"/>
    </style:style>
    <style:style style:name="T11392" style:parent-style-name="DefaultParagraphFont" style:family="text">
      <style:text-properties style:font-weight-complex="bold" style:font-size-complex="12pt"/>
    </style:style>
    <style:style style:name="T11393" style:parent-style-name="DefaultParagraphFont" style:family="text">
      <style:text-properties style:font-weight-complex="bold" style:font-size-complex="12pt"/>
    </style:style>
    <style:style style:name="T11394" style:parent-style-name="DefaultParagraphFont" style:family="text">
      <style:text-properties style:font-weight-complex="bold" style:font-size-complex="12pt"/>
    </style:style>
    <style:style style:name="T11395" style:parent-style-name="DefaultParagraphFont" style:family="text">
      <style:text-properties style:font-weight-complex="bold" style:font-size-complex="12pt"/>
    </style:style>
    <style:style style:name="T11396" style:parent-style-name="DefaultParagraphFont" style:family="text">
      <style:text-properties style:font-weight-complex="bold" style:font-size-complex="12pt"/>
    </style:style>
    <style:style style:name="T11397" style:parent-style-name="DefaultParagraphFont" style:family="text">
      <style:text-properties style:font-weight-complex="bold" style:font-size-complex="12pt"/>
    </style:style>
    <style:style style:name="T11398" style:parent-style-name="DefaultParagraphFont" style:family="text">
      <style:text-properties style:font-weight-complex="bold" style:font-size-complex="12pt"/>
    </style:style>
    <style:style style:name="T11399" style:parent-style-name="DefaultParagraphFont" style:family="text">
      <style:text-properties style:font-weight-complex="bold" style:font-size-complex="12pt"/>
    </style:style>
    <style:style style:name="T11400" style:parent-style-name="DefaultParagraphFont" style:family="text">
      <style:text-properties style:font-weight-complex="bold" style:font-size-complex="12pt"/>
    </style:style>
    <style:style style:name="T11401" style:parent-style-name="DefaultParagraphFont" style:family="text">
      <style:text-properties style:font-weight-complex="bold" style:font-size-complex="12pt"/>
    </style:style>
    <style:style style:name="T11402" style:parent-style-name="DefaultParagraphFont" style:family="text">
      <style:text-properties style:font-weight-complex="bold" style:font-size-complex="12pt"/>
    </style:style>
    <style:style style:name="T11403" style:parent-style-name="DefaultParagraphFont" style:family="text">
      <style:text-properties style:font-weight-complex="bold" style:font-size-complex="12pt"/>
    </style:style>
    <style:style style:name="T11404" style:parent-style-name="DefaultParagraphFont" style:family="text">
      <style:text-properties style:font-weight-complex="bold" style:font-size-complex="12pt"/>
    </style:style>
    <style:style style:name="T11405" style:parent-style-name="DefaultParagraphFont" style:family="text">
      <style:text-properties style:font-weight-complex="bold" style:font-size-complex="12pt"/>
    </style:style>
    <style:style style:name="T11406" style:parent-style-name="DefaultParagraphFont" style:family="text">
      <style:text-properties style:font-weight-complex="bold" style:font-size-complex="12pt"/>
    </style:style>
    <style:style style:name="T11407" style:parent-style-name="DefaultParagraphFont" style:family="text">
      <style:text-properties style:font-weight-complex="bold" style:font-size-complex="12pt"/>
    </style:style>
    <style:style style:name="T11408" style:parent-style-name="DefaultParagraphFont" style:family="text">
      <style:text-properties style:font-weight-complex="bold" style:font-size-complex="12pt"/>
    </style:style>
    <style:style style:name="T11409" style:parent-style-name="DefaultParagraphFont" style:family="text">
      <style:text-properties style:font-weight-complex="bold" style:font-size-complex="12pt"/>
    </style:style>
    <style:style style:name="T11410" style:parent-style-name="DefaultParagraphFont" style:family="text">
      <style:text-properties style:font-weight-complex="bold" style:font-size-complex="12pt"/>
    </style:style>
    <style:style style:name="T11411" style:parent-style-name="DefaultParagraphFont" style:family="text">
      <style:text-properties style:font-weight-complex="bold" style:font-size-complex="12pt"/>
    </style:style>
    <style:style style:name="T11412" style:parent-style-name="DefaultParagraphFont" style:family="text">
      <style:text-properties style:font-weight-complex="bold" style:font-size-complex="12pt"/>
    </style:style>
    <style:style style:name="T11413" style:parent-style-name="DefaultParagraphFont" style:family="text">
      <style:text-properties style:font-weight-complex="bold" style:font-size-complex="12pt"/>
    </style:style>
    <style:style style:name="T11414" style:parent-style-name="DefaultParagraphFont" style:family="text">
      <style:text-properties style:font-weight-complex="bold" style:font-size-complex="12pt"/>
    </style:style>
    <style:style style:name="T11415" style:parent-style-name="DefaultParagraphFont" style:family="text">
      <style:text-properties style:font-weight-complex="bold" style:font-size-complex="12pt"/>
    </style:style>
    <style:style style:name="T11416" style:parent-style-name="DefaultParagraphFont" style:family="text">
      <style:text-properties style:font-weight-complex="bold" style:font-size-complex="12pt"/>
    </style:style>
    <style:style style:name="T11417" style:parent-style-name="DefaultParagraphFont" style:family="text">
      <style:text-properties style:font-weight-complex="bold" style:font-size-complex="12pt"/>
    </style:style>
    <style:style style:name="T11418" style:parent-style-name="DefaultParagraphFont" style:family="text">
      <style:text-properties style:font-weight-complex="bold" style:font-size-complex="12pt"/>
    </style:style>
    <style:style style:name="T11419" style:parent-style-name="DefaultParagraphFont" style:family="text">
      <style:text-properties style:font-weight-complex="bold" style:font-size-complex="12pt"/>
    </style:style>
    <style:style style:name="T11420" style:parent-style-name="DefaultParagraphFont" style:family="text">
      <style:text-properties style:font-weight-complex="bold" style:font-size-complex="12pt"/>
    </style:style>
    <style:style style:name="T11421" style:parent-style-name="DefaultParagraphFont" style:family="text">
      <style:text-properties style:font-weight-complex="bold" style:font-size-complex="12pt"/>
    </style:style>
    <style:style style:name="T11422" style:parent-style-name="DefaultParagraphFont" style:family="text">
      <style:text-properties style:font-weight-complex="bold" style:font-size-complex="12pt"/>
    </style:style>
    <style:style style:name="T11423" style:parent-style-name="DefaultParagraphFont" style:family="text">
      <style:text-properties style:font-weight-complex="bold" style:font-size-complex="12pt"/>
    </style:style>
    <style:style style:name="T11424" style:parent-style-name="DefaultParagraphFont" style:family="text">
      <style:text-properties style:font-weight-complex="bold" style:font-size-complex="12pt"/>
    </style:style>
    <style:style style:name="T11425" style:parent-style-name="DefaultParagraphFont" style:family="text">
      <style:text-properties style:font-weight-complex="bold" style:font-size-complex="12pt"/>
    </style:style>
    <style:style style:name="T11426" style:parent-style-name="DefaultParagraphFont" style:family="text">
      <style:text-properties style:font-weight-complex="bold" style:font-size-complex="12pt"/>
    </style:style>
    <style:style style:name="T11427" style:parent-style-name="DefaultParagraphFont" style:family="text">
      <style:text-properties style:font-weight-complex="bold" style:font-size-complex="12pt"/>
    </style:style>
    <style:style style:name="T11428" style:parent-style-name="DefaultParagraphFont" style:family="text">
      <style:text-properties style:font-weight-complex="bold" style:font-size-complex="12pt"/>
    </style:style>
    <style:style style:name="T11429" style:parent-style-name="DefaultParagraphFont" style:family="text">
      <style:text-properties style:font-weight-complex="bold" style:font-size-complex="12pt"/>
    </style:style>
    <style:style style:name="T11430" style:parent-style-name="DefaultParagraphFont" style:family="text">
      <style:text-properties style:font-weight-complex="bold" style:font-size-complex="12pt"/>
    </style:style>
    <style:style style:name="T11431" style:parent-style-name="DefaultParagraphFont" style:family="text">
      <style:text-properties style:font-weight-complex="bold" style:font-size-complex="12pt"/>
    </style:style>
    <style:style style:name="T11432" style:parent-style-name="DefaultParagraphFont" style:family="text">
      <style:text-properties style:font-weight-complex="bold" style:font-size-complex="12pt"/>
    </style:style>
    <style:style style:name="T11433" style:parent-style-name="DefaultParagraphFont" style:family="text">
      <style:text-properties style:font-weight-complex="bold" style:font-size-complex="12pt"/>
    </style:style>
    <style:style style:name="T11434" style:parent-style-name="DefaultParagraphFont" style:family="text">
      <style:text-properties style:font-weight-complex="bold" style:font-size-complex="12pt"/>
    </style:style>
    <style:style style:name="T11435" style:parent-style-name="DefaultParagraphFont" style:family="text">
      <style:text-properties style:font-weight-complex="bold" style:font-size-complex="12pt"/>
    </style:style>
    <style:style style:name="T11436" style:parent-style-name="DefaultParagraphFont" style:family="text">
      <style:text-properties style:font-weight-complex="bold" style:font-size-complex="12pt"/>
    </style:style>
    <style:style style:name="T11437" style:parent-style-name="DefaultParagraphFont" style:family="text">
      <style:text-properties style:font-weight-complex="bold" style:font-size-complex="12pt"/>
    </style:style>
    <style:style style:name="T11438" style:parent-style-name="DefaultParagraphFont" style:family="text">
      <style:text-properties style:font-weight-complex="bold" style:font-size-complex="12pt"/>
    </style:style>
    <style:style style:name="T11439" style:parent-style-name="DefaultParagraphFont" style:family="text">
      <style:text-properties style:font-weight-complex="bold" style:font-size-complex="12pt"/>
    </style:style>
    <style:style style:name="T11440" style:parent-style-name="DefaultParagraphFont" style:family="text">
      <style:text-properties style:font-weight-complex="bold" style:font-size-complex="12pt"/>
    </style:style>
    <style:style style:name="T11441" style:parent-style-name="DefaultParagraphFont" style:family="text">
      <style:text-properties style:font-weight-complex="bold" style:font-size-complex="12pt"/>
    </style:style>
    <style:style style:name="T11442" style:parent-style-name="DefaultParagraphFont" style:family="text">
      <style:text-properties style:font-weight-complex="bold" style:font-size-complex="12pt"/>
    </style:style>
    <style:style style:name="T11443" style:parent-style-name="DefaultParagraphFont" style:family="text">
      <style:text-properties style:font-weight-complex="bold" style:font-size-complex="12pt"/>
    </style:style>
    <style:style style:name="T11444" style:parent-style-name="DefaultParagraphFont" style:family="text">
      <style:text-properties style:font-weight-complex="bold" style:font-size-complex="12pt"/>
    </style:style>
    <style:style style:name="T11445" style:parent-style-name="DefaultParagraphFont" style:family="text">
      <style:text-properties style:font-weight-complex="bold" style:font-size-complex="12pt"/>
    </style:style>
    <style:style style:name="T11446" style:parent-style-name="DefaultParagraphFont" style:family="text">
      <style:text-properties style:font-weight-complex="bold" style:font-size-complex="12pt"/>
    </style:style>
    <style:style style:name="T11447" style:parent-style-name="DefaultParagraphFont" style:family="text">
      <style:text-properties style:font-weight-complex="bold" style:font-size-complex="12pt"/>
    </style:style>
    <style:style style:name="T11448" style:parent-style-name="DefaultParagraphFont" style:family="text">
      <style:text-properties style:font-weight-complex="bold" style:font-size-complex="12pt"/>
    </style:style>
    <style:style style:name="T11449" style:parent-style-name="DefaultParagraphFont" style:family="text">
      <style:text-properties style:font-weight-complex="bold" style:font-size-complex="12pt"/>
    </style:style>
    <style:style style:name="T11450" style:parent-style-name="DefaultParagraphFont" style:family="text">
      <style:text-properties style:font-weight-complex="bold" style:font-size-complex="12pt"/>
    </style:style>
    <style:style style:name="T11451" style:parent-style-name="DefaultParagraphFont" style:family="text">
      <style:text-properties style:font-weight-complex="bold" style:font-size-complex="12pt"/>
    </style:style>
    <style:style style:name="T114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53" style:parent-style-name="DefaultParagraphFont" style:family="text">
      <style:text-properties style:font-weight-complex="bold" style:font-size-complex="12pt"/>
    </style:style>
    <style:style style:name="T11454" style:parent-style-name="DefaultParagraphFont" style:family="text">
      <style:text-properties style:font-weight-complex="bold" style:font-size-complex="12pt"/>
    </style:style>
    <style:style style:name="T11455" style:parent-style-name="DefaultParagraphFont" style:family="text">
      <style:text-properties style:font-weight-complex="bold" style:font-size-complex="12pt"/>
    </style:style>
    <style:style style:name="T11456" style:parent-style-name="DefaultParagraphFont" style:family="text">
      <style:text-properties style:font-weight-complex="bold" style:font-size-complex="12pt"/>
    </style:style>
    <style:style style:name="T114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58" style:parent-style-name="DefaultParagraphFont" style:family="text">
      <style:text-properties style:font-weight-complex="bold" style:font-size-complex="12pt"/>
    </style:style>
    <style:style style:name="T11459" style:parent-style-name="DefaultParagraphFont" style:family="text">
      <style:text-properties style:font-weight-complex="bold" fo:font-size="10pt" style:font-size-asian="10pt" style:font-size-complex="12pt"/>
    </style:style>
    <style:style style:name="T114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61" style:parent-style-name="DefaultParagraphFont" style:family="text">
      <style:text-properties style:font-weight-complex="bold" fo:font-size="10pt" style:font-size-asian="10pt" style:font-size-complex="12pt"/>
    </style:style>
    <style:style style:name="T11462" style:parent-style-name="DefaultParagraphFont" style:family="text">
      <style:text-properties style:font-weight-complex="bold" style:font-size-complex="12pt"/>
    </style:style>
    <style:style style:name="T11463" style:parent-style-name="DefaultParagraphFont" style:family="text">
      <style:text-properties style:font-weight-complex="bold" style:font-size-complex="12pt"/>
    </style:style>
    <style:style style:name="T11464" style:parent-style-name="DefaultParagraphFont" style:family="text">
      <style:text-properties style:font-weight-complex="bold" style:font-size-complex="12pt"/>
    </style:style>
    <style:style style:name="T11465" style:parent-style-name="DefaultParagraphFont" style:family="text">
      <style:text-properties style:font-weight-complex="bold" style:font-size-complex="12pt"/>
    </style:style>
    <style:style style:name="T11466" style:parent-style-name="DefaultParagraphFont" style:family="text">
      <style:text-properties style:font-weight-complex="bold" style:font-size-complex="12pt"/>
    </style:style>
    <style:style style:name="T11467" style:parent-style-name="DefaultParagraphFont" style:family="text">
      <style:text-properties style:font-weight-complex="bold" style:font-size-complex="12pt"/>
    </style:style>
    <style:style style:name="T11468" style:parent-style-name="DefaultParagraphFont" style:family="text">
      <style:text-properties style:font-weight-complex="bold" style:font-size-complex="12pt"/>
    </style:style>
    <style:style style:name="T11469" style:parent-style-name="DefaultParagraphFont" style:family="text">
      <style:text-properties style:font-weight-complex="bold" style:font-size-complex="12pt"/>
    </style:style>
    <style:style style:name="T11470" style:parent-style-name="DefaultParagraphFont" style:family="text">
      <style:text-properties style:font-weight-complex="bold" style:font-size-complex="12pt"/>
    </style:style>
    <style:style style:name="T11471" style:parent-style-name="DefaultParagraphFont" style:family="text">
      <style:text-properties style:font-weight-complex="bold" style:font-size-complex="12pt"/>
    </style:style>
    <style:style style:name="T11472" style:parent-style-name="DefaultParagraphFont" style:family="text">
      <style:text-properties style:font-weight-complex="bold" style:font-size-complex="12pt"/>
    </style:style>
    <style:style style:name="T11473" style:parent-style-name="DefaultParagraphFont" style:family="text">
      <style:text-properties style:font-weight-complex="bold" style:font-size-complex="12pt"/>
    </style:style>
    <style:style style:name="T11474" style:parent-style-name="DefaultParagraphFont" style:family="text">
      <style:text-properties style:font-weight-complex="bold" style:font-size-complex="12pt"/>
    </style:style>
    <style:style style:name="T11475" style:parent-style-name="DefaultParagraphFont" style:family="text">
      <style:text-properties style:font-weight-complex="bold" style:font-size-complex="12pt"/>
    </style:style>
    <style:style style:name="T11476" style:parent-style-name="DefaultParagraphFont" style:family="text">
      <style:text-properties style:font-weight-complex="bold" style:font-size-complex="12pt"/>
    </style:style>
    <style:style style:name="T11477" style:parent-style-name="DefaultParagraphFont" style:family="text">
      <style:text-properties style:font-weight-complex="bold" style:font-size-complex="12pt"/>
    </style:style>
    <style:style style:name="T11478" style:parent-style-name="DefaultParagraphFont" style:family="text">
      <style:text-properties style:font-weight-complex="bold" style:font-size-complex="12pt"/>
    </style:style>
    <style:style style:name="T11479" style:parent-style-name="DefaultParagraphFont" style:family="text">
      <style:text-properties style:font-weight-complex="bold" style:font-size-complex="12pt"/>
    </style:style>
    <style:style style:name="T11480" style:parent-style-name="DefaultParagraphFont" style:family="text">
      <style:text-properties style:font-weight-complex="bold" style:font-size-complex="12pt"/>
    </style:style>
    <style:style style:name="T11481" style:parent-style-name="DefaultParagraphFont" style:family="text">
      <style:text-properties style:font-weight-complex="bold" style:font-size-complex="12pt"/>
    </style:style>
    <style:style style:name="T11482" style:parent-style-name="DefaultParagraphFont" style:family="text">
      <style:text-properties style:font-weight-complex="bold" style:font-size-complex="12pt"/>
    </style:style>
    <style:style style:name="T11483" style:parent-style-name="DefaultParagraphFont" style:family="text">
      <style:text-properties style:font-weight-complex="bold" style:font-size-complex="12pt"/>
    </style:style>
    <style:style style:name="T11484" style:parent-style-name="DefaultParagraphFont" style:family="text">
      <style:text-properties style:font-weight-complex="bold" style:font-size-complex="12pt"/>
    </style:style>
    <style:style style:name="T11485" style:parent-style-name="DefaultParagraphFont" style:family="text">
      <style:text-properties style:font-weight-complex="bold" style:font-size-complex="12pt"/>
    </style:style>
    <style:style style:name="T11486" style:parent-style-name="DefaultParagraphFont" style:family="text">
      <style:text-properties style:font-weight-complex="bold" style:font-size-complex="12pt"/>
    </style:style>
    <style:style style:name="T11487" style:parent-style-name="DefaultParagraphFont" style:family="text">
      <style:text-properties style:font-weight-complex="bold" style:font-size-complex="12pt"/>
    </style:style>
    <style:style style:name="T11488" style:parent-style-name="DefaultParagraphFont" style:family="text">
      <style:text-properties style:font-weight-complex="bold" style:font-size-complex="12pt"/>
    </style:style>
    <style:style style:name="T11489" style:parent-style-name="DefaultParagraphFont" style:family="text">
      <style:text-properties style:font-weight-complex="bold" style:font-size-complex="12pt"/>
    </style:style>
    <style:style style:name="T11490" style:parent-style-name="DefaultParagraphFont" style:family="text">
      <style:text-properties style:font-weight-complex="bold" style:font-size-complex="12pt"/>
    </style:style>
    <style:style style:name="T11491" style:parent-style-name="DefaultParagraphFont" style:family="text">
      <style:text-properties style:font-weight-complex="bold" style:font-size-complex="12pt"/>
    </style:style>
    <style:style style:name="T11492" style:parent-style-name="DefaultParagraphFont" style:family="text">
      <style:text-properties style:font-weight-complex="bold" style:font-size-complex="12pt"/>
    </style:style>
    <style:style style:name="T11493" style:parent-style-name="DefaultParagraphFont" style:family="text">
      <style:text-properties style:font-weight-complex="bold" style:font-size-complex="12pt"/>
    </style:style>
    <style:style style:name="T11494" style:parent-style-name="DefaultParagraphFont" style:family="text">
      <style:text-properties style:font-weight-complex="bold" style:font-size-complex="12pt"/>
    </style:style>
    <style:style style:name="T11495" style:parent-style-name="DefaultParagraphFont" style:family="text">
      <style:text-properties style:font-weight-complex="bold" style:font-size-complex="12pt"/>
    </style:style>
    <style:style style:name="T11496" style:parent-style-name="DefaultParagraphFont" style:family="text">
      <style:text-properties style:font-weight-complex="bold" style:font-size-complex="12pt"/>
    </style:style>
    <style:style style:name="T11497" style:parent-style-name="DefaultParagraphFont" style:family="text">
      <style:text-properties style:font-weight-complex="bold" style:font-size-complex="12pt"/>
    </style:style>
    <style:style style:name="T11498" style:parent-style-name="DefaultParagraphFont" style:family="text">
      <style:text-properties style:font-weight-complex="bold" style:font-size-complex="12pt"/>
    </style:style>
    <style:style style:name="T11499" style:parent-style-name="DefaultParagraphFont" style:family="text">
      <style:text-properties style:font-weight-complex="bold" style:font-size-complex="12pt"/>
    </style:style>
    <style:style style:name="T115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01" style:parent-style-name="DefaultParagraphFont" style:family="text">
      <style:text-properties style:font-weight-complex="bold" style:font-size-complex="12pt"/>
    </style:style>
    <style:style style:name="T11502" style:parent-style-name="DefaultParagraphFont" style:family="text">
      <style:text-properties style:font-weight-complex="bold" style:font-size-complex="12pt"/>
    </style:style>
    <style:style style:name="T11503" style:parent-style-name="DefaultParagraphFont" style:family="text">
      <style:text-properties style:font-weight-complex="bold" style:font-size-complex="12pt"/>
    </style:style>
    <style:style style:name="T11504" style:parent-style-name="DefaultParagraphFont" style:family="text">
      <style:text-properties style:font-weight-complex="bold" style:font-size-complex="12pt"/>
    </style:style>
    <style:style style:name="T11505" style:parent-style-name="DefaultParagraphFont" style:family="text">
      <style:text-properties style:font-weight-complex="bold" style:font-size-complex="12pt"/>
    </style:style>
    <style:style style:name="T11506" style:parent-style-name="DefaultParagraphFont" style:family="text">
      <style:text-properties style:font-weight-complex="bold" style:font-size-complex="12pt"/>
    </style:style>
    <style:style style:name="T11507" style:parent-style-name="DefaultParagraphFont" style:family="text">
      <style:text-properties style:font-weight-complex="bold" style:font-size-complex="12pt"/>
    </style:style>
    <style:style style:name="T11508" style:parent-style-name="DefaultParagraphFont" style:family="text">
      <style:text-properties style:font-weight-complex="bold" style:font-size-complex="12pt"/>
    </style:style>
    <style:style style:name="T11509" style:parent-style-name="DefaultParagraphFont" style:family="text">
      <style:text-properties style:font-weight-complex="bold" style:font-size-complex="12pt"/>
    </style:style>
    <style:style style:name="T11510" style:parent-style-name="DefaultParagraphFont" style:family="text">
      <style:text-properties style:font-weight-complex="bold" style:font-size-complex="12pt"/>
    </style:style>
    <style:style style:name="T11511" style:parent-style-name="DefaultParagraphFont" style:family="text">
      <style:text-properties style:font-weight-complex="bold" style:font-size-complex="12pt"/>
    </style:style>
    <style:style style:name="T11512" style:parent-style-name="DefaultParagraphFont" style:family="text">
      <style:text-properties style:font-weight-complex="bold" style:font-size-complex="12pt"/>
    </style:style>
    <style:style style:name="T11513" style:parent-style-name="DefaultParagraphFont" style:family="text">
      <style:text-properties style:font-weight-complex="bold" style:font-size-complex="12pt"/>
    </style:style>
    <style:style style:name="T11514" style:parent-style-name="DefaultParagraphFont" style:family="text">
      <style:text-properties style:font-weight-complex="bold" style:font-size-complex="12pt"/>
    </style:style>
    <style:style style:name="T11515" style:parent-style-name="DefaultParagraphFont" style:family="text">
      <style:text-properties style:font-weight-complex="bold" style:font-size-complex="12pt"/>
    </style:style>
    <style:style style:name="T11516" style:parent-style-name="DefaultParagraphFont" style:family="text">
      <style:text-properties style:font-weight-complex="bold" style:font-size-complex="12pt"/>
    </style:style>
    <style:style style:name="T11517" style:parent-style-name="DefaultParagraphFont" style:family="text">
      <style:text-properties style:font-weight-complex="bold" style:font-size-complex="12pt"/>
    </style:style>
    <style:style style:name="T11518" style:parent-style-name="DefaultParagraphFont" style:family="text">
      <style:text-properties style:font-weight-complex="bold" style:font-size-complex="12pt"/>
    </style:style>
    <style:style style:name="T11519" style:parent-style-name="DefaultParagraphFont" style:family="text">
      <style:text-properties style:font-weight-complex="bold" style:font-size-complex="12pt"/>
    </style:style>
    <style:style style:name="T11520" style:parent-style-name="DefaultParagraphFont" style:family="text">
      <style:text-properties style:font-weight-complex="bold" style:font-size-complex="12pt"/>
    </style:style>
    <style:style style:name="P11521" style:parent-style-name="Roman" style:family="paragraph">
      <style:text-properties style:font-weight-complex="bold" style:font-size-complex="12pt"/>
    </style:style>
    <style:style style:name="T115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23" style:parent-style-name="DefaultParagraphFont" style:family="text">
      <style:text-properties style:font-weight-complex="bold" style:font-size-complex="12pt"/>
    </style:style>
    <style:style style:name="T11524" style:parent-style-name="DefaultParagraphFont" style:family="text">
      <style:text-properties style:font-weight-complex="bold" fo:font-size="10pt" style:font-size-asian="10pt" style:font-size-complex="12pt"/>
    </style:style>
    <style:style style:name="T115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26" style:parent-style-name="DefaultParagraphFont" style:family="text">
      <style:text-properties style:font-weight-complex="bold" fo:font-size="10pt" style:font-size-asian="10pt" style:font-size-complex="12pt"/>
    </style:style>
    <style:style style:name="T11527" style:parent-style-name="DefaultParagraphFont" style:family="text">
      <style:text-properties style:font-weight-complex="bold" style:font-size-complex="12pt"/>
    </style:style>
    <style:style style:name="T11528" style:parent-style-name="DefaultParagraphFont" style:family="text">
      <style:text-properties style:font-weight-complex="bold" fo:letter-spacing="-0.0013in" style:font-size-complex="12pt"/>
    </style:style>
    <style:style style:name="T11529" style:parent-style-name="DefaultParagraphFont" style:family="text">
      <style:text-properties style:font-weight-complex="bold" fo:letter-spacing="-0.0013in" style:font-size-complex="12pt"/>
    </style:style>
    <style:style style:name="T11530" style:parent-style-name="DefaultParagraphFont" style:family="text">
      <style:text-properties style:font-weight-complex="bold" fo:letter-spacing="-0.0013in" style:font-size-complex="12pt"/>
    </style:style>
    <style:style style:name="T11531" style:parent-style-name="DefaultParagraphFont" style:family="text">
      <style:text-properties style:font-weight-complex="bold" fo:letter-spacing="-0.0013in" style:font-size-complex="12pt"/>
    </style:style>
    <style:style style:name="T11532" style:parent-style-name="DefaultParagraphFont" style:family="text">
      <style:text-properties style:font-weight-complex="bold" fo:letter-spacing="-0.0013in" style:font-size-complex="12pt"/>
    </style:style>
    <style:style style:name="T11533" style:parent-style-name="DefaultParagraphFont" style:family="text">
      <style:text-properties style:font-weight-complex="bold" fo:letter-spacing="-0.0013in" style:font-size-complex="12pt"/>
    </style:style>
    <style:style style:name="T11534" style:parent-style-name="DefaultParagraphFont" style:family="text">
      <style:text-properties style:font-weight-complex="bold" fo:letter-spacing="-0.0013in" style:font-size-complex="12pt"/>
    </style:style>
    <style:style style:name="T11535" style:parent-style-name="DefaultParagraphFont" style:family="text">
      <style:text-properties style:font-weight-complex="bold" fo:letter-spacing="-0.0013in" style:font-size-complex="12pt"/>
    </style:style>
    <style:style style:name="T11536" style:parent-style-name="DefaultParagraphFont" style:family="text">
      <style:text-properties style:font-weight-complex="bold" fo:letter-spacing="-0.0013in" style:font-size-complex="12pt"/>
    </style:style>
    <style:style style:name="T11537" style:parent-style-name="DefaultParagraphFont" style:family="text">
      <style:text-properties style:font-weight-complex="bold" fo:letter-spacing="-0.0013in" style:font-size-complex="12pt"/>
    </style:style>
    <style:style style:name="T11538" style:parent-style-name="DefaultParagraphFont" style:family="text">
      <style:text-properties style:font-weight-complex="bold" fo:letter-spacing="-0.0013in" style:font-size-complex="12pt"/>
    </style:style>
    <style:style style:name="T11539" style:parent-style-name="DefaultParagraphFont" style:family="text">
      <style:text-properties style:font-weight-complex="bold" fo:letter-spacing="-0.0013in" style:font-size-complex="12pt"/>
    </style:style>
    <style:style style:name="T11540" style:parent-style-name="DefaultParagraphFont" style:family="text">
      <style:text-properties style:font-weight-complex="bold" fo:letter-spacing="-0.0013in" style:font-size-complex="12pt"/>
    </style:style>
    <style:style style:name="T11541" style:parent-style-name="DefaultParagraphFont" style:family="text">
      <style:text-properties style:font-weight-complex="bold" fo:letter-spacing="-0.0013in" style:font-size-complex="12pt"/>
    </style:style>
    <style:style style:name="T11542" style:parent-style-name="DefaultParagraphFont" style:family="text">
      <style:text-properties style:font-weight-complex="bold" fo:letter-spacing="-0.0013in" style:font-size-complex="12pt"/>
    </style:style>
    <style:style style:name="T11543" style:parent-style-name="DefaultParagraphFont" style:family="text">
      <style:text-properties style:font-weight-complex="bold" fo:letter-spacing="-0.0013in" style:font-size-complex="12pt"/>
    </style:style>
    <style:style style:name="T11544" style:parent-style-name="DefaultParagraphFont" style:family="text">
      <style:text-properties style:font-weight-complex="bold" fo:letter-spacing="-0.0013in" style:font-size-complex="12pt"/>
    </style:style>
    <style:style style:name="T11545" style:parent-style-name="DefaultParagraphFont" style:family="text">
      <style:text-properties style:font-weight-complex="bold" fo:letter-spacing="-0.0013in" style:font-size-complex="12pt"/>
    </style:style>
    <style:style style:name="T11546" style:parent-style-name="DefaultParagraphFont" style:family="text">
      <style:text-properties style:font-weight-complex="bold" fo:letter-spacing="-0.0013in" style:font-size-complex="12pt"/>
    </style:style>
    <style:style style:name="T11547" style:parent-style-name="DefaultParagraphFont" style:family="text">
      <style:text-properties style:font-weight-complex="bold" fo:letter-spacing="-0.0013in" style:font-size-complex="12pt"/>
    </style:style>
    <style:style style:name="T11548" style:parent-style-name="DefaultParagraphFont" style:family="text">
      <style:text-properties style:font-weight-complex="bold" fo:letter-spacing="-0.0013in" style:font-size-complex="12pt"/>
    </style:style>
    <style:style style:name="T11549" style:parent-style-name="DefaultParagraphFont" style:family="text">
      <style:text-properties style:font-weight-complex="bold" fo:letter-spacing="-0.0013in" style:font-size-complex="12pt"/>
    </style:style>
    <style:style style:name="T11550" style:parent-style-name="DefaultParagraphFont" style:family="text">
      <style:text-properties style:font-weight-complex="bold" fo:letter-spacing="-0.0013in" style:font-size-complex="12pt"/>
    </style:style>
    <style:style style:name="T11551" style:parent-style-name="DefaultParagraphFont" style:family="text">
      <style:text-properties style:font-weight-complex="bold" fo:letter-spacing="-0.0013in" style:font-size-complex="12pt"/>
    </style:style>
    <style:style style:name="T11552" style:parent-style-name="DefaultParagraphFont" style:family="text">
      <style:text-properties style:font-weight-complex="bold" fo:letter-spacing="-0.0013in" style:font-size-complex="12pt"/>
    </style:style>
    <style:style style:name="T11553" style:parent-style-name="DefaultParagraphFont" style:family="text">
      <style:text-properties style:font-weight-complex="bold" fo:letter-spacing="-0.0013in" style:font-size-complex="12pt"/>
    </style:style>
    <style:style style:name="T11554" style:parent-style-name="DefaultParagraphFont" style:family="text">
      <style:text-properties style:font-weight-complex="bold" fo:letter-spacing="-0.0013in" style:font-size-complex="12pt"/>
    </style:style>
    <style:style style:name="T11555" style:parent-style-name="DefaultParagraphFont" style:family="text">
      <style:text-properties style:font-weight-complex="bold" fo:letter-spacing="-0.0013in" style:font-size-complex="12pt"/>
    </style:style>
    <style:style style:name="T11556" style:parent-style-name="DefaultParagraphFont" style:family="text">
      <style:text-properties style:font-weight-complex="bold" fo:letter-spacing="-0.0013in" style:font-size-complex="12pt"/>
    </style:style>
    <style:style style:name="T11557" style:parent-style-name="DefaultParagraphFont" style:family="text">
      <style:text-properties style:font-weight-complex="bold" fo:letter-spacing="-0.0013in" style:font-size-complex="12pt"/>
    </style:style>
    <style:style style:name="T11558" style:parent-style-name="DefaultParagraphFont" style:family="text">
      <style:text-properties style:font-weight-complex="bold" fo:letter-spacing="-0.0013in" style:font-size-complex="12pt"/>
    </style:style>
    <style:style style:name="T11559" style:parent-style-name="DefaultParagraphFont" style:family="text">
      <style:text-properties style:font-weight-complex="bold" fo:letter-spacing="-0.0013in" style:font-size-complex="12pt"/>
    </style:style>
    <style:style style:name="T11560" style:parent-style-name="DefaultParagraphFont" style:family="text">
      <style:text-properties style:font-weight-complex="bold" fo:letter-spacing="-0.0013in" style:font-size-complex="12pt"/>
    </style:style>
    <style:style style:name="T11561" style:parent-style-name="DefaultParagraphFont" style:family="text">
      <style:text-properties style:font-weight-complex="bold" fo:letter-spacing="-0.0013in" style:font-size-complex="12pt"/>
    </style:style>
    <style:style style:name="T11562" style:parent-style-name="DefaultParagraphFont" style:family="text">
      <style:text-properties style:font-weight-complex="bold" fo:letter-spacing="-0.0013in" style:font-size-complex="12pt"/>
    </style:style>
    <style:style style:name="T11563" style:parent-style-name="DefaultParagraphFont" style:family="text">
      <style:text-properties style:font-weight-complex="bold" fo:letter-spacing="-0.0013in" style:font-size-complex="12pt"/>
    </style:style>
    <style:style style:name="T11564" style:parent-style-name="DefaultParagraphFont" style:family="text">
      <style:text-properties style:font-weight-complex="bold" fo:letter-spacing="-0.0013in" style:font-size-complex="12pt"/>
    </style:style>
    <style:style style:name="T11565" style:parent-style-name="DefaultParagraphFont" style:family="text">
      <style:text-properties style:font-weight-complex="bold" fo:letter-spacing="-0.0013in" style:font-size-complex="12pt"/>
    </style:style>
    <style:style style:name="T11566" style:parent-style-name="DefaultParagraphFont" style:family="text">
      <style:text-properties style:font-weight-complex="bold" fo:letter-spacing="-0.0013in" style:font-size-complex="12pt"/>
    </style:style>
    <style:style style:name="T11567" style:parent-style-name="DefaultParagraphFont" style:family="text">
      <style:text-properties style:font-weight-complex="bold" fo:letter-spacing="-0.0013in" style:font-size-complex="12pt"/>
    </style:style>
    <style:style style:name="T11568" style:parent-style-name="DefaultParagraphFont" style:family="text">
      <style:text-properties style:font-weight-complex="bold" fo:letter-spacing="-0.0013in" style:font-size-complex="12pt"/>
    </style:style>
    <style:style style:name="T11569" style:parent-style-name="DefaultParagraphFont" style:family="text">
      <style:text-properties style:font-weight-complex="bold" fo:letter-spacing="-0.0013in" style:font-size-complex="12pt"/>
    </style:style>
    <style:style style:name="T11570" style:parent-style-name="DefaultParagraphFont" style:family="text">
      <style:text-properties style:font-weight-complex="bold" fo:letter-spacing="-0.0013in" style:font-size-complex="12pt"/>
    </style:style>
    <style:style style:name="T11571" style:parent-style-name="DefaultParagraphFont" style:family="text">
      <style:text-properties style:font-weight-complex="bold" fo:letter-spacing="-0.0013in" style:font-size-complex="12pt"/>
    </style:style>
    <style:style style:name="T11572" style:parent-style-name="DefaultParagraphFont" style:family="text">
      <style:text-properties style:font-weight-complex="bold" fo:letter-spacing="-0.0013in" style:font-size-complex="12pt"/>
    </style:style>
    <style:style style:name="T11573" style:parent-style-name="DefaultParagraphFont" style:family="text">
      <style:text-properties style:font-weight-complex="bold" fo:letter-spacing="-0.0013in" style:font-size-complex="12pt"/>
    </style:style>
    <style:style style:name="T11574" style:parent-style-name="DefaultParagraphFont" style:family="text">
      <style:text-properties style:font-weight-complex="bold" fo:letter-spacing="-0.0013in" style:font-size-complex="12pt"/>
    </style:style>
    <style:style style:name="T11575" style:parent-style-name="DefaultParagraphFont" style:family="text">
      <style:text-properties style:font-weight-complex="bold" fo:letter-spacing="-0.0013in" style:font-size-complex="12pt"/>
    </style:style>
    <style:style style:name="T11576" style:parent-style-name="DefaultParagraphFont" style:family="text">
      <style:text-properties style:font-weight-complex="bold" fo:letter-spacing="-0.0013in" style:font-size-complex="12pt"/>
    </style:style>
    <style:style style:name="T115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78" style:parent-style-name="DefaultParagraphFont" style:family="text">
      <style:text-properties style:font-weight-complex="bold" style:font-size-complex="12pt"/>
    </style:style>
    <style:style style:name="T11579" style:parent-style-name="DefaultParagraphFont" style:family="text">
      <style:text-properties style:font-weight-complex="bold" fo:font-size="10pt" style:font-size-asian="10pt" style:font-size-complex="12pt"/>
    </style:style>
    <style:style style:name="T115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81" style:parent-style-name="DefaultParagraphFont" style:family="text">
      <style:text-properties style:font-weight-complex="bold" fo:font-size="10pt" style:font-size-asian="10pt" style:font-size-complex="12pt"/>
    </style:style>
    <style:style style:name="T11582" style:parent-style-name="DefaultParagraphFont" style:family="text">
      <style:text-properties style:font-weight-complex="bold" style:font-size-complex="12pt"/>
    </style:style>
    <style:style style:name="T11583" style:parent-style-name="DefaultParagraphFont" style:family="text">
      <style:text-properties style:font-weight-complex="bold" style:font-size-complex="12pt"/>
    </style:style>
    <style:style style:name="T11584" style:parent-style-name="DefaultParagraphFont" style:family="text">
      <style:text-properties style:font-weight-complex="bold" style:font-size-complex="12pt"/>
    </style:style>
    <style:style style:name="T11585" style:parent-style-name="DefaultParagraphFont" style:family="text">
      <style:text-properties style:font-weight-complex="bold" style:font-size-complex="12pt"/>
    </style:style>
    <style:style style:name="T11586" style:parent-style-name="DefaultParagraphFont" style:family="text">
      <style:text-properties style:font-weight-complex="bold" style:font-size-complex="12pt"/>
    </style:style>
    <style:style style:name="T11587" style:parent-style-name="DefaultParagraphFont" style:family="text">
      <style:text-properties style:font-weight-complex="bold" style:font-size-complex="12pt"/>
    </style:style>
    <style:style style:name="T11588" style:parent-style-name="DefaultParagraphFont" style:family="text">
      <style:text-properties style:font-weight-complex="bold" style:font-size-complex="12pt"/>
    </style:style>
    <style:style style:name="T11589" style:parent-style-name="DefaultParagraphFont" style:family="text">
      <style:text-properties style:font-weight-complex="bold" style:font-size-complex="12pt"/>
    </style:style>
    <style:style style:name="T11590" style:parent-style-name="DefaultParagraphFont" style:family="text">
      <style:text-properties style:font-weight-complex="bold" style:font-size-complex="12pt"/>
    </style:style>
    <style:style style:name="T11591" style:parent-style-name="DefaultParagraphFont" style:family="text">
      <style:text-properties style:font-weight-complex="bold" style:font-size-complex="12pt"/>
    </style:style>
    <style:style style:name="T11592" style:parent-style-name="DefaultParagraphFont" style:family="text">
      <style:text-properties style:font-weight-complex="bold" style:font-size-complex="12pt"/>
    </style:style>
    <style:style style:name="T11593" style:parent-style-name="DefaultParagraphFont" style:family="text">
      <style:text-properties style:font-weight-complex="bold" style:font-size-complex="12pt"/>
    </style:style>
    <style:style style:name="T11594" style:parent-style-name="DefaultParagraphFont" style:family="text">
      <style:text-properties style:font-weight-complex="bold" style:font-size-complex="12pt"/>
    </style:style>
    <style:style style:name="T11595" style:parent-style-name="DefaultParagraphFont" style:family="text">
      <style:text-properties style:font-weight-complex="bold" style:font-size-complex="12pt"/>
    </style:style>
    <style:style style:name="T11596" style:parent-style-name="DefaultParagraphFont" style:family="text">
      <style:text-properties style:font-weight-complex="bold" style:font-size-complex="12pt"/>
    </style:style>
    <style:style style:name="T11597" style:parent-style-name="DefaultParagraphFont" style:family="text">
      <style:text-properties style:font-weight-complex="bold" style:font-size-complex="12pt"/>
    </style:style>
    <style:style style:name="T11598" style:parent-style-name="DefaultParagraphFont" style:family="text">
      <style:text-properties style:font-weight-complex="bold" style:font-size-complex="12pt"/>
    </style:style>
    <style:style style:name="T11599" style:parent-style-name="DefaultParagraphFont" style:family="text">
      <style:text-properties style:font-weight-complex="bold" fo:font-style="italic" style:font-style-asian="italic" style:font-size-complex="12pt"/>
    </style:style>
    <style:style style:name="T11600" style:parent-style-name="DefaultParagraphFont" style:family="text">
      <style:text-properties style:font-weight-complex="bold" fo:font-style="italic" style:font-style-asian="italic" style:font-size-complex="12pt"/>
    </style:style>
    <style:style style:name="T11601" style:parent-style-name="DefaultParagraphFont" style:family="text">
      <style:text-properties style:font-weight-complex="bold" fo:font-style="italic" style:font-style-asian="italic" style:font-size-complex="12pt"/>
    </style:style>
    <style:style style:name="T11602" style:parent-style-name="DefaultParagraphFont" style:family="text">
      <style:text-properties style:font-weight-complex="bold" fo:font-style="italic" style:font-style-asian="italic" style:font-size-complex="12pt"/>
    </style:style>
    <style:style style:name="T11603" style:parent-style-name="DefaultParagraphFont" style:family="text">
      <style:text-properties style:font-weight-complex="bold" fo:font-style="italic" style:font-style-asian="italic" style:font-size-complex="12pt"/>
    </style:style>
    <style:style style:name="T11604" style:parent-style-name="DefaultParagraphFont" style:family="text">
      <style:text-properties style:font-weight-complex="bold" style:font-size-complex="12pt"/>
    </style:style>
    <style:style style:name="T116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06" style:parent-style-name="DefaultParagraphFont" style:family="text">
      <style:text-properties style:font-weight-complex="bold" style:font-size-complex="12pt"/>
    </style:style>
    <style:style style:name="T11607" style:parent-style-name="DefaultParagraphFont" style:family="text">
      <style:text-properties style:font-weight-complex="bold" style:font-size-complex="12pt"/>
    </style:style>
    <style:style style:name="T11608" style:parent-style-name="DefaultParagraphFont" style:family="text">
      <style:text-properties style:font-weight-complex="bold" style:font-size-complex="12pt"/>
    </style:style>
    <style:style style:name="T11609" style:parent-style-name="DefaultParagraphFont" style:family="text">
      <style:text-properties style:font-weight-complex="bold" style:font-size-complex="12pt"/>
    </style:style>
    <style:style style:name="T11610" style:parent-style-name="DefaultParagraphFont" style:family="text">
      <style:text-properties style:font-weight-complex="bold" style:font-size-complex="12pt"/>
    </style:style>
    <style:style style:name="T11611" style:parent-style-name="DefaultParagraphFont" style:family="text">
      <style:text-properties style:font-weight-complex="bold" style:font-size-complex="12pt"/>
    </style:style>
    <style:style style:name="T11612" style:parent-style-name="DefaultParagraphFont" style:family="text">
      <style:text-properties style:font-weight-complex="bold" style:font-size-complex="12pt"/>
    </style:style>
    <style:style style:name="T11613" style:parent-style-name="DefaultParagraphFont" style:family="text">
      <style:text-properties style:font-weight-complex="bold" style:font-size-complex="12pt"/>
    </style:style>
    <style:style style:name="T11614" style:parent-style-name="DefaultParagraphFont" style:family="text">
      <style:text-properties style:font-weight-complex="bold" style:font-size-complex="12pt"/>
    </style:style>
    <style:style style:name="T11615" style:parent-style-name="DefaultParagraphFont" style:family="text">
      <style:text-properties style:font-weight-complex="bold" style:font-size-complex="12pt"/>
    </style:style>
    <style:style style:name="T11616" style:parent-style-name="DefaultParagraphFont" style:family="text">
      <style:text-properties style:font-weight-complex="bold" style:font-size-complex="12pt"/>
    </style:style>
    <style:style style:name="T11617" style:parent-style-name="DefaultParagraphFont" style:family="text">
      <style:text-properties style:font-weight-complex="bold" style:font-size-complex="12pt"/>
    </style:style>
    <style:style style:name="T11618" style:parent-style-name="DefaultParagraphFont" style:family="text">
      <style:text-properties style:font-weight-complex="bold" style:font-size-complex="12pt"/>
    </style:style>
    <style:style style:name="T11619" style:parent-style-name="DefaultParagraphFont" style:family="text">
      <style:text-properties style:font-weight-complex="bold" style:font-size-complex="12pt"/>
    </style:style>
    <style:style style:name="T11620" style:parent-style-name="DefaultParagraphFont" style:family="text">
      <style:text-properties style:font-weight-complex="bold" style:font-size-complex="12pt"/>
    </style:style>
    <style:style style:name="T11621" style:parent-style-name="DefaultParagraphFont" style:family="text">
      <style:text-properties style:font-weight-complex="bold" style:font-size-complex="12pt"/>
    </style:style>
    <style:style style:name="T11622" style:parent-style-name="DefaultParagraphFont" style:family="text">
      <style:text-properties style:font-weight-complex="bold" style:font-size-complex="12pt"/>
    </style:style>
    <style:style style:name="T11623" style:parent-style-name="DefaultParagraphFont" style:family="text">
      <style:text-properties style:font-weight-complex="bold" style:font-size-complex="12pt"/>
    </style:style>
    <style:style style:name="T11624" style:parent-style-name="DefaultParagraphFont" style:family="text">
      <style:text-properties style:font-weight-complex="bold" style:font-size-complex="12pt"/>
    </style:style>
    <style:style style:name="T11625" style:parent-style-name="DefaultParagraphFont" style:family="text">
      <style:text-properties style:font-weight-complex="bold" style:font-size-complex="12pt"/>
    </style:style>
    <style:style style:name="T11626" style:parent-style-name="DefaultParagraphFont" style:family="text">
      <style:text-properties style:font-weight-complex="bold" style:font-size-complex="12pt"/>
    </style:style>
    <style:style style:name="T11627" style:parent-style-name="DefaultParagraphFont" style:family="text">
      <style:text-properties style:font-weight-complex="bold" style:font-size-complex="12pt"/>
    </style:style>
    <style:style style:name="T11628" style:parent-style-name="DefaultParagraphFont" style:family="text">
      <style:text-properties style:font-weight-complex="bold" style:font-size-complex="12pt"/>
    </style:style>
    <style:style style:name="T11629" style:parent-style-name="DefaultParagraphFont" style:family="text">
      <style:text-properties style:font-weight-complex="bold" style:font-size-complex="12pt"/>
    </style:style>
    <style:style style:name="T11630" style:parent-style-name="DefaultParagraphFont" style:family="text">
      <style:text-properties style:font-weight-complex="bold" style:font-size-complex="12pt"/>
    </style:style>
    <style:style style:name="T11631" style:parent-style-name="DefaultParagraphFont" style:family="text">
      <style:text-properties style:font-weight-complex="bold" style:font-size-complex="12pt"/>
    </style:style>
    <style:style style:name="T11632" style:parent-style-name="DefaultParagraphFont" style:family="text">
      <style:text-properties style:font-weight-complex="bold" style:font-size-complex="12pt"/>
    </style:style>
    <style:style style:name="T11633" style:parent-style-name="DefaultParagraphFont" style:family="text">
      <style:text-properties style:font-weight-complex="bold" style:font-size-complex="12pt"/>
    </style:style>
    <style:style style:name="T11634" style:parent-style-name="DefaultParagraphFont" style:family="text">
      <style:text-properties style:font-weight-complex="bold" style:font-size-complex="12pt"/>
    </style:style>
    <style:style style:name="T11635" style:parent-style-name="DefaultParagraphFont" style:family="text">
      <style:text-properties style:font-weight-complex="bold" style:font-size-complex="12pt"/>
    </style:style>
    <style:style style:name="P11636" style:parent-style-name="Roman" style:family="paragraph">
      <style:text-properties style:font-weight-complex="bold" style:font-size-complex="12pt"/>
    </style:style>
    <style:style style:name="T116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38" style:parent-style-name="DefaultParagraphFont" style:family="text">
      <style:text-properties style:font-weight-complex="bold" style:font-size-complex="12pt"/>
    </style:style>
    <style:style style:name="T11639" style:parent-style-name="DefaultParagraphFont" style:family="text">
      <style:text-properties style:font-weight-complex="bold" fo:font-size="10pt" style:font-size-asian="10pt" style:font-size-complex="12pt"/>
    </style:style>
    <style:style style:name="T116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641" style:parent-style-name="DefaultParagraphFont" style:family="text">
      <style:text-properties style:font-weight-complex="bold" fo:font-size="10pt" style:font-size-asian="10pt" style:font-size-complex="12pt"/>
    </style:style>
    <style:style style:name="T11642" style:parent-style-name="DefaultParagraphFont" style:family="text">
      <style:text-properties style:font-weight-complex="bold" style:font-size-complex="12pt"/>
    </style:style>
    <style:style style:name="T11643" style:parent-style-name="DefaultParagraphFont" style:family="text">
      <style:text-properties style:font-weight-complex="bold" style:font-size-complex="12pt"/>
    </style:style>
    <style:style style:name="T11644" style:parent-style-name="DefaultParagraphFont" style:family="text">
      <style:text-properties style:font-weight-complex="bold" style:font-size-complex="12pt"/>
    </style:style>
    <style:style style:name="T11645" style:parent-style-name="DefaultParagraphFont" style:family="text">
      <style:text-properties style:font-weight-complex="bold" style:font-size-complex="12pt"/>
    </style:style>
    <style:style style:name="T11646" style:parent-style-name="DefaultParagraphFont" style:family="text">
      <style:text-properties style:font-weight-complex="bold" style:font-size-complex="12pt"/>
    </style:style>
    <style:style style:name="T11647" style:parent-style-name="DefaultParagraphFont" style:family="text">
      <style:text-properties style:font-weight-complex="bold" style:font-size-complex="12pt"/>
    </style:style>
    <style:style style:name="T11648" style:parent-style-name="DefaultParagraphFont" style:family="text">
      <style:text-properties style:font-weight-complex="bold" style:font-size-complex="12pt"/>
    </style:style>
    <style:style style:name="T11649" style:parent-style-name="DefaultParagraphFont" style:family="text">
      <style:text-properties style:font-weight-complex="bold" style:font-size-complex="12pt"/>
    </style:style>
    <style:style style:name="T116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51" style:parent-style-name="DefaultParagraphFont" style:family="text">
      <style:text-properties style:font-weight-complex="bold" style:font-size-complex="12pt"/>
    </style:style>
    <style:style style:name="T11652" style:parent-style-name="DefaultParagraphFont" style:family="text">
      <style:text-properties style:font-weight-complex="bold" style:font-size-complex="12pt"/>
    </style:style>
    <style:style style:name="T11653" style:parent-style-name="DefaultParagraphFont" style:family="text">
      <style:text-properties style:font-weight-complex="bold" style:font-size-complex="12pt"/>
    </style:style>
    <style:style style:name="T11654" style:parent-style-name="DefaultParagraphFont" style:family="text">
      <style:text-properties style:font-weight-complex="bold" style:font-size-complex="12pt"/>
    </style:style>
    <style:style style:name="T11655" style:parent-style-name="DefaultParagraphFont" style:family="text">
      <style:text-properties style:font-weight-complex="bold" style:font-size-complex="12pt"/>
    </style:style>
    <style:style style:name="T11656" style:parent-style-name="DefaultParagraphFont" style:family="text">
      <style:text-properties style:font-weight-complex="bold" style:font-size-complex="12pt"/>
    </style:style>
    <style:style style:name="T11657" style:parent-style-name="DefaultParagraphFont" style:family="text">
      <style:text-properties style:font-weight-complex="bold" style:font-size-complex="12pt"/>
    </style:style>
    <style:style style:name="T11658" style:parent-style-name="DefaultParagraphFont" style:family="text">
      <style:text-properties style:font-weight-complex="bold" style:font-size-complex="12pt"/>
    </style:style>
    <style:style style:name="T11659" style:parent-style-name="DefaultParagraphFont" style:family="text">
      <style:text-properties style:font-weight-complex="bold" style:font-size-complex="12pt"/>
    </style:style>
    <style:style style:name="T11660" style:parent-style-name="DefaultParagraphFont" style:family="text">
      <style:text-properties style:font-weight-complex="bold" style:font-size-complex="12pt"/>
    </style:style>
    <style:style style:name="T11661" style:parent-style-name="DefaultParagraphFont" style:family="text">
      <style:text-properties style:font-weight-complex="bold" style:font-size-complex="12pt"/>
    </style:style>
    <style:style style:name="T11662" style:parent-style-name="DefaultParagraphFont" style:family="text">
      <style:text-properties style:font-weight-complex="bold" style:font-size-complex="12pt"/>
    </style:style>
    <style:style style:name="T116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64" style:parent-style-name="DefaultParagraphFont" style:family="text">
      <style:text-properties style:font-weight-complex="bold" style:font-size-complex="12pt"/>
    </style:style>
    <style:style style:name="T11665" style:parent-style-name="DefaultParagraphFont" style:family="text">
      <style:text-properties style:font-weight-complex="bold" fo:font-size="10pt" style:font-size-asian="10pt" style:font-size-complex="12pt"/>
    </style:style>
    <style:style style:name="T116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667" style:parent-style-name="DefaultParagraphFont" style:family="text">
      <style:text-properties style:font-weight-complex="bold" fo:font-size="10pt" style:font-size-asian="10pt" style:font-size-complex="12pt"/>
    </style:style>
    <style:style style:name="T11668" style:parent-style-name="DefaultParagraphFont" style:family="text">
      <style:text-properties style:font-weight-complex="bold" style:font-size-complex="12pt"/>
    </style:style>
    <style:style style:name="T11669" style:parent-style-name="DefaultParagraphFont" style:family="text">
      <style:text-properties style:font-weight-complex="bold" style:font-size-complex="12pt"/>
    </style:style>
    <style:style style:name="T11670" style:parent-style-name="DefaultParagraphFont" style:family="text">
      <style:text-properties style:font-weight-complex="bold" style:font-size-complex="12pt"/>
    </style:style>
    <style:style style:name="T11671" style:parent-style-name="DefaultParagraphFont" style:family="text">
      <style:text-properties style:font-weight-complex="bold" style:font-size-complex="12pt"/>
    </style:style>
    <style:style style:name="T116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73" style:parent-style-name="DefaultParagraphFont" style:family="text">
      <style:text-properties style:font-size-complex="12pt"/>
    </style:style>
    <style:style style:name="T11674" style:parent-style-name="DefaultParagraphFont" style:family="text">
      <style:text-properties style:font-size-complex="12pt"/>
    </style:style>
    <style:style style:name="T11675" style:parent-style-name="DefaultParagraphFont" style:family="text">
      <style:text-properties style:font-size-complex="12pt"/>
    </style:style>
    <style:style style:name="T11676" style:parent-style-name="DefaultParagraphFont" style:family="text">
      <style:text-properties style:font-size-complex="12pt"/>
    </style:style>
    <style:style style:name="T11677" style:parent-style-name="DefaultParagraphFont" style:family="text">
      <style:text-properties style:font-size-complex="12pt"/>
    </style:style>
    <style:style style:name="T11678" style:parent-style-name="DefaultParagraphFont" style:family="text">
      <style:text-properties style:font-size-complex="12pt"/>
    </style:style>
    <style:style style:name="T11679" style:parent-style-name="DefaultParagraphFont" style:family="text">
      <style:text-properties style:font-size-complex="12pt"/>
    </style:style>
    <style:style style:name="T11680" style:parent-style-name="DefaultParagraphFont" style:family="text">
      <style:text-properties style:font-size-complex="12pt"/>
    </style:style>
    <style:style style:name="T11681" style:parent-style-name="DefaultParagraphFont" style:family="text">
      <style:text-properties style:font-size-complex="12pt"/>
    </style:style>
    <style:style style:name="T11682" style:parent-style-name="DefaultParagraphFont" style:family="text">
      <style:text-properties style:font-size-complex="12pt"/>
    </style:style>
    <style:style style:name="T11683" style:parent-style-name="DefaultParagraphFont" style:family="text">
      <style:text-properties style:font-size-complex="12pt"/>
    </style:style>
    <style:style style:name="T11684" style:parent-style-name="DefaultParagraphFont" style:family="text">
      <style:text-properties style:font-size-complex="12pt"/>
    </style:style>
    <style:style style:name="T11685" style:parent-style-name="DefaultParagraphFont" style:family="text">
      <style:text-properties style:font-size-complex="12pt"/>
    </style:style>
    <style:style style:name="T11686" style:parent-style-name="DefaultParagraphFont" style:family="text">
      <style:text-properties style:font-size-complex="12pt"/>
    </style:style>
    <style:style style:name="T116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88" style:parent-style-name="DefaultParagraphFont" style:family="text">
      <style:text-properties style:font-size-complex="12pt"/>
    </style:style>
    <style:style style:name="T11689" style:parent-style-name="DefaultParagraphFont" style:family="text">
      <style:text-properties fo:font-size="10pt" style:font-size-asian="10pt" style:font-size-complex="12pt"/>
    </style:style>
    <style:style style:name="T116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691" style:parent-style-name="DefaultParagraphFont" style:family="text">
      <style:text-properties fo:font-size="10pt" style:font-size-asian="10pt" style:font-size-complex="12pt"/>
    </style:style>
    <style:style style:name="T11692" style:parent-style-name="DefaultParagraphFont" style:family="text">
      <style:text-properties style:font-size-complex="12pt"/>
    </style:style>
    <style:style style:name="T11693" style:parent-style-name="DefaultParagraphFont" style:family="text">
      <style:text-properties style:font-size-complex="12pt"/>
    </style:style>
    <style:style style:name="T11694" style:parent-style-name="DefaultParagraphFont" style:family="text">
      <style:text-properties style:font-size-complex="12pt"/>
    </style:style>
    <style:style style:name="T11695" style:parent-style-name="DefaultParagraphFont" style:family="text">
      <style:text-properties style:font-size-complex="12pt"/>
    </style:style>
    <style:style style:name="T11696" style:parent-style-name="DefaultParagraphFont" style:family="text">
      <style:text-properties style:font-size-complex="12pt"/>
    </style:style>
    <style:style style:name="T11697" style:parent-style-name="DefaultParagraphFont" style:family="text">
      <style:text-properties style:font-size-complex="12pt"/>
    </style:style>
    <style:style style:name="T11698" style:parent-style-name="DefaultParagraphFont" style:family="text">
      <style:text-properties style:font-size-complex="12pt"/>
    </style:style>
    <style:style style:name="T11699" style:parent-style-name="DefaultParagraphFont" style:family="text">
      <style:text-properties style:font-size-complex="12pt"/>
    </style:style>
    <style:style style:name="T11700" style:parent-style-name="DefaultParagraphFont" style:family="text">
      <style:text-properties style:font-size-complex="12pt"/>
    </style:style>
    <style:style style:name="T11701" style:parent-style-name="DefaultParagraphFont" style:family="text">
      <style:text-properties style:font-size-complex="12pt"/>
    </style:style>
    <style:style style:name="T11702" style:parent-style-name="DefaultParagraphFont" style:family="text">
      <style:text-properties style:font-size-complex="12pt"/>
    </style:style>
    <style:style style:name="T11703" style:parent-style-name="DefaultParagraphFont" style:family="text">
      <style:text-properties style:font-size-complex="12pt"/>
    </style:style>
    <style:style style:name="T11704" style:parent-style-name="DefaultParagraphFont" style:family="text">
      <style:text-properties style:font-size-complex="12pt"/>
    </style:style>
    <style:style style:name="T11705" style:parent-style-name="DefaultParagraphFont" style:family="text">
      <style:text-properties style:font-size-complex="12pt"/>
    </style:style>
    <style:style style:name="T11706" style:parent-style-name="DefaultParagraphFont" style:family="text">
      <style:text-properties style:font-size-complex="12pt"/>
    </style:style>
    <style:style style:name="T11707" style:parent-style-name="DefaultParagraphFont" style:family="text">
      <style:text-properties style:font-size-complex="12pt"/>
    </style:style>
    <style:style style:name="T11708" style:parent-style-name="DefaultParagraphFont" style:family="text">
      <style:text-properties style:font-size-complex="12pt"/>
    </style:style>
    <style:style style:name="T11709" style:parent-style-name="DefaultParagraphFont" style:family="text">
      <style:text-properties style:font-size-complex="12pt"/>
    </style:style>
    <style:style style:name="T11710" style:parent-style-name="DefaultParagraphFont" style:family="text">
      <style:text-properties style:font-size-complex="12pt"/>
    </style:style>
    <style:style style:name="T11711" style:parent-style-name="DefaultParagraphFont" style:family="text">
      <style:text-properties style:font-size-complex="12pt"/>
    </style:style>
    <style:style style:name="T11712" style:parent-style-name="DefaultParagraphFont" style:family="text">
      <style:text-properties style:font-size-complex="12pt"/>
    </style:style>
    <style:style style:name="T11713" style:parent-style-name="DefaultParagraphFont" style:family="text">
      <style:text-properties style:font-size-complex="12pt"/>
    </style:style>
    <style:style style:name="T11714" style:parent-style-name="DefaultParagraphFont" style:family="text">
      <style:text-properties style:font-size-complex="12pt"/>
    </style:style>
    <style:style style:name="T11715" style:parent-style-name="DefaultParagraphFont" style:family="text">
      <style:text-properties style:font-size-complex="12pt"/>
    </style:style>
    <style:style style:name="T11716" style:parent-style-name="DefaultParagraphFont" style:family="text">
      <style:text-properties style:font-size-complex="12pt"/>
    </style:style>
    <style:style style:name="T11717" style:parent-style-name="DefaultParagraphFont" style:family="text">
      <style:text-properties style:font-size-complex="12pt"/>
    </style:style>
    <style:style style:name="T11718" style:parent-style-name="DefaultParagraphFont" style:family="text">
      <style:text-properties style:font-size-complex="12pt"/>
    </style:style>
    <style:style style:name="T11719" style:parent-style-name="DefaultParagraphFont" style:family="text">
      <style:text-properties style:font-size-complex="12pt"/>
    </style:style>
    <style:style style:name="T11720" style:parent-style-name="DefaultParagraphFont" style:family="text">
      <style:text-properties style:font-size-complex="12pt"/>
    </style:style>
    <style:style style:name="T11721" style:parent-style-name="DefaultParagraphFont" style:family="text">
      <style:text-properties style:font-size-complex="12pt"/>
    </style:style>
    <style:style style:name="T11722" style:parent-style-name="DefaultParagraphFont" style:family="text">
      <style:text-properties style:font-size-complex="12pt"/>
    </style:style>
    <style:style style:name="T11723" style:parent-style-name="DefaultParagraphFont" style:family="text">
      <style:text-properties style:font-size-complex="12pt"/>
    </style:style>
    <style:style style:name="T11724" style:parent-style-name="DefaultParagraphFont" style:family="text">
      <style:text-properties style:font-size-complex="12pt"/>
    </style:style>
    <style:style style:name="T11725" style:parent-style-name="DefaultParagraphFont" style:family="text">
      <style:text-properties style:font-size-complex="12pt"/>
    </style:style>
    <style:style style:name="T11726" style:parent-style-name="DefaultParagraphFont" style:family="text">
      <style:text-properties style:font-size-complex="12pt"/>
    </style:style>
    <style:style style:name="T11727" style:parent-style-name="DefaultParagraphFont" style:family="text">
      <style:text-properties style:font-size-complex="12pt"/>
    </style:style>
    <style:style style:name="T11728" style:parent-style-name="DefaultParagraphFont" style:family="text">
      <style:text-properties style:font-size-complex="12pt"/>
    </style:style>
    <style:style style:name="T11729" style:parent-style-name="DefaultParagraphFont" style:family="text">
      <style:text-properties style:font-size-complex="12pt"/>
    </style:style>
    <style:style style:name="T11730" style:parent-style-name="DefaultParagraphFont" style:family="text">
      <style:text-properties style:font-size-complex="12pt"/>
    </style:style>
    <style:style style:name="T11731" style:parent-style-name="DefaultParagraphFont" style:family="text">
      <style:text-properties style:font-size-complex="12pt"/>
    </style:style>
    <style:style style:name="T11732" style:parent-style-name="DefaultParagraphFont" style:family="text">
      <style:text-properties style:font-size-complex="12pt"/>
    </style:style>
    <style:style style:name="T11733" style:parent-style-name="DefaultParagraphFont" style:family="text">
      <style:text-properties style:font-size-complex="12pt"/>
    </style:style>
    <style:style style:name="T11734" style:parent-style-name="DefaultParagraphFont" style:family="text">
      <style:text-properties style:font-size-complex="12pt"/>
    </style:style>
    <style:style style:name="T11735" style:parent-style-name="DefaultParagraphFont" style:family="text">
      <style:text-properties style:font-size-complex="12pt"/>
    </style:style>
    <style:style style:name="T11736" style:parent-style-name="DefaultParagraphFont" style:family="text">
      <style:text-properties style:font-size-complex="12pt"/>
    </style:style>
    <style:style style:name="T11737" style:parent-style-name="DefaultParagraphFont" style:family="text">
      <style:text-properties style:font-size-complex="12pt"/>
    </style:style>
    <style:style style:name="T11738" style:parent-style-name="DefaultParagraphFont" style:family="text">
      <style:text-properties style:font-size-complex="12pt"/>
    </style:style>
    <style:style style:name="T11739" style:parent-style-name="DefaultParagraphFont" style:family="text">
      <style:text-properties style:font-size-complex="12pt"/>
    </style:style>
    <style:style style:name="T11740" style:parent-style-name="DefaultParagraphFont" style:family="text">
      <style:text-properties style:font-size-complex="12pt"/>
    </style:style>
    <style:style style:name="T11741" style:parent-style-name="DefaultParagraphFont" style:family="text">
      <style:text-properties style:font-size-complex="12pt"/>
    </style:style>
    <style:style style:name="T11742" style:parent-style-name="DefaultParagraphFont" style:family="text">
      <style:text-properties style:font-size-complex="12pt"/>
    </style:style>
    <style:style style:name="T11743" style:parent-style-name="DefaultParagraphFont" style:family="text">
      <style:text-properties style:font-size-complex="12pt"/>
    </style:style>
    <style:style style:name="T11744" style:parent-style-name="DefaultParagraphFont" style:family="text">
      <style:text-properties style:font-size-complex="12pt"/>
    </style:style>
    <style:style style:name="T11745" style:parent-style-name="DefaultParagraphFont" style:family="text">
      <style:text-properties style:font-size-complex="12pt"/>
    </style:style>
    <style:style style:name="T11746" style:parent-style-name="DefaultParagraphFont" style:family="text">
      <style:text-properties style:font-size-complex="12pt"/>
    </style:style>
    <style:style style:name="T11747" style:parent-style-name="DefaultParagraphFont" style:family="text">
      <style:text-properties style:font-size-complex="12pt"/>
    </style:style>
    <style:style style:name="T11748" style:parent-style-name="DefaultParagraphFont" style:family="text">
      <style:text-properties style:font-size-complex="12pt"/>
    </style:style>
    <style:style style:name="T11749" style:parent-style-name="DefaultParagraphFont" style:family="text">
      <style:text-properties style:font-size-complex="12pt"/>
    </style:style>
    <style:style style:name="T11750" style:parent-style-name="DefaultParagraphFont" style:family="text">
      <style:text-properties style:font-size-complex="12pt"/>
    </style:style>
    <style:style style:name="T11751" style:parent-style-name="DefaultParagraphFont" style:family="text">
      <style:text-properties style:font-size-complex="12pt"/>
    </style:style>
    <style:style style:name="T11752" style:parent-style-name="DefaultParagraphFont" style:family="text">
      <style:text-properties style:font-size-complex="12pt"/>
    </style:style>
    <style:style style:name="T11753" style:parent-style-name="DefaultParagraphFont" style:family="text">
      <style:text-properties style:font-size-complex="12pt"/>
    </style:style>
    <style:style style:name="T11754" style:parent-style-name="DefaultParagraphFont" style:family="text">
      <style:text-properties style:font-size-complex="12pt"/>
    </style:style>
    <style:style style:name="T11755" style:parent-style-name="DefaultParagraphFont" style:family="text">
      <style:text-properties style:font-size-complex="12pt"/>
    </style:style>
    <style:style style:name="T11756" style:parent-style-name="DefaultParagraphFont" style:family="text">
      <style:text-properties style:font-size-complex="12pt"/>
    </style:style>
    <style:style style:name="T11757" style:parent-style-name="DefaultParagraphFont" style:family="text">
      <style:text-properties style:font-size-complex="12pt"/>
    </style:style>
    <style:style style:name="T11758" style:parent-style-name="DefaultParagraphFont" style:family="text">
      <style:text-properties style:font-size-complex="12pt"/>
    </style:style>
    <style:style style:name="T11759" style:parent-style-name="DefaultParagraphFont" style:family="text">
      <style:text-properties style:font-size-complex="12pt"/>
    </style:style>
    <style:style style:name="T11760" style:parent-style-name="DefaultParagraphFont" style:family="text">
      <style:text-properties style:font-size-complex="12pt"/>
    </style:style>
    <style:style style:name="T11761" style:parent-style-name="DefaultParagraphFont" style:family="text">
      <style:text-properties style:font-size-complex="12pt"/>
    </style:style>
    <style:style style:name="T11762" style:parent-style-name="DefaultParagraphFont" style:family="text">
      <style:text-properties style:font-size-complex="12pt"/>
    </style:style>
    <style:style style:name="T11763" style:parent-style-name="DefaultParagraphFont" style:family="text">
      <style:text-properties style:font-size-complex="12pt"/>
    </style:style>
    <style:style style:name="T11764" style:parent-style-name="DefaultParagraphFont" style:family="text">
      <style:text-properties style:font-size-complex="12pt"/>
    </style:style>
    <style:style style:name="T11765" style:parent-style-name="DefaultParagraphFont" style:family="text">
      <style:text-properties style:font-size-complex="12pt"/>
    </style:style>
    <style:style style:name="T11766" style:parent-style-name="DefaultParagraphFont" style:family="text">
      <style:text-properties style:font-size-complex="12pt"/>
    </style:style>
    <style:style style:name="T11767" style:parent-style-name="DefaultParagraphFont" style:family="text">
      <style:text-properties style:font-size-complex="12pt"/>
    </style:style>
    <style:style style:name="T11768" style:parent-style-name="DefaultParagraphFont" style:family="text">
      <style:text-properties style:font-size-complex="12pt"/>
    </style:style>
    <style:style style:name="T11769" style:parent-style-name="DefaultParagraphFont" style:family="text">
      <style:text-properties style:font-size-complex="12pt"/>
    </style:style>
    <style:style style:name="T11770" style:parent-style-name="DefaultParagraphFont" style:family="text">
      <style:text-properties style:font-size-complex="12pt"/>
    </style:style>
    <style:style style:name="T11771" style:parent-style-name="DefaultParagraphFont" style:family="text">
      <style:text-properties style:font-size-complex="12pt"/>
    </style:style>
    <style:style style:name="T11772" style:parent-style-name="DefaultParagraphFont" style:family="text">
      <style:text-properties style:font-size-complex="12pt"/>
    </style:style>
    <style:style style:name="T11773" style:parent-style-name="DefaultParagraphFont" style:family="text">
      <style:text-properties style:font-size-complex="12pt"/>
    </style:style>
    <style:style style:name="T11774" style:parent-style-name="DefaultParagraphFont" style:family="text">
      <style:text-properties style:font-size-complex="12pt"/>
    </style:style>
    <style:style style:name="T11775" style:parent-style-name="DefaultParagraphFont" style:family="text">
      <style:text-properties style:font-size-complex="12pt"/>
    </style:style>
    <style:style style:name="T11776" style:parent-style-name="DefaultParagraphFont" style:family="text">
      <style:text-properties style:font-size-complex="12pt"/>
    </style:style>
    <style:style style:name="T117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78" style:parent-style-name="DefaultParagraphFont" style:family="text">
      <style:text-properties style:font-size-complex="12pt"/>
    </style:style>
    <style:style style:name="T11779" style:parent-style-name="DefaultParagraphFont" style:family="text">
      <style:text-properties style:font-size-complex="12pt"/>
    </style:style>
    <style:style style:name="T11780" style:parent-style-name="DefaultParagraphFont" style:family="text">
      <style:text-properties style:font-size-complex="12pt"/>
    </style:style>
    <style:style style:name="T11781" style:parent-style-name="DefaultParagraphFont" style:family="text">
      <style:text-properties style:font-size-complex="12pt"/>
    </style:style>
    <style:style style:name="T11782" style:parent-style-name="DefaultParagraphFont" style:family="text">
      <style:text-properties style:font-size-complex="12pt"/>
    </style:style>
    <style:style style:name="T11783" style:parent-style-name="DefaultParagraphFont" style:family="text">
      <style:text-properties style:font-size-complex="12pt"/>
    </style:style>
    <style:style style:name="T11784" style:parent-style-name="DefaultParagraphFont" style:family="text">
      <style:text-properties style:font-size-complex="12pt"/>
    </style:style>
    <style:style style:name="T11785" style:parent-style-name="DefaultParagraphFont" style:family="text">
      <style:text-properties style:font-size-complex="12pt"/>
    </style:style>
    <style:style style:name="T11786" style:parent-style-name="DefaultParagraphFont" style:family="text">
      <style:text-properties style:font-size-complex="12pt"/>
    </style:style>
    <style:style style:name="T11787" style:parent-style-name="DefaultParagraphFont" style:family="text">
      <style:text-properties style:font-size-complex="12pt"/>
    </style:style>
    <style:style style:name="T11788" style:parent-style-name="DefaultParagraphFont" style:family="text">
      <style:text-properties style:font-size-complex="12pt"/>
    </style:style>
    <style:style style:name="T11789" style:parent-style-name="DefaultParagraphFont" style:family="text">
      <style:text-properties style:font-size-complex="12pt"/>
    </style:style>
    <style:style style:name="T11790" style:parent-style-name="DefaultParagraphFont" style:family="text">
      <style:text-properties style:font-size-complex="12pt"/>
    </style:style>
    <style:style style:name="T117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92" style:parent-style-name="DefaultParagraphFont" style:family="text">
      <style:text-properties style:font-size-complex="12pt"/>
    </style:style>
    <style:style style:name="T11793" style:parent-style-name="DefaultParagraphFont" style:family="text">
      <style:text-properties fo:font-size="10pt" style:font-size-asian="10pt" style:font-size-complex="12pt"/>
    </style:style>
    <style:style style:name="T117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95" style:parent-style-name="DefaultParagraphFont" style:family="text">
      <style:text-properties fo:font-size="10pt" style:font-size-asian="10pt" style:font-size-complex="12pt"/>
    </style:style>
    <style:style style:name="T11796" style:parent-style-name="DefaultParagraphFont" style:family="text">
      <style:text-properties style:font-size-complex="12pt"/>
    </style:style>
    <style:style style:name="T117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98" style:parent-style-name="DefaultParagraphFont" style:family="text">
      <style:text-properties style:font-size-complex="12pt"/>
    </style:style>
    <style:style style:name="T11799" style:parent-style-name="DefaultParagraphFont" style:family="text">
      <style:text-properties style:font-size-complex="12pt"/>
    </style:style>
    <style:style style:name="T11800" style:parent-style-name="DefaultParagraphFont" style:family="text">
      <style:text-properties style:font-size-complex="12pt"/>
    </style:style>
    <style:style style:name="T11801" style:parent-style-name="DefaultParagraphFont" style:family="text">
      <style:text-properties style:font-size-complex="12pt"/>
    </style:style>
    <style:style style:name="T11802" style:parent-style-name="DefaultParagraphFont" style:family="text">
      <style:text-properties style:font-size-complex="12pt"/>
    </style:style>
    <style:style style:name="T11803" style:parent-style-name="DefaultParagraphFont" style:family="text">
      <style:text-properties style:font-size-complex="12pt"/>
    </style:style>
    <style:style style:name="T11804" style:parent-style-name="DefaultParagraphFont" style:family="text">
      <style:text-properties style:font-size-complex="12pt"/>
    </style:style>
    <style:style style:name="T11805" style:parent-style-name="DefaultParagraphFont" style:family="text">
      <style:text-properties style:font-size-complex="12pt"/>
    </style:style>
    <style:style style:name="T118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07" style:parent-style-name="DefaultParagraphFont" style:family="text">
      <style:text-properties style:font-size-complex="12pt"/>
    </style:style>
    <style:style style:name="T11808" style:parent-style-name="DefaultParagraphFont" style:family="text">
      <style:text-properties fo:font-size="10pt" style:font-size-asian="10pt" style:font-size-complex="12pt"/>
    </style:style>
    <style:style style:name="T118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10" style:parent-style-name="DefaultParagraphFont" style:family="text">
      <style:text-properties fo:font-size="10pt" style:font-size-asian="10pt" style:font-size-complex="12pt"/>
    </style:style>
    <style:style style:name="T11811" style:parent-style-name="DefaultParagraphFont" style:family="text">
      <style:text-properties style:font-size-complex="12pt"/>
    </style:style>
    <style:style style:name="T11812" style:parent-style-name="DefaultParagraphFont" style:family="text">
      <style:text-properties style:font-size-complex="12pt"/>
    </style:style>
    <style:style style:name="T11813" style:parent-style-name="DefaultParagraphFont" style:family="text">
      <style:text-properties style:font-size-complex="12pt"/>
    </style:style>
    <style:style style:name="T11814" style:parent-style-name="DefaultParagraphFont" style:family="text">
      <style:text-properties style:font-size-complex="12pt"/>
    </style:style>
    <style:style style:name="T11815" style:parent-style-name="DefaultParagraphFont" style:family="text">
      <style:text-properties style:font-size-complex="12pt"/>
    </style:style>
    <style:style style:name="T11816" style:parent-style-name="DefaultParagraphFont" style:family="text">
      <style:text-properties style:font-size-complex="12pt"/>
    </style:style>
    <style:style style:name="T11817" style:parent-style-name="DefaultParagraphFont" style:family="text">
      <style:text-properties style:font-size-complex="12pt"/>
    </style:style>
    <style:style style:name="T11818" style:parent-style-name="DefaultParagraphFont" style:family="text">
      <style:text-properties style:font-size-complex="12pt"/>
    </style:style>
    <style:style style:name="T11819" style:parent-style-name="DefaultParagraphFont" style:family="text">
      <style:text-properties style:font-size-complex="12pt"/>
    </style:style>
    <style:style style:name="T11820" style:parent-style-name="DefaultParagraphFont" style:family="text">
      <style:text-properties style:font-size-complex="12pt"/>
    </style:style>
    <style:style style:name="T11821" style:parent-style-name="DefaultParagraphFont" style:family="text">
      <style:text-properties style:font-size-complex="12pt"/>
    </style:style>
    <style:style style:name="T11822" style:parent-style-name="DefaultParagraphFont" style:family="text">
      <style:text-properties style:font-size-complex="12pt"/>
    </style:style>
    <style:style style:name="T11823" style:parent-style-name="DefaultParagraphFont" style:family="text">
      <style:text-properties style:font-size-complex="12pt"/>
    </style:style>
    <style:style style:name="T11824" style:parent-style-name="DefaultParagraphFont" style:family="text">
      <style:text-properties style:font-size-complex="12pt"/>
    </style:style>
    <style:style style:name="T11825" style:parent-style-name="DefaultParagraphFont" style:family="text">
      <style:text-properties style:font-size-complex="12pt"/>
    </style:style>
    <style:style style:name="T11826" style:parent-style-name="DefaultParagraphFont" style:family="text">
      <style:text-properties style:font-size-complex="12pt"/>
    </style:style>
    <style:style style:name="T11827" style:parent-style-name="DefaultParagraphFont" style:family="text">
      <style:text-properties style:font-size-complex="12pt"/>
    </style:style>
    <style:style style:name="T11828" style:parent-style-name="DefaultParagraphFont" style:family="text">
      <style:text-properties style:font-size-complex="12pt"/>
    </style:style>
    <style:style style:name="T11829" style:parent-style-name="DefaultParagraphFont" style:family="text">
      <style:text-properties style:font-size-complex="12pt"/>
    </style:style>
    <style:style style:name="T11830" style:parent-style-name="DefaultParagraphFont" style:family="text">
      <style:text-properties style:font-size-complex="12pt"/>
    </style:style>
    <style:style style:name="T11831" style:parent-style-name="DefaultParagraphFont" style:family="text">
      <style:text-properties style:font-size-complex="12pt"/>
    </style:style>
    <style:style style:name="T11832" style:parent-style-name="DefaultParagraphFont" style:family="text">
      <style:text-properties style:font-size-complex="12pt"/>
    </style:style>
    <style:style style:name="T11833" style:parent-style-name="DefaultParagraphFont" style:family="text">
      <style:text-properties style:font-size-complex="12pt"/>
    </style:style>
    <style:style style:name="T11834" style:parent-style-name="DefaultParagraphFont" style:family="text">
      <style:text-properties style:font-size-complex="12pt"/>
    </style:style>
    <style:style style:name="T11835" style:parent-style-name="DefaultParagraphFont" style:family="text">
      <style:text-properties style:font-size-complex="12pt"/>
    </style:style>
    <style:style style:name="T11836" style:parent-style-name="DefaultParagraphFont" style:family="text">
      <style:text-properties style:font-size-complex="12pt"/>
    </style:style>
    <style:style style:name="T11837" style:parent-style-name="DefaultParagraphFont" style:family="text">
      <style:text-properties style:font-size-complex="12pt"/>
    </style:style>
    <style:style style:name="T11838" style:parent-style-name="DefaultParagraphFont" style:family="text">
      <style:text-properties style:font-size-complex="12pt"/>
    </style:style>
    <style:style style:name="T11839" style:parent-style-name="DefaultParagraphFont" style:family="text">
      <style:text-properties style:font-size-complex="12pt"/>
    </style:style>
    <style:style style:name="T11840" style:parent-style-name="DefaultParagraphFont" style:family="text">
      <style:text-properties style:font-size-complex="12pt"/>
    </style:style>
    <style:style style:name="T11841" style:parent-style-name="DefaultParagraphFont" style:family="text">
      <style:text-properties style:font-size-complex="12pt"/>
    </style:style>
    <style:style style:name="T11842" style:parent-style-name="DefaultParagraphFont" style:family="text">
      <style:text-properties style:font-size-complex="12pt"/>
    </style:style>
    <style:style style:name="T11843" style:parent-style-name="DefaultParagraphFont" style:family="text">
      <style:text-properties style:font-size-complex="12pt"/>
    </style:style>
    <style:style style:name="T11844" style:parent-style-name="DefaultParagraphFont" style:family="text">
      <style:text-properties style:font-size-complex="12pt"/>
    </style:style>
    <style:style style:name="T11845" style:parent-style-name="DefaultParagraphFont" style:family="text">
      <style:text-properties style:font-size-complex="12pt"/>
    </style:style>
    <style:style style:name="T11846" style:parent-style-name="DefaultParagraphFont" style:family="text">
      <style:text-properties style:font-size-complex="12pt"/>
    </style:style>
    <style:style style:name="T11847" style:parent-style-name="DefaultParagraphFont" style:family="text">
      <style:text-properties style:font-size-complex="12pt"/>
    </style:style>
    <style:style style:name="T11848" style:parent-style-name="DefaultParagraphFont" style:family="text">
      <style:text-properties style:font-size-complex="12pt"/>
    </style:style>
    <style:style style:name="T11849" style:parent-style-name="DefaultParagraphFont" style:family="text">
      <style:text-properties style:font-size-complex="12pt"/>
    </style:style>
    <style:style style:name="T11850" style:parent-style-name="DefaultParagraphFont" style:family="text">
      <style:text-properties style:font-size-complex="12pt"/>
    </style:style>
    <style:style style:name="T11851" style:parent-style-name="DefaultParagraphFont" style:family="text">
      <style:text-properties style:font-size-complex="12pt"/>
    </style:style>
    <style:style style:name="T11852" style:parent-style-name="DefaultParagraphFont" style:family="text">
      <style:text-properties style:font-size-complex="12pt"/>
    </style:style>
    <style:style style:name="T11853" style:parent-style-name="DefaultParagraphFont" style:family="text">
      <style:text-properties style:font-size-complex="12pt"/>
    </style:style>
    <style:style style:name="T11854" style:parent-style-name="DefaultParagraphFont" style:family="text">
      <style:text-properties style:font-size-complex="12pt"/>
    </style:style>
    <style:style style:name="T11855" style:parent-style-name="DefaultParagraphFont" style:family="text">
      <style:text-properties style:font-size-complex="12pt"/>
    </style:style>
    <style:style style:name="T11856" style:parent-style-name="DefaultParagraphFont" style:family="text">
      <style:text-properties style:font-size-complex="12pt"/>
    </style:style>
    <style:style style:name="T11857" style:parent-style-name="DefaultParagraphFont" style:family="text">
      <style:text-properties style:font-size-complex="12pt"/>
    </style:style>
    <style:style style:name="T11858" style:parent-style-name="DefaultParagraphFont" style:family="text">
      <style:text-properties style:font-size-complex="12pt"/>
    </style:style>
    <style:style style:name="T11859" style:parent-style-name="DefaultParagraphFont" style:family="text">
      <style:text-properties style:font-size-complex="12pt"/>
    </style:style>
    <style:style style:name="T11860" style:parent-style-name="DefaultParagraphFont" style:family="text">
      <style:text-properties style:font-size-complex="12pt"/>
    </style:style>
    <style:style style:name="T118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62" style:parent-style-name="DefaultParagraphFont" style:family="text">
      <style:text-properties style:font-size-complex="12pt"/>
    </style:style>
    <style:style style:name="T11863" style:parent-style-name="DefaultParagraphFont" style:family="text">
      <style:text-properties style:font-size-complex="12pt"/>
    </style:style>
    <style:style style:name="T11864" style:parent-style-name="DefaultParagraphFont" style:family="text">
      <style:text-properties style:font-size-complex="12pt"/>
    </style:style>
    <style:style style:name="T11865" style:parent-style-name="DefaultParagraphFont" style:family="text">
      <style:text-properties style:font-size-complex="12pt"/>
    </style:style>
    <style:style style:name="T11866" style:parent-style-name="DefaultParagraphFont" style:family="text">
      <style:text-properties style:font-size-complex="12pt"/>
    </style:style>
    <style:style style:name="T11867" style:parent-style-name="DefaultParagraphFont" style:family="text">
      <style:text-properties style:font-size-complex="12pt"/>
    </style:style>
    <style:style style:name="T11868" style:parent-style-name="DefaultParagraphFont" style:family="text">
      <style:text-properties style:font-size-complex="12pt"/>
    </style:style>
    <style:style style:name="T11869" style:parent-style-name="DefaultParagraphFont" style:family="text">
      <style:text-properties style:font-size-complex="12pt"/>
    </style:style>
    <style:style style:name="T11870" style:parent-style-name="DefaultParagraphFont" style:family="text">
      <style:text-properties style:font-size-complex="12pt"/>
    </style:style>
    <style:style style:name="T11871" style:parent-style-name="DefaultParagraphFont" style:family="text">
      <style:text-properties style:font-size-complex="12pt"/>
    </style:style>
    <style:style style:name="T11872" style:parent-style-name="DefaultParagraphFont" style:family="text">
      <style:text-properties style:font-size-complex="12pt"/>
    </style:style>
    <style:style style:name="T11873" style:parent-style-name="DefaultParagraphFont" style:family="text">
      <style:text-properties style:font-size-complex="12pt"/>
    </style:style>
    <style:style style:name="T11874" style:parent-style-name="DefaultParagraphFont" style:family="text">
      <style:text-properties style:font-size-complex="12pt"/>
    </style:style>
    <style:style style:name="T11875" style:parent-style-name="DefaultParagraphFont" style:family="text">
      <style:text-properties style:font-size-complex="12pt"/>
    </style:style>
    <style:style style:name="T11876" style:parent-style-name="DefaultParagraphFont" style:family="text">
      <style:text-properties style:font-size-complex="12pt"/>
    </style:style>
    <style:style style:name="T118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78" style:parent-style-name="DefaultParagraphFont" style:family="text">
      <style:text-properties style:font-size-complex="12pt"/>
    </style:style>
    <style:style style:name="T11879" style:parent-style-name="DefaultParagraphFont" style:family="text">
      <style:text-properties fo:font-size="10pt" style:font-size-asian="10pt" style:font-size-complex="12pt"/>
    </style:style>
    <style:style style:name="T118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81" style:parent-style-name="DefaultParagraphFont" style:family="text">
      <style:text-properties fo:font-size="10pt" style:font-size-asian="10pt" style:font-size-complex="12pt"/>
    </style:style>
    <style:style style:name="T11882" style:parent-style-name="DefaultParagraphFont" style:family="text">
      <style:text-properties style:font-size-complex="12pt"/>
    </style:style>
    <style:style style:name="T11883" style:parent-style-name="DefaultParagraphFont" style:family="text">
      <style:text-properties style:font-size-complex="12pt"/>
    </style:style>
    <style:style style:name="T11884" style:parent-style-name="DefaultParagraphFont" style:family="text">
      <style:text-properties style:font-size-complex="12pt"/>
    </style:style>
    <style:style style:name="T11885" style:parent-style-name="DefaultParagraphFont" style:family="text">
      <style:text-properties style:font-size-complex="12pt"/>
    </style:style>
    <style:style style:name="T11886" style:parent-style-name="DefaultParagraphFont" style:family="text">
      <style:text-properties style:font-size-complex="12pt"/>
    </style:style>
    <style:style style:name="T11887" style:parent-style-name="DefaultParagraphFont" style:family="text">
      <style:text-properties style:font-size-complex="12pt"/>
    </style:style>
    <style:style style:name="T11888" style:parent-style-name="DefaultParagraphFont" style:family="text">
      <style:text-properties style:font-size-complex="12pt"/>
    </style:style>
    <style:style style:name="T11889" style:parent-style-name="DefaultParagraphFont" style:family="text">
      <style:text-properties style:font-size-complex="12pt"/>
    </style:style>
    <style:style style:name="T11890" style:parent-style-name="DefaultParagraphFont" style:family="text">
      <style:text-properties style:font-size-complex="12pt"/>
    </style:style>
    <style:style style:name="T11891" style:parent-style-name="DefaultParagraphFont" style:family="text">
      <style:text-properties style:font-size-complex="12pt"/>
    </style:style>
    <style:style style:name="T11892" style:parent-style-name="DefaultParagraphFont" style:family="text">
      <style:text-properties style:font-size-complex="12pt"/>
    </style:style>
    <style:style style:name="T11893" style:parent-style-name="DefaultParagraphFont" style:family="text">
      <style:text-properties style:font-size-complex="12pt"/>
    </style:style>
    <style:style style:name="T11894" style:parent-style-name="DefaultParagraphFont" style:family="text">
      <style:text-properties style:font-size-complex="12pt"/>
    </style:style>
    <style:style style:name="T11895" style:parent-style-name="DefaultParagraphFont" style:family="text">
      <style:text-properties style:font-size-complex="12pt"/>
    </style:style>
    <style:style style:name="T11896" style:parent-style-name="DefaultParagraphFont" style:family="text">
      <style:text-properties style:font-size-complex="12pt"/>
    </style:style>
    <style:style style:name="T11897" style:parent-style-name="DefaultParagraphFont" style:family="text">
      <style:text-properties style:font-size-complex="12pt"/>
    </style:style>
    <style:style style:name="T11898" style:parent-style-name="DefaultParagraphFont" style:family="text">
      <style:text-properties style:font-size-complex="12pt"/>
    </style:style>
    <style:style style:name="T11899" style:parent-style-name="DefaultParagraphFont" style:family="text">
      <style:text-properties style:font-size-complex="12pt"/>
    </style:style>
    <style:style style:name="T11900" style:parent-style-name="DefaultParagraphFont" style:family="text">
      <style:text-properties style:font-size-complex="12pt"/>
    </style:style>
    <style:style style:name="T11901" style:parent-style-name="DefaultParagraphFont" style:family="text">
      <style:text-properties style:font-size-complex="12pt"/>
    </style:style>
    <style:style style:name="T11902" style:parent-style-name="DefaultParagraphFont" style:family="text">
      <style:text-properties style:font-size-complex="12pt"/>
    </style:style>
    <style:style style:name="T119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04" style:parent-style-name="DefaultParagraphFont" style:family="text">
      <style:text-properties style:font-size-complex="12pt"/>
    </style:style>
    <style:style style:name="T11905" style:parent-style-name="DefaultParagraphFont" style:family="text">
      <style:text-properties style:font-size-complex="12pt"/>
    </style:style>
    <style:style style:name="T11906" style:parent-style-name="DefaultParagraphFont" style:family="text">
      <style:text-properties style:font-size-complex="12pt"/>
    </style:style>
    <style:style style:name="T11907" style:parent-style-name="DefaultParagraphFont" style:family="text">
      <style:text-properties style:font-size-complex="12pt"/>
    </style:style>
    <style:style style:name="T11908" style:parent-style-name="DefaultParagraphFont" style:family="text">
      <style:text-properties style:font-size-complex="12pt"/>
    </style:style>
    <style:style style:name="T11909" style:parent-style-name="DefaultParagraphFont" style:family="text">
      <style:text-properties style:font-size-complex="12pt"/>
    </style:style>
    <style:style style:name="T11910" style:parent-style-name="DefaultParagraphFont" style:family="text">
      <style:text-properties style:font-size-complex="12pt"/>
    </style:style>
    <style:style style:name="T11911" style:parent-style-name="DefaultParagraphFont" style:family="text">
      <style:text-properties style:font-size-complex="12pt"/>
    </style:style>
    <style:style style:name="T11912" style:parent-style-name="DefaultParagraphFont" style:family="text">
      <style:text-properties style:font-size-complex="12pt"/>
    </style:style>
    <style:style style:name="T11913" style:parent-style-name="DefaultParagraphFont" style:family="text">
      <style:text-properties style:font-size-complex="12pt"/>
    </style:style>
    <style:style style:name="T11914" style:parent-style-name="DefaultParagraphFont" style:family="text">
      <style:text-properties style:font-size-complex="12pt"/>
    </style:style>
    <style:style style:name="T11915" style:parent-style-name="DefaultParagraphFont" style:family="text">
      <style:text-properties style:font-size-complex="12pt"/>
    </style:style>
    <style:style style:name="T11916" style:parent-style-name="DefaultParagraphFont" style:family="text">
      <style:text-properties style:font-size-complex="12pt"/>
    </style:style>
    <style:style style:name="T11917" style:parent-style-name="DefaultParagraphFont" style:family="text">
      <style:text-properties style:font-size-complex="12pt"/>
    </style:style>
    <style:style style:name="T11918" style:parent-style-name="DefaultParagraphFont" style:family="text">
      <style:text-properties style:font-size-complex="12pt"/>
    </style:style>
    <style:style style:name="T11919" style:parent-style-name="DefaultParagraphFont" style:family="text">
      <style:text-properties style:font-size-complex="12pt"/>
    </style:style>
    <style:style style:name="T11920" style:parent-style-name="DefaultParagraphFont" style:family="text">
      <style:text-properties style:font-size-complex="12pt"/>
    </style:style>
    <style:style style:name="T11921" style:parent-style-name="DefaultParagraphFont" style:family="text">
      <style:text-properties style:font-size-complex="12pt"/>
    </style:style>
    <style:style style:name="T11922" style:parent-style-name="DefaultParagraphFont" style:family="text">
      <style:text-properties style:font-size-complex="12pt"/>
    </style:style>
    <style:style style:name="T11923" style:parent-style-name="DefaultParagraphFont" style:family="text">
      <style:text-properties style:font-size-complex="12pt"/>
    </style:style>
    <style:style style:name="T11924" style:parent-style-name="DefaultParagraphFont" style:family="text">
      <style:text-properties style:font-size-complex="12pt"/>
    </style:style>
    <style:style style:name="T11925" style:parent-style-name="DefaultParagraphFont" style:family="text">
      <style:text-properties style:font-size-complex="12pt"/>
    </style:style>
    <style:style style:name="T11926" style:parent-style-name="DefaultParagraphFont" style:family="text">
      <style:text-properties style:font-size-complex="12pt"/>
    </style:style>
    <style:style style:name="T11927" style:parent-style-name="DefaultParagraphFont" style:family="text">
      <style:text-properties style:font-size-complex="12pt"/>
    </style:style>
    <style:style style:name="T11928" style:parent-style-name="DefaultParagraphFont" style:family="text">
      <style:text-properties style:font-size-complex="12pt"/>
    </style:style>
    <style:style style:name="T11929" style:parent-style-name="DefaultParagraphFont" style:family="text">
      <style:text-properties style:font-size-complex="12pt"/>
    </style:style>
    <style:style style:name="T11930" style:parent-style-name="DefaultParagraphFont" style:family="text">
      <style:text-properties style:font-size-complex="12pt"/>
    </style:style>
    <style:style style:name="T11931" style:parent-style-name="DefaultParagraphFont" style:family="text">
      <style:text-properties style:font-size-complex="12pt"/>
    </style:style>
    <style:style style:name="T11932" style:parent-style-name="DefaultParagraphFont" style:family="text">
      <style:text-properties style:font-size-complex="12pt"/>
    </style:style>
    <style:style style:name="T11933" style:parent-style-name="DefaultParagraphFont" style:family="text">
      <style:text-properties style:font-size-complex="12pt"/>
    </style:style>
    <style:style style:name="T11934" style:parent-style-name="DefaultParagraphFont" style:family="text">
      <style:text-properties style:font-size-complex="12pt"/>
    </style:style>
    <style:style style:name="T11935" style:parent-style-name="DefaultParagraphFont" style:family="text">
      <style:text-properties style:font-size-complex="12pt"/>
    </style:style>
    <style:style style:name="T11936" style:parent-style-name="DefaultParagraphFont" style:family="text">
      <style:text-properties style:font-size-complex="12pt"/>
    </style:style>
    <style:style style:name="T11937" style:parent-style-name="DefaultParagraphFont" style:family="text">
      <style:text-properties style:font-size-complex="12pt"/>
    </style:style>
    <style:style style:name="T11938" style:parent-style-name="DefaultParagraphFont" style:family="text">
      <style:text-properties style:font-size-complex="12pt"/>
    </style:style>
    <style:style style:name="T11939" style:parent-style-name="DefaultParagraphFont" style:family="text">
      <style:text-properties style:font-size-complex="12pt"/>
    </style:style>
    <style:style style:name="T11940" style:parent-style-name="DefaultParagraphFont" style:family="text">
      <style:text-properties style:font-size-complex="12pt"/>
    </style:style>
    <style:style style:name="T11941" style:parent-style-name="DefaultParagraphFont" style:family="text">
      <style:text-properties style:font-size-complex="12pt"/>
    </style:style>
    <style:style style:name="T11942" style:parent-style-name="DefaultParagraphFont" style:family="text">
      <style:text-properties style:font-size-complex="12pt"/>
    </style:style>
    <style:style style:name="T11943" style:parent-style-name="DefaultParagraphFont" style:family="text">
      <style:text-properties style:font-size-complex="12pt"/>
    </style:style>
    <style:style style:name="T11944" style:parent-style-name="DefaultParagraphFont" style:family="text">
      <style:text-properties style:font-size-complex="12pt"/>
    </style:style>
    <style:style style:name="T11945" style:parent-style-name="DefaultParagraphFont" style:family="text">
      <style:text-properties style:font-size-complex="12pt"/>
    </style:style>
    <style:style style:name="T11946" style:parent-style-name="DefaultParagraphFont" style:family="text">
      <style:text-properties style:font-size-complex="12pt"/>
    </style:style>
    <style:style style:name="T11947" style:parent-style-name="DefaultParagraphFont" style:family="text">
      <style:text-properties style:font-size-complex="12pt"/>
    </style:style>
    <style:style style:name="T11948" style:parent-style-name="DefaultParagraphFont" style:family="text">
      <style:text-properties style:font-size-complex="12pt"/>
    </style:style>
    <style:style style:name="T11949" style:parent-style-name="DefaultParagraphFont" style:family="text">
      <style:text-properties style:font-size-complex="12pt"/>
    </style:style>
    <style:style style:name="T11950" style:parent-style-name="DefaultParagraphFont" style:family="text">
      <style:text-properties style:font-size-complex="12pt"/>
    </style:style>
    <style:style style:name="T11951" style:parent-style-name="DefaultParagraphFont" style:family="text">
      <style:text-properties style:font-size-complex="12pt"/>
    </style:style>
    <style:style style:name="T11952" style:parent-style-name="DefaultParagraphFont" style:family="text">
      <style:text-properties style:font-size-complex="12pt"/>
    </style:style>
    <style:style style:name="T11953" style:parent-style-name="DefaultParagraphFont" style:family="text">
      <style:text-properties style:font-size-complex="12pt"/>
    </style:style>
    <style:style style:name="T11954" style:parent-style-name="DefaultParagraphFont" style:family="text">
      <style:text-properties style:font-size-complex="12pt"/>
    </style:style>
    <style:style style:name="T11955" style:parent-style-name="DefaultParagraphFont" style:family="text">
      <style:text-properties style:font-size-complex="12pt"/>
    </style:style>
    <style:style style:name="T11956" style:parent-style-name="DefaultParagraphFont" style:family="text">
      <style:text-properties style:font-size-complex="12pt"/>
    </style:style>
    <style:style style:name="T11957" style:parent-style-name="DefaultParagraphFont" style:family="text">
      <style:text-properties style:font-size-complex="12pt"/>
    </style:style>
    <style:style style:name="T11958" style:parent-style-name="DefaultParagraphFont" style:family="text">
      <style:text-properties style:font-size-complex="12pt"/>
    </style:style>
    <style:style style:name="T11959" style:parent-style-name="DefaultParagraphFont" style:family="text">
      <style:text-properties style:font-size-complex="12pt"/>
    </style:style>
    <style:style style:name="T11960" style:parent-style-name="DefaultParagraphFont" style:family="text">
      <style:text-properties style:font-size-complex="12pt"/>
    </style:style>
    <style:style style:name="T11961" style:parent-style-name="DefaultParagraphFont" style:family="text">
      <style:text-properties style:font-size-complex="12pt"/>
    </style:style>
    <style:style style:name="P11962" style:parent-style-name="Roman" style:family="paragraph">
      <style:text-properties style:font-size-complex="12pt"/>
    </style:style>
    <style:style style:name="P11963" style:parent-style-name="Roman" style:family="paragraph">
      <style:text-properties style:font-size-complex="12pt"/>
    </style:style>
    <style:style style:name="T119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65" style:parent-style-name="DefaultParagraphFont" style:family="text">
      <style:text-properties style:font-weight-complex="bold" style:font-size-complex="12pt"/>
    </style:style>
    <style:style style:name="T11966" style:parent-style-name="DefaultParagraphFont" style:family="text">
      <style:text-properties style:font-weight-complex="bold" fo:font-size="10pt" style:font-size-asian="10pt" style:font-size-complex="12pt"/>
    </style:style>
    <style:style style:name="T119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968" style:parent-style-name="DefaultParagraphFont" style:family="text">
      <style:text-properties style:font-weight-complex="bold" fo:font-size="10pt" style:font-size-asian="10pt" style:font-size-complex="12pt"/>
    </style:style>
    <style:style style:name="T11969" style:parent-style-name="DefaultParagraphFont" style:family="text">
      <style:text-properties style:font-weight-complex="bold" style:font-size-complex="12pt"/>
    </style:style>
    <style:style style:name="T11970" style:parent-style-name="DefaultParagraphFont" style:family="text">
      <style:text-properties style:font-size-complex="12pt"/>
    </style:style>
    <style:style style:name="T11971" style:parent-style-name="DefaultParagraphFont" style:family="text">
      <style:text-properties style:font-size-complex="12pt"/>
    </style:style>
    <style:style style:name="T11972" style:parent-style-name="DefaultParagraphFont" style:family="text">
      <style:text-properties style:font-size-complex="12pt"/>
    </style:style>
    <style:style style:name="T11973" style:parent-style-name="DefaultParagraphFont" style:family="text">
      <style:text-properties style:font-size-complex="12pt"/>
    </style:style>
    <style:style style:name="T11974" style:parent-style-name="DefaultParagraphFont" style:family="text">
      <style:text-properties style:font-size-complex="12pt"/>
    </style:style>
    <style:style style:name="T11975" style:parent-style-name="DefaultParagraphFont" style:family="text">
      <style:text-properties style:font-size-complex="12pt"/>
    </style:style>
    <style:style style:name="T11976" style:parent-style-name="DefaultParagraphFont" style:family="text">
      <style:text-properties style:font-size-complex="12pt"/>
    </style:style>
    <style:style style:name="T11977" style:parent-style-name="DefaultParagraphFont" style:family="text">
      <style:text-properties style:font-size-complex="12pt"/>
    </style:style>
    <style:style style:name="T11978" style:parent-style-name="DefaultParagraphFont" style:family="text">
      <style:text-properties style:font-size-complex="12pt"/>
    </style:style>
    <style:style style:name="T11979" style:parent-style-name="DefaultParagraphFont" style:family="text">
      <style:text-properties style:font-size-complex="12pt"/>
    </style:style>
    <style:style style:name="T11980" style:parent-style-name="DefaultParagraphFont" style:family="text">
      <style:text-properties style:font-size-complex="12pt"/>
    </style:style>
    <style:style style:name="T11981" style:parent-style-name="DefaultParagraphFont" style:family="text">
      <style:text-properties style:font-size-complex="12pt"/>
    </style:style>
    <style:style style:name="T11982" style:parent-style-name="DefaultParagraphFont" style:family="text">
      <style:text-properties style:font-size-complex="12pt"/>
    </style:style>
    <style:style style:name="T11983" style:parent-style-name="DefaultParagraphFont" style:family="text">
      <style:text-properties style:font-size-complex="12pt"/>
    </style:style>
    <style:style style:name="T11984" style:parent-style-name="DefaultParagraphFont" style:family="text">
      <style:text-properties style:font-size-complex="12pt"/>
    </style:style>
    <style:style style:name="T11985" style:parent-style-name="DefaultParagraphFont" style:family="text">
      <style:text-properties style:font-size-complex="12pt"/>
    </style:style>
    <style:style style:name="T119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87" style:parent-style-name="DefaultParagraphFont" style:family="text">
      <style:text-properties style:font-size-complex="12pt"/>
    </style:style>
    <style:style style:name="T11988" style:parent-style-name="DefaultParagraphFont" style:family="text">
      <style:text-properties style:font-size-complex="12pt"/>
    </style:style>
    <style:style style:name="T11989" style:parent-style-name="DefaultParagraphFont" style:family="text">
      <style:text-properties style:font-size-complex="12pt"/>
    </style:style>
    <style:style style:name="T11990" style:parent-style-name="DefaultParagraphFont" style:family="text">
      <style:text-properties style:font-size-complex="12pt"/>
    </style:style>
    <style:style style:name="T11991" style:parent-style-name="DefaultParagraphFont" style:family="text">
      <style:text-properties style:font-size-complex="12pt"/>
    </style:style>
    <style:style style:name="T11992" style:parent-style-name="DefaultParagraphFont" style:family="text">
      <style:text-properties style:font-size-complex="12pt"/>
    </style:style>
    <style:style style:name="T11993" style:parent-style-name="DefaultParagraphFont" style:family="text">
      <style:text-properties style:font-size-complex="12pt"/>
    </style:style>
    <style:style style:name="T11994" style:parent-style-name="DefaultParagraphFont" style:family="text">
      <style:text-properties style:font-size-complex="12pt"/>
    </style:style>
    <style:style style:name="T119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96" style:parent-style-name="DefaultParagraphFont" style:family="text">
      <style:text-properties style:font-weight-complex="bold" style:font-size-complex="12pt"/>
    </style:style>
    <style:style style:name="T11997" style:parent-style-name="DefaultParagraphFont" style:family="text">
      <style:text-properties style:font-weight-complex="bold" fo:font-size="10pt" style:font-size-asian="10pt" style:font-size-complex="12pt"/>
    </style:style>
    <style:style style:name="T119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999" style:parent-style-name="DefaultParagraphFont" style:family="text">
      <style:text-properties style:font-weight-complex="bold" fo:font-size="10pt" style:font-size-asian="10pt" style:font-size-complex="12pt"/>
    </style:style>
    <style:style style:name="T12000" style:parent-style-name="DefaultParagraphFont" style:family="text">
      <style:text-properties style:font-weight-complex="bold" style:font-size-complex="12pt"/>
    </style:style>
    <style:style style:name="T12001" style:parent-style-name="DefaultParagraphFont" style:family="text">
      <style:text-properties style:font-size-complex="12pt"/>
    </style:style>
    <style:style style:name="T12002" style:parent-style-name="DefaultParagraphFont" style:family="text">
      <style:text-properties style:font-size-complex="12pt"/>
    </style:style>
    <style:style style:name="T12003" style:parent-style-name="DefaultParagraphFont" style:family="text">
      <style:text-properties style:font-size-complex="12pt"/>
    </style:style>
    <style:style style:name="T12004" style:parent-style-name="DefaultParagraphFont" style:family="text">
      <style:text-properties style:font-size-complex="12pt"/>
    </style:style>
    <style:style style:name="T12005" style:parent-style-name="DefaultParagraphFont" style:family="text">
      <style:text-properties style:font-size-complex="12pt"/>
    </style:style>
    <style:style style:name="T12006" style:parent-style-name="DefaultParagraphFont" style:family="text">
      <style:text-properties style:font-size-complex="12pt"/>
    </style:style>
    <style:style style:name="T12007" style:parent-style-name="DefaultParagraphFont" style:family="text">
      <style:text-properties style:font-size-complex="12pt"/>
    </style:style>
    <style:style style:name="T12008" style:parent-style-name="DefaultParagraphFont" style:family="text">
      <style:text-properties style:font-size-complex="12pt"/>
    </style:style>
    <style:style style:name="T12009" style:parent-style-name="DefaultParagraphFont" style:family="text">
      <style:text-properties style:font-size-complex="12pt"/>
    </style:style>
    <style:style style:name="T12010" style:parent-style-name="DefaultParagraphFont" style:family="text">
      <style:text-properties style:font-size-complex="12pt"/>
    </style:style>
    <style:style style:name="T12011" style:parent-style-name="DefaultParagraphFont" style:family="text">
      <style:text-properties style:font-size-complex="12pt"/>
    </style:style>
    <style:style style:name="T12012" style:parent-style-name="DefaultParagraphFont" style:family="text">
      <style:text-properties style:font-size-complex="12pt"/>
    </style:style>
    <style:style style:name="T12013" style:parent-style-name="DefaultParagraphFont" style:family="text">
      <style:text-properties style:font-size-complex="12pt"/>
    </style:style>
    <style:style style:name="T12014" style:parent-style-name="DefaultParagraphFont" style:family="text">
      <style:text-properties style:font-size-complex="12pt"/>
    </style:style>
    <style:style style:name="T12015" style:parent-style-name="DefaultParagraphFont" style:family="text">
      <style:text-properties style:font-size-complex="12pt"/>
    </style:style>
    <style:style style:name="T12016" style:parent-style-name="DefaultParagraphFont" style:family="text">
      <style:text-properties style:font-size-complex="12pt"/>
    </style:style>
    <style:style style:name="T12017" style:parent-style-name="DefaultParagraphFont" style:family="text">
      <style:text-properties style:font-size-complex="12pt"/>
    </style:style>
    <style:style style:name="T12018" style:parent-style-name="DefaultParagraphFont" style:family="text">
      <style:text-properties style:font-size-complex="12pt"/>
    </style:style>
    <style:style style:name="T12019" style:parent-style-name="DefaultParagraphFont" style:family="text">
      <style:text-properties style:font-size-complex="12pt"/>
    </style:style>
    <style:style style:name="T12020" style:parent-style-name="DefaultParagraphFont" style:family="text">
      <style:text-properties style:font-size-complex="12pt"/>
    </style:style>
    <style:style style:name="T12021" style:parent-style-name="DefaultParagraphFont" style:family="text">
      <style:text-properties style:font-size-complex="12pt"/>
    </style:style>
    <style:style style:name="T12022" style:parent-style-name="DefaultParagraphFont" style:family="text">
      <style:text-properties style:font-size-complex="12pt"/>
    </style:style>
    <style:style style:name="T12023" style:parent-style-name="DefaultParagraphFont" style:family="text">
      <style:text-properties style:font-size-complex="12pt"/>
    </style:style>
    <style:style style:name="T12024" style:parent-style-name="DefaultParagraphFont" style:family="text">
      <style:text-properties style:font-size-complex="12pt"/>
    </style:style>
    <style:style style:name="T12025" style:parent-style-name="DefaultParagraphFont" style:family="text">
      <style:text-properties style:font-size-complex="12pt"/>
    </style:style>
    <style:style style:name="T12026" style:parent-style-name="DefaultParagraphFont" style:family="text">
      <style:text-properties style:font-size-complex="12pt"/>
    </style:style>
    <style:style style:name="T12027" style:parent-style-name="DefaultParagraphFont" style:family="text">
      <style:text-properties style:font-size-complex="12pt"/>
    </style:style>
    <style:style style:name="T12028" style:parent-style-name="DefaultParagraphFont" style:family="text">
      <style:text-properties style:font-size-complex="12pt"/>
    </style:style>
    <style:style style:name="T12029" style:parent-style-name="DefaultParagraphFont" style:family="text">
      <style:text-properties style:font-size-complex="12pt"/>
    </style:style>
    <style:style style:name="T12030" style:parent-style-name="DefaultParagraphFont" style:family="text">
      <style:text-properties style:font-size-complex="12pt"/>
    </style:style>
    <style:style style:name="T12031" style:parent-style-name="DefaultParagraphFont" style:family="text">
      <style:text-properties style:font-size-complex="12pt"/>
    </style:style>
    <style:style style:name="T12032" style:parent-style-name="DefaultParagraphFont" style:family="text">
      <style:text-properties style:font-size-complex="12pt"/>
    </style:style>
    <style:style style:name="T12033" style:parent-style-name="DefaultParagraphFont" style:family="text">
      <style:text-properties style:font-size-complex="12pt"/>
    </style:style>
    <style:style style:name="T12034" style:parent-style-name="DefaultParagraphFont" style:family="text">
      <style:text-properties style:font-size-complex="12pt"/>
    </style:style>
    <style:style style:name="T12035" style:parent-style-name="DefaultParagraphFont" style:family="text">
      <style:text-properties style:font-size-complex="12pt"/>
    </style:style>
    <style:style style:name="T12036" style:parent-style-name="DefaultParagraphFont" style:family="text">
      <style:text-properties style:font-size-complex="12pt"/>
    </style:style>
    <style:style style:name="T12037" style:parent-style-name="DefaultParagraphFont" style:family="text">
      <style:text-properties style:font-size-complex="12pt"/>
    </style:style>
    <style:style style:name="T12038" style:parent-style-name="DefaultParagraphFont" style:family="text">
      <style:text-properties style:font-size-complex="12pt"/>
    </style:style>
    <style:style style:name="T12039" style:parent-style-name="DefaultParagraphFont" style:family="text">
      <style:text-properties style:font-size-complex="12pt"/>
    </style:style>
    <style:style style:name="T12040" style:parent-style-name="DefaultParagraphFont" style:family="text">
      <style:text-properties style:font-size-complex="12pt"/>
    </style:style>
    <style:style style:name="T12041" style:parent-style-name="DefaultParagraphFont" style:family="text">
      <style:text-properties style:font-size-complex="12pt"/>
    </style:style>
    <style:style style:name="T12042" style:parent-style-name="DefaultParagraphFont" style:family="text">
      <style:text-properties style:font-size-complex="12pt"/>
    </style:style>
    <style:style style:name="T12043" style:parent-style-name="DefaultParagraphFont" style:family="text">
      <style:text-properties style:font-size-complex="12pt"/>
    </style:style>
    <style:style style:name="T12044" style:parent-style-name="DefaultParagraphFont" style:family="text">
      <style:text-properties style:font-size-complex="12pt"/>
    </style:style>
    <style:style style:name="T12045" style:parent-style-name="DefaultParagraphFont" style:family="text">
      <style:text-properties style:font-size-complex="12pt"/>
    </style:style>
    <style:style style:name="T12046" style:parent-style-name="DefaultParagraphFont" style:family="text">
      <style:text-properties style:font-size-complex="12pt"/>
    </style:style>
    <style:style style:name="T12047" style:parent-style-name="DefaultParagraphFont" style:family="text">
      <style:text-properties style:font-size-complex="12pt"/>
    </style:style>
    <style:style style:name="T12048" style:parent-style-name="DefaultParagraphFont" style:family="text">
      <style:text-properties style:font-size-complex="12pt"/>
    </style:style>
    <style:style style:name="T12049" style:parent-style-name="DefaultParagraphFont" style:family="text">
      <style:text-properties style:font-size-complex="12pt"/>
    </style:style>
    <style:style style:name="T12050" style:parent-style-name="DefaultParagraphFont" style:family="text">
      <style:text-properties style:font-size-complex="12pt"/>
    </style:style>
    <style:style style:name="T12051" style:parent-style-name="DefaultParagraphFont" style:family="text">
      <style:text-properties style:font-size-complex="12pt"/>
    </style:style>
    <style:style style:name="T12052" style:parent-style-name="DefaultParagraphFont" style:family="text">
      <style:text-properties style:font-size-complex="12pt"/>
    </style:style>
    <style:style style:name="T12053" style:parent-style-name="DefaultParagraphFont" style:family="text">
      <style:text-properties style:font-size-complex="12pt"/>
    </style:style>
    <style:style style:name="T12054" style:parent-style-name="DefaultParagraphFont" style:family="text">
      <style:text-properties style:font-size-complex="12pt"/>
    </style:style>
    <style:style style:name="T12055" style:parent-style-name="DefaultParagraphFont" style:family="text">
      <style:text-properties style:font-size-complex="12pt"/>
    </style:style>
    <style:style style:name="T12056" style:parent-style-name="DefaultParagraphFont" style:family="text">
      <style:text-properties style:font-size-complex="12pt"/>
    </style:style>
    <style:style style:name="T12057" style:parent-style-name="DefaultParagraphFont" style:family="text">
      <style:text-properties style:font-size-complex="12pt"/>
    </style:style>
    <style:style style:name="T12058" style:parent-style-name="DefaultParagraphFont" style:family="text">
      <style:text-properties style:font-size-complex="12pt"/>
    </style:style>
    <style:style style:name="T12059" style:parent-style-name="DefaultParagraphFont" style:family="text">
      <style:text-properties style:font-size-complex="12pt"/>
    </style:style>
    <style:style style:name="T12060" style:parent-style-name="DefaultParagraphFont" style:family="text">
      <style:text-properties style:font-size-complex="12pt"/>
    </style:style>
    <style:style style:name="T12061" style:parent-style-name="DefaultParagraphFont" style:family="text">
      <style:text-properties style:font-size-complex="12pt"/>
    </style:style>
    <style:style style:name="T12062" style:parent-style-name="DefaultParagraphFont" style:family="text">
      <style:text-properties style:font-size-complex="12pt"/>
    </style:style>
    <style:style style:name="T12063" style:parent-style-name="DefaultParagraphFont" style:family="text">
      <style:text-properties style:font-size-complex="12pt"/>
    </style:style>
    <style:style style:name="T12064" style:parent-style-name="DefaultParagraphFont" style:family="text">
      <style:text-properties style:font-size-complex="12pt"/>
    </style:style>
    <style:style style:name="T12065" style:parent-style-name="DefaultParagraphFont" style:family="text">
      <style:text-properties style:font-size-complex="12pt"/>
    </style:style>
    <style:style style:name="T12066" style:parent-style-name="DefaultParagraphFont" style:family="text">
      <style:text-properties style:font-size-complex="12pt"/>
    </style:style>
    <style:style style:name="T12067" style:parent-style-name="DefaultParagraphFont" style:family="text">
      <style:text-properties style:font-size-complex="12pt"/>
    </style:style>
    <style:style style:name="T12068" style:parent-style-name="DefaultParagraphFont" style:family="text">
      <style:text-properties style:font-size-complex="12pt"/>
    </style:style>
    <style:style style:name="T12069" style:parent-style-name="DefaultParagraphFont" style:family="text">
      <style:text-properties style:font-size-complex="12pt"/>
    </style:style>
    <style:style style:name="T12070" style:parent-style-name="DefaultParagraphFont" style:family="text">
      <style:text-properties style:font-size-complex="12pt"/>
    </style:style>
    <style:style style:name="T12071" style:parent-style-name="DefaultParagraphFont" style:family="text">
      <style:text-properties style:font-size-complex="12pt"/>
    </style:style>
    <style:style style:name="T12072" style:parent-style-name="DefaultParagraphFont" style:family="text">
      <style:text-properties style:font-size-complex="12pt"/>
    </style:style>
    <style:style style:name="T12073" style:parent-style-name="DefaultParagraphFont" style:family="text">
      <style:text-properties style:font-size-complex="12pt"/>
    </style:style>
    <style:style style:name="T12074" style:parent-style-name="DefaultParagraphFont" style:family="text">
      <style:text-properties style:font-size-complex="12pt"/>
    </style:style>
    <style:style style:name="T12075" style:parent-style-name="DefaultParagraphFont" style:family="text">
      <style:text-properties style:font-size-complex="12pt"/>
    </style:style>
    <style:style style:name="T12076" style:parent-style-name="DefaultParagraphFont" style:family="text">
      <style:text-properties style:font-size-complex="12pt"/>
    </style:style>
    <style:style style:name="T12077" style:parent-style-name="DefaultParagraphFont" style:family="text">
      <style:text-properties style:font-size-complex="12pt"/>
    </style:style>
    <style:style style:name="T12078" style:parent-style-name="DefaultParagraphFont" style:family="text">
      <style:text-properties style:font-size-complex="12pt"/>
    </style:style>
    <style:style style:name="T12079" style:parent-style-name="DefaultParagraphFont" style:family="text">
      <style:text-properties style:font-size-complex="12pt"/>
    </style:style>
    <style:style style:name="T12080" style:parent-style-name="DefaultParagraphFont" style:family="text">
      <style:text-properties style:font-size-complex="12pt"/>
    </style:style>
    <style:style style:name="T12081" style:parent-style-name="DefaultParagraphFont" style:family="text">
      <style:text-properties style:font-size-complex="12pt"/>
    </style:style>
    <style:style style:name="T12082" style:parent-style-name="DefaultParagraphFont" style:family="text">
      <style:text-properties style:font-size-complex="12pt"/>
    </style:style>
    <style:style style:name="T12083" style:parent-style-name="DefaultParagraphFont" style:family="text">
      <style:text-properties style:font-size-complex="12pt"/>
    </style:style>
    <style:style style:name="T12084" style:parent-style-name="DefaultParagraphFont" style:family="text">
      <style:text-properties style:font-size-complex="12pt"/>
    </style:style>
    <style:style style:name="T12085" style:parent-style-name="DefaultParagraphFont" style:family="text">
      <style:text-properties style:font-size-complex="12pt"/>
    </style:style>
    <style:style style:name="T12086" style:parent-style-name="DefaultParagraphFont" style:family="text">
      <style:text-properties style:font-size-complex="12pt"/>
    </style:style>
    <style:style style:name="T12087" style:parent-style-name="DefaultParagraphFont" style:family="text">
      <style:text-properties style:font-size-complex="12pt"/>
    </style:style>
    <style:style style:name="T12088" style:parent-style-name="DefaultParagraphFont" style:family="text">
      <style:text-properties style:font-size-complex="12pt"/>
    </style:style>
    <style:style style:name="T12089" style:parent-style-name="DefaultParagraphFont" style:family="text">
      <style:text-properties style:font-size-complex="12pt"/>
    </style:style>
    <style:style style:name="T12090" style:parent-style-name="DefaultParagraphFont" style:family="text">
      <style:text-properties style:font-size-complex="12pt"/>
    </style:style>
    <style:style style:name="T12091" style:parent-style-name="DefaultParagraphFont" style:family="text">
      <style:text-properties style:font-size-complex="12pt"/>
    </style:style>
    <style:style style:name="T12092" style:parent-style-name="DefaultParagraphFont" style:family="text">
      <style:text-properties style:font-size-complex="12pt"/>
    </style:style>
    <style:style style:name="T12093" style:parent-style-name="DefaultParagraphFont" style:family="text">
      <style:text-properties style:font-size-complex="12pt"/>
    </style:style>
    <style:style style:name="T12094" style:parent-style-name="DefaultParagraphFont" style:family="text">
      <style:text-properties style:font-size-complex="12pt"/>
    </style:style>
    <style:style style:name="T12095" style:parent-style-name="DefaultParagraphFont" style:family="text">
      <style:text-properties style:font-size-complex="12pt"/>
    </style:style>
    <style:style style:name="T12096" style:parent-style-name="DefaultParagraphFont" style:family="text">
      <style:text-properties style:font-size-complex="12pt"/>
    </style:style>
    <style:style style:name="T12097" style:parent-style-name="DefaultParagraphFont" style:family="text">
      <style:text-properties style:font-size-complex="12pt"/>
    </style:style>
    <style:style style:name="T12098" style:parent-style-name="DefaultParagraphFont" style:family="text">
      <style:text-properties style:font-size-complex="12pt"/>
    </style:style>
    <style:style style:name="T12099" style:parent-style-name="DefaultParagraphFont" style:family="text">
      <style:text-properties style:font-size-complex="12pt"/>
    </style:style>
    <style:style style:name="T121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01" style:parent-style-name="DefaultParagraphFont" style:family="text">
      <style:text-properties style:font-size-complex="12pt"/>
    </style:style>
    <style:style style:name="T12102" style:parent-style-name="DefaultParagraphFont" style:family="text">
      <style:text-properties style:font-size-complex="12pt"/>
    </style:style>
    <style:style style:name="T12103" style:parent-style-name="DefaultParagraphFont" style:family="text">
      <style:text-properties style:font-size-complex="12pt"/>
    </style:style>
    <style:style style:name="T12104" style:parent-style-name="DefaultParagraphFont" style:family="text">
      <style:text-properties style:font-size-complex="12pt"/>
    </style:style>
    <style:style style:name="T12105" style:parent-style-name="DefaultParagraphFont" style:family="text">
      <style:text-properties style:font-size-complex="12pt"/>
    </style:style>
    <style:style style:name="T12106" style:parent-style-name="DefaultParagraphFont" style:family="text">
      <style:text-properties style:font-size-complex="12pt"/>
    </style:style>
    <style:style style:name="T12107" style:parent-style-name="DefaultParagraphFont" style:family="text">
      <style:text-properties style:font-size-complex="12pt"/>
    </style:style>
    <style:style style:name="T121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09" style:parent-style-name="DefaultParagraphFont" style:family="text">
      <style:text-properties style:font-size-complex="12pt"/>
    </style:style>
    <style:style style:name="T12110" style:parent-style-name="DefaultParagraphFont" style:family="text">
      <style:text-properties fo:font-size="10pt" style:font-size-asian="10pt" style:font-size-complex="12pt"/>
    </style:style>
    <style:style style:name="T121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12" style:parent-style-name="DefaultParagraphFont" style:family="text">
      <style:text-properties fo:font-size="10pt" style:font-size-asian="10pt" style:font-size-complex="12pt"/>
    </style:style>
    <style:style style:name="T12113" style:parent-style-name="DefaultParagraphFont" style:family="text">
      <style:text-properties style:font-size-complex="12pt"/>
    </style:style>
    <style:style style:name="T12114" style:parent-style-name="DefaultParagraphFont" style:family="text">
      <style:text-properties style:font-size-complex="12pt"/>
    </style:style>
    <style:style style:name="T12115" style:parent-style-name="DefaultParagraphFont" style:family="text">
      <style:text-properties style:font-size-complex="12pt"/>
    </style:style>
    <style:style style:name="T12116" style:parent-style-name="DefaultParagraphFont" style:family="text">
      <style:text-properties style:font-size-complex="12pt"/>
    </style:style>
    <style:style style:name="T12117" style:parent-style-name="DefaultParagraphFont" style:family="text">
      <style:text-properties style:font-size-complex="12pt"/>
    </style:style>
    <style:style style:name="T12118" style:parent-style-name="DefaultParagraphFont" style:family="text">
      <style:text-properties style:font-size-complex="12pt"/>
    </style:style>
    <style:style style:name="T12119" style:parent-style-name="DefaultParagraphFont" style:family="text">
      <style:text-properties style:font-size-complex="12pt"/>
    </style:style>
    <style:style style:name="T12120" style:parent-style-name="DefaultParagraphFont" style:family="text">
      <style:text-properties style:font-size-complex="12pt"/>
    </style:style>
    <style:style style:name="T12121" style:parent-style-name="DefaultParagraphFont" style:family="text">
      <style:text-properties style:font-size-complex="12pt"/>
    </style:style>
    <style:style style:name="T12122" style:parent-style-name="DefaultParagraphFont" style:family="text">
      <style:text-properties style:font-size-complex="12pt"/>
    </style:style>
    <style:style style:name="T12123" style:parent-style-name="DefaultParagraphFont" style:family="text">
      <style:text-properties style:font-size-complex="12pt"/>
    </style:style>
    <style:style style:name="T12124" style:parent-style-name="DefaultParagraphFont" style:family="text">
      <style:text-properties style:font-size-complex="12pt"/>
    </style:style>
    <style:style style:name="T12125" style:parent-style-name="DefaultParagraphFont" style:family="text">
      <style:text-properties style:font-size-complex="12pt"/>
    </style:style>
    <style:style style:name="T12126" style:parent-style-name="DefaultParagraphFont" style:family="text">
      <style:text-properties style:font-size-complex="12pt"/>
    </style:style>
    <style:style style:name="T12127" style:parent-style-name="DefaultParagraphFont" style:family="text">
      <style:text-properties style:font-size-complex="12pt"/>
    </style:style>
    <style:style style:name="T12128" style:parent-style-name="DefaultParagraphFont" style:family="text">
      <style:text-properties style:font-size-complex="12pt"/>
    </style:style>
    <style:style style:name="T12129" style:parent-style-name="DefaultParagraphFont" style:family="text">
      <style:text-properties style:font-size-complex="12pt"/>
    </style:style>
    <style:style style:name="T12130" style:parent-style-name="DefaultParagraphFont" style:family="text">
      <style:text-properties style:font-size-complex="12pt"/>
    </style:style>
    <style:style style:name="T12131" style:parent-style-name="DefaultParagraphFont" style:family="text">
      <style:text-properties style:font-size-complex="12pt"/>
    </style:style>
    <style:style style:name="T12132" style:parent-style-name="DefaultParagraphFont" style:family="text">
      <style:text-properties style:font-size-complex="12pt"/>
    </style:style>
    <style:style style:name="T12133" style:parent-style-name="DefaultParagraphFont" style:family="text">
      <style:text-properties style:font-size-complex="12pt"/>
    </style:style>
    <style:style style:name="T12134" style:parent-style-name="DefaultParagraphFont" style:family="text">
      <style:text-properties style:font-size-complex="12pt"/>
    </style:style>
    <style:style style:name="T12135" style:parent-style-name="DefaultParagraphFont" style:family="text">
      <style:text-properties style:font-size-complex="12pt"/>
    </style:style>
    <style:style style:name="T12136" style:parent-style-name="DefaultParagraphFont" style:family="text">
      <style:text-properties style:font-size-complex="12pt"/>
    </style:style>
    <style:style style:name="T12137" style:parent-style-name="DefaultParagraphFont" style:family="text">
      <style:text-properties style:font-size-complex="12pt"/>
    </style:style>
    <style:style style:name="T12138" style:parent-style-name="DefaultParagraphFont" style:family="text">
      <style:text-properties style:font-size-complex="12pt"/>
    </style:style>
    <style:style style:name="T12139" style:parent-style-name="DefaultParagraphFont" style:family="text">
      <style:text-properties style:font-size-complex="12pt"/>
    </style:style>
    <style:style style:name="T12140" style:parent-style-name="DefaultParagraphFont" style:family="text">
      <style:text-properties style:font-size-complex="12pt"/>
    </style:style>
    <style:style style:name="T12141" style:parent-style-name="DefaultParagraphFont" style:family="text">
      <style:text-properties style:font-size-complex="12pt"/>
    </style:style>
    <style:style style:name="T12142" style:parent-style-name="DefaultParagraphFont" style:family="text">
      <style:text-properties style:font-size-complex="12pt"/>
    </style:style>
    <style:style style:name="T12143" style:parent-style-name="DefaultParagraphFont" style:family="text">
      <style:text-properties style:font-size-complex="12pt"/>
    </style:style>
    <style:style style:name="T12144" style:parent-style-name="DefaultParagraphFont" style:family="text">
      <style:text-properties style:font-size-complex="12pt"/>
    </style:style>
    <style:style style:name="T12145" style:parent-style-name="DefaultParagraphFont" style:family="text">
      <style:text-properties style:font-size-complex="12pt"/>
    </style:style>
    <style:style style:name="T12146" style:parent-style-name="DefaultParagraphFont" style:family="text">
      <style:text-properties style:font-size-complex="12pt"/>
    </style:style>
    <style:style style:name="T121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48" style:parent-style-name="DefaultParagraphFont" style:family="text">
      <style:text-properties style:font-size-complex="12pt"/>
    </style:style>
    <style:style style:name="T12149" style:parent-style-name="DefaultParagraphFont" style:family="text">
      <style:text-properties style:font-size-complex="12pt"/>
    </style:style>
    <style:style style:name="T12150" style:parent-style-name="DefaultParagraphFont" style:family="text">
      <style:text-properties style:font-size-complex="12pt"/>
    </style:style>
    <style:style style:name="T12151" style:parent-style-name="DefaultParagraphFont" style:family="text">
      <style:text-properties style:font-size-complex="12pt"/>
    </style:style>
    <style:style style:name="T12152" style:parent-style-name="DefaultParagraphFont" style:family="text">
      <style:text-properties style:font-size-complex="12pt"/>
    </style:style>
    <style:style style:name="T12153" style:parent-style-name="DefaultParagraphFont" style:family="text">
      <style:text-properties style:font-size-complex="12pt"/>
    </style:style>
    <style:style style:name="T12154" style:parent-style-name="DefaultParagraphFont" style:family="text">
      <style:text-properties style:font-size-complex="12pt"/>
    </style:style>
    <style:style style:name="T12155" style:parent-style-name="DefaultParagraphFont" style:family="text">
      <style:text-properties style:font-size-complex="12pt"/>
    </style:style>
    <style:style style:name="T12156" style:parent-style-name="DefaultParagraphFont" style:family="text">
      <style:text-properties style:font-size-complex="12pt"/>
    </style:style>
    <style:style style:name="T12157" style:parent-style-name="DefaultParagraphFont" style:family="text">
      <style:text-properties style:font-size-complex="12pt"/>
    </style:style>
    <style:style style:name="T12158" style:parent-style-name="DefaultParagraphFont" style:family="text">
      <style:text-properties style:font-size-complex="12pt"/>
    </style:style>
    <style:style style:name="T12159" style:parent-style-name="DefaultParagraphFont" style:family="text">
      <style:text-properties style:font-size-complex="12pt"/>
    </style:style>
    <style:style style:name="T12160" style:parent-style-name="DefaultParagraphFont" style:family="text">
      <style:text-properties style:font-size-complex="12pt"/>
    </style:style>
    <style:style style:name="T12161" style:parent-style-name="DefaultParagraphFont" style:family="text">
      <style:text-properties style:font-size-complex="12pt"/>
    </style:style>
    <style:style style:name="T12162" style:parent-style-name="DefaultParagraphFont" style:family="text">
      <style:text-properties style:font-size-complex="12pt"/>
    </style:style>
    <style:style style:name="T12163" style:parent-style-name="DefaultParagraphFont" style:family="text">
      <style:text-properties style:font-size-complex="12pt"/>
    </style:style>
    <style:style style:name="T12164" style:parent-style-name="DefaultParagraphFont" style:family="text">
      <style:text-properties style:font-size-complex="12pt"/>
    </style:style>
    <style:style style:name="T12165" style:parent-style-name="DefaultParagraphFont" style:family="text">
      <style:text-properties style:font-size-complex="12pt"/>
    </style:style>
    <style:style style:name="T12166" style:parent-style-name="DefaultParagraphFont" style:family="text">
      <style:text-properties style:font-size-complex="12pt"/>
    </style:style>
    <style:style style:name="T12167" style:parent-style-name="DefaultParagraphFont" style:family="text">
      <style:text-properties style:font-size-complex="12pt"/>
    </style:style>
    <style:style style:name="T12168" style:parent-style-name="DefaultParagraphFont" style:family="text">
      <style:text-properties style:font-size-complex="12pt"/>
    </style:style>
    <style:style style:name="T12169" style:parent-style-name="DefaultParagraphFont" style:family="text">
      <style:text-properties style:font-size-complex="12pt"/>
    </style:style>
    <style:style style:name="T12170" style:parent-style-name="DefaultParagraphFont" style:family="text">
      <style:text-properties style:font-size-complex="12pt"/>
    </style:style>
    <style:style style:name="T12171" style:parent-style-name="DefaultParagraphFont" style:family="text">
      <style:text-properties style:font-size-complex="12pt"/>
    </style:style>
    <style:style style:name="T12172" style:parent-style-name="DefaultParagraphFont" style:family="text">
      <style:text-properties style:font-size-complex="12pt"/>
    </style:style>
    <style:style style:name="P12173" style:parent-style-name="Roman" style:family="paragraph">
      <style:text-properties fo:letter-spacing="-0.0013in" style:font-size-complex="12pt"/>
    </style:style>
    <style:style style:name="P12174" style:parent-style-name="Roman" style:family="paragraph">
      <style:text-properties style:font-size-complex="12pt"/>
    </style:style>
    <style:style style:name="T121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76" style:parent-style-name="DefaultParagraphFont" style:family="text">
      <style:text-properties style:font-size-complex="12pt"/>
    </style:style>
    <style:style style:name="T12177" style:parent-style-name="DefaultParagraphFont" style:family="text">
      <style:text-properties fo:font-size="10pt" style:font-size-asian="10pt" style:font-size-complex="12pt"/>
    </style:style>
    <style:style style:name="T121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79" style:parent-style-name="DefaultParagraphFont" style:family="text">
      <style:text-properties fo:font-size="10pt" style:font-size-asian="10pt" style:font-size-complex="12pt"/>
    </style:style>
    <style:style style:name="T12180" style:parent-style-name="DefaultParagraphFont" style:family="text">
      <style:text-properties style:font-size-complex="12pt"/>
    </style:style>
    <style:style style:name="T12181" style:parent-style-name="DefaultParagraphFont" style:family="text">
      <style:text-properties style:font-size-complex="12pt"/>
    </style:style>
    <style:style style:name="T12182" style:parent-style-name="DefaultParagraphFont" style:family="text">
      <style:text-properties style:font-size-complex="12pt"/>
    </style:style>
    <style:style style:name="T12183" style:parent-style-name="DefaultParagraphFont" style:family="text">
      <style:text-properties style:font-size-complex="12pt"/>
    </style:style>
    <style:style style:name="T12184" style:parent-style-name="DefaultParagraphFont" style:family="text">
      <style:text-properties style:font-size-complex="12pt"/>
    </style:style>
    <style:style style:name="T12185" style:parent-style-name="DefaultParagraphFont" style:family="text">
      <style:text-properties style:font-size-complex="12pt"/>
    </style:style>
    <style:style style:name="T12186" style:parent-style-name="DefaultParagraphFont" style:family="text">
      <style:text-properties style:font-size-complex="12pt"/>
    </style:style>
    <style:style style:name="T12187" style:parent-style-name="DefaultParagraphFont" style:family="text">
      <style:text-properties style:font-size-complex="12pt"/>
    </style:style>
    <style:style style:name="T12188" style:parent-style-name="DefaultParagraphFont" style:family="text">
      <style:text-properties style:font-size-complex="12pt"/>
    </style:style>
    <style:style style:name="T12189" style:parent-style-name="DefaultParagraphFont" style:family="text">
      <style:text-properties style:font-size-complex="12pt"/>
    </style:style>
    <style:style style:name="T12190" style:parent-style-name="DefaultParagraphFont" style:family="text">
      <style:text-properties style:font-size-complex="12pt"/>
    </style:style>
    <style:style style:name="T12191" style:parent-style-name="DefaultParagraphFont" style:family="text">
      <style:text-properties style:font-size-complex="12pt"/>
    </style:style>
    <style:style style:name="T12192" style:parent-style-name="DefaultParagraphFont" style:family="text">
      <style:text-properties style:font-size-complex="12pt"/>
    </style:style>
    <style:style style:name="T12193" style:parent-style-name="DefaultParagraphFont" style:family="text">
      <style:text-properties style:font-size-complex="12pt"/>
    </style:style>
    <style:style style:name="T12194" style:parent-style-name="DefaultParagraphFont" style:family="text">
      <style:text-properties style:font-size-complex="12pt"/>
    </style:style>
    <style:style style:name="T12195" style:parent-style-name="DefaultParagraphFont" style:family="text">
      <style:text-properties style:font-size-complex="12pt"/>
    </style:style>
    <style:style style:name="T12196" style:parent-style-name="DefaultParagraphFont" style:family="text">
      <style:text-properties style:font-size-complex="12pt"/>
    </style:style>
    <style:style style:name="T12197" style:parent-style-name="DefaultParagraphFont" style:family="text">
      <style:text-properties style:font-size-complex="12pt"/>
    </style:style>
    <style:style style:name="T12198" style:parent-style-name="DefaultParagraphFont" style:family="text">
      <style:text-properties style:font-size-complex="12pt"/>
    </style:style>
    <style:style style:name="T12199" style:parent-style-name="DefaultParagraphFont" style:family="text">
      <style:text-properties style:font-size-complex="12pt"/>
    </style:style>
    <style:style style:name="T12200" style:parent-style-name="DefaultParagraphFont" style:family="text">
      <style:text-properties style:font-size-complex="12pt"/>
    </style:style>
    <style:style style:name="T12201" style:parent-style-name="DefaultParagraphFont" style:family="text">
      <style:text-properties style:font-size-complex="12pt"/>
    </style:style>
    <style:style style:name="T12202" style:parent-style-name="DefaultParagraphFont" style:family="text">
      <style:text-properties style:font-size-complex="12pt"/>
    </style:style>
    <style:style style:name="T12203" style:parent-style-name="DefaultParagraphFont" style:family="text">
      <style:text-properties style:font-size-complex="12pt"/>
    </style:style>
    <style:style style:name="T12204" style:parent-style-name="DefaultParagraphFont" style:family="text">
      <style:text-properties style:font-size-complex="12pt"/>
    </style:style>
    <style:style style:name="T12205" style:parent-style-name="DefaultParagraphFont" style:family="text">
      <style:text-properties style:font-size-complex="12pt"/>
    </style:style>
    <style:style style:name="T12206" style:parent-style-name="DefaultParagraphFont" style:family="text">
      <style:text-properties style:font-size-complex="12pt"/>
    </style:style>
    <style:style style:name="T12207" style:parent-style-name="DefaultParagraphFont" style:family="text">
      <style:text-properties style:font-size-complex="12pt"/>
    </style:style>
    <style:style style:name="T12208" style:parent-style-name="DefaultParagraphFont" style:family="text">
      <style:text-properties style:font-size-complex="12pt"/>
    </style:style>
    <style:style style:name="T12209" style:parent-style-name="DefaultParagraphFont" style:family="text">
      <style:text-properties style:font-size-complex="12pt"/>
    </style:style>
    <style:style style:name="T12210" style:parent-style-name="DefaultParagraphFont" style:family="text">
      <style:text-properties style:font-size-complex="12pt"/>
    </style:style>
    <style:style style:name="T12211" style:parent-style-name="DefaultParagraphFont" style:family="text">
      <style:text-properties style:font-size-complex="12pt"/>
    </style:style>
    <style:style style:name="T12212" style:parent-style-name="DefaultParagraphFont" style:family="text">
      <style:text-properties style:font-size-complex="12pt"/>
    </style:style>
    <style:style style:name="T12213" style:parent-style-name="DefaultParagraphFont" style:family="text">
      <style:text-properties style:font-size-complex="12pt"/>
    </style:style>
    <style:style style:name="T12214" style:parent-style-name="DefaultParagraphFont" style:family="text">
      <style:text-properties style:font-size-complex="12pt"/>
    </style:style>
    <style:style style:name="T12215" style:parent-style-name="DefaultParagraphFont" style:family="text">
      <style:text-properties style:font-size-complex="12pt"/>
    </style:style>
    <style:style style:name="T12216" style:parent-style-name="DefaultParagraphFont" style:family="text">
      <style:text-properties style:font-size-complex="12pt"/>
    </style:style>
    <style:style style:name="T12217" style:parent-style-name="DefaultParagraphFont" style:family="text">
      <style:text-properties style:font-size-complex="12pt"/>
    </style:style>
    <style:style style:name="T12218" style:parent-style-name="DefaultParagraphFont" style:family="text">
      <style:text-properties style:font-size-complex="12pt"/>
    </style:style>
    <style:style style:name="T12219" style:parent-style-name="DefaultParagraphFont" style:family="text">
      <style:text-properties style:font-size-complex="12pt"/>
    </style:style>
    <style:style style:name="T12220" style:parent-style-name="DefaultParagraphFont" style:family="text">
      <style:text-properties style:font-size-complex="12pt"/>
    </style:style>
    <style:style style:name="T12221" style:parent-style-name="DefaultParagraphFont" style:family="text">
      <style:text-properties style:font-size-complex="12pt"/>
    </style:style>
    <style:style style:name="T12222" style:parent-style-name="DefaultParagraphFont" style:family="text">
      <style:text-properties style:font-size-complex="12pt"/>
    </style:style>
    <style:style style:name="T12223" style:parent-style-name="DefaultParagraphFont" style:family="text">
      <style:text-properties style:font-size-complex="12pt"/>
    </style:style>
    <style:style style:name="T12224" style:parent-style-name="DefaultParagraphFont" style:family="text">
      <style:text-properties style:font-size-complex="12pt"/>
    </style:style>
    <style:style style:name="T12225" style:parent-style-name="DefaultParagraphFont" style:family="text">
      <style:text-properties style:font-size-complex="12pt"/>
    </style:style>
    <style:style style:name="T12226" style:parent-style-name="DefaultParagraphFont" style:family="text">
      <style:text-properties style:font-size-complex="12pt"/>
    </style:style>
    <style:style style:name="T12227" style:parent-style-name="DefaultParagraphFont" style:family="text">
      <style:text-properties style:font-size-complex="12pt"/>
    </style:style>
    <style:style style:name="T12228" style:parent-style-name="DefaultParagraphFont" style:family="text">
      <style:text-properties style:font-size-complex="12pt"/>
    </style:style>
    <style:style style:name="T12229" style:parent-style-name="DefaultParagraphFont" style:family="text">
      <style:text-properties style:font-size-complex="12pt"/>
    </style:style>
    <style:style style:name="T12230" style:parent-style-name="DefaultParagraphFont" style:family="text">
      <style:text-properties style:font-size-complex="12pt"/>
    </style:style>
    <style:style style:name="T12231" style:parent-style-name="DefaultParagraphFont" style:family="text">
      <style:text-properties style:font-size-complex="12pt"/>
    </style:style>
    <style:style style:name="T12232" style:parent-style-name="DefaultParagraphFont" style:family="text">
      <style:text-properties fo:font-weight="bold" style:font-weight-asian="bold" fo:font-size="11pt" style:font-size-asian="11pt"/>
    </style:style>
    <style:style style:name="T1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4" style:parent-style-name="DefaultParagraphFont" style:family="text">
      <style:text-properties style:font-weight-complex="bold"/>
    </style:style>
    <style:style style:name="T12235" style:parent-style-name="DefaultParagraphFont" style:family="text">
      <style:text-properties style:font-weight-complex="bold" fo:font-size="10pt" style:font-size-asian="10pt"/>
    </style:style>
    <style:style style:name="T12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37" style:parent-style-name="DefaultParagraphFont" style:family="text">
      <style:text-properties style:font-weight-complex="bold" fo:font-size="10pt" style:font-size-asian="10pt"/>
    </style:style>
    <style:style style:name="T12238" style:parent-style-name="DefaultParagraphFont" style:family="text">
      <style:text-properties style:font-weight-complex="bold"/>
    </style:style>
    <style:style style:name="T12239" style:parent-style-name="DefaultParagraphFont" style:family="text">
      <style:text-properties fo:font-weight="bold" style:font-weight-asian="bold" fo:font-size="11pt" style:font-size-asian="11pt"/>
    </style:style>
    <style:style style:name="T122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41" style:parent-style-name="DefaultParagraphFont" style:family="text">
      <style:text-properties style:font-size-complex="12pt"/>
    </style:style>
    <style:style style:name="T12242" style:parent-style-name="DefaultParagraphFont" style:family="text">
      <style:text-properties fo:font-size="10pt" style:font-size-asian="10pt" style:font-size-complex="12pt"/>
    </style:style>
    <style:style style:name="T122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44" style:parent-style-name="DefaultParagraphFont" style:family="text">
      <style:text-properties fo:font-size="10pt" style:font-size-asian="10pt" style:font-size-complex="12pt"/>
    </style:style>
    <style:style style:name="T12245" style:parent-style-name="DefaultParagraphFont" style:family="text">
      <style:text-properties style:font-size-complex="12pt"/>
    </style:style>
    <style:style style:name="T122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47" style:parent-style-name="DefaultParagraphFont" style:family="text">
      <style:text-properties style:font-size-complex="12pt"/>
    </style:style>
    <style:style style:name="T12248" style:parent-style-name="DefaultParagraphFont" style:family="text">
      <style:text-properties style:font-size-complex="12pt"/>
    </style:style>
    <style:style style:name="T12249" style:parent-style-name="DefaultParagraphFont" style:family="text">
      <style:text-properties style:font-size-complex="12pt"/>
    </style:style>
    <style:style style:name="T122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51" style:parent-style-name="DefaultParagraphFont" style:family="text">
      <style:text-properties style:font-size-complex="12pt"/>
    </style:style>
    <style:style style:name="T12252" style:parent-style-name="DefaultParagraphFont" style:family="text">
      <style:text-properties fo:font-size="10pt" style:font-size-asian="10pt" style:font-size-complex="12pt"/>
    </style:style>
    <style:style style:name="T122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54" style:parent-style-name="DefaultParagraphFont" style:family="text">
      <style:text-properties fo:font-size="10pt" style:font-size-asian="10pt" style:font-size-complex="12pt"/>
    </style:style>
    <style:style style:name="T12255" style:parent-style-name="DefaultParagraphFont" style:family="text">
      <style:text-properties style:font-size-complex="12pt"/>
    </style:style>
    <style:style style:name="T122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57" style:parent-style-name="DefaultParagraphFont" style:family="text">
      <style:text-properties style:font-size-complex="12pt"/>
    </style:style>
    <style:style style:name="T12258" style:parent-style-name="DefaultParagraphFont" style:family="text">
      <style:text-properties style:font-size-complex="12pt"/>
    </style:style>
    <style:style style:name="T12259" style:parent-style-name="DefaultParagraphFont" style:family="text">
      <style:text-properties style:font-size-complex="12pt"/>
    </style:style>
    <style:style style:name="T12260" style:parent-style-name="DefaultParagraphFont" style:family="text">
      <style:text-properties style:font-size-complex="12pt"/>
    </style:style>
    <style:style style:name="T12261" style:parent-style-name="DefaultParagraphFont" style:family="text">
      <style:text-properties style:font-size-complex="12pt"/>
    </style:style>
    <style:style style:name="T12262" style:parent-style-name="DefaultParagraphFont" style:family="text">
      <style:text-properties style:font-size-complex="12pt"/>
    </style:style>
    <style:style style:name="T12263" style:parent-style-name="DefaultParagraphFont" style:family="text">
      <style:text-properties style:font-size-complex="12pt"/>
    </style:style>
    <style:style style:name="T122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65" style:parent-style-name="DefaultParagraphFont" style:family="text">
      <style:text-properties style:font-weight-complex="bold" style:font-size-complex="12pt"/>
    </style:style>
    <style:style style:name="T12266" style:parent-style-name="DefaultParagraphFont" style:family="text">
      <style:text-properties style:font-weight-complex="bold" fo:font-size="10pt" style:font-size-asian="10pt" style:font-size-complex="12pt"/>
    </style:style>
    <style:style style:name="T122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68" style:parent-style-name="DefaultParagraphFont" style:family="text">
      <style:text-properties style:font-weight-complex="bold" fo:font-size="10pt" style:font-size-asian="10pt" style:font-size-complex="12pt"/>
    </style:style>
    <style:style style:name="T12269" style:parent-style-name="DefaultParagraphFont" style:family="text">
      <style:text-properties style:font-weight-complex="bold" style:font-size-complex="12pt"/>
    </style:style>
    <style:style style:name="T12270" style:parent-style-name="DefaultParagraphFont" style:family="text">
      <style:text-properties fo:font-weight="bold" style:font-weight-asian="bold" fo:font-size="11pt" style:font-size-asian="11pt"/>
    </style:style>
    <style:style style:name="T12271" style:parent-style-name="DefaultParagraphFont" style:family="text">
      <style:text-properties style:font-size-complex="12pt"/>
    </style:style>
    <style:style style:name="T12272" style:parent-style-name="DefaultParagraphFont" style:family="text">
      <style:text-properties fo:font-style="italic" style:font-style-asian="italic" style:font-size-complex="12pt"/>
    </style:style>
    <style:style style:name="T12273" style:parent-style-name="DefaultParagraphFont" style:family="text">
      <style:text-properties fo:font-style="italic" style:font-style-asian="italic" style:font-size-complex="12pt"/>
    </style:style>
    <style:style style:name="T12274" style:parent-style-name="DefaultParagraphFont" style:family="text">
      <style:text-properties fo:font-style="italic" style:font-style-asian="italic" style:font-size-complex="12pt"/>
    </style:style>
    <style:style style:name="T12275" style:parent-style-name="DefaultParagraphFont" style:family="text">
      <style:text-properties fo:font-style="italic" style:font-style-asian="italic" style:font-size-complex="12pt"/>
    </style:style>
    <style:style style:name="T12276" style:parent-style-name="DefaultParagraphFont" style:family="text">
      <style:text-properties style:font-size-complex="12pt"/>
    </style:style>
    <style:style style:name="T12277" style:parent-style-name="DefaultParagraphFont" style:family="text">
      <style:text-properties style:font-size-complex="12pt"/>
    </style:style>
    <style:style style:name="T12278" style:parent-style-name="DefaultParagraphFont" style:family="text">
      <style:text-properties fo:font-style="italic" style:font-style-asian="italic" style:font-size-complex="12pt"/>
    </style:style>
    <style:style style:name="T12279" style:parent-style-name="DefaultParagraphFont" style:family="text">
      <style:text-properties fo:font-style="italic" style:font-style-asian="italic" style:font-size-complex="12pt"/>
    </style:style>
    <style:style style:name="T12280" style:parent-style-name="DefaultParagraphFont" style:family="text">
      <style:text-properties fo:font-style="italic" style:font-style-asian="italic" style:font-size-complex="12pt"/>
    </style:style>
    <style:style style:name="T12281" style:parent-style-name="DefaultParagraphFont" style:family="text">
      <style:text-properties fo:font-style="italic" style:font-style-asian="italic" style:font-size-complex="12pt"/>
    </style:style>
    <style:style style:name="T12282" style:parent-style-name="DefaultParagraphFont" style:family="text">
      <style:text-properties style:font-size-complex="12pt"/>
    </style:style>
    <style:style style:name="T122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84" style:parent-style-name="DefaultParagraphFont" style:family="text">
      <style:text-properties style:font-weight-complex="bold" style:font-size-complex="12pt"/>
    </style:style>
    <style:style style:name="T12285" style:parent-style-name="DefaultParagraphFont" style:family="text">
      <style:text-properties style:font-weight-complex="bold" fo:font-size="10pt" style:font-size-asian="10pt" style:font-size-complex="12pt"/>
    </style:style>
    <style:style style:name="T122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87" style:parent-style-name="DefaultParagraphFont" style:family="text">
      <style:text-properties style:font-weight-complex="bold" fo:font-size="10pt" style:font-size-asian="10pt" style:font-size-complex="12pt"/>
    </style:style>
    <style:style style:name="T12288" style:parent-style-name="DefaultParagraphFont" style:family="text">
      <style:text-properties style:font-weight-complex="bold" style:font-size-complex="12pt"/>
    </style:style>
    <style:style style:name="T12289" style:parent-style-name="DefaultParagraphFont" style:family="text">
      <style:text-properties fo:font-style="italic" style:font-style-asian="italic"/>
    </style:style>
    <style:style style:name="T12290" style:parent-style-name="DefaultParagraphFont" style:family="text">
      <style:text-properties fo:font-style="italic" style:font-style-asian="italic"/>
    </style:style>
    <style:style style:name="T12291" style:parent-style-name="DefaultParagraphFont" style:family="text">
      <style:text-properties fo:font-style="italic" style:font-style-asian="italic"/>
    </style:style>
    <style:style style:name="T12292" style:parent-style-name="DefaultParagraphFont" style:family="text">
      <style:text-properties fo:font-style="italic" style:font-style-asian="italic"/>
    </style:style>
    <style:style style:name="T12293" style:parent-style-name="DefaultParagraphFont" style:family="text">
      <style:text-properties fo:font-weight="bold" style:font-weight-asian="bold" fo:font-size="11pt" style:font-size-asian="11pt"/>
    </style:style>
    <style:style style:name="T12294" style:parent-style-name="DefaultParagraphFont" style:family="text">
      <style:text-properties fo:font-style="italic" style:font-style-asian="italic"/>
    </style:style>
    <style:style style:name="T12295" style:parent-style-name="DefaultParagraphFont" style:family="text">
      <style:text-properties fo:font-style="italic" style:font-style-asian="italic"/>
    </style:style>
    <style:style style:name="T12296" style:parent-style-name="DefaultParagraphFont" style:family="text">
      <style:text-properties fo:font-style="italic" style:font-style-asian="italic"/>
    </style:style>
    <style:style style:name="T12297" style:parent-style-name="DefaultParagraphFont" style:family="text">
      <style:text-properties fo:font-style="italic" style:font-style-asian="italic"/>
    </style:style>
    <style:style style:name="T12298" style:parent-style-name="DefaultParagraphFont" style:family="text">
      <style:text-properties fo:font-style="italic" style:font-style-asian="italic"/>
    </style:style>
    <style:style style:name="T12299" style:parent-style-name="DefaultParagraphFont" style:family="text">
      <style:text-properties fo:font-style="italic" style:font-style-asian="italic"/>
    </style:style>
    <style:style style:name="T12300" style:parent-style-name="DefaultParagraphFont" style:family="text">
      <style:text-properties fo:font-style="italic" style:font-style-asian="italic"/>
    </style:style>
    <style:style style:name="T12301" style:parent-style-name="DefaultParagraphFont" style:family="text">
      <style:text-properties fo:font-style="italic" style:font-style-asian="italic"/>
    </style:style>
    <style:style style:name="T1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3" style:parent-style-name="DefaultParagraphFont" style:family="text">
      <style:text-properties style:font-weight-complex="bold"/>
    </style:style>
    <style:style style:name="T12304" style:parent-style-name="DefaultParagraphFont" style:family="text">
      <style:text-properties style:font-weight-complex="bold" fo:font-size="10pt" style:font-size-asian="10pt"/>
    </style:style>
    <style:style style:name="T12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06" style:parent-style-name="DefaultParagraphFont" style:family="text">
      <style:text-properties style:font-weight-complex="bold" fo:font-size="10pt" style:font-size-asian="10pt"/>
    </style:style>
    <style:style style:name="T12307" style:parent-style-name="DefaultParagraphFont" style:family="text">
      <style:text-properties style:font-weight-complex="bold"/>
    </style:style>
    <style:style style:name="T12308" style:parent-style-name="DefaultParagraphFont" style:family="text">
      <style:text-properties fo:font-weight="bold" style:font-weight-asian="bold" fo:font-size="11pt" style:font-size-asian="11pt"/>
    </style:style>
    <style:style style:name="T1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0" style:parent-style-name="DefaultParagraphFont" style:family="text">
      <style:text-properties style:font-weight-complex="bold"/>
    </style:style>
    <style:style style:name="T12311" style:parent-style-name="DefaultParagraphFont" style:family="text">
      <style:text-properties style:font-weight-complex="bold" fo:font-size="10pt" style:font-size-asian="10pt"/>
    </style:style>
    <style:style style:name="T12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13" style:parent-style-name="DefaultParagraphFont" style:family="text">
      <style:text-properties style:font-weight-complex="bold" fo:font-size="10pt" style:font-size-asian="10pt"/>
    </style:style>
    <style:style style:name="T12314" style:parent-style-name="DefaultParagraphFont" style:family="text">
      <style:text-properties style:font-weight-complex="bold"/>
    </style:style>
    <style:style style:name="T12315" style:parent-style-name="DefaultParagraphFont" style:family="text">
      <style:text-properties fo:font-weight="bold" style:font-weight-asian="bold" fo:font-size="11pt" style:font-size-asian="11pt"/>
    </style:style>
    <style:style style:name="T12316" style:parent-style-name="DefaultParagraphFont" style:family="text">
      <style:text-properties fo:font-style="italic" style:font-style-asian="italic"/>
    </style:style>
    <style:style style:name="T12317" style:parent-style-name="DefaultParagraphFont" style:family="text">
      <style:text-properties fo:font-style="italic" style:font-style-asian="italic"/>
    </style:style>
    <style:style style:name="T12318" style:parent-style-name="DefaultParagraphFont" style:family="text">
      <style:text-properties fo:font-style="italic" style:font-style-asian="italic"/>
    </style:style>
    <style:style style:name="T12319" style:parent-style-name="DefaultParagraphFont" style:family="text">
      <style:text-properties fo:font-style="italic" style:font-style-asian="italic"/>
    </style:style>
    <style:style style:name="T123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21" style:parent-style-name="DefaultParagraphFont" style:family="text">
      <style:text-properties style:font-weight-complex="bold" style:font-size-complex="12pt"/>
    </style:style>
    <style:style style:name="T12322" style:parent-style-name="DefaultParagraphFont" style:family="text">
      <style:text-properties style:font-weight-complex="bold" fo:font-size="10pt" style:font-size-asian="10pt" style:font-size-complex="12pt"/>
    </style:style>
    <style:style style:name="T123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24" style:parent-style-name="DefaultParagraphFont" style:family="text">
      <style:text-properties style:font-weight-complex="bold" fo:font-size="10pt" style:font-size-asian="10pt" style:font-size-complex="12pt"/>
    </style:style>
    <style:style style:name="T12325" style:parent-style-name="DefaultParagraphFont" style:family="text">
      <style:text-properties style:font-weight-complex="bold" style:font-size-complex="12pt"/>
    </style:style>
    <style:style style:name="T12326" style:parent-style-name="DefaultParagraphFont" style:family="text">
      <style:text-properties fo:font-weight="bold" style:font-weight-asian="bold" fo:font-size="11pt" style:font-size-asian="11pt"/>
    </style:style>
    <style:style style:name="T12327" style:parent-style-name="DefaultParagraphFont" style:family="text">
      <style:text-properties fo:letter-spacing="-0.0013in"/>
    </style:style>
    <style:style style:name="T12328" style:parent-style-name="DefaultParagraphFont" style:family="text">
      <style:text-properties fo:letter-spacing="-0.0013in"/>
    </style:style>
    <style:style style:name="T12329" style:parent-style-name="DefaultParagraphFont" style:family="text">
      <style:text-properties fo:letter-spacing="-0.0013in"/>
    </style:style>
    <style:style style:name="T12330" style:parent-style-name="DefaultParagraphFont" style:family="text">
      <style:text-properties fo:letter-spacing="-0.0013in"/>
    </style:style>
    <style:style style:name="T12331" style:parent-style-name="DefaultParagraphFont" style:family="text">
      <style:text-properties fo:letter-spacing="-0.0013in"/>
    </style:style>
    <style:style style:name="T12332" style:parent-style-name="DefaultParagraphFont" style:family="text">
      <style:text-properties fo:letter-spacing="-0.0013in"/>
    </style:style>
    <style:style style:name="T12333" style:parent-style-name="DefaultParagraphFont" style:family="text">
      <style:text-properties fo:letter-spacing="-0.0013in"/>
    </style:style>
    <style:style style:name="T12334" style:parent-style-name="DefaultParagraphFont" style:family="text">
      <style:text-properties fo:letter-spacing="-0.0013in"/>
    </style:style>
    <style:style style:name="T12335" style:parent-style-name="DefaultParagraphFont" style:family="text">
      <style:text-properties fo:letter-spacing="-0.0013in"/>
    </style:style>
    <style:style style:name="T12336" style:parent-style-name="DefaultParagraphFont" style:family="text">
      <style:text-properties fo:letter-spacing="-0.0013in"/>
    </style:style>
    <style:style style:name="T12337" style:parent-style-name="DefaultParagraphFont" style:family="text">
      <style:text-properties fo:letter-spacing="-0.0013in"/>
    </style:style>
    <style:style style:name="T12338" style:parent-style-name="DefaultParagraphFont" style:family="text">
      <style:text-properties fo:letter-spacing="-0.0013in"/>
    </style:style>
    <style:style style:name="T12339" style:parent-style-name="DefaultParagraphFont" style:family="text">
      <style:text-properties fo:letter-spacing="-0.0013in"/>
    </style:style>
    <style:style style:name="T12340" style:parent-style-name="DefaultParagraphFont" style:family="text">
      <style:text-properties fo:letter-spacing="-0.0013in"/>
    </style:style>
    <style:style style:name="T12341" style:parent-style-name="DefaultParagraphFont" style:family="text">
      <style:text-properties fo:letter-spacing="-0.0013in"/>
    </style:style>
    <style:style style:name="T12342" style:parent-style-name="DefaultParagraphFont" style:family="text">
      <style:text-properties fo:letter-spacing="-0.0013in"/>
    </style:style>
    <style:style style:name="T12343" style:parent-style-name="DefaultParagraphFont" style:family="text">
      <style:text-properties fo:letter-spacing="-0.0013in"/>
    </style:style>
    <style:style style:name="T12344" style:parent-style-name="DefaultParagraphFont" style:family="text">
      <style:text-properties fo:letter-spacing="-0.0013in"/>
    </style:style>
    <style:style style:name="T12345" style:parent-style-name="DefaultParagraphFont" style:family="text">
      <style:text-properties fo:letter-spacing="-0.0013in"/>
    </style:style>
    <style:style style:name="T123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47" style:parent-style-name="DefaultParagraphFont" style:family="text">
      <style:text-properties style:font-weight-complex="bold" style:font-size-complex="12pt"/>
    </style:style>
    <style:style style:name="T12348" style:parent-style-name="DefaultParagraphFont" style:family="text">
      <style:text-properties style:font-weight-complex="bold" fo:font-size="10pt" style:font-size-asian="10pt" style:font-size-complex="12pt"/>
    </style:style>
    <style:style style:name="T123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50" style:parent-style-name="DefaultParagraphFont" style:family="text">
      <style:text-properties style:font-weight-complex="bold" fo:font-size="10pt" style:font-size-asian="10pt" style:font-size-complex="12pt"/>
    </style:style>
    <style:style style:name="T12351" style:parent-style-name="DefaultParagraphFont" style:family="text">
      <style:text-properties style:font-weight-complex="bold" style:font-size-complex="12pt"/>
    </style:style>
    <style:style style:name="T12352" style:parent-style-name="DefaultParagraphFont" style:family="text">
      <style:text-properties fo:font-weight="bold" style:font-weight-asian="bold" fo:font-size="11pt" style:font-size-asian="11pt"/>
    </style:style>
    <style:style style:name="T123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54" style:parent-style-name="DefaultParagraphFont" style:family="text">
      <style:text-properties style:font-weight-complex="bold" style:font-size-complex="12pt"/>
    </style:style>
    <style:style style:name="T12355" style:parent-style-name="DefaultParagraphFont" style:family="text">
      <style:text-properties style:font-weight-complex="bold" fo:font-size="10pt" style:font-size-asian="10pt" style:font-size-complex="12pt"/>
    </style:style>
    <style:style style:name="T123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57" style:parent-style-name="DefaultParagraphFont" style:family="text">
      <style:text-properties style:font-weight-complex="bold" fo:font-size="10pt" style:font-size-asian="10pt" style:font-size-complex="12pt"/>
    </style:style>
    <style:style style:name="T12358" style:parent-style-name="DefaultParagraphFont" style:family="text">
      <style:text-properties style:font-weight-complex="bold" style:font-size-complex="12pt"/>
    </style:style>
    <style:style style:name="T12359" style:parent-style-name="DefaultParagraphFont" style:family="text">
      <style:text-properties fo:font-weight="bold" style:font-weight-asian="bold" fo:font-size="11pt" style:font-size-asian="11pt"/>
    </style:style>
    <style:style style:name="T12360" style:parent-style-name="DefaultParagraphFont" style:family="text">
      <style:text-properties fo:font-style="italic" style:font-style-asian="italic"/>
    </style:style>
    <style:style style:name="T12361" style:parent-style-name="DefaultParagraphFont" style:family="text">
      <style:text-properties fo:font-style="italic" style:font-style-asian="italic"/>
    </style:style>
    <style:style style:name="T12362" style:parent-style-name="DefaultParagraphFont" style:family="text">
      <style:text-properties fo:font-style="italic" style:font-style-asian="italic"/>
    </style:style>
    <style:style style:name="T12363" style:parent-style-name="DefaultParagraphFont" style:family="text">
      <style:text-properties fo:font-style="italic" style:font-style-asian="italic"/>
    </style:style>
    <style:style style:name="T123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65" style:parent-style-name="DefaultParagraphFont" style:family="text">
      <style:text-properties style:font-weight-complex="bold" style:font-size-complex="12pt"/>
    </style:style>
    <style:style style:name="T12366" style:parent-style-name="DefaultParagraphFont" style:family="text">
      <style:text-properties style:font-weight-complex="bold" fo:font-size="10pt" style:font-size-asian="10pt" style:font-size-complex="12pt"/>
    </style:style>
    <style:style style:name="T123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68" style:parent-style-name="DefaultParagraphFont" style:family="text">
      <style:text-properties style:font-weight-complex="bold" fo:font-size="10pt" style:font-size-asian="10pt" style:font-size-complex="12pt"/>
    </style:style>
    <style:style style:name="T12369" style:parent-style-name="DefaultParagraphFont" style:family="text">
      <style:text-properties style:font-weight-complex="bold" style:font-size-complex="12pt"/>
    </style:style>
    <style:style style:name="T12370" style:parent-style-name="DefaultParagraphFont" style:family="text">
      <style:text-properties fo:font-weight="bold" style:font-weight-asian="bold" fo:font-size="11pt" style:font-size-asian="11pt"/>
    </style:style>
    <style:style style:name="T1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2" style:parent-style-name="DefaultParagraphFont" style:family="text">
      <style:text-properties style:font-weight-complex="bold"/>
    </style:style>
    <style:style style:name="T12373" style:parent-style-name="DefaultParagraphFont" style:family="text">
      <style:text-properties style:font-weight-complex="bold" fo:font-size="10pt" style:font-size-asian="10pt"/>
    </style:style>
    <style:style style:name="T12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75" style:parent-style-name="DefaultParagraphFont" style:family="text">
      <style:text-properties style:font-weight-complex="bold" fo:font-size="10pt" style:font-size-asian="10pt"/>
    </style:style>
    <style:style style:name="T12376" style:parent-style-name="DefaultParagraphFont" style:family="text">
      <style:text-properties style:font-weight-complex="bold"/>
    </style:style>
    <style:style style:name="T1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8" style:parent-style-name="DefaultParagraphFont" style:family="text">
      <style:text-properties style:font-weight-complex="bold"/>
    </style:style>
    <style:style style:name="T123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80" style:parent-style-name="DefaultParagraphFont" style:family="text">
      <style:text-properties style:font-weight-complex="bold" style:font-size-complex="12pt"/>
    </style:style>
    <style:style style:name="T12381" style:parent-style-name="DefaultParagraphFont" style:family="text">
      <style:text-properties style:font-weight-complex="bold" fo:font-size="10pt" style:font-size-asian="10pt" style:font-size-complex="12pt"/>
    </style:style>
    <style:style style:name="T123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83" style:parent-style-name="DefaultParagraphFont" style:family="text">
      <style:text-properties style:font-weight-complex="bold" fo:font-size="10pt" style:font-size-asian="10pt" style:font-size-complex="12pt"/>
    </style:style>
    <style:style style:name="T12384" style:parent-style-name="DefaultParagraphFont" style:family="text">
      <style:text-properties style:font-weight-complex="bold" style:font-size-complex="12pt"/>
    </style:style>
    <style:style style:name="T1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6" style:parent-style-name="DefaultParagraphFont" style:family="text">
      <style:text-properties style:font-weight-complex="bold"/>
    </style:style>
    <style:style style:name="T123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88" style:parent-style-name="DefaultParagraphFont" style:family="text">
      <style:text-properties style:font-weight-complex="bold" style:font-size-complex="12pt"/>
    </style:style>
    <style:style style:name="T12389" style:parent-style-name="DefaultParagraphFont" style:family="text">
      <style:text-properties style:font-weight-complex="bold" fo:font-size="10pt" style:font-size-asian="10pt" style:font-size-complex="12pt"/>
    </style:style>
    <style:style style:name="T123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91" style:parent-style-name="DefaultParagraphFont" style:family="text">
      <style:text-properties style:font-weight-complex="bold" fo:font-size="10pt" style:font-size-asian="10pt" style:font-size-complex="12pt"/>
    </style:style>
    <style:style style:name="T12392" style:parent-style-name="DefaultParagraphFont" style:family="text">
      <style:text-properties style:font-weight-complex="bold" style:font-size-complex="12pt"/>
    </style:style>
    <style:style style:name="T1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4" style:parent-style-name="DefaultParagraphFont" style:family="text">
      <style:text-properties style:font-weight-complex="bold"/>
    </style:style>
    <style:style style:name="T12395" style:parent-style-name="DefaultParagraphFont" style:family="text">
      <style:text-properties style:font-size-complex="12pt"/>
    </style:style>
    <style:style style:name="T12396" style:parent-style-name="DefaultParagraphFont" style:family="text">
      <style:text-properties fo:font-style="italic" style:font-style-asian="italic" style:font-size-complex="12pt"/>
    </style:style>
    <style:style style:name="T12397" style:parent-style-name="DefaultParagraphFont" style:family="text">
      <style:text-properties fo:font-style="italic" style:font-style-asian="italic" style:font-size-complex="12pt"/>
    </style:style>
    <style:style style:name="T12398" style:parent-style-name="DefaultParagraphFont" style:family="text">
      <style:text-properties fo:font-style="italic" style:font-style-asian="italic" style:font-size-complex="12pt"/>
    </style:style>
    <style:style style:name="T12399" style:parent-style-name="DefaultParagraphFont" style:family="text">
      <style:text-properties fo:font-style="italic" style:font-style-asian="italic" style:font-size-complex="12pt"/>
    </style:style>
    <style:style style:name="T12400" style:parent-style-name="DefaultParagraphFont" style:family="text">
      <style:text-properties style:font-size-complex="12pt"/>
    </style:style>
    <style:style style:name="T12401" style:parent-style-name="DefaultParagraphFont" style:family="text">
      <style:text-properties style:font-size-complex="12pt"/>
    </style:style>
    <style:style style:name="T12402" style:parent-style-name="DefaultParagraphFont" style:family="text">
      <style:text-properties fo:font-style="italic" style:font-style-asian="italic" style:font-size-complex="12pt"/>
    </style:style>
    <style:style style:name="T12403" style:parent-style-name="DefaultParagraphFont" style:family="text">
      <style:text-properties fo:font-style="italic" style:font-style-asian="italic" style:font-size-complex="12pt"/>
    </style:style>
    <style:style style:name="T1240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20</text:span><text:span text:style-name="T35">2</text:span></text:p>
      <text:p text:style-name="P36">STENOGRAMA</text:p>
      <text:p text:style-name="P37"/>
      <text:p text:style-name="P38">2018 m.<text:s/>rugsėjo<text:s/>11 d.</text:p>
      <text:p text:style-name="P39"/>
      <text:p text:style-name="Pirmininkai">Pirmininkauja Lietuvos Respublikos Seimo Pirmininkas<text:s/><text:span text:style-name="T40">V. PRANCKIETIS</text:span><text:span text:style-name="T41"><text:line-break/>ir</text:span><text:s/>Seimo Pirmininko pirmoji pavaduotoja<text:s/><text:span text:style-name="T42">R. BAŠKIENĖ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/>Ger­bia­mi ko­le­gos, la­bas ry­tas, pra­de­da­me Lie­tu­vos Res­pub­li­kos Sei­mo 2018 m. rug­sė­jo 11 d. po­sė­dį.<text:s/><text:span text:style-name="T46">(</text:span><text:span text:style-name="T47">Gon</text:span><text:span text:style-name="T48">­gas</text:span><text:span text:style-name="T49">)</text:span><text:s/>Re­gist­ruo­ja­mės.<text:s/></text:p>
        <text:p text:style-name="Roman">Už­si­re­gist­ra­vo 93 Sei­mo na­riai.</text:p>
        <text:p text:style-name="Roman">Ger­bia­mie­ji, ly­giai prieš 17 me­tų, rug­sė­jo 11-ąją, pa­sau­lį su­kaus­tė ir su­krė­tė di­džiu­lė tra­ge­di­ja – Jung­ti­nė­se Ame­ri­kos Vals­ti­jo­se bu­vo įvyk­dy­tas te­ro­ris­tų iš­puo­lis. Šis bar­ba­riš­kas te­ro­ro ak­tas nu­si­ne­šė 3 tūkst. ame­ri­kie­čių ir ki­tų vals­ty­bių, taip pat ir mū­sų tau­tie­čių gy­vy­bių, dar dau­giau nei 6 tūkst. žmo­nių bu­vo su­žeis­ti. Kvie­čiu pa­gerb­ti žu­vu­sių­jų at­mi­ni­mą.<text:s/></text:p>
        <text:p text:style-name="Roman"/>
        <text:p text:style-name="Roman"><text:span text:style-name="T50">Ty</text:span><text:span text:style-name="T51">­los mi</text:span><text:span text:style-name="T52">­nu</text:span><text:span text:style-name="T53">­tė</text:span></text:p>
        <text:p text:style-name="Roman"/>
        <text:p text:style-name="Laikas">10.01 val.<text:span text:style-name="T54"><text:s/></text:span></text:p>
        <text:p text:style-name="Roman12">In­for­ma­ci­niai pra­ne­ši­mai</text:p>
        <text:p text:style-name="Roman"/>
        <text:p text:style-name="Roman">Ačiū. Leis­ki­te pa­skelb­ti Sei­mo na­rio J. Džiu­ge­lio pra­ne­ši­mą apie spren­di­mą at­si­sta­ty­din­ti iš frak­ci­jos na­rio pa­rei­gų.</text:p>
        <text:p text:style-name="Roman">„Aš, Sei­mo na­rys J. Džiu­ge­lis, šiuo raš­tu pra­ne­šu, kad nuo 2018 m. rug­sė­jo 10 d. at­si­sta­ty­di­nau iš Lie­tu­vos vals­tie­čių ir ža­lių­jų są­jun­gos frak­ci­jos na­rio pa­rei­gų, ir pra­šau ma­ne pa­skir­ti į Mi­šrią Sei­mo na­rių gru­pę.“ Pa­si­ra­šo Sei­mo na­rys J. Džiu­ge­lis.<text:s/></text:p>
        <text:p text:style-name="P55"/>
        <text:p text:style-name="Laikas">10.02 val.</text:p>
        <text:p text:style-name="Roman12">Se­niū­nų su­ei­gos pa­tiks­lin­tos 2018 m. rug­sė­jo 11 d.<text:s/>(ant­ra­die­nio) po­sė­džių darbotvarkės tiks­li­ni­mas ir tvir­ti­ni­mas</text:p>
        <text:p text:style-name="Roman"/>
        <text:p text:style-name="Roman">Dar­bo­tvarkės tvir­ti­ni­mas. Ar ga­li­me ben­dru su­ta­ri­mu pri­tar­ti? Se­niū­nų su­ei­ga ry­te pri­ta­rė.<text:s/><text:span text:style-name="T56">(</text:span><text:span text:style-name="T57">Bal</text:span><text:span text:style-name="T58">­sai sa</text:span><text:span text:style-name="T59">­lė</text:span><text:span text:style-name="T60">­je</text:span><text:span text:style-name="T61">)</text:span><text:s/>Dar­bo­tvarkę. K. Ma­žei­ka bė­ga prie mik­ro­fo­no.<text:s/></text:p>
        <text:p text:style-name="Roman"><text:span text:style-name="T62">K. MAŽEIKA</text:span><text:span text:style-name="T63"><text:s/></text:span><text:span text:style-name="T64">(</text:span><text:span text:style-name="T65">LVŽSF</text:span><text:span text:style-name="T66"><text:note text:note-class="footnote" text:id="_ftn0"><text:note-citation text:label=""></text:note-citation><text:note-body><text:p text:style-name="Roman"><text:span text:style-name="T67"><text:s/></text:span><text:span text:style-name="T68">Santrumpų reikšmės:<text:s/></text:span><text:span text:style-name="T69">LLRA-KŠSF</text:span><text:span text:style-name="T70"><text:s/>– Lietuvos lenkų rinkimų akcijos-Krikščioniškų šeimų sąjungos frakcija;</text:span><text:span text:style-name="T71"><text:s/></text:span><text:span text:style-name="T72">LSD</text:span><text:span text:style-name="T73">D</text:span><text:span text:style-name="T74">F</text:span><text:span text:style-name="T75"><text:s/>– Lietuvos socialdemokratų<text:s/></text:span><text:span text:style-name="T76">darbo</text:span><text:span text:style-name="T77"><text:s/>frakcija;<text:s/></text:span><text:span text:style-name="T78">LSD</text:span><text:span text:style-name="T79">P</text:span><text:span text:style-name="T80">F</text:span><text:span text:style-name="T81"><text:s/>– Lietuvos socialdemokratų<text:s/></text:span><text:span text:style-name="T82">partijos</text:span><text:span text:style-name="T83"><text:s/>frakcija;<text:s/></text:span><text:span text:style-name="T84">LSF</text:span><text:span text:style-name="T85"><text:s/>– Liberalų sąjūdžio frakcija;</text:span><text:span text:style-name="T86"><text:s/></text:span><text:span text:style-name="T87">LVŽS</text:span><text:span text:style-name="T88">F</text:span><text:span text:style-name="T89"><text:s/>–<text:s/></text:span><text:span text:style-name="T90">Lietuvos valstiečių ir žaliųjų sąjungos</text:span><text:span text:style-name="T91"><text:s/>frakcija;<text:s/></text:span><text:span text:style-name="T92">MSNG</text:span><text:span text:style-name="T93"><text:s/>– Mišri Seimo narių grupė;<text:s/></text:span><text:span text:style-name="T94">TS</text:span><text:span text:style-name="T95">‑LKDF</text:span><text:span text:style-name="T96"><text:s/>– Tėvynės sąjungos-Lietuvos krikščionių<text:s/></text:span><text:span text:style-name="T97">demokratų frakcija;<text:s/></text:span><text:span text:style-name="T98">TTF</text:span><text:span text:style-name="T99"><text:s/>– frakcija „Tvarka ir teisingumas“.</text:span></text:p></text:note-body></text:note></text:span><text:span text:style-name="T100">)</text:span><text:span text:style-name="T101">.<text:s/></text:span>Ger­bia­mas Pir­mi­nin­ke, iš­ties no­riu dėl dar­bo­tvarkės 1-3a klau­si­mo, t. y. dėl Ge­ria­mo­jo van­dens tie­ki­mo ir nuo­te­kų tvar­ky­mo įsta­ty­mo. Frak­ci­jos var­du pra­šau iš­brauk­ti iš dar­bo­tvarkės, nes la­bai daug klau­si­mų ki­lo frak­ci­jai.</text:p>
        <text:p text:style-name="Roman"><text:span text:style-name="T102">PIRMININKAS.</text:span><text:span text:style-name="T103"><text:s/></text:span>Ačiū. Dau­giau pa­siū­ly­mų? Nė­ra. Ar rei­kia bal­suo­ti<text:s/>dėl K. Ma­žei­kos pa­siū­ly­mo?<text:s/><text:span text:style-name="T104">(</text:span><text:span text:style-name="T105">Šur</text:span><text:span text:style-name="T106">­mu</text:span><text:span text:style-name="T107">­lys sa</text:span><text:span text:style-name="T108">­lė</text:span><text:span text:style-name="T109">­je</text:span><text:span text:style-name="T110">)</text:span><text:s/>A. Na­vic­kas. Pra­šau.</text:p>
        <text:p text:style-name="Roman"><text:span text:style-name="T111">A. NAVICKAS</text:span><text:span text:style-name="T112"><text:s/></text:span><text:span text:style-name="T113">(</text:span><text:span text:style-name="T114">TS-LKDF</text:span><text:span text:style-name="T115">)</text:span><text:span text:style-name="T116">. Aš tik no</text:span><text:span text:style-name="T117">­rė</text:span><text:span text:style-name="T118">­jau pa</text:span><text:span text:style-name="T119">­si</text:span><text:span text:style-name="T120">­tiks</text:span><text:span text:style-name="T121">­lin</text:span><text:span text:style-name="T122">­ti. Prie re</text:span><text:span text:style-name="T123">­zer</text:span><text:span text:style-name="T124">­vi</text:span><text:span text:style-name="T125">­nių klau</text:span><text:span text:style-name="T126">­si</text:span><text:span text:style-name="T127">­mų yra dėl ko</text:span><text:span text:style-name="T128">­mi</text:span><text:span text:style-name="T129">­te</text:span><text:span text:style-name="T130">­to su</text:span><text:span text:style-name="T131">­dė</text:span><text:span text:style-name="T132">­ties pa</text:span><text:span text:style-name="T133">­kei</text:span><text:span text:style-name="T134">­ti</text:span><text:span text:style-name="T135">­mo, bet jį mes tuš</text:span><text:span text:style-name="T136">­čią tu</text:span><text:span text:style-name="T137">­rim</text:span><text:span text:style-name="T138">e</text:span><text:span text:style-name="T139">. Ar čia mes gau</text:span><text:span text:style-name="T140">­si</text:span><text:span text:style-name="T141">­me, koks jis bus?</text:span></text:p>
        <text:soft-page-break/>
        <text:p text:style-name="P142"><text:span text:style-name="T143">PIRMININKAS.</text:span><text:span text:style-name="T144"><text:s/>Taip, gau</text:span><text:span text:style-name="T145">­si</text:span><text:span text:style-name="T146">­te. Dar lau</text:span><text:span text:style-name="T147">­kia</text:span><text:span text:style-name="T148">­me frak</text:span><text:span text:style-name="T149">­ci</text:span><text:span text:style-name="T150">­jų tei</text:span><text:span text:style-name="T151">­ki</text:span><text:span text:style-name="T152">­mų.<text:s/></text:span></text:p>
        <text:p text:style-name="P153"><text:span text:style-name="T154">Dėl K. Ma</text:span><text:span text:style-name="T155">­žei</text:span><text:span text:style-name="T156">­kos pa</text:span><text:span text:style-name="T157">­siū</text:span><text:span text:style-name="T158">­ly</text:span><text:span text:style-name="T159">­mo. Ga</text:span><text:span text:style-name="T160">­li</text:span><text:span text:style-name="T161">­me pri</text:span><text:span text:style-name="T162">­tar</text:span><text:span text:style-name="T163">­ti ben</text:span><text:span text:style-name="T164">­dru su</text:span><text:span text:style-name="T165">­ta</text:span><text:span text:style-name="T166">­ri</text:span><text:span text:style-name="T167">­mu? (</text:span><text:span text:style-name="T168">Bal</text:span><text:span text:style-name="T169">­sai sa</text:span><text:span text:style-name="T170">­lė</text:span><text:span text:style-name="T171">­je</text:span><text:span text:style-name="T172">) Ačiū, pr</text:span><text:span text:style-name="T173">i</text:span><text:span text:style-name="T174">tar</text:span><text:span text:style-name="T175">­ta.</text:span></text:p>
        <text:p text:style-name="Roman"><text:span text:style-name="T176">Vi</text:span><text:span text:style-name="T177">­są dar</text:span><text:span text:style-name="T178">­bo</text:span><text:span text:style-name="T179">­tvarkę taip pat ga</text:span><text:span text:style-name="T180">­li</text:span><text:span text:style-name="T181">­me pa</text:span><text:span text:style-name="T182">­tvir</text:span><text:span text:style-name="T183">­tin</text:span><text:span text:style-name="T184">­ti ben</text:span><text:span text:style-name="T185">­dru su</text:span><text:span text:style-name="T186">­ta</text:span><text:span text:style-name="T187">­ri</text:span><text:span text:style-name="T188">­mu. (</text:span><text:span text:style-name="T189">Bal</text:span><text:span text:style-name="T190">­sai sa</text:span><text:span text:style-name="T191">­lė</text:span><text:span text:style-name="T192">­je</text:span><text:span text:style-name="T193">) Bal</text:span><text:span text:style-name="T194">­suo</text:span><text:span text:style-name="T195">­ja</text:span><text:span text:style-name="T196">­me. Ge</text:span><text:span text:style-name="T197">­rai, bal</text:span><text:span text:style-name="T198">­suo</text:span><text:span text:style-name="T199">­ja</text:span><text:span text:style-name="T200">­me.<text:s/></text:span></text:p>
        <text:p text:style-name="P201">Bal­sa­vo 96 Sei­mo na­riai: už – 84, prieš – 2, su­si­lai­kė 10<text:s/>Sei­mo na­rių. Dar­bo­tvarkė patvir­tin­ta.<text:s/></text:p>
        <text:p text:style-name="P202"/>
        <text:p text:style-name="P203">10.04 val.</text:p>
        <text:p text:style-name="P204">Įsta­ty­mo „Dėl Ke­lių eis­mo kon­ven­ci­jos ra­ti­fi­ka­vi­mo“<text:s/>pro­jek­tas Nr. XIIIP-2398 (<text:span text:style-name="T205">patei</text:span><text:span text:style-name="T206">­ki</text:span><text:span text:style-name="T207">­mas</text:span>)</text:p>
        <text:p text:style-name="P208"/>
        <text:p text:style-name="P209"><text:span text:style-name="T210">Dar</text:span><text:span text:style-name="T211">­bo</text:span><text:span text:style-name="T212">­tvarkės 1-2 klau</text:span><text:span text:style-name="T213">­si</text:span><text:span text:style-name="T214">­mas – į</text:span><text:span text:style-name="T215">sta</text:span><text:span text:style-name="T216">­ty</text:span><text:span text:style-name="T217">­mo „Dėl Ke</text:span><text:span text:style-name="T218">­lių eis</text:span><text:span text:style-name="T219">­mo kon</text:span><text:span text:style-name="T220">­ven</text:span><text:span text:style-name="T221">­ci</text:span><text:span text:style-name="T222">­jos ra</text:span><text:span text:style-name="T223">­ti</text:span><text:span text:style-name="T224">­fi</text:span><text:span text:style-name="T225">­ka</text:span><text:span text:style-name="T226">­vi</text:span><text:span text:style-name="T227">­mo“ pro</text:span><text:span text:style-name="T228">­jek</text:span><text:span text:style-name="T229">­tas Nr. XIIIP-2398. Pra</text:span><text:span text:style-name="T230">­ne</text:span><text:span text:style-name="T231">­šė</text:span><text:span text:style-name="T232">­jas – mi</text:span><text:span text:style-name="T233">­nist</text:span><text:span text:style-name="T234">­ras R. Ma</text:span><text:span text:style-name="T235">­siu</text:span><text:span text:style-name="T236">­lis.<text:s/></text:span></text:p>
        <text:p text:style-name="Roman"><text:span text:style-name="T237">R. MASIULIS.</text:span><text:span text:style-name="T238"><text:s/>Ger</text:span><text:span text:style-name="T239">­bia</text:span><text:span text:style-name="T240">­mas Pir</text:span><text:span text:style-name="T241">­mi</text:span><text:span text:style-name="T242">­nin</text:span><text:span text:style-name="T243">­ke, ger</text:span><text:span text:style-name="T244">­bia</text:span><text:span text:style-name="T245">­mi Sei</text:span><text:span text:style-name="T246">­mo na</text:span><text:span text:style-name="T247">­riai, Lie</text:span><text:span text:style-name="T248">­tu</text:span><text:span text:style-name="T249">­vos Res</text:span><text:span text:style-name="T250">­pub</text:span><text:span text:style-name="T251">­li</text:span><text:span text:style-name="T252">­kos į</text:span><text:span text:style-name="T253">sta</text:span><text:span text:style-name="T254">­ty</text:span><text:span text:style-name="T255">­mo „Dėl Ke</text:span><text:span text:style-name="T256">­lių eis</text:span><text:span text:style-name="T257">­mo kon</text:span><text:span text:style-name="T258">­ven</text:span><text:span text:style-name="T259">­ci</text:span><text:span text:style-name="T260">­jos ra</text:span><text:span text:style-name="T261">­ti</text:span><text:span text:style-name="T262">­fi</text:span><text:span text:style-name="T263">­ka</text:span><text:span text:style-name="T264">­vi</text:span><text:span text:style-name="T265">­mo“ pro</text:span><text:span text:style-name="T266">­jek</text:span><text:span text:style-name="T267">­to tiks</text:span><text:span text:style-name="T268">­las yra ra</text:span><text:span text:style-name="T269">­ti</text:span><text:span text:style-name="T270">­fi</text:span><text:span text:style-name="T271">­kuo</text:span><text:span text:style-name="T272">­ti Ke</text:span><text:span text:style-name="T273">­lių eis</text:span><text:span text:style-name="T274">­mo kon</text:span><text:span text:style-name="T275">­ven</text:span><text:span text:style-name="T276">­ci</text:span><text:span text:style-name="T277">­ją, ku</text:span><text:span text:style-name="T278">­ri bu</text:span><text:span text:style-name="T279">­vo su</text:span><text:span text:style-name="T280">­da</text:span><text:span text:style-name="T281">­ry</text:span><text:span text:style-name="T282">­ta 1949 me</text:span><text:span text:style-name="T283">­tais Že</text:span><text:span text:style-name="T284">­ne</text:span><text:span text:style-name="T285">­vo</text:span><text:span text:style-name="T286">­je (to</text:span><text:span text:style-name="T287">­liau bus va</text:span><text:span text:style-name="T288">­di</text:span><text:span text:style-name="T289">­na</text:span><text:span text:style-name="T290">­ma Že</text:span><text:span text:style-name="T291">­ne</text:span><text:span text:style-name="T292">­vos kon</text:span><text:span text:style-name="T293">­ven</text:span><text:span text:style-name="T294">­ci</text:span><text:span text:style-name="T295">­ja), sie</text:span><text:span text:style-name="T296">­kiant už</text:span><text:span text:style-name="T297">­tik</text:span><text:span text:style-name="T298">­rin</text:span><text:span text:style-name="T299">­ti, kad Lie</text:span><text:span text:style-name="T300">­tu</text:span><text:span text:style-name="T301">­vos Res</text:span><text:span text:style-name="T302">­pub</text:span><text:span text:style-name="T303">­li</text:span><text:span text:style-name="T304">­ko</text:span><text:span text:style-name="T305">­je iš</text:span><text:span text:style-name="T306">­duo</text:span><text:span text:style-name="T307">­tus vai</text:span><text:span text:style-name="T308">­ruo</text:span><text:span text:style-name="T309">­to</text:span><text:span text:style-name="T310">­jų pa</text:span><text:span text:style-name="T311">­žy</text:span><text:span text:style-name="T312">­mė</text:span><text:span text:style-name="T313">­ji</text:span><text:span text:style-name="T314">­mus pri</text:span><text:span text:style-name="T315">­pa</text:span><text:span text:style-name="T316">­žin</text:span><text:span text:style-name="T317">­tų ša</text:span><text:span text:style-name="T318">­lys, ku</text:span><text:span text:style-name="T319">­rios ra</text:span><text:span text:style-name="T320">­ti</text:span><text:span text:style-name="T321">­fi</text:span><text:span text:style-name="T322">­ka</text:span><text:span text:style-name="T323">­vo tik Že</text:span><text:span text:style-name="T324">­ne</text:span><text:span text:style-name="T325">­vos kon</text:span><text:span text:style-name="T326">­ven</text:span><text:span text:style-name="T327">­ci</text:span><text:span text:style-name="T328">­ją. Mes 1991 me</text:span><text:span text:style-name="T329">­tais esa</text:span><text:span text:style-name="T330">­me ra</text:span><text:span text:style-name="T331">­ti</text:span><text:span text:style-name="T332">­fi</text:span><text:span text:style-name="T333">­ka</text:span><text:span text:style-name="T334">­vę Vie</text:span><text:span text:style-name="T335">­nos kon</text:span><text:span text:style-name="T336">­ven</text:span><text:span text:style-name="T337">­ci</text:span><text:span text:style-name="T338">­ją, 1968 me</text:span><text:span text:style-name="T339">­tų Vie</text:span><text:span text:style-name="T340">­nos kon</text:span><text:span text:style-name="T341">­ven</text:span><text:span text:style-name="T342">­ci</text:span><text:span text:style-name="T343">­ją dėl ke</text:span><text:span text:style-name="T344">­lių eis</text:span><text:span text:style-name="T345">­mo, bet ne</text:span><text:span text:style-name="T346">­sa</text:span><text:span text:style-name="T347">­me ra</text:span><text:span text:style-name="T348">­ti</text:span><text:span text:style-name="T349">­fi</text:span><text:span text:style-name="T350">­ka</text:span><text:span text:style-name="T351">­vę iki šiol kad ir anks</text:span><text:span text:style-name="T352">­tes</text:span><text:span text:style-name="T353">­nės, bet Že</text:span><text:span text:style-name="T354">­ne</text:span><text:span text:style-name="T355">­vos kon</text:span><text:span text:style-name="T356">­ven</text:span><text:span text:style-name="T357">­ci</text:span><text:span text:style-name="T358">­jos.<text:s/></text:span></text:p>
        <text:p text:style-name="P359">Dėl tos prie­žas­ties mū­sų vai­ruo­to­jų pa­žy­mė­ji­mai au­to­ma­tiš­kai ga­lio­ja tik Vie­nos kon­ven­ci­jos ša­ly­se, o Že­ne­vos kon­ven­ci­jos ša­ly­se tu­ri ga­lio­ti ar­ba pa­gal dvi­ša­lį su­si­ta­ri­mą, nors to­kių ša­lių yra 54, ar­ba tos ša­lys sa­vo na­cio­na­li­niuo­se reg­la­men­ta­vi­muo­se tu­ri nu­ma­ty­ti to­kią ga­li­my­bę, kad Vie­nos kon­ven­ci­jos ša­lių tei­sės ga­lio­tų. Pa­vyz­džiui, kad mū­sų iš­duo­da­mos tei­sės ga­lio­tų Ja­po­ni­jo­je, daug me­tų dirb­da­mi su Ja­po­ni­ja su­pra­to­me, kad tai ga­na su­dė­tin­ga pro­ce­dū­ra,<text:s/>ir dėl to siū­lo­me vie­nu kar­tu pa­tvir­tin­ti Že­ne­vos kon­ven­ci­ją ir to­kiu bū­du iš­veng­ti vi­sų dvi­pras­my­bių, su­si­ju­sių su tei­sių ga­lio­ji­mu. Tuo­met to­kio­se ša­ly­se kaip Ja­po­ni­ja, Jung­ti­nės Ame­ri­kos Vals­ti­jos, Tai­lan­das, Nau­jo­ji Ze­lan­di­ja vi­siš­kai tei­siš­kai, be jo­kių kab­liu­kų, ga­lios mū­sų tei­sės ir ne­rei­kės su­da­ri­nė­ti dvi­ša­lių su­si­ta­ri­mų su 54 ša­li­mis.<text:s/></text:p>
        <text:p text:style-name="P360">Tai tech­ni­nis klau­si­mas, tik­rai pa­leng­vi­nan­tis mū­sų gy­ven­to­jų ke­lia­vi­mą. Ma­nau, tai rei­kė­tų pa­da­ry­ti. Siū­ly­čiau pri­tar­ti.<text:s/></text:p>
        <text:p text:style-name="Roman"><text:span text:style-name="T361">PIRMININKAS.</text:span><text:span text:style-name="T362"><text:s/>Jū</text:span><text:span text:style-name="T363">­sų pa</text:span><text:span text:style-name="T364">­klaus</text:span><text:span text:style-name="T365">­ti no</text:span><text:span text:style-name="T366">­ri Sei</text:span><text:span text:style-name="T367">­mo na</text:span><text:span text:style-name="T368">­rys K. Star</text:span><text:span text:style-name="T369">­ke</text:span><text:span text:style-name="T370">­vi</text:span><text:span text:style-name="T371">­čius. Ruo</text:span><text:span text:style-name="T372">­šia</text:span><text:span text:style-name="T373">­si A. Skar</text:span><text:span text:style-name="T374">­džius.<text:s/></text:span></text:p>
        <text:p text:style-name="Roman"><text:span text:style-name="T375">K. STARKEVIČIUS</text:span><text:span text:style-name="T376"><text:s/></text:span><text:span text:style-name="T377">(</text:span><text:span text:style-name="T378">TS-LKDF</text:span><text:span text:style-name="T379">)</text:span><text:span text:style-name="T380">. Ger</text:span><text:span text:style-name="T381">­bia</text:span><text:span text:style-name="T382">­mas mi</text:span><text:span text:style-name="T383">­nist</text:span><text:span text:style-name="T384">­re, no</text:span><text:span text:style-name="T385">­rė</text:span><text:span text:style-name="T386">­čiau vis dėl</text:span><text:span text:style-name="T387">­to dau</text:span><text:span text:style-name="T388">­giau mo</text:span><text:span text:style-name="T389">­ty</text:span><text:span text:style-name="T390">­vų, ko</text:span><text:span text:style-name="T391">­dėl iki šiol nuo 1991 me</text:span><text:span text:style-name="T392">­tų vei</text:span><text:span text:style-name="T393">­kia ši sis</text:span><text:span text:style-name="T394">­te</text:span><text:span text:style-name="T395">­ma, kaip jūs sa</text:span><text:span text:style-name="T396">­ko</text:span><text:span text:style-name="T397">­te, su at</text:span><text:span text:style-name="T398">­ski</text:span><text:span text:style-name="T399">­rom</text:span><text:span text:style-name="T400">is</text:span><text:span text:style-name="T401"><text:s/>ša</text:span><text:span text:style-name="T402">­lim</text:span><text:span text:style-name="T403">is</text:span><text:span text:style-name="T404"><text:s/>ir bu</text:span><text:span text:style-name="T405">­vo, ir ne</text:span><text:span text:style-name="T406">­bu</text:span><text:span text:style-name="T407">­vo dvi</text:span><text:span text:style-name="T408">­ša</text:span><text:span text:style-name="T409">­lių su</text:span><text:span text:style-name="T410">­si</text:span><text:span text:style-name="T411">­ta</text:span><text:span text:style-name="T412">­ri</text:span><text:span text:style-name="T413">­mų, ta</text:span><text:span text:style-name="T414">­čiau ko</text:span><text:span text:style-name="T415">­dėl ne</text:span><text:span text:style-name="T416">­bu</text:span><text:span text:style-name="T417">­vo vis dėl</text:span><text:span text:style-name="T418">­to pri</text:span><text:span text:style-name="T419">­im</text:span><text:span text:style-name="T420">­ta? Ar anks</text:span><text:span text:style-name="T421">­tes</text:span><text:span text:style-name="T422">­ni mi</text:span><text:span text:style-name="T423">­nist</text:span><text:span text:style-name="T424">­rai tu</text:span><text:span text:style-name="T425">­rė</text:span><text:span text:style-name="T426">­jo tam tik</text:span><text:span text:style-name="T427">­rų kaž</text:span><text:span text:style-name="T428">­ko</text:span><text:span text:style-name="T429">­kių ma</text:span><text:span text:style-name="T430">­ty</text:span><text:span text:style-name="T431">­mų, kad ne</text:span><text:span text:style-name="T432">­sku</text:span><text:span text:style-name="T433">­bė</text:span><text:span text:style-name="T434">­jo, ar pa</text:span><text:span text:style-name="T435">­pras</text:span><text:span text:style-name="T436">­čiau</text:span><text:span text:style-name="T437">­siai bu</text:span><text:span text:style-name="T438">­vo pa</text:span><text:span text:style-name="T439">­mirš</text:span><text:span text:style-name="T440">­ta ir nie</text:span><text:span text:style-name="T441">­kas ne</text:span><text:span text:style-name="T442">­kė</text:span><text:span text:style-name="T443">­lė šio klau</text:span><text:span text:style-name="T444">­si</text:span><text:span text:style-name="T445">­mo, ir tos mū</text:span><text:span text:style-name="T446">­sų ma</text:span><text:span text:style-name="T447">­ši</text:span><text:span text:style-name="T448">­nos taip ir va</text:span><text:span text:style-name="T449">­ži</text:span><text:span text:style-name="T450">­nė</text:span><text:span text:style-name="T451">­jo su tam tik</text:span><text:span text:style-name="T452">­ro</text:span><text:span text:style-name="T453">­mis kliū</text:span><text:span text:style-name="T454">­ti</text:span><text:span text:style-name="T455">­mis po pa</text:span><text:span text:style-name="T456">­sau</text:span><text:span text:style-name="T457">­lį?<text:s/></text:span></text:p>
        <text:p text:style-name="Roman"><text:span text:style-name="T458">R. MASIULIS.</text:span><text:span text:style-name="T459"><text:s/>Man sun</text:span><text:span text:style-name="T460">­ku at</text:span><text:span text:style-name="T461">­sa</text:span><text:span text:style-name="T462">­ky</text:span><text:span text:style-name="T463">­ti, kas bu</text:span><text:span text:style-name="T464">­vo anks</text:span><text:span text:style-name="T465">­čiau. Bet ti</text:span><text:span text:style-name="T466">­kė</text:span><text:span text:style-name="T467">­ti</text:span><text:span text:style-name="T468">­na, kad tie</text:span><text:span text:style-name="T469">­siog au</text:span><text:span text:style-name="T470">­ga, la</text:span><text:span text:style-name="T471">­bai stip</text:span><text:span text:style-name="T472">­riai au</text:span><text:span text:style-name="T473">­ga srau</text:span><text:span text:style-name="T474">­tas lie</text:span><text:span text:style-name="T475">­tu</text:span><text:span text:style-name="T476">­vių, ke</text:span><text:span text:style-name="T477">­liau</text:span><text:span text:style-name="T478">­jan</text:span><text:span text:style-name="T479">­čių už</text:span><text:span text:style-name="T480">­sie</text:span><text:span text:style-name="T481">­ny</text:span><text:span text:style-name="T482">­je ir vai</text:span><text:span text:style-name="T483">­ruo</text:span><text:span text:style-name="T484">­jan</text:span><text:span text:style-name="T485">­čių au</text:span><text:span text:style-name="T486">­to</text:span><text:span text:style-name="T487">­mo</text:span><text:span text:style-name="T488">­bi</text:span><text:span text:style-name="T489">­lius. Pir</text:span><text:span text:style-name="T490">­miau</text:span><text:span text:style-name="T491">­sia mes ban</text:span><text:span text:style-name="T492">­dė</text:span><text:span text:style-name="T493">­me ei</text:span><text:span text:style-name="T494">­ti per dvi</text:span><text:span text:style-name="T495">­ša</text:span><text:span text:style-name="T496">­lius su</text:span><text:span text:style-name="T497">­si</text:span><text:span text:style-name="T498">­ta</text:span><text:span text:style-name="T499">­ri</text:span><text:span text:style-name="T500">­mus, pa</text:span><text:span text:style-name="T501">­vyz</text:span><text:span text:style-name="T502">­džiui, su Ja</text:span><text:span text:style-name="T503">­po</text:span><text:span text:style-name="T504">­ni</text:span><text:span text:style-name="T505">­ja. Bi</text:span><text:span text:style-name="T506">­jau da</text:span><text:span text:style-name="T507">­bar su</text:span><text:span text:style-name="T508">­klys</text:span><text:span text:style-name="T509">­ti, bet, at</text:span><text:span text:style-name="T510">­ro</text:span><text:span text:style-name="T511">­do, jau 10 me</text:span><text:span text:style-name="T512">­tų yra dir</text:span><text:span text:style-name="T513">­ba</text:span><text:span text:style-name="T514">­ma dėl tei</text:span><text:span text:style-name="T515">­sių įtei</text:span><text:span text:style-name="T516">­si</text:span><text:span text:style-name="T517">­ni</text:span><text:span text:style-name="T518">­mo, kol ja</text:span><text:span text:style-name="T519">­po</text:span><text:span text:style-name="T520">­nai ga</text:span><text:span text:style-name="T521">­liau</text:span><text:span text:style-name="T522">­siai pa</text:span><text:span text:style-name="T523">­sa</text:span><text:span text:style-name="T524">­kė, gal bus pa</text:span><text:span text:style-name="T525">­pras</text:span><text:span text:style-name="T526">­čiau, jūs ra</text:span><text:span text:style-name="T527">­ti</text:span><text:span text:style-name="T528">­fi</text:span><text:span text:style-name="T529">­kuo</text:span><text:span text:style-name="T530">­ki</text:span><text:span text:style-name="T531">­te Že</text:span><text:span text:style-name="T532">­ne</text:span><text:span text:style-name="T533">­vos kon</text:span><text:span text:style-name="T534">­ven</text:span><text:span text:style-name="T535">­ci</text:span><text:span text:style-name="T536">­ją ir baig</text:span><text:span text:style-name="T537">­sis vi</text:span><text:span text:style-name="T538">­si tie klau</text:span><text:span text:style-name="T539">­si</text:span><text:span text:style-name="T540">­mai. Ma</text:span><text:span text:style-name="T541">­nau, tie</text:span><text:span text:style-name="T542">­siog gy</text:span><text:span text:style-name="T543">­ve</text:span><text:span text:style-name="T544">­ni</text:span><text:span text:style-name="T545">­mas pri</text:span><text:span text:style-name="T546">­ver</text:span><text:span text:style-name="T547">­tė, vis dau</text:span><text:span text:style-name="T548">­giau rei</text:span><text:span text:style-name="T549">­kia. Net ir to</text:span><text:span text:style-name="T550">­kio</text:span><text:span text:style-name="T551">­se ša</text:span><text:span text:style-name="T552">­ly</text:span><text:span text:style-name="T553">­se</text:span><text:span text:style-name="T554"><text:s/>kaip Nau</text:span><text:span text:style-name="T555">­jo</text:span><text:span text:style-name="T556">­ji Ze</text:span><text:span text:style-name="T557">­lan</text:span><text:span text:style-name="T558">­di</text:span><text:span text:style-name="T559">­ja</text:span><text:span text:style-name="T560">,</text:span><text:span text:style-name="T561"><text:s/>lie</text:span><text:span text:style-name="T562">­tu</text:span><text:span text:style-name="T563">­viams pa</text:span><text:span text:style-name="T564">­si</text:span><text:span text:style-name="T565">­da</text:span><text:span text:style-name="T566">­rė ak</text:span><text:span text:style-name="T567">­tu</text:span><text:span text:style-name="T568">­a</text:span><text:span text:style-name="T569">­lu prieš 10–15 me</text:span><text:span text:style-name="T570">­tų ne</text:span><text:span text:style-name="T571">­bu</text:span><text:span text:style-name="T572">­vo ak</text:span><text:span text:style-name="T573">­tu</text:span><text:span text:style-name="T574">­a</text:span><text:span text:style-name="T575">­lu. Tie</text:span><text:span text:style-name="T576">­siog gy</text:span><text:span text:style-name="T577">­ve</text:span><text:span text:style-name="T578">­ni</text:span><text:span text:style-name="T579">­mas pri</text:span><text:span text:style-name="T580">­ver</text:span><text:span text:style-name="T581">­tė.<text:s/></text:span></text:p>
        <text:p text:style-name="Roman"><text:span text:style-name="T582">PIRMININKAS.</text:span><text:span text:style-name="T583"><text:s/>Klau</text:span><text:span text:style-name="T584">­sia Sei</text:span><text:span text:style-name="T585">­mo na</text:span><text:span text:style-name="T586">­rys A. Skar</text:span><text:span text:style-name="T587">­džius. Ruo</text:span><text:span text:style-name="T588">­šia</text:span><text:span text:style-name="T589">­si J. Ole</text:span><text:span text:style-name="T590">­kas.<text:s/></text:span></text:p>
        <text:p text:style-name="Roman"><text:span text:style-name="T591">A. SKARDŽIUS</text:span><text:span text:style-name="T592"><text:s/></text:span><text:span text:style-name="T593">(</text:span><text:span text:style-name="T594">LSDDF</text:span><text:span text:style-name="T595">)</text:span><text:span text:style-name="T596">. Ačiū, ger</text:span><text:span text:style-name="T597">­bia</text:span><text:span text:style-name="T598">­ma</text:span><text:span text:style-name="T599">­sis Pir</text:span><text:span text:style-name="T600">­mi</text:span><text:span text:style-name="T601">­nin</text:span><text:span text:style-name="T602">­ke. Iš</text:span><text:span text:style-name="T603">­ties, mi</text:span><text:span text:style-name="T604">­nist</text:span><text:span text:style-name="T605">­re, ar čia jau bū</text:span><text:span text:style-name="T606">­tų ga</text:span><text:span text:style-name="T607">­lu</text:span><text:span text:style-name="T608">­ti</text:span><text:span text:style-name="T609">­nis są</text:span><text:span text:style-name="T610">­ra</text:span><text:span text:style-name="T611">­šas, ar dar yra vals</text:span><text:span text:style-name="T612">­ty</text:span><text:span text:style-name="T613">­bių, ku</text:span><text:span text:style-name="T614">­rios dar bū</text:span><text:span text:style-name="T615">­tų už brūkš</text:span><text:span text:style-name="T616">­nio, pa</text:span><text:span text:style-name="T617">­raš</text:span><text:span text:style-name="T618">­tė</text:span><text:span text:style-name="T619">­se li</text:span><text:span text:style-name="T620">­ku</text:span><text:span text:style-name="T621">­sios? Ar čia jau bū</text:span><text:span text:style-name="T622">­tų pas</text:span><text:span text:style-name="T623">­ku</text:span><text:span text:style-name="T624">­ti</text:span><text:span text:style-name="T625">­nės įra</text:span><text:span text:style-name="T626">­šy</text:span><text:span text:style-name="T627">­tos vals</text:span><text:span text:style-name="T628">­ty</text:span><text:span text:style-name="T629">­bės, su ku</text:span><text:span text:style-name="T630">­rio</text:span><text:span text:style-name="T631">­mis dar nė</text:span><text:span text:style-name="T632">­ra su</text:span><text:span text:style-name="T633">­tar</text:span><text:span text:style-name="T634">­čių?<text:s/></text:span></text:p>
        <text:soft-page-break/>
        <text:p text:style-name="Roman"><text:span text:style-name="T635">R. MASIULIS.</text:span><text:span text:style-name="T636"><text:s/>Ti</text:span><text:span text:style-name="T637">­kė</text:span><text:span text:style-name="T638">­ti</text:span><text:span text:style-name="T639">­na, kad bū</text:span><text:span text:style-name="T640">­tų pas</text:span><text:span text:style-name="T641">­ku</text:span><text:span text:style-name="T642">­ti</text:span><text:span text:style-name="T643">­nės. Aš da</text:span><text:span text:style-name="T644">­bar ne</text:span><text:span text:style-name="T645">­at</text:span><text:span text:style-name="T646">­sa</text:span><text:span text:style-name="T647">­ky</text:span><text:span text:style-name="T648">­siu, ar yra to</text:span><text:span text:style-name="T649">­kių ša</text:span><text:span text:style-name="T650">­lių, ku</text:span><text:span text:style-name="T651">­rios nė</text:span><text:span text:style-name="T652">­ra ra</text:span><text:span text:style-name="T653">­ti</text:span><text:span text:style-name="T654">­fi</text:span><text:span text:style-name="T655">­ka</text:span><text:span text:style-name="T656">­vu</text:span><text:span text:style-name="T657">­sios nei tos, nei tos, bet iš mums ak</text:span><text:span text:style-name="T658">­tu</text:span><text:span text:style-name="T659">­a</text:span><text:span text:style-name="T660">­lių ši</text:span><text:span text:style-name="T661">­tų 54 ša</text:span><text:span text:style-name="T662">­lių jau bū</text:span><text:span text:style-name="T663">­tų vi</text:span><text:span text:style-name="T664">­sos, ku</text:span><text:span text:style-name="T665">­rios mums yra ak</text:span><text:span text:style-name="T666">­tu</text:span><text:span text:style-name="T667">­a</text:span><text:span text:style-name="T668">­lios.<text:s/></text:span></text:p>
        <text:p text:style-name="Roman"><text:span text:style-name="T669">PIRMININKAS.</text:span><text:span text:style-name="T670"><text:s/>Klau</text:span><text:span text:style-name="T671">­sia Sei</text:span><text:span text:style-name="T672">­mo na</text:span><text:span text:style-name="T673">­rys J. Ole</text:span><text:span text:style-name="T674">­kas. Ruo</text:span><text:span text:style-name="T675">­šia</text:span><text:span text:style-name="T676">­si K. Ma</text:span><text:span text:style-name="T677">­siu</text:span><text:span text:style-name="T678">­lis.<text:s/></text:span></text:p>
        <text:p text:style-name="Roman"><text:span text:style-name="T679">J. OLEKAS</text:span><text:span text:style-name="T680"><text:s/></text:span><text:span text:style-name="T681">(</text:span><text:span text:style-name="T682">LSDPF</text:span><text:span text:style-name="T683">)</text:span><text:span text:style-name="T684">. Ačiū, ger</text:span><text:span text:style-name="T685">­bia</text:span><text:span text:style-name="T686">­mas Pir</text:span><text:span text:style-name="T687">­mi</text:span><text:span text:style-name="T688">­nin</text:span><text:span text:style-name="T689">­ke. Ger</text:span><text:span text:style-name="T690">­bia</text:span><text:span text:style-name="T691">­mas mi</text:span><text:span text:style-name="T692">­nist</text:span><text:span text:style-name="T693">­re, pri</text:span><text:span text:style-name="T694">­tar</text:span><text:span text:style-name="T695">­da</text:span><text:span text:style-name="T696">­mas ra</text:span><text:span text:style-name="T697">­ti</text:span><text:span text:style-name="T698">­fi</text:span><text:span text:style-name="T699">­ka</text:span><text:span text:style-name="T700">­vi</text:span><text:span text:style-name="T701">­mui aš vis tiek no</text:span><text:span text:style-name="T702">­riu pa</text:span><text:span text:style-name="T703">­tiks</text:span><text:span text:style-name="T704">­lin</text:span><text:span text:style-name="T705">­ti. Pa</text:span><text:span text:style-name="T706">­gal mū</text:span><text:span text:style-name="T707">­sų tvar</text:span><text:span text:style-name="T708">­kas jau da</text:span><text:span text:style-name="T709">­bar lyg ir kal</text:span><text:span text:style-name="T710">­ba</text:span><text:span text:style-name="T711">­me apie tai, kad ap</text:span><text:span text:style-name="T712">­skri</text:span><text:span text:style-name="T713">­tai ne</text:span><text:span text:style-name="T714">­rei</text:span><text:span text:style-name="T715">­kia vai</text:span><text:span text:style-name="T716">­ruo</text:span><text:span text:style-name="T717">­to</text:span><text:span text:style-name="T718">­jo pa</text:span><text:span text:style-name="T719">­žy</text:span><text:span text:style-name="T720">­mė</text:span><text:span text:style-name="T721">­ji</text:span><text:span text:style-name="T722">­mo. Ar tai bus ir to</text:span><text:span text:style-name="T723">­se ša</text:span><text:span text:style-name="T724">­ly</text:span><text:span text:style-name="T725">­se? Ar ja</text:span><text:span text:style-name="T726">­po</text:span><text:span text:style-name="T727">­nas su</text:span><text:span text:style-name="T728">­pras tą lie</text:span><text:span text:style-name="T729">­tu</text:span><text:span text:style-name="T730">­viš</text:span><text:span text:style-name="T731">­ką vai</text:span><text:span text:style-name="T732">­ruo</text:span><text:span text:style-name="T733">­to</text:span><text:span text:style-name="T734">­jo pa</text:span><text:span text:style-name="T735">­žy</text:span><text:span text:style-name="T736">­mė</text:span><text:span text:style-name="T737">­ji</text:span><text:span text:style-name="T738">­mą, ku</text:span><text:span text:style-name="T739">­ria</text:span><text:span text:style-name="T740">­me nė vie</text:span><text:span text:style-name="T741">­no žo</text:span><text:span text:style-name="T742">­de</text:span><text:span text:style-name="T743">­lio nė</text:span><text:span text:style-name="T744">­ra ki</text:span><text:span text:style-name="T745">­ta kal</text:span><text:span text:style-name="T746">­ba kaip lie</text:span><text:span text:style-name="T747">­tu</text:span><text:span text:style-name="T748">­vių, kuo aš di</text:span><text:span text:style-name="T749">­džiuo</text:span><text:span text:style-name="T750">­juo</text:span><text:span text:style-name="T751">­si ir džiau</text:span><text:span text:style-name="T752">­giuo</text:span><text:span text:style-name="T753">­si, kad mes sau</text:span><text:span text:style-name="T754">­go</text:span><text:span text:style-name="T755">­me sa</text:span><text:span text:style-name="T756">­vo kal</text:span><text:span text:style-name="T757">­bą, bet kaip ta</text:span><text:span text:style-name="T758">i</text:span><text:span text:style-name="T759"><text:s/>prak</text:span><text:span text:style-name="T760">­tiš</text:span><text:span text:style-name="T761">­kai veiks, ar už</text:span><text:span text:style-name="T762">­teks to pa</text:span><text:span text:style-name="T763">­žy</text:span><text:span text:style-name="T764">­mė</text:span><text:span text:style-name="T765">­ji</text:span><text:span text:style-name="T766">­mo, ku</text:span><text:span text:style-name="T767">­rį šian</text:span><text:span text:style-name="T768">­dien tu</text:span><text:span text:style-name="T769">­ri Lie</text:span><text:span text:style-name="T770">­tu</text:span><text:span text:style-name="T771">­vos vai</text:span><text:span text:style-name="T772">­ruo</text:span><text:span text:style-name="T773">­to</text:span><text:span text:style-name="T774">­jai ir nau</text:span><text:span text:style-name="T775">­do</text:span><text:span text:style-name="T776">­ja</text:span><text:span text:style-name="T777">­<text:s/>vi</text:span><text:span text:style-name="T778">­so</text:span><text:span text:style-name="T779">­je Eu</text:span><text:span text:style-name="T780">­ro</text:span><text:span text:style-name="T781">­po</text:span><text:span text:style-name="T782">­je?<text:s/></text:span></text:p>
        <text:p text:style-name="Roman"><text:span text:style-name="T783">R. MASIULIS.</text:span><text:span text:style-name="T784"><text:s/>Gal aš pa</text:span><text:span text:style-name="T785">­si</text:span><text:span text:style-name="T786">­tiks</text:span><text:span text:style-name="T787">­lin</text:span><text:span text:style-name="T788">­siu ir jums at</text:span><text:span text:style-name="T789">­sa</text:span><text:span text:style-name="T790">­ky</text:span><text:span text:style-name="T791">­siu. Da</text:span><text:span text:style-name="T792">­bar, man at</text:span><text:span text:style-name="T793">­ro</text:span><text:span text:style-name="T794">­do, tu</text:span><text:span text:style-name="T795">­rė</text:span><text:span text:style-name="T796">­tų už</text:span><text:span text:style-name="T797">­tek</text:span><text:span text:style-name="T798">­ti, bet man rei</text:span><text:span text:style-name="T799">­kia pa</text:span><text:span text:style-name="T800">­si</text:span><text:span text:style-name="T801">­tiks</text:span><text:span text:style-name="T802">­lin</text:span><text:span text:style-name="T803">­ti, kad tei</text:span><text:span text:style-name="T804">­siš</text:span><text:span text:style-name="T805">­kai at</text:span><text:span text:style-name="T806">­sa</text:span><text:span text:style-name="T807">­ky</text:span><text:span text:style-name="T808">­čiau tei</text:span><text:span text:style-name="T809">­sin</text:span><text:span text:style-name="T810">­gai.</text:span></text:p>
        <text:p text:style-name="Roman"><text:span text:style-name="T811">PIRMININKAS.</text:span><text:span text:style-name="T812"><text:s/>Klau</text:span><text:span text:style-name="T813">­sia Sei</text:span><text:span text:style-name="T814">­mo na</text:span><text:span text:style-name="T815">­rys K. Ma</text:span><text:span text:style-name="T816">­siu</text:span><text:span text:style-name="T817">­lis. Ruo</text:span><text:span text:style-name="T818">­šia</text:span><text:span text:style-name="T819">­si R. J. Da</text:span><text:span text:style-name="T820">­gys.</text:span></text:p>
        <text:p text:style-name="Roman"><text:span text:style-name="T821">K. MASIULIS</text:span><text:span text:style-name="T822"><text:s/></text:span><text:span text:style-name="T823">(</text:span><text:span text:style-name="T824">TS-LKDF</text:span><text:span text:style-name="T825">)</text:span><text:span text:style-name="T826">. Ger</text:span><text:span text:style-name="T827">­bia</text:span><text:span text:style-name="T828">­mas mi</text:span><text:span text:style-name="T829">­nist</text:span><text:span text:style-name="T830">­re, gal ir pa</text:span><text:span text:style-name="T831">­</text:span><text:span text:style-name="T832">­kar</text:span><text:span text:style-name="T833">­to</text:span><text:span text:style-name="T834">­siu, bet vis dėl</text:span><text:span text:style-name="T835">­to pa</text:span><text:span text:style-name="T836">­si</text:span><text:span text:style-name="T837">­tei</text:span><text:span text:style-name="T838">­rau</text:span><text:span text:style-name="T839">­siu dar kar</text:span><text:span text:style-name="T840">­tą. Ko</text:span><text:span text:style-name="T841">­kios kliū</text:span><text:span text:style-name="T842">­tys truk</text:span><text:span text:style-name="T843">­dė iki šiol tai pa</text:span><text:span text:style-name="T844">­da</text:span><text:span text:style-name="T845">­ry</text:span><text:span text:style-name="T846">­ti? Ar kai</text:span><text:span text:style-name="T847">­nuo</text:span><text:span text:style-name="T848">­ja tas ra</text:span><text:span text:style-name="T849">­ti</text:span><text:span text:style-name="T850">­fi</text:span><text:span text:style-name="T851">­ka</text:span><text:span text:style-name="T852">­vi</text:span><text:span text:style-name="T853">­mas, ar mums rei</text:span><text:span text:style-name="T854">­kės kam nors mo</text:span><text:span text:style-name="T855">­kė</text:span><text:span text:style-name="T856">­ti?<text:s/></text:span><text:span text:style-name="T857">Kadangi</text:span><text:span text:style-name="T858"><text:s/>per ma</text:span><text:span text:style-name="T859">­no po</text:span><text:span text:style-name="T860">­li</text:span><text:span text:style-name="T861">­ti</text:span><text:span text:style-name="T862">­nę kar</text:span><text:span text:style-name="T863">­je</text:span><text:span text:style-name="T864">­rą, per tas tris ka</text:span><text:span text:style-name="T865">­den</text:span><text:span text:style-name="T866">­ci</text:span><text:span text:style-name="T867">­jas, kiek čia dir</text:span><text:span text:style-name="T868">­bu, man jau gal ko</text:span><text:span text:style-name="T869">­kie du, trys pi</text:span><text:span text:style-name="T870">­lie</text:span><text:span text:style-name="T871">­čiai raš</text:span><text:span text:style-name="T872">­tu skun</text:span><text:span text:style-name="T873">­dė</text:span><text:span text:style-name="T874">­si, o aš – mi</text:span><text:span text:style-name="T875">­nist</text:span><text:span text:style-name="T876">­rams, ne jums, bet anks</text:span><text:span text:style-name="T877">­tes</text:span><text:span text:style-name="T878">­niems mi</text:span><text:span text:style-name="T879">­nist</text:span><text:span text:style-name="T880">­rams ra</text:span><text:span text:style-name="T881">­šy</text:span><text:span text:style-name="T882">­da</text:span><text:span text:style-name="T883">­vau ir klaus</text:span><text:span text:style-name="T884">­da</text:span><text:span text:style-name="T885">­vau, ko</text:span><text:span text:style-name="T886">dėl</text:span><text:span text:style-name="T887"><text:s/>ne</text:span><text:span text:style-name="T888">­ra</text:span><text:span text:style-name="T889">­ti</text:span><text:span text:style-name="T890">­fi</text:span><text:span text:style-name="T891">­kuo</text:span><text:span text:style-name="T892">­ta Že</text:span><text:span text:style-name="T893">­ne</text:span><text:span text:style-name="T894">­vos kon</text:span><text:span text:style-name="T895">­ven</text:span><text:span text:style-name="T896">­ci</text:span><text:span text:style-name="T897">­ja</text:span><text:span text:style-name="T898">,</text:span><text:span text:style-name="T899"><text:s/></text:span><text:span text:style-name="T900">n</text:span><text:span text:style-name="T901">es ji… Tar</text:span><text:span text:style-name="T902">­ki</text:span><text:span text:style-name="T903">­me, Tai</text:span><text:span text:style-name="T904">­lan</text:span><text:span text:style-name="T905">­de va</text:span><text:span text:style-name="T906">­žia</text:span><text:span text:style-name="T907">­vo, bu</text:span><text:span text:style-name="T908">­vo su</text:span><text:span text:style-name="T909">­stab</text:span><text:span text:style-name="T910">­dy</text:span><text:span text:style-name="T911">­ti, nu</text:span><text:span text:style-name="T912">­baus</text:span><text:span text:style-name="T913">­ti ir pa</text:span><text:span text:style-name="T914">­na</text:span><text:span text:style-name="T915">­šiai dėl to, kad va</text:span><text:span text:style-name="T916">­žia</text:span><text:span text:style-name="T917">­vo at</text:span><text:span text:style-name="T918">­seit ne</text:span><text:span text:style-name="T919">­tu</text:span><text:span text:style-name="T920">­rė</text:span><text:span text:style-name="T921">­da</text:span><text:span text:style-name="T922">­mi tei</text:span><text:span text:style-name="T923">­sės vai</text:span><text:span text:style-name="T924">­ruo</text:span><text:span text:style-name="T925">­ti. O rei</text:span><text:span text:style-name="T926">­ka</text:span><text:span text:style-name="T927">­las tas, kad tik kon</text:span><text:span text:style-name="T928">­ven</text:span><text:span text:style-name="T929">­ci</text:span><text:span text:style-name="T930">­ją rei</text:span><text:span text:style-name="T931">­kė</text:span><text:span text:style-name="T932">­tų vals</text:span><text:span text:style-name="T933">­ty</text:span><text:span text:style-name="T934">­bei ra</text:span><text:span text:style-name="T935">­ti</text:span><text:span text:style-name="T936">­fi</text:span><text:span text:style-name="T937">­kuo</text:span><text:span text:style-name="T938">­ti, o pi</text:span><text:span text:style-name="T939">­lie</text:span><text:span text:style-name="T940">­čiai ken</text:span><text:span text:style-name="T941">­čia, mo</text:span><text:span text:style-name="T942">­ka bau</text:span><text:span text:style-name="T943">­das ir pa</text:span><text:span text:style-name="T944">­na</text:span><text:span text:style-name="T945">­šiai, kai kur net už</text:span><text:span text:style-name="T946">­da</text:span><text:span text:style-name="T947">­ro</text:span><text:span text:style-name="T948">­mi į areš</text:span><text:span text:style-name="T949">­ti</text:span><text:span text:style-name="T950">­nę ku</text:span><text:span text:style-name="T951">­riam lai</text:span><text:span text:style-name="T952">­kui. Kas gi truk</text:span><text:span text:style-name="T953">­dė iki šio</text:span><text:span text:style-name="T954">­lei tai pa</text:span><text:span text:style-name="T955">­da</text:span><text:span text:style-name="T956">­ry</text:span><text:span text:style-name="T957">­ti?</text:span></text:p>
        <text:p text:style-name="Roman"><text:span text:style-name="T958">R. MASIULIS.</text:span><text:span text:style-name="T959"><text:s/>Man tik</text:span><text:span text:style-name="T960">­rai sun</text:span><text:span text:style-name="T961">­ku pa</text:span><text:span text:style-name="T962">­sa</text:span><text:span text:style-name="T963">­ky</text:span><text:span text:style-name="T964">­ti, kas truk</text:span><text:span text:style-name="T965">­dė pa</text:span><text:span text:style-name="T966">­da</text:span><text:span text:style-name="T967">­ry</text:span><text:span text:style-name="T968">­ti. Ga</text:span><text:span text:style-name="T969">­liu tik pa</text:span><text:span text:style-name="T970">­</text:span><text:span text:style-name="T971">­kar</text:span><text:span text:style-name="T972">­to</text:span><text:span text:style-name="T973">­ti, kad Lie</text:span><text:span text:style-name="T974">­tu</text:span><text:span text:style-name="T975">­va ban</text:span><text:span text:style-name="T976">­dė ei</text:span><text:span text:style-name="T977">­ti dvi</text:span><text:span text:style-name="T978">­ša</text:span><text:span text:style-name="T979">­lių su</text:span><text:span text:style-name="T980">­si</text:span><text:span text:style-name="T981">­ta</text:span><text:span text:style-name="T982">­ri</text:span><text:span text:style-name="T983">­mų ke</text:span><text:span text:style-name="T984">­liu, kal</text:span><text:span text:style-name="T985">­bė</text:span><text:span text:style-name="T986">­jo su ki</text:span><text:span text:style-name="T987">­to</text:span><text:span text:style-name="T988">­mis ša</text:span><text:span text:style-name="T989">­li</text:span><text:span text:style-name="T990">­mis, ku</text:span><text:span text:style-name="T991">­rioms ak</text:span><text:span text:style-name="T992">­tu</text:span><text:span text:style-name="T993">­a</text:span><text:span text:style-name="T994">­lu. Jei</text:span><text:span text:style-name="T995">­gu mū</text:span><text:span text:style-name="T996">­sų pi</text:span><text:span text:style-name="T997">­lie</text:span><text:span text:style-name="T998">­čiai kreip</text:span><text:span text:style-name="T999">­da</text:span><text:span text:style-name="T1000">­vo</text:span><text:span text:style-name="T1001">­si, kad jiems yra ak</text:span><text:span text:style-name="T1002">­tu</text:span><text:span text:style-name="T1003">­a</text:span><text:span text:style-name="T1004">­lu Nau</text:span><text:span text:style-name="T1005">­jo</text:span><text:span text:style-name="T1006">­jo</text:span><text:span text:style-name="T1007">­je Ze</text:span><text:span text:style-name="T1008">­lan</text:span><text:span text:style-name="T1009">­di</text:span><text:span text:style-name="T1010">­jo</text:span><text:span text:style-name="T1011">­je, Ja</text:span><text:span text:style-name="T1012">­po</text:span><text:span text:style-name="T1013">­ni</text:span><text:span text:style-name="T1014">­jo</text:span><text:span text:style-name="T1015">­je, su to</text:span><text:span text:style-name="T1016">­mis ša</text:span><text:span text:style-name="T1017">­li</text:span><text:span text:style-name="T1018">­mis tie</text:span><text:span text:style-name="T1019">­siai bū</text:span><text:span text:style-name="T1020">­da</text:span><text:span text:style-name="T1021">­vo kal</text:span><text:span text:style-name="T1022">­ba</text:span><text:span text:style-name="T1023">­ma. Kai ku</text:span><text:span text:style-name="T1024">­rio</text:span><text:span text:style-name="T1025">­se ša</text:span><text:span text:style-name="T1026">­ly</text:span><text:span text:style-name="T1027">­se, pa</text:span><text:span text:style-name="T1028">­vyz</text:span><text:span text:style-name="T1029">­džiui, to</text:span><text:span text:style-name="T1030">­kio</text:span><text:span text:style-name="T1031">­se kaip Jung</text:span><text:span text:style-name="T1032">­ti</text:span><text:span text:style-name="T1033">­nės Ame</text:span><text:span text:style-name="T1034">­ri</text:span><text:span text:style-name="T1035">­kos Vals</text:span><text:span text:style-name="T1036">­ti</text:span><text:span text:style-name="T1037">­jos, mū</text:span><text:span text:style-name="T1038">­sų pi</text:span><text:span text:style-name="T1039">­lie</text:span><text:span text:style-name="T1040">­čiai ke</text:span><text:span text:style-name="T1041">­liau</text:span><text:span text:style-name="T1042">­ja, pro</text:span><text:span text:style-name="T1043">­ble</text:span><text:span text:style-name="T1044">­mų ne</text:span><text:span text:style-name="T1045">­tu</text:span><text:span text:style-name="T1046">­ri, nors, tei</text:span><text:span text:style-name="T1047">­siš</text:span><text:span text:style-name="T1048">­kai pa</text:span><text:span text:style-name="T1049">­si</text:span><text:span text:style-name="T1050">­žiū</text:span><text:span text:style-name="T1051">­rė</text:span><text:span text:style-name="T1052">­jus, tei</text:span><text:span text:style-name="T1053">­si</text:span><text:span text:style-name="T1054">­nis ga</text:span><text:span text:style-name="T1055">­lio</text:span><text:span text:style-name="T1056">­ji</text:span><text:span text:style-name="T1057">­mas yra ant ri</text:span><text:span text:style-name="T1058">­bos. Jau dau</text:span><text:span text:style-name="T1059">­giau čia yra ame</text:span><text:span text:style-name="T1060">­ri</text:span><text:span text:style-name="T1061">­kie</text:span><text:span text:style-name="T1062">­čių nuo</text:span><text:span text:style-name="T1063">­lai</text:span><text:span text:style-name="T1064">­dos, kad jie tai tai</text:span><text:span text:style-name="T1065">­ko. Ma</text:span><text:span text:style-name="T1066">­nau, kad tie</text:span><text:span text:style-name="T1067">­siog gy</text:span><text:span text:style-name="T1068">­ve</text:span><text:span text:style-name="T1069">­ni</text:span><text:span text:style-name="T1070">­mas pri</text:span><text:span text:style-name="T1071">­ver</text:span><text:span text:style-name="T1072">­tė vis dau</text:span><text:span text:style-name="T1073">­giau tų žmo</text:span><text:span text:style-name="T1074">­nių… Anks</text:span><text:span text:style-name="T1075">­čiau tie</text:span><text:span text:style-name="T1076">­siog ma</text:span><text:span text:style-name="T1077">­ž</text:span><text:span text:style-name="T1078">i</text:span><text:span text:style-name="T1079">au ke</text:span><text:span text:style-name="T1080">­liau</text:span><text:span text:style-name="T1081">­da</text:span><text:span text:style-name="T1082">­vo žmo</text:span><text:span text:style-name="T1083">­nės. Ra</text:span><text:span text:style-name="T1084">­ti</text:span><text:span text:style-name="T1085">­fi</text:span><text:span text:style-name="T1086">­ka</text:span><text:span text:style-name="T1087">­vi</text:span><text:span text:style-name="T1088">­mas nė</text:span><text:span text:style-name="T1089">­ra su</text:span><text:span text:style-name="T1090">­dė</text:span><text:span text:style-name="T1091">­tin</text:span><text:span text:style-name="T1092">­gas, tad tik</text:span><text:span text:style-name="T1093">­rai ne</text:span><text:span text:style-name="T1094">­ma</text:span><text:span text:style-name="T1095">­nau, kad ko</text:span><text:span text:style-name="T1096">­kių nors re</text:span><text:span text:style-name="T1097">­a</text:span><text:span text:style-name="T1098">­lių kliū</text:span><text:span text:style-name="T1099">­čių bu</text:span><text:span text:style-name="T1100">­vo. Dau</text:span><text:span text:style-name="T1101">­giau gy</text:span><text:span text:style-name="T1102">­ve</text:span><text:span text:style-name="T1103">­ni</text:span><text:span text:style-name="T1104">­mas pri</text:span><text:span text:style-name="T1105">­ver</text:span><text:span text:style-name="T1106">­tė.<text:s/></text:span></text:p>
        <text:p text:style-name="Roman"><text:span text:style-name="T1107">PIRMININKAS.</text:span><text:span text:style-name="T1108"><text:s/>Klau</text:span><text:span text:style-name="T1109">­sia Sei</text:span><text:span text:style-name="T1110">­mo na</text:span><text:span text:style-name="T1111">­rys R. J. Da</text:span><text:span text:style-name="T1112">­gys.</text:span></text:p>
        <text:p text:style-name="Roman"><text:span text:style-name="T1113">R. J. DAGYS</text:span><text:span text:style-name="T1114"><text:s/></text:span><text:span text:style-name="T1115">(</text:span><text:span text:style-name="T1116">TS-LKDF</text:span><text:span text:style-name="T1117">)</text:span><text:span text:style-name="T1118">. Ger</text:span><text:span text:style-name="T1119">­bia</text:span><text:span text:style-name="T1120">­mas mi</text:span><text:span text:style-name="T1121">­nist</text:span><text:span text:style-name="T1122">­re, kaip vi</text:span><text:span text:style-name="T1123">­sa</text:span><text:span text:style-name="T1124">­da dvi</text:span><text:span text:style-name="T1125">­ša</text:span><text:span text:style-name="T1126">­liai san</text:span><text:span text:style-name="T1127">­ty</text:span><text:span text:style-name="T1128">­kiai. Šiuo at</text:span><text:span text:style-name="T1129">­ve</text:span><text:span text:style-name="T1130">­ju, nors tai yra kon</text:span><text:span text:style-name="T1131">­ven</text:span><text:span text:style-name="T1132">­ci</text:span><text:span text:style-name="T1133">­ja, ap</text:span><text:span text:style-name="T1134">­ima</text:span><text:span text:style-name="T1135">nti</text:span><text:span text:style-name="T1136"><text:s/>tam tik</text:span><text:span text:style-name="T1137">­rus spe</text:span><text:span text:style-name="T1138">­ci</text:span><text:span text:style-name="T1139">­fi</text:span><text:span text:style-name="T1140">­nius da</text:span><text:span text:style-name="T1141">­ly</text:span><text:span text:style-name="T1142">­kus, ku</text:span><text:span text:style-name="T1143">­riuos sa</text:span><text:span text:style-name="T1144">­vus tu</text:span><text:span text:style-name="T1145">­ri kiek</text:span><text:span text:style-name="T1146">­vie</text:span><text:span text:style-name="T1147">­na vals</text:span><text:span text:style-name="T1148">­ty</text:span><text:span text:style-name="T1149">­bė, iden</text:span><text:span text:style-name="T1150">­tiš</text:span><text:span text:style-name="T1151">­k</text:span><text:span text:style-name="T1152">ų</text:span><text:span text:style-name="T1153"><text:s/>šim</text:span><text:span text:style-name="T1154">­tu pro</text:span><text:span text:style-name="T1155">­cen</text:span><text:span text:style-name="T1156">­tų sis</text:span><text:span text:style-name="T1157">­te</text:span><text:span text:style-name="T1158">­mų ne</text:span><text:span text:style-name="T1159">­bū</text:span><text:span text:style-name="T1160">­na. Kiek</text:span><text:span text:style-name="T1161">­vie</text:span><text:span text:style-name="T1162">­na vals</text:span><text:span text:style-name="T1163">­ty</text:span><text:span text:style-name="T1164">­bė tu</text:span><text:span text:style-name="T1165">­ri sa</text:span><text:span text:style-name="T1166">­vo ko</text:span><text:span text:style-name="T1167">­kių nors niu</text:span><text:span text:style-name="T1168">­an</text:span><text:span text:style-name="T1169">­sų. Ar mes, Lie</text:span><text:span text:style-name="T1170">­tu</text:span><text:span text:style-name="T1171">­va, ko</text:span><text:span text:style-name="T1172">­kias nors pa</text:span><text:span text:style-name="T1173">­pil</text:span><text:span text:style-name="T1174">­do</text:span><text:span text:style-name="T1175">­mas iš</text:span><text:span text:style-name="T1176">­ly</text:span><text:span text:style-name="T1177">­gas ar pa</text:span><text:span text:style-name="T1178">­sta</text:span><text:span text:style-name="T1179">­bas esa</text:span><text:span text:style-name="T1180">­me prie to pa</text:span><text:span text:style-name="T1181">­tei</text:span><text:span text:style-name="T1182">­kę, ar mes tik pri</text:span><text:span text:style-name="T1183">­ima</text:span><text:span text:style-name="T1184">­me vi</text:span><text:span text:style-name="T1185">­sas šias žai</text:span><text:span text:style-name="T1186">­di</text:span><text:span text:style-name="T1187">­mo tai</text:span><text:span text:style-name="T1188">­syk</text:span><text:span text:style-name="T1189">­les be iš</text:span><text:span text:style-name="T1190">­ly</text:span><text:span text:style-name="T1191">­gų nu</text:span><text:span text:style-name="T1192">­li</text:span><text:span text:style-name="T1193">­n</text:span><text:span text:style-name="T1194">į</text:span><text:span text:style-name="T1195"><text:s/>va</text:span><text:span text:style-name="T1196">­rian</text:span><text:span text:style-name="T1197">­t</text:span><text:span text:style-name="T1198">ą</text:span><text:span text:style-name="T1199">, be sa</text:span><text:span text:style-name="T1200">­vo ko</text:span><text:span text:style-name="T1201">­kių nors pa</text:span><text:span text:style-name="T1202">­gei</text:span><text:span text:style-name="T1203">­da</text:span><text:span text:style-name="T1204">­vi</text:span><text:span text:style-name="T1205">­mų?</text:span></text:p>
        <text:p text:style-name="Roman"><text:span text:style-name="T1206">R. MASIULIS.</text:span><text:span text:style-name="T1207"><text:s/>Ačiū už klau</text:span><text:span text:style-name="T1208">­si</text:span><text:span text:style-name="T1209">­mą. Kaip aš bu</text:span><text:span text:style-name="T1210">­vau in</text:span><text:span text:style-name="T1211">­for</text:span><text:span text:style-name="T1212">­muo</text:span><text:span text:style-name="T1213">­tas, pas mus jau vis</text:span><text:span text:style-name="T1214">­kas vei</text:span><text:span text:style-name="T1215">­kia, kas tin</text:span><text:span text:style-name="T1216">­ka</text:span><text:span text:style-name="T1217">­ma šiai kon</text:span><text:span text:style-name="T1218">­ven</text:span><text:span text:style-name="T1219">­ci</text:span><text:span text:style-name="T1220">­jai. Tai bus ne</text:span><text:span text:style-name="T1221">­su</text:span><text:span text:style-name="T1222">­dė</text:span><text:span text:style-name="T1223">­tin</text:span><text:span text:style-name="T1224">­gas da</text:span><text:span text:style-name="T1225">­ly</text:span><text:span text:style-name="T1226">­kas įgy</text:span><text:span text:style-name="T1227">­ven</text:span><text:span text:style-name="T1228">­din</text:span><text:span text:style-name="T1229">­ti.</text:span></text:p>
        <text:p text:style-name="Roman"><text:span text:style-name="T1230">PIRMININKAS.</text:span><text:span text:style-name="T1231"><text:s/>Ačiū. Dau</text:span><text:span text:style-name="T1232">­giau klaus</text:span><text:span text:style-name="T1233">­ti ne</text:span><text:span text:style-name="T1234">­už</text:span><text:span text:style-name="T1235">­si</text:span><text:span text:style-name="T1236">­ra</text:span><text:span text:style-name="T1237">­šė. Dė</text:span><text:span text:style-name="T1238">­ko</text:span><text:span text:style-name="T1239">­ja</text:span><text:span text:style-name="T1240">­me mi</text:span><text:span text:style-name="T1241">­nist</text:span><text:span text:style-name="T1242">­rui už pa</text:span><text:span text:style-name="T1243">­tei</text:span><text:span text:style-name="T1244">­ki</text:span><text:span text:style-name="T1245">­mą. Dėl mo</text:span><text:span text:style-name="T1246">­ty</text:span><text:span text:style-name="T1247">­vų už</text:span><text:span text:style-name="T1248">­si</text:span><text:span text:style-name="T1249">­ra</text:span><text:span text:style-name="T1250">­šė Sei</text:span><text:span text:style-name="T1251">­mo na</text:span><text:span text:style-name="T1252">­rys. Mo</text:span><text:span text:style-name="T1253">­ty</text:span><text:span text:style-name="T1254">­vai už – K. Ma</text:span><text:span text:style-name="T1255">­siu</text:span><text:span text:style-name="T1256">­lis.<text:s/></text:span></text:p>
        <text:p text:style-name="Roman"><text:span text:style-name="T1257">K. MASIULIS</text:span><text:span text:style-name="T1258"><text:s/></text:span><text:span text:style-name="T1259">(</text:span><text:span text:style-name="T1260">TS-LKDF</text:span><text:span text:style-name="T1261">)</text:span><text:span text:style-name="T1262">. Ger</text:span><text:span text:style-name="T1263">­bia</text:span><text:span text:style-name="T1264">­mi ko</text:span><text:span text:style-name="T1265">­le</text:span><text:span text:style-name="T1266">­gos, aš la</text:span><text:span text:style-name="T1267">­bai ra</text:span><text:span text:style-name="T1268">­gi</text:span><text:span text:style-name="T1269">­nu pri</text:span><text:span text:style-name="T1270">­tar</text:span><text:span text:style-name="T1271">­ti šiai kon</text:span><text:span text:style-name="T1272">­ven</text:span><text:span text:style-name="T1273">­ci</text:span><text:span text:style-name="T1274">­jai, šiam ra</text:span><text:span text:style-name="T1275">­ti</text:span><text:span text:style-name="T1276">­fi</text:span><text:span text:style-name="T1277">­ka</text:span><text:span text:style-name="T1278">­vi</text:span><text:span text:style-name="T1279">­mui. Sei</text:span><text:span text:style-name="T1280">­mo Pir</text:span><text:span text:style-name="T1281">­mi</text:span><text:span text:style-name="T1282">­nin</text:span><text:span text:style-name="T1283">­ką kvies</text:span><text:span text:style-name="T1284">­čiau, jei nė</text:span><text:span text:style-name="T1285">­ra kliū</text:span><text:span text:style-name="T1286">­čių, ypa</text:span><text:span text:style-name="T1287">­tin</text:span><text:span text:style-name="T1288">­gos sku</text:span><text:span text:style-name="T1289">­bos tvar</text:span><text:span text:style-name="T1290">­ka tai pa</text:span><text:span text:style-name="T1291">­da</text:span><text:span text:style-name="T1292">­ry</text:span><text:span text:style-name="T1293">­ti</text:span><text:span text:style-name="T1294">,</text:span><text:span text:style-name="T1295"><text:s/></text:span><text:span text:style-name="T1296">n</text:span><text:span text:style-name="T1297">es gal</text:span><text:span text:style-name="T1298">­būt ir da</text:span><text:span text:style-name="T1299">­bar kur nors Tai</text:span><text:span text:style-name="T1300">­lan</text:span><text:span text:style-name="T1301">­de žmo</text:span><text:span text:style-name="T1302">­gus vargs</text:span><text:span text:style-name="T1303">­ta aiš</text:span><text:span text:style-name="T1304">­kin</text:span><text:span text:style-name="T1305">­da</text:span><text:span text:style-name="T1306">­ma</text:span><text:span text:style-name="T1307">­sis dėl to, kad jis iš</text:span><text:span text:style-name="T1308">­si</text:span><text:span text:style-name="T1309">­nuo</text:span><text:span text:style-name="T1310">­mo</text:span><text:span text:style-name="T1311">­jo au</text:span><text:span text:style-name="T1312">­to</text:span><text:span text:style-name="T1313">­mo</text:span><text:span text:style-name="T1314">­bi</text:span><text:span text:style-name="T1315">­lį, va</text:span><text:span text:style-name="T1316">­žia</text:span><text:span text:style-name="T1317">­vo, o ten lei</text:span><text:span text:style-name="T1318">­džia iš</text:span><text:span text:style-name="T1319">­si</text:span><text:span text:style-name="T1320">­nuo</text:span><text:span text:style-name="T1321">­mo</text:span><text:span text:style-name="T1322">­ti, bet pas</text:span><text:span text:style-name="T1323">­kui bau</text:span><text:span text:style-name="T1324">­dą rei</text:span><text:span text:style-name="T1325">­kia mo</text:span><text:span text:style-name="T1326">­kė</text:span><text:span text:style-name="T1327">­ti, kai su</text:span><text:span text:style-name="T1328">­stab</text:span><text:span text:style-name="T1329">­do po</text:span><text:span text:style-name="T1330">­li</text:span><text:span text:style-name="T1331">­ci</text:span><text:span text:style-name="T1332">­ja. O ten tik</text:span><text:span text:style-name="T1333">­ri</text:span><text:span text:style-name="T1334">­na, ir daž</text:span><text:span text:style-name="T1335">­nai. Ir ki</text:span><text:span text:style-name="T1336">­tur yra to</text:span><text:span text:style-name="T1337">­kių ne</text:span><text:span text:style-name="T1338">­men</text:span><text:span text:style-name="T1339">­kų pro</text:span><text:span text:style-name="T1340">­ble</text:span><text:span text:style-name="T1341">­mų. Aš sa</text:span><text:span text:style-name="T1342">­ky</text:span><text:span text:style-name="T1343">­čiau, la</text:span><text:span text:style-name="T1344">­bai ge</text:span><text:span text:style-name="T1345">­ras žings</text:span><text:span text:style-name="T1346">­nis, la</text:span><text:span text:style-name="T1347">­bai nau</text:span><text:span text:style-name="T1348">­din</text:span><text:span text:style-name="T1349">­gas pi</text:span><text:span text:style-name="T1350">­lie</text:span><text:span text:style-name="T1351">­čiams ir ne</text:span><text:span text:style-name="T1352">­su</text:span><text:span text:style-name="T1353">­ke</text:span><text:span text:style-name="T1354">­lian</text:span><text:span text:style-name="T1355">­tis ko</text:span><text:span text:style-name="T1356">­kių nors pa</text:span><text:span text:style-name="T1357">­sek</text:span><text:span text:style-name="T1358">­mių. Ko</text:span><text:span text:style-name="T1359">­dėl mums rei</text:span><text:span text:style-name="T1360">­kė</text:span><text:span text:style-name="T1361">­tų tai vil</text:span><text:span text:style-name="T1362">­kin</text:span><text:span text:style-name="T1363">­ti? Gal ga</text:span><text:span text:style-name="T1364">­li</text:span><text:span text:style-name="T1365">­ma pa</text:span><text:span text:style-name="T1366">­da</text:span><text:span text:style-name="T1367">­ry</text:span><text:span text:style-name="T1368">­ti grei</text:span><text:span text:style-name="T1369">­čiau? Pri</text:span><text:span text:style-name="T1370">­tar</text:span><text:span text:style-name="T1371">­ki</text:span><text:span text:style-name="T1372">­me, juo la</text:span><text:span text:style-name="T1373">­biau kad ryt</text:span><text:span text:style-name="T1374">­me</text:span><text:span text:style-name="T1375">­tis, yra dau</text:span><text:span text:style-name="T1376">­gy</text:span><text:span text:style-name="T1377">­bė ko</text:span><text:span text:style-name="T1378">­le</text:span><text:span text:style-name="T1379">­gų.<text:s/></text:span></text:p>
        <text:soft-page-break/>
        <text:p text:style-name="P1380"><text:span text:style-name="T1381">PIRMININKAS.</text:span><text:span text:style-name="T1382"><text:s/>Ačiū. Bal</text:span><text:span text:style-name="T1383">­suo</text:span><text:span text:style-name="T1384">­ja</text:span><text:span text:style-name="T1385">­me po pa</text:span><text:span text:style-name="T1386">­tei</text:span><text:span text:style-name="T1387">­ki</text:span><text:span text:style-name="T1388">­mo.<text:s/></text:span></text:p>
        <text:p text:style-name="P1389"><text:span text:style-name="T1390">Bal</text:span><text:span text:style-name="T1391">­sa</text:span><text:span text:style-name="T1392">­vo 107 Sei</text:span><text:span text:style-name="T1393">­mo na</text:span><text:span text:style-name="T1394">­riai: už – 107, prieš ir su</text:span><text:span text:style-name="T1395">­si</text:span><text:span text:style-name="T1396">­lai</text:span><text:span text:style-name="T1397">­kiu</text:span><text:span text:style-name="T1398">­sių nė</text:span><text:span text:style-name="T1399">­ra. Po pa</text:span><text:span text:style-name="T1400">­tei</text:span><text:span text:style-name="T1401">­ki</text:span><text:span text:style-name="T1402">­mo pri</text:span><text:span text:style-name="T1403">­tar</text:span><text:span text:style-name="T1404">­ta. Siū</text:span><text:span text:style-name="T1405">­lo</text:span><text:span text:style-name="T1406">­mas pa</text:span><text:span text:style-name="T1407">­grin</text:span><text:span text:style-name="T1408">­di</text:span><text:span text:style-name="T1409">­nis ko</text:span><text:span text:style-name="T1410">­mi</text:span><text:span text:style-name="T1411">­te</text:span><text:span text:style-name="T1412">­tas – Už</text:span><text:span text:style-name="T1413">­sie</text:span><text:span text:style-name="T1414">­nio rei</text:span><text:span text:style-name="T1415">­ka</text:span><text:span text:style-name="T1416">­lų ko</text:span><text:span text:style-name="T1417">­mi</text:span><text:span text:style-name="T1418">­te</text:span><text:span text:style-name="T1419">­tas, ga</text:span><text:span text:style-name="T1420">­li</text:span><text:span text:style-name="T1421">­me pri</text:span><text:span text:style-name="T1422">­tar</text:span><text:span text:style-name="T1423">­ti ben</text:span><text:span text:style-name="T1424">­dru su</text:span><text:span text:style-name="T1425">­ta</text:span><text:span text:style-name="T1426">­ri</text:span><text:span text:style-name="T1427">­mu? Ačiū, pri</text:span><text:span text:style-name="T1428">­tar</text:span><text:span text:style-name="T1429">­ta. Ir siū</text:span><text:span text:style-name="T1430">­lo</text:span><text:span text:style-name="T1431">­ma svars</text:span><text:span text:style-name="T1432">­ty</text:span><text:span text:style-name="T1433">­ti<text:s/></text:span>rug­sė­jo 27 die­ną. Ga­li­me pri­tar­ti? D. Ke­pe­nis.</text:p>
        <text:p text:style-name="Roman"><text:span text:style-name="T1434">D. KEPENIS</text:span><text:span text:style-name="T1435"><text:s/></text:span><text:span text:style-name="T1436">(</text:span><text:span text:style-name="T1437">LVŽSF</text:span><text:span text:style-name="T1438">)</text:span><text:span text:style-name="T1439">.</text:span><text:s/>Pra­šau ma­no bal­są įskai­ty­ti, nes kaž­ko­dėl ne­vei­kia myg­tu­kas.</text:p>
        <text:p text:style-name="Roman"><text:span text:style-name="T1440">PIRMININKAS.</text:span><text:s/>D. Ke­pe­nis bal­sa­vo už. Ga­li­me pri­tar­ti svars­ty­mo da­tai ben­dru su­ta­ri­mu? Ačiū,<text:s/>pri­tar­ta 27 die­nai.</text:p>
        <text:p text:style-name="Roman"/>
        <text:p text:style-name="P1441">10.15 val.</text:p>
        <text:p text:style-name="P1442">Van­dens įsta­ty­mo Nr. VIII-474 pa­kei­ti­mo įsta­ty­mo pro­jek­tas Nr. XIIIP-2383ES (<text:span text:style-name="T1443">pa</text:span><text:span text:style-name="T1444">­tei</text:span><text:span text:style-name="T1445">­ki</text:span><text:span text:style-name="T1446">­mas</text:span>)</text:p>
        <text:p text:style-name="P1447"/>
        <text:p text:style-name="P1448">Dar­bo­tvarkės 1-3 klau­si­mas –<text:s/><text:span text:style-name="T1449">Van</text:span><text:span text:style-name="T1450">­dens įsta</text:span><text:span text:style-name="T1451">­ty</text:span><text:span text:style-name="T1452">­mo pa</text:span><text:span text:style-name="T1453">­kei</text:span><text:span text:style-name="T1454">­ti</text:span><text:span text:style-name="T1455">­mo įsta</text:span><text:span text:style-name="T1456">­ty</text:span><text:span text:style-name="T1457">­mo pro</text:span><text:span text:style-name="T1458">­jek</text:span><text:span text:style-name="T1459">­tas</text:span><text:s/>Nr. XIIIP-2383. Pra­ne­šė­jas – ap­lin­kos mi­nist­ras K. Na­vic­kas. (<text:span text:style-name="T1460">Bal</text:span><text:span text:style-name="T1461">­sai sa</text:span><text:span text:style-name="T1462">­lė</text:span><text:span text:style-name="T1463">­je</text:span>)<text:s/></text:p>
        <text:p text:style-name="P1464">Ko­le­gos, Ge­ria­mo­jo van­dens įsta­ty­mo pro­jek­tą iš­brau­kė­me, tai vis­kas pa­ke­lia­ma aukš­tyn.</text:p>
        <text:p text:style-name="Roman"><text:span text:style-name="T1465">K. NAVICKAS.</text:span><text:s/>La­ba die­na, ger­bia­mos Sei­mo na­rės, ger­bia­mi Sei­mo na­riai. Tei­kiu Van­dens įsta­ty­mo pro­jek­tą, ku­ria­me iš es­mės yra ke­li da­ly­kai. To­bu­li­na­mas van­dens ir van­dens tel­ki­nių nau­do­ji­mo ir ap­sau­gos tei­si­nis reg­la­men­ta­vi­mas, sie­kiant už­tik­rin­ti ge­res­nę pa­vir­ši­nių ir po­že­mi­nių van­dens tel­ki­nių būk­lę ir ją iš­sau­go­ti, už­tik­rin­ti dar­nų van­dens tel­ki­nių nau­do­ji­mą. Įsta­ty­mo pro­jek­to už­da­vi­niais sie­kia­ma nu­sta­ty­ti pa­vir­ši­nių van­dens tel­ki­nių tvar­ky­mo, dirb­ti­nių ne­pra­te­ka­mų pa­vir­ši­nių van­dens tel­ki­nių įren­gi­mo ir nau­do­ji­mo, upių ir eže­rų re­gu­lia­vi­mo, va­žia­vi­mo trans­por­to prie­mo­nė­mis pa­vir­ši­nių van­dens tel­ki­nių le­du ar dug­nu rei­ka­la­vi­mus. Pa­kei­ti­mai yra da­ro­mi tam, kad iš es­mės da­bar įsta­ty­me ga­lio­jan­čios nuo­sta­tos yra ar­ba pa­se­nu­sios, ar­ba ne­ak­tu­a­lios, ar­ba dėl tech­no­lo­gi­nių pa­si­kei­ti­mų at­si­ran­da nau­jų prie­mo­nių. Siū­lo­mi to­kie ke­li es­mi­niai pa­kei­ti­mai. Ki­taip api­brė­žia­ma nuo­sa­vy­bės tei­sė į pa­vir­ši­nius van­dens tel­ki­nius. Iki šiol ga­lio­jan­ti nuo­sta­ta yra, kad vals­ty­bės iš­skir­ti­nė nuo­sa­vy­bė yra eže­rai, di­des­ni ne­gu 50 hek­ta­rų, ar upės, ku­rių ba­sei­no plo­tas yra di­des­nis ne­gu 50 ki­lo­met­rų. Įsta­ty­mu siū­lo­ma: jei­gu iki įsta­ty­mo įsi­ga­lio­ji­mo, iki 2019 m. lap­kri­čio 1 d., van­dens tel­ki­niai nė­ra įgy­ti pri­va­čion nuo­sa­vy­bėn, jie pa­gal nu­ty­lė­ji­mo nuo­sta­tą ati­ten­ka vals­ty­bės nau­dai. Ki­ta­me punk­te siū­lo­ma nu­sta­ty­ti veik­las, ku­rias vyk­dant lei­džia­ma re­gu­liuo­ti (tvenk­ti (pa­tvenk­ti) ir ki­tais bū­dais keis­ti van­dens ly­gį, gy­lį) upes ir eže­rus. Siū­lo­ma Vy­riau­sy­bei ar jos įga­lio­tai ins­ti­tu­ci­jai su­teik­ti įga­lio­ji­mus nu­sta­ty­ti kri­te­ri­jus, ka­da upių ir eže­rų re­gu­lia­vi­mo dar­bai ir (arba) prie­mo­nės ga­li bū­ti vyk­do­mos tik tais at­ve­jais, kai jų vyk­dy­mas įtrauk­tas į upių ba­sei­nų ra­jo­no val­dy­mo do­ku­men­tus, ku­riuos tvir­ti­na Vy­riau­sy­bė. Siū­lo­ma įtvir­tin­ti nuo­sta­tas, už­tik­ri­nan­čias ES di­rek­ty­vos 2000/60/EB rei­ka­la­vi­mus.<text:s/></text:p>
        <text:p text:style-name="Roman">Pa­vir­ši­nių van­dens tel­ki­nių tvar­ky­mas. Šia­me straips­ny­je siū­lo­ma su­teik­ti įga­lio­ji­mus ap­lin­kos mi­nist­rui nu­sta­ty­ti ap­lin­ko­sau­gi­nius pa­vir­ši­nių van­dens tel­ki­nių tvar­ky­mo rei­ka­la­vi­mus, api­brė­žiant es­mi­nes to­kių rei­ka­la­vi­mų nuo­sta­tas įsta­ty­mų lyg­me­niu. At­si­žvel­giant į tai, kad pa­vir­ši­nių van­dens tel­ki­nių tvar­ky­mo di­des­nės ap­im­ties pro­jek­tų ren­gi­mas su­si­jęs su bio­lo­gi­niais, in­ži­ne­ri­niais, che­mi­niais ir ki­tais ty­ri­mais ir ty­ri­mų duo­me­nų in­ter­pre­ta­vi­mu, o jų vyk­dy­mas ga­li lem­ti pa­vir­ši­nių van­dens tel­ki­nių eko­sis­te­mas ir, esant ne­tin­ka­mam pro­jek­ta­vimui, pa­blo­gin­ti pa­vir­ši­nių van­dens tel­ki­nių būk­lę. Taip pat siū­lo­ma nu­sta­ty­ti ati­tin­ka­mus kva­li­fi­ka­ci­nius rei­ka­la­vi­mus as­me­nims, ren­gian­tiems pa­vir­ši­nių van­dens tel­ki­nių tvar­ky­mo pro­jek­tus.<text:s/></text:p>
        <text:p text:style-name="Roman">Plau­kio­ji­mo prie­mo­nių nau­do­ji­mą taip pat siū­lo­ma api­brėž­ti. Sie­kiant už­tik­rin­ti, kad van­dens tel­ki­niai bū­tų ap­sau­go­ti nuo nei­gia­mo plū­du­riuo­jan­čių prie­mo­nių po­vei­kio van­dens tel­ki­niams, siū­lo­ma nu­sta­ty­ti, kad to­kių prie­mo­nių sta­ty­mas (švar­ta­vi­mas) bū­tų nu­sta­to­mas te­ri­to­ri­jų pla­na­vi­mo do­ku­men­tuo­se ir ap­lin­kos mi­nist­rui bū­tų su­teik­ti įga­lio­ji­mai nu­sta­ty­ti ap­lin­ko­sau­gi­nius rei­ka­la­vi­mus plū­du­riuo­jan­čių prie­mo­nių įren­gi­mui ir nau­do­ji­mui. Taip pat pa­lik­ti įga­lio­ji­mus ap­lin­kos mi­nist­rui nu­sta­ty­ti ap­lin­ko­sau­gos są­ly­gas plau­kio­ti van­dens tel­ki­niuo­se prie­mo­nėms… nu­sta­ty­ti są­ly­gas, ku­riuo­se van­dens tel­ki­niuo­se ga­li­ma plau­kio­ti mo­to­ri­nė­mis<text:s/><text:soft-page-break/>van­dens trans­por­to prie­mo­nė­mis. Taip pat siū­lo­ma su­de­rin­ti su Ad­mi­nist­ra­ci­nių nu­si­žen­gi­mų ko­dek­su prie­mo­nes, kuo­met yra ver­ti­na­mas pa­žei­di­mas va­ži­nė­jant le­du ar­ba tel­ki­nių dug­nu.</text:p>
        <text:p text:style-name="Roman"><text:s/>Dirb­ti­nių ne­pra­te­ka­mų van­dens tel­ki­nių ar tven­ki­nių įren­gi­mas ir nau­do­ji­mas. Siū­lo­ma su­teik­ti įga­lio­ji­mus ap­lin­kos mi­nist­rui nu­sta­ty­ti tven­ki­nių įren­gi­mo, eže­rų pa­tven­ki­mo ir ki­to­kio pa­vir­ši­nio van­dens tel­ki­nių nau­do­ji­mo ir prie­žiū­ros rei­ka­la­vi­mus, api­brė­žiant es­mi­nes to­kių rei­ka­la­vi­mų nuo­sta­tas įsta­ty­mo lyg­me­niu, ir su­ny­ku­sių ar pa­nai­kin­tų tven­ki­nių pri­pa­ži­ni­mo ne­pa­vir­ši­niais van­dens tel­ki­niais tvar­ką.<text:s/></text:p>
        <text:p text:style-name="Roman">Iš es­mės kai ku­rie pa­kei­ti­mai yra per­kel­ti taip pat jau į Sei­mui pa­teik­tą ir Sei­mo ko­mi­te­tuo­se svars­to­mą Spe­cia­lių­jų že­mės nau­do­ji­mo są­ly­gų įsta­ty­mą. Jie yra su­de­rin­ti, ir siū­lo­me įsta­ty­mų pro­jek­tams pri­tar­ti po pa­tei­ki­mo. Ačiū.</text:p>
        <text:p text:style-name="Roman"><text:span text:style-name="T1466">PIRMININKAS.</text:span><text:span text:style-name="T1467"><text:s/></text:span>Ačiū. Jū­sų pa­klaus­ti no­ri Sei­mo na­rys E. Pu­pi­nis. Ruo­šia­si S. Gent­vi­las.</text:p>
        <text:p text:style-name="Roman"><text:span text:style-name="T1468">E. PUPINIS</text:span><text:span text:style-name="T1469"><text:s/></text:span><text:span text:style-name="T1470">(</text:span><text:span text:style-name="T1471">TS-LKDF</text:span><text:span text:style-name="T1472">)</text:span><text:span text:style-name="T1473">.<text:s/></text:span>Ačiū. Ger­bia­mas mi­nist­re, dau­giau<text:s/>no­rė­čiau pa­klaus­ti apie 25 straips­nį, ten, kur yra kal­ba­ma apie mi­nist­ro ga­lias re­gu­liuo­jant ap­skai­tas, ata­skai­tas ir pa­na­šiai. Ar mi­nis­te­ri­ja pas­ta­ruo­ju me­tu ne­si­ruo­šia keis­ti tvar­kų, nes yra vi­so­kių kal­bų, kad gal­būt ap­skai­ta bus griež­ti­na­ma, kas rei­ka­laus ne­ma­žai są­nau­dų, ypač smul­kes­nių ūki­nin­kų, ir t. t.? Ačiū.</text:p>
        <text:p text:style-name="Roman"><text:span text:style-name="T1474">K. NAVICKAS.</text:span><text:span text:style-name="T1475"><text:s/>Pir</text:span><text:span text:style-name="T1476">­miau</text:span><text:span text:style-name="T1477">­sia ačiū už klau</text:span><text:span text:style-name="T1478">­si</text:span><text:span text:style-name="T1479">­mą. 25 straips</text:span><text:span text:style-name="T1480">­ny</text:span><text:span text:style-name="T1481">­je siū</text:span><text:span text:style-name="T1482">­lo</text:span><text:span text:style-name="T1483">­ma nu</text:span><text:span text:style-name="T1484">­sta</text:span><text:span text:style-name="T1485">­ty</text:span><text:span text:style-name="T1486">­ti ūkio sub</text:span><text:span text:style-name="T1487">­jek</text:span><text:span text:style-name="T1488">­tus, ku</text:span><text:span text:style-name="T1489">­riems pri</text:span><text:span text:style-name="T1490">­va</text:span><text:span text:style-name="T1491">­lo</text:span><text:span text:style-name="T1492">­ma vyk</text:span><text:span text:style-name="T1493">­dy</text:span><text:span text:style-name="T1494">­ti iš</text:span><text:span text:style-name="T1495">­gau</text:span><text:span text:style-name="T1496">­na</text:span><text:span text:style-name="T1497">­mo van</text:span><text:span text:style-name="T1498">­dens ir nuo</text:span><text:span text:style-name="T1499">­te</text:span><text:span text:style-name="T1500">­kų iš</text:span><text:span text:style-name="T1501">­lei</text:span><text:span text:style-name="T1502">­di</text:span><text:span text:style-name="T1503">­mo ap</text:span><text:span text:style-name="T1504">­skai</text:span><text:span text:style-name="T1505">­tą, teik</text:span><text:span text:style-name="T1506">­ti ata</text:span><text:span text:style-name="T1507">­skai</text:span><text:span text:style-name="T1508">­tas. Tai iš es</text:span><text:span text:style-name="T1509">­mės to</text:span><text:span text:style-name="T1510">­kių… Taip, kei</text:span><text:span text:style-name="T1511">­sis, jūs tei</text:span><text:span text:style-name="T1512">­sus, ta tvar</text:span><text:span text:style-name="T1513">­ka kei</text:span><text:span text:style-name="T1514">­sis. Yra pla</text:span><text:span text:style-name="T1515">­nuo</text:span><text:span text:style-name="T1516">­ja</text:span><text:span text:style-name="T1517">­ma, kad van</text:span><text:span text:style-name="T1518">­dens pa</text:span><text:span text:style-name="T1519">­ė</text:span><text:span text:style-name="T1520">­mi</text:span><text:span text:style-name="T1521">­mas… ku</text:span><text:span text:style-name="T1522">­rie nau</text:span><text:span text:style-name="T1523">­dos van</text:span><text:span text:style-name="T1524">­dens dau</text:span><text:span text:style-name="T1525">­giau ne</text:span><text:span text:style-name="T1526">­gu 50 ku</text:span><text:span text:style-name="T1527">­bų per pa</text:span><text:span text:style-name="T1528">­rą, to</text:span><text:span text:style-name="T1529">­kiems van</text:span><text:span text:style-name="T1530">­dens nau</text:span><text:span text:style-name="T1531">­do</text:span><text:span text:style-name="T1532">­to</text:span><text:span text:style-name="T1533">­jams bus prie</text:span><text:span text:style-name="T1534">­vo</text:span><text:span text:style-name="T1535">­lė tu</text:span><text:span text:style-name="T1536">­rė</text:span><text:span text:style-name="T1537">­ti ap</text:span><text:span text:style-name="T1538">­skai</text:span><text:span text:style-name="T1539">­tos prie</text:span><text:span text:style-name="T1540">­tai</text:span><text:span text:style-name="T1541">­sus. Bet no</text:span><text:span text:style-name="T1542">­riu pa</text:span><text:span text:style-name="T1543">­sa</text:span><text:span text:style-name="T1544">­ky</text:span><text:span text:style-name="T1545">­ti, kad to</text:span><text:span text:style-name="T1546">­kių ūkio sub</text:span><text:span text:style-name="T1547">­jek</text:span><text:span text:style-name="T1548">­tų yra la</text:span><text:span text:style-name="T1549">­bai ne</text:span><text:span text:style-name="T1550">­di</text:span><text:span text:style-name="T1551">­de</text:span><text:span text:style-name="T1552">­lis kie</text:span><text:span text:style-name="T1553">­kis, skai</text:span><text:span text:style-name="T1554">­čius.</text:span></text:p>
        <text:p text:style-name="Roman"><text:span text:style-name="T1555">PIRMININKAS.</text:span><text:span text:style-name="T1556"><text:s/>Klau</text:span><text:span text:style-name="T1557">­sia Sei</text:span><text:span text:style-name="T1558">­mo na</text:span><text:span text:style-name="T1559">­rys S. Gent</text:span><text:span text:style-name="T1560">­vi</text:span><text:span text:style-name="T1561">­las. Ruo</text:span><text:span text:style-name="T1562">­šia</text:span><text:span text:style-name="T1563">­si J. Ole</text:span><text:span text:style-name="T1564">­kas.</text:span></text:p>
        <text:p text:style-name="Roman"><text:span text:style-name="T1565">S. GENTVILAS</text:span><text:span text:style-name="T1566"><text:s/></text:span><text:span text:style-name="T1567">(</text:span><text:span text:style-name="T1568">LSF</text:span><text:span text:style-name="T1569">)</text:span><text:span text:style-name="T1570">. Ger</text:span><text:span text:style-name="T1571">­bia</text:span><text:span text:style-name="T1572">­mas mi</text:span><text:span text:style-name="T1573">­nist</text:span><text:span text:style-name="T1574">­re, no</text:span><text:span text:style-name="T1575">­rė</text:span><text:span text:style-name="T1576">­jau pa</text:span><text:span text:style-name="T1577">­klaus</text:span><text:span text:style-name="T1578">­t</text:span><text:span text:style-name="T1579">i kon</text:span><text:span text:style-name="T1580">­kre</text:span><text:span text:style-name="T1581">­čiai dėl įsta</text:span><text:span text:style-name="T1582">­ty</text:span><text:span text:style-name="T1583">­mo 4 </text:span><text:span text:style-name="T1584">straips</text:span><text:span text:style-name="T1585">­nio ir sie</text:span><text:span text:style-name="T1586">­kio, ko sie</text:span><text:span text:style-name="T1587">­kia iš tik</text:span><text:span text:style-name="T1588">­rų</text:span><text:span text:style-name="T1589">­jų Ap</text:span><text:span text:style-name="T1590">­lin</text:span><text:span text:style-name="T1591">­kos mi</text:span><text:span text:style-name="T1592">­nis</text:span><text:span text:style-name="T1593">­te</text:span><text:span text:style-name="T1594">­ri</text:span><text:span text:style-name="T1595">­ja ir kas at</text:span><text:span text:style-name="T1596">­ei</text:span><text:span text:style-name="T1597">­na čia per dok</text:span><text:span text:style-name="T1598">­tri</text:span><text:span text:style-name="T1599">­na? Iš es</text:span><text:span text:style-name="T1600">­mės vals</text:span><text:span text:style-name="T1601">­ty</text:span><text:span text:style-name="T1602">­bi</text:span><text:span text:style-name="T1603">­nės reikš</text:span><text:span text:style-name="T1604">­mės tel</text:span><text:span text:style-name="T1605">­ki</text:span><text:span text:style-name="T1606">­niais pa</text:span><text:span text:style-name="T1607">­skel</text:span><text:span text:style-name="T1608">­bia</text:span><text:span text:style-name="T1609">­mi vi</text:span><text:span text:style-name="T1610">­si eže</text:span><text:span text:style-name="T1611">­rai, upės ir juo</text:span><text:span text:style-name="T1612">­se įreng</text:span><text:span text:style-name="T1613">­ti tven</text:span><text:span text:style-name="T1614">­ki</text:span><text:span text:style-name="T1615">­niai ir vals</text:span><text:span text:style-name="T1616">­ty</text:span><text:span text:style-name="T1617">­bė nu</text:span><text:span text:style-name="T1618">­si</text:span><text:span text:style-name="T1619">­ma</text:span><text:span text:style-name="T1620">­to pir</text:span><text:span text:style-name="T1621">­mu</text:span><text:span text:style-name="T1622">­mo tei</text:span><text:span text:style-name="T1623">­sę iš</text:span><text:span text:style-name="T1624">­pirk</text:span><text:span text:style-name="T1625">­ti juos. Tai reiš</text:span><text:span text:style-name="T1626">­kia, kad iš es</text:span><text:span text:style-name="T1627">­mės vi</text:span><text:span text:style-name="T1628">­si Lie</text:span><text:span text:style-name="T1629">­tu</text:span><text:span text:style-name="T1630">­vo</text:span><text:span text:style-name="T1631">­je van</text:span><text:span text:style-name="T1632">­dens tel</text:span><text:span text:style-name="T1633">­ki</text:span><text:span text:style-name="T1634">­niai dau</text:span><text:span text:style-name="T1635">­giau ma</text:span><text:span text:style-name="T1636">­žiau, jei</text:span><text:span text:style-name="T1637">­gu tai nė</text:span><text:span text:style-name="T1638">­ra<text:s/></text:span><text:span text:style-name="T1639">prū</text:span><text:span text:style-name="T1640">­das</text:span><text:span text:style-name="T1641">, iš</text:span><text:span text:style-name="T1642">­kas</text:span><text:span text:style-name="T1643">­tas as</text:span><text:span text:style-name="T1644">­me</text:span><text:span text:style-name="T1645">­ni</text:span><text:span text:style-name="T1646">­nia</text:span><text:span text:style-name="T1647">­me kie</text:span><text:span text:style-name="T1648">­me, bus anks</text:span><text:span text:style-name="T1649">­čiau ar vė</text:span><text:span text:style-name="T1650">­liau na</text:span><text:span text:style-name="T1651">­cio</text:span><text:span text:style-name="T1652">­na</text:span><text:span text:style-name="T1653">­li</text:span><text:span text:style-name="T1654">­zuo</text:span><text:span text:style-name="T1655">­ti. Ir na</text:span><text:span text:style-name="T1656">­cio</text:span><text:span text:style-name="T1657">­na</text:span><text:span text:style-name="T1658">­li</text:span><text:span text:style-name="T1659">­zuo</text:span><text:span text:style-name="T1660">­ti jie bus už vi</text:span><text:span text:style-name="T1661">­du</text:span><text:span text:style-name="T1662">­ti</text:span><text:span text:style-name="T1663">­nę rin</text:span><text:span text:style-name="T1664">­kos kai</text:span><text:span text:style-name="T1665">­ną, ku</text:span><text:span text:style-name="T1666">­ri ne</text:span><text:span text:style-name="T1667">­bū</text:span><text:span text:style-name="T1668">­ti</text:span><text:span text:style-name="T1669">­nai yra tik</text:span><text:span text:style-name="T1670">­ro</text:span><text:span text:style-name="T1671">­ji kai</text:span><text:span text:style-name="T1672">­na ar</text:span><text:span text:style-name="T1673">­ba pir</text:span><text:span text:style-name="T1674">­mi</text:span><text:span text:style-name="T1675">­nė kai</text:span><text:span text:style-name="T1676">­na ir ga</text:span><text:span text:style-name="T1677">­li bū</text:span><text:span text:style-name="T1678">­ti žy</text:span><text:span text:style-name="T1679">­miai ma</text:span><text:span text:style-name="T1680">­žes</text:span><text:span text:style-name="T1681">­nė.<text:s/></text:span></text:p>
        <text:p text:style-name="P1682">Klau­si­mas jums: ar čia įve­da­ma to­kia dok­tri­na, kad vals­ty­bė­je vi­si van­dens tel­ki­niai bus grą­ži­na­mi į vals­ty­bės ran­kas, nes iš es­mės vals­ty­bė nu­ma­to, kad jie bus vals­ty­bi­nės reikš­mės ir vals­ty­bė bus pir­mo­ji, ku­ri su­pir­ki­nės juos?</text:p>
        <text:p text:style-name="Roman"><text:span text:style-name="T1683">K. NAVICKAS.</text:span><text:span text:style-name="T1684"><text:s/>Ačiū už klau</text:span><text:span text:style-name="T1685">­si</text:span><text:span text:style-name="T1686">­mą. Aš pir</text:span><text:span text:style-name="T1687">­miau</text:span><text:span text:style-name="T1688">­siai ka</text:span><text:span text:style-name="T1689">­te</text:span><text:span text:style-name="T1690">­go</text:span><text:span text:style-name="T1691">­riš</text:span><text:span text:style-name="T1692">­kai ne</text:span><text:span text:style-name="T1693">­su</text:span><text:span text:style-name="T1694">­tin</text:span><text:span text:style-name="T1695">­ku su jū</text:span><text:span text:style-name="T1696">­sų tei</text:span><text:span text:style-name="T1697">­gi</text:span><text:span text:style-name="T1698">­niu, kad tai bus na</text:span><text:span text:style-name="T1699">­cio</text:span><text:span text:style-name="T1700">­na</text:span><text:span text:style-name="T1701">­li</text:span><text:span text:style-name="T1702">­za</text:span><text:span text:style-name="T1703">­vi</text:span><text:span text:style-name="T1704">­mas, nes aš dar kar</text:span><text:span text:style-name="T1705">­tą pa</text:span><text:span text:style-name="T1706">­brė</text:span><text:span text:style-name="T1707">­žiu, kad tie van</text:span><text:span text:style-name="T1708">­dens tel</text:span><text:span text:style-name="T1709">­ki</text:span><text:span text:style-name="T1710">­niai, ku</text:span><text:span text:style-name="T1711">­rie yra jau da</text:span><text:span text:style-name="T1712">­bar ar</text:span><text:span text:style-name="T1713">­ba iki įsta</text:span><text:span text:style-name="T1714">­ty</text:span><text:span text:style-name="T1715">­mo įsi</text:span><text:span text:style-name="T1716">­ga</text:span><text:span text:style-name="T1717">­lio</text:span><text:span text:style-name="T1718">­ji</text:span><text:span text:style-name="T1719">­mo die</text:span><text:span text:style-name="T1720">­nos bus pri</text:span><text:span text:style-name="T1721">­va</text:span><text:span text:style-name="T1722">­čios nuo</text:span><text:span text:style-name="T1723">­sa</text:span><text:span text:style-name="T1724">­vy</text:span><text:span text:style-name="T1725">­bės, jie ir lie</text:span><text:span text:style-name="T1726">­ka pri</text:span><text:span text:style-name="T1727">­va</text:span><text:span text:style-name="T1728">­čios nuo</text:span><text:span text:style-name="T1729">­sa</text:span><text:span text:style-name="T1730">­vy</text:span><text:span text:style-name="T1731">­bės. O iš tik</text:span><text:span text:style-name="T1732">­rų</text:span><text:span text:style-name="T1733">­jų tai yra ver</text:span><text:span text:style-name="T1734">­ty</text:span><text:span text:style-name="T1735">­bi</text:span><text:span text:style-name="T1736">­nė nuo</text:span><text:span text:style-name="T1737">­sta</text:span><text:span text:style-name="T1738">­ta, kad van</text:span><text:span text:style-name="T1739">­dens tel</text:span><text:span text:style-name="T1740">­ki</text:span><text:span text:style-name="T1741">­niai, kaip ir ki</text:span><text:span text:style-name="T1742">­ti gam</text:span><text:span text:style-name="T1743">­tos iš</text:span><text:span text:style-name="T1744">­tek</text:span><text:span text:style-name="T1745">­liai, tu</text:span><text:span text:style-name="T1746">­rė</text:span><text:span text:style-name="T1747">­tų bū</text:span><text:span text:style-name="T1748">­ti vals</text:span><text:span text:style-name="T1749">­ty</text:span><text:span text:style-name="T1750">­bės val</text:span><text:span text:style-name="T1751">­do</text:span><text:span text:style-name="T1752">­mi. Ir iki šiol, kaip sa</text:span><text:span text:style-name="T1753">­kiau, pa</text:span><text:span text:style-name="T1754">­gal šian</text:span><text:span text:style-name="T1755">­dien ga</text:span><text:span text:style-name="T1756">­lio</text:span><text:span text:style-name="T1757">­jan</text:span><text:span text:style-name="T1758">­čią nuo</text:span><text:span text:style-name="T1759">­sta</text:span><text:span text:style-name="T1760">­tą vals</text:span><text:span text:style-name="T1761">­ty</text:span><text:span text:style-name="T1762">­bi</text:span><text:span text:style-name="T1763">­niai eže</text:span><text:span text:style-name="T1764">­rai ga</text:span><text:span text:style-name="T1765">­li bū</text:span><text:span text:style-name="T1766">­ti, jei</text:span><text:span text:style-name="T1767">­gu jie yra di</text:span><text:span text:style-name="T1768">­des</text:span><text:span text:style-name="T1769">­ni nei 50 hek</text:span><text:span text:style-name="T1770">­ta</text:span><text:span text:style-name="T1771">­rų, bet kai ku</text:span><text:span text:style-name="T1772">­riais at</text:span><text:span text:style-name="T1773">­ve</text:span><text:span text:style-name="T1774">­jais eže</text:span><text:span text:style-name="T1775">­rai, jų gam</text:span><text:span text:style-name="T1776">­ti</text:span><text:span text:style-name="T1777">­nė ver</text:span><text:span text:style-name="T1778">­tė, jų eko</text:span><text:span text:style-name="T1779">­sis</text:span><text:span text:style-name="T1780">­te</text:span><text:span text:style-name="T1781">­mi</text:span><text:span text:style-name="T1782">­nė ver</text:span><text:span text:style-name="T1783">­tė ga</text:span><text:span text:style-name="T1784">­li bū</text:span><text:span text:style-name="T1785">­ti daug ver</text:span><text:span text:style-name="T1786">­tin</text:span><text:span text:style-name="T1787">­ges</text:span><text:span text:style-name="T1788">­nė ne</text:span><text:span text:style-name="T1789">­pri</text:span><text:span text:style-name="T1790">­klau</text:span><text:span text:style-name="T1791">­so</text:span><text:span text:style-name="T1792">­mai nuo jų plo</text:span><text:span text:style-name="T1793">­to, tai mes ma</text:span><text:span text:style-name="T1794">­no</text:span><text:span text:style-name="T1795">­me, kad vals</text:span><text:span text:style-name="T1796">­ty</text:span><text:span text:style-name="T1797">­bė tu</text:span><text:span text:style-name="T1798">­rė</text:span><text:span text:style-name="T1799">­tų ir ga</text:span><text:span text:style-name="T1800">­lė</text:span><text:span text:style-name="T1801">­tų to</text:span><text:span text:style-name="T1802">­kius van</text:span><text:span text:style-name="T1803">­dens tel</text:span><text:span text:style-name="T1804">­ki</text:span><text:span text:style-name="T1805">­nius tu</text:span><text:span text:style-name="T1806">­rė</text:span><text:span text:style-name="T1807">­ti kaip sa</text:span><text:span text:style-name="T1808">­vo nuo</text:span><text:span text:style-name="T1809">­sa</text:span><text:span text:style-name="T1810">­vy</text:span><text:span text:style-name="T1811">­bę.</text:span></text:p>
        <text:p text:style-name="Roman"><text:span text:style-name="T1812">PIRMININKAS.</text:span><text:span text:style-name="T1813"><text:s/>Klau</text:span><text:span text:style-name="T1814">­sia Sei</text:span><text:span text:style-name="T1815">­mo na</text:span><text:span text:style-name="T1816">­rys J. Ole</text:span><text:span text:style-name="T1817">­kas. Ruo</text:span><text:span text:style-name="T1818">­šia</text:span><text:span text:style-name="T1819">­si A. </text:span>Sy­sas.</text:p>
        <text:p text:style-name="Roman"><text:span text:style-name="T1820">J. OLEKAS</text:span><text:span text:style-name="T1821"><text:s/></text:span><text:span text:style-name="T1822">(</text:span><text:span text:style-name="T1823">LSDPF</text:span><text:span text:style-name="T1824">)</text:span><text:span text:style-name="T1825">.<text:s/></text:span>Ačiū, ger­bia­mas Pir­mi­nin­ke. Ger­bia­mas mi­nist­re, ar jūs su­si­pa­ži­nęs su Tei­sės de­par­ta­men­to iš­va­do­mis, ku­rių čia yra ga­na gau­su. Vie­na iš jų, toks di­des­nis sky­re­lis, penk­tas, dėl kon­sti­tu­ci­nių nuo­sa­vy­bės tei­sių ap­ri­bo­ji­mo ir tei­gi­niai, kad gal­būt net prieš­ta­rau­ja Kon­sti­tu­ci­jai. Kaip jūs ga­lė­tu­mė­te pa­aiš­kin­ti šią Tei­sės de­par­ta­men­to iš­va­dą? Ačiū už at­sa­ky­mą.<text:s/></text:p>
        <text:p text:style-name="Roman"><text:span text:style-name="T1826">K. NAVICKAS.</text:span><text:s/>Ačiū jums už klau­si­mą. Iš tik­rų­jų aš sa­kau, kad mū­sų įsta­ty­mo pro­jek­te, mi­nis­te­ri­jos pa­teik­ta­me pro­jek­te, ne­nu­ma­to­mos<text:s/>to­kios prie­vo­lės kaip<text:s/>na­cio­na­li­za­vi­mas ar pa­ėmi­mas, ar pri­va­lo­mas iš­pir­ki­mas iš pri­va­taus sa­vi­nin­ko. Šiuo at­ve­ju mes ne­ma­to­me prieš­ta­ra­<text:soft-page-break/>vi­mo Kon­sti­tu­ci­jai. Ta­čiau tai yra pa­tei­ki­mas, tie da­ly­kai bus svars­to­mi Sei­mo ko­mi­te­tuo­se ir tik­rai pa­pil­do­mą in­for­ma­ci­ją pa­teik­si­me svars­ty­mo me­tu.<text:s/></text:p>
        <text:p text:style-name="Roman"><text:span text:style-name="T1827">PIRMININKAS.</text:span><text:span text:style-name="T1828"><text:s/></text:span>Klau­sia Sei­mo na­rys A. Sy­sas. Ruo­šia­si V. Gai­lius.</text:p>
        <text:p text:style-name="Roman"><text:span text:style-name="T1829">A. SYSAS</text:span><text:span text:style-name="T1830"><text:s/></text:span><text:span text:style-name="T1831">(</text:span><text:span text:style-name="T1832">LSDPF</text:span><text:span text:style-name="T1833">)</text:span><text:span text:style-name="T1834">.<text:s/></text:span>Ačiū, Pir­mi­nin­ke. Ger­bia­ma­sis mi­nist­re, ma­tau, kad įsta­ty­mas įsi­ga­lios tik 2019 m. lap­kri­čio 1 d. Gal ga­lė­tu­mė­te pa­aiš­kin­ti, ko­dėl taip to­li nu­ke­lia­me jo įsi­ga­lio­ji­mą, nes įsta­ty­me yra to­kių da­ly­kų, ku­rie… tur­būt su­pran­ta­me, kad tvar­ką rei­kė­tų keis­ti anks­čiau. Tai yra siur­bli­nės, ku­rios ža­lo­ja žu­vis, o jų įsi­ga­lio­ji­mas ir­gi lap­kri­čio 1 die­ną. Ar ne­bū­tų ga­li­ma tam tik­rus da­ly­kus pa­grei­tin­ti, kad gy­vo­ji gam­ta nuo to­kių įren­gi­nių pa­pras­čiau­siai ne­ken­tė­tų? Ačiū.</text:p>
        <text:p text:style-name="Roman"><text:span text:style-name="T1835">K. NAVICKAS.</text:span><text:span text:style-name="T1836"><text:s/>La</text:span><text:span text:style-name="T1837">­bai ačiū už iš tik</text:span><text:span text:style-name="T1838">­rų</text:span><text:span text:style-name="T1839">­jų net ne klau</text:span><text:span text:style-name="T1840">­si</text:span><text:span text:style-name="T1841">­mą, o pa</text:span><text:span text:style-name="T1842">­siū</text:span><text:span text:style-name="T1843">­ly</text:span><text:span text:style-name="T1844">­mą. Aš ma</text:span><text:span text:style-name="T1845">­nau, kad svars</text:span><text:span text:style-name="T1846">­ty</text:span><text:span text:style-name="T1847">­mo me</text:span><text:span text:style-name="T1848">­tu bus ga</text:span><text:span text:style-name="T1849">­li</text:span><text:span text:style-name="T1850">­ma, aš ma</text:span><text:span text:style-name="T1851">­nau, ar Sei</text:span><text:span text:style-name="T1852">­mo na</text:span><text:span text:style-name="T1853">­riai, ar ko</text:span><text:span text:style-name="T1854">­mi</text:span><text:span text:style-name="T1855">­te</text:span><text:span text:style-name="T1856">­tas ga</text:span><text:span text:style-name="T1857">­lės pa</text:span><text:span text:style-name="T1858">­teik</text:span><text:span text:style-name="T1859">­ti to</text:span><text:span text:style-name="T1860">­kį pa</text:span><text:span text:style-name="T1861">­siū</text:span><text:span text:style-name="T1862">­ly</text:span><text:span text:style-name="T1863">­mą. Aš pri</text:span><text:span text:style-name="T1864">­tar</text:span><text:span text:style-name="T1865">­čiau tam, kad kai ku</text:span><text:span text:style-name="T1866">­rios įsta</text:span><text:span text:style-name="T1867">­ty</text:span><text:span text:style-name="T1868">­mo nuo</text:span><text:span text:style-name="T1869">­sta</text:span><text:span text:style-name="T1870">­tos ga</text:span><text:span text:style-name="T1871">­lė</text:span><text:span text:style-name="T1872">­tų įsi</text:span><text:span text:style-name="T1873">­ga</text:span><text:span text:style-name="T1874">­lio</text:span><text:span text:style-name="T1875">­ti anks</text:span><text:span text:style-name="T1876">­čiau. Dėl kai ku</text:span><text:span text:style-name="T1877">­rių rei</text:span><text:span text:style-name="T1878">­kia il</text:span><text:span text:style-name="T1879">­ges</text:span><text:span text:style-name="T1880">­nio pa</text:span><text:span text:style-name="T1881">­si</text:span><text:span text:style-name="T1882">­ren</text:span><text:span text:style-name="T1883">­gi</text:span><text:span text:style-name="T1884">­mo ter</text:span><text:span text:style-name="T1885">­mi</text:span><text:span text:style-name="T1886">­no, bu</text:span><text:span text:style-name="T1887">­vo ben</text:span><text:span text:style-name="T1888">­dra lo</text:span><text:span text:style-name="T1889">­gi</text:span><text:span text:style-name="T1890">­ka, gal</text:span><text:span text:style-name="T1891">­vo</text:span><text:span text:style-name="T1892">­ta, kad te</text:span><text:span text:style-name="T1893">­gul bū</text:span><text:span text:style-name="T1894">­na dau</text:span><text:span text:style-name="T1895">­giau lai</text:span><text:span text:style-name="T1896">­ko pa</text:span><text:span text:style-name="T1897">­si</text:span><text:span text:style-name="T1898">­reng</text:span><text:span text:style-name="T1899">­ti tin</text:span><text:span text:style-name="T1900">­ka</text:span><text:span text:style-name="T1901">­mai. Bet aš pri</text:span><text:span text:style-name="T1902">­ta</text:span><text:span text:style-name="T1903">­riu tam, ką jūs sa</text:span><text:span text:style-name="T1904">­ko</text:span><text:span text:style-name="T1905">­te. Ačiū.</text:span></text:p>
        <text:p text:style-name="Roman"><text:span text:style-name="T1906">PIRMININKAS.</text:span><text:span text:style-name="T1907"><text:s/>Klau</text:span><text:span text:style-name="T1908">­sia Sei</text:span><text:span text:style-name="T1909">­mo na</text:span><text:span text:style-name="T1910">­rys V. Gai</text:span><text:span text:style-name="T1911">­lius. Ruo</text:span><text:span text:style-name="T1912">­šia</text:span><text:span text:style-name="T1913">­si J. Nar</text:span><text:span text:style-name="T1914">­ke</text:span><text:span text:style-name="T1915">­vi</text:span><text:span text:style-name="T1916">­čius.</text:span></text:p>
        <text:p text:style-name="Roman"><text:span text:style-name="T1917">V. GAILIUS</text:span><text:span text:style-name="T1918"><text:s/></text:span><text:span text:style-name="T1919">(</text:span><text:span text:style-name="T1920">LSF</text:span><text:span text:style-name="T1921">)</text:span><text:span text:style-name="T1922">. Ačiū, ger</text:span><text:span text:style-name="T1923">­bia</text:span><text:span text:style-name="T1924">­mas Sei</text:span><text:span text:style-name="T1925">­mo Pir</text:span><text:span text:style-name="T1926">­mi</text:span><text:span text:style-name="T1927">­nin</text:span><text:span text:style-name="T1928">­ke. Iš es</text:span><text:span text:style-name="T1929">­mės pra</text:span><text:span text:style-name="T1930">­tę</text:span><text:span text:style-name="T1931">­siu J. Ole</text:span><text:span text:style-name="T1932">­ko klau</text:span><text:span text:style-name="T1933">­si</text:span><text:span text:style-name="T1934">­mą, nes Tei</text:span><text:span text:style-name="T1935">­sės de</text:span><text:span text:style-name="T1936">­par</text:span><text:span text:style-name="T1937">­ta</text:span><text:span text:style-name="T1938">­men</text:span><text:span text:style-name="T1939">­tas aiš</text:span><text:span text:style-name="T1940">­kiai nu</text:span><text:span text:style-name="T1941">­ro</text:span><text:span text:style-name="T1942">­dė, kad svars</text:span><text:span text:style-name="T1943">­ty</text:span><text:span text:style-name="T1944">­ti</text:span><text:span text:style-name="T1945">­na, ar pro</text:span><text:span text:style-name="T1946">­jek</text:span><text:span text:style-name="T1947">­tu siū</text:span><text:span text:style-name="T1948">­lo</text:span><text:span text:style-name="T1949">­mas tei</text:span><text:span text:style-name="T1950">­si</text:span><text:span text:style-name="T1951">­nis re</text:span><text:span text:style-name="T1952">­gu</text:span><text:span text:style-name="T1953">­lia</text:span><text:span text:style-name="T1954">­vi</text:span><text:span text:style-name="T1955">­mas ati</text:span><text:span text:style-name="T1956">­tin</text:span><text:span text:style-name="T1957">­ka Kon</text:span><text:span text:style-name="T1958">­sti</text:span><text:span text:style-name="T1959">­tu</text:span><text:span text:style-name="T1960">­ci</text:span><text:span text:style-name="T1961">­nio Teis</text:span><text:span text:style-name="T1962">­mo nu</text:span><text:span text:style-name="T1963">­ta</text:span><text:span text:style-name="T1964">­ri</text:span><text:span text:style-name="T1965">­muo</text:span><text:span text:style-name="T1966">­se su</text:span><text:span text:style-name="T1967">­for</text:span><text:span text:style-name="T1968">­muo</text:span><text:span text:style-name="T1969">­tą nuo</text:span><text:span text:style-name="T1970">­sa</text:span><text:span text:style-name="T1971">­vy</text:span><text:span text:style-name="T1972">­bės ne</text:span><text:span text:style-name="T1973">­lie</text:span><text:span text:style-name="T1974">­čia</text:span><text:span text:style-name="T1975">­mu</text:span><text:span text:style-name="T1976">­mo, nuo</text:span><text:span text:style-name="T1977">­sa</text:span><text:span text:style-name="T1978">­vy</text:span><text:span text:style-name="T1979">­bės tei</text:span><text:span text:style-name="T1980">­sių ap</text:span><text:span text:style-name="T1981">­sau</text:span><text:span text:style-name="T1982">­gos dok</text:span><text:span text:style-name="T1983">­tri</text:span><text:span text:style-name="T1984">­ną. Iš tik</text:span><text:span text:style-name="T1985">­rų</text:span><text:span text:style-name="T1986">­jų šis klau</text:span><text:span text:style-name="T1987">­si</text:span><text:span text:style-name="T1988">­mas ne</text:span><text:span text:style-name="T1989">­bu</text:span><text:span text:style-name="T1990">­vo svars</text:span><text:span text:style-name="T1991">­to</text:span><text:span text:style-name="T1992">­mas Tei</text:span><text:span text:style-name="T1993">­sės ko</text:span><text:span text:style-name="T1994">­mi</text:span><text:span text:style-name="T1995">­te</text:span><text:span text:style-name="T1996">­te. Be jo</text:span><text:span text:style-name="T1997">­kios abe</text:span><text:span text:style-name="T1998">­jo</text:span><text:span text:style-name="T1999">­nės, tai klau</text:span><text:span text:style-name="T2000">­si</text:span><text:span text:style-name="T2001">­mas ne jums, o Sei</text:span><text:span text:style-name="T2002">­mo Tei</text:span><text:span text:style-name="T2003">­sės de</text:span><text:span text:style-name="T2004">­par</text:span><text:span text:style-name="T2005">­ta</text:span><text:span text:style-name="T2006">­men</text:span><text:span text:style-name="T2007">­tui ir Sei</text:span><text:span text:style-name="T2008">­mo kan</text:span><text:span text:style-name="T2009">­ce</text:span><text:span text:style-name="T2010">­lia</text:span><text:span text:style-name="T2011">­ri</text:span><text:span text:style-name="T2012">­jai bei Sei</text:span><text:span text:style-name="T2013">­mo val</text:span><text:span text:style-name="T2014">­dy</text:span><text:span text:style-name="T2015">­bai, ko</text:span><text:span text:style-name="T2016">­dėl Tei</text:span><text:span text:style-name="T2017">­sės ir tei</text:span><text:span text:style-name="T2018">­sėt</text:span><text:span text:style-name="T2019">­var</text:span><text:span text:style-name="T2020">­kos ko</text:span><text:span text:style-name="T2021">­mi</text:span><text:span text:style-name="T2022">­te</text:span><text:span text:style-name="T2023">­te šis klau</text:span><text:span text:style-name="T2024">­si</text:span><text:span text:style-name="T2025">­mas ne</text:span><text:span text:style-name="T2026">­svars</text:span><text:span text:style-name="T2027">­ty</text:span><text:span text:style-name="T2028">­tas, juo</text:span><text:span text:style-name="T2029">­lab kad ga</text:span><text:span text:style-name="T2030">­li bū</text:span><text:span text:style-name="T2031">­ti ir pri</text:span><text:span text:style-name="T2032">­ėmi</text:span><text:span text:style-name="T2033">­mo, ir svars</text:span><text:span text:style-name="T2034">­ty</text:span><text:span text:style-name="T2035">­mo sta</text:span><text:span text:style-name="T2036">­di</text:span><text:span text:style-name="T2037">­jo</text:span><text:span text:style-name="T2038">­je vėl</text:span><text:span text:style-name="T2039">­gi tas pats prieš</text:span><text:span text:style-name="T2040">­ta</text:span><text:span text:style-name="T2041">­ra</text:span><text:span text:style-name="T2042">­vi</text:span><text:span text:style-name="T2043">­mas. Tai dirb</text:span><text:span text:style-name="T2044">­si</text:span><text:span text:style-name="T2045">­me ga</text:span><text:span text:style-name="T2046">­li</text:span><text:span text:style-name="T2047">­mai į šiukš</text:span><text:span text:style-name="T2048">­lių dė</text:span><text:span text:style-name="T2049">­žę.<text:s/></text:span></text:p>
        <text:p text:style-name="Roman"><text:span text:style-name="T2050">K. NAVICKAS.</text:span><text:span text:style-name="T2051"><text:s/>Ačiū už klau</text:span><text:span text:style-name="T2052">­si</text:span><text:span text:style-name="T2053">­mą. Kaip ir sa</text:span><text:span text:style-name="T2054">­kau, tai yra pa</text:span><text:span text:style-name="T2055">­tei</text:span><text:span text:style-name="T2056">­ki</text:span><text:span text:style-name="T2057">­mas. Jei</text:span><text:span text:style-name="T2058">­gu ky</text:span><text:span text:style-name="T2059">­la… Mes ne</text:span><text:span text:style-name="T2060">­ma</text:span><text:span text:style-name="T2061">­to</text:span><text:span text:style-name="T2062">­me to prieš</text:span><text:span text:style-name="T2063">­ta</text:span><text:span text:style-name="T2064">­ra</text:span><text:span text:style-name="T2065">­vi</text:span><text:span text:style-name="T2066">­mo,<text:s/></text:span><text:span text:style-name="T2067">nes</text:span><text:span text:style-name="T2068"><text:s/>nė</text:span><text:span text:style-name="T2069">­ra nu</text:span><text:span text:style-name="T2070">­ma</text:span><text:span text:style-name="T2071">­ty</text:span><text:span text:style-name="T2072">­ta jo</text:span><text:span text:style-name="T2073">­kių prie</text:span><text:span text:style-name="T2074">­var</text:span><text:span text:style-name="T2075">­ti</text:span><text:span text:style-name="T2076">­nių veiks</text:span><text:span text:style-name="T2077">­mų iš</text:span><text:span text:style-name="T2078">­pirk</text:span><text:span text:style-name="T2079">­ti ar pa</text:span><text:span text:style-name="T2080">­im</text:span><text:span text:style-name="T2081">­ti, ar kaip nors ap</text:span><text:span text:style-name="T2082">­ri</text:span><text:span text:style-name="T2083">­bo</text:span><text:span text:style-name="T2084">­ti pri</text:span><text:span text:style-name="T2085">­va</text:span><text:span text:style-name="T2086">­čią nuo</text:span><text:span text:style-name="T2087">­sa</text:span><text:span text:style-name="T2088">­vy</text:span><text:span text:style-name="T2089">­bę. Jei</text:span><text:span text:style-name="T2090">­gu yra ap</text:span><text:span text:style-name="T2091">­lin</text:span><text:span text:style-name="T2092">­ky</text:span><text:span text:style-name="T2093">­bių, ku</text:span><text:span text:style-name="T2094">­rios pa</text:span><text:span text:style-name="T2095">­aiš</text:span><text:span text:style-name="T2096">­kė</text:span><text:span text:style-name="T2097">­ja dis</text:span><text:span text:style-name="T2098">­ku</text:span><text:span text:style-name="T2099">­si</text:span><text:span text:style-name="T2100">­jų me</text:span><text:span text:style-name="T2101">­tu, tai yra vi</text:span><text:span text:style-name="T2102">­sa pro</text:span><text:span text:style-name="T2103">­ce</text:span><text:span text:style-name="T2104">­dū</text:span><text:span text:style-name="T2105">­ra iki įsta</text:span><text:span text:style-name="T2106">­ty</text:span><text:span text:style-name="T2107">­mo pri</text:span><text:span text:style-name="T2108">­ėmi</text:span><text:span text:style-name="T2109">­mo. Mes tik</text:span><text:span text:style-name="T2110">­rai siū</text:span><text:span text:style-name="T2111">­lo</text:span><text:span text:style-name="T2112">­me jį pri</text:span><text:span text:style-name="T2113">­im</text:span><text:span text:style-name="T2114">­ti ir svars</text:span><text:span text:style-name="T2115">­ty</text:span><text:span text:style-name="T2116">­ti, o svars</text:span><text:span text:style-name="T2117">­ty</text:span><text:span text:style-name="T2118">­mo me</text:span><text:span text:style-name="T2119">­tu į tai at</text:span><text:span text:style-name="T2120">­si</text:span><text:span text:style-name="T2121">­žvelg</text:span><text:span text:style-name="T2122">­ti.<text:s/></text:span></text:p>
        <text:p text:style-name="Roman"><text:span text:style-name="T2123">PIRMININKAS.</text:span><text:span text:style-name="T2124"><text:s/>Klau</text:span><text:span text:style-name="T2125">­sia Sei</text:span><text:span text:style-name="T2126">­mo na</text:span><text:span text:style-name="T2127">­rys J. Nar</text:span><text:span text:style-name="T2128">­ke</text:span><text:span text:style-name="T2129">­vi</text:span><text:span text:style-name="T2130">­čius. Ruo</text:span><text:span text:style-name="T2131">­šia</text:span><text:span text:style-name="T2132">­si G. Kin</text:span><text:span text:style-name="T2133">­du</text:span><text:span text:style-name="T2134">­rys.</text:span></text:p>
        <text:p text:style-name="Roman"><text:span text:style-name="T2135">J. NARKEVIČ</text:span><text:span text:style-name="T2136"><text:s/></text:span><text:span text:style-name="T2137">(</text:span><text:span text:style-name="T2138">LLRA-KŠSF</text:span><text:span text:style-name="T2139">)</text:span><text:span text:style-name="T2140">. La</text:span><text:span text:style-name="T2141">­bai ačiū. Šu</text:span><text:span text:style-name="T2142">­li</text:span><text:span text:style-name="T2143">­niai ir ki</text:span><text:span text:style-name="T2144">­ti van</text:span><text:span text:style-name="T2145">­dens pa</text:span><text:span text:style-name="T2146">­ė</text:span><text:span text:style-name="T2147">­mi</text:span><text:span text:style-name="T2148">­mo bū</text:span><text:span text:style-name="T2149">­dai. Ar yra ko</text:span><text:span text:style-name="T2150">­kių pa</text:span><text:span text:style-name="T2151">­kei</text:span><text:span text:style-name="T2152">­ti</text:span><text:span text:style-name="T2153">­mų, ri</text:span><text:span text:style-name="T2154">­bo</text:span><text:span text:style-name="T2155">­jan</text:span><text:span text:style-name="T2156">­čių iki šiol ga</text:span><text:span text:style-name="T2157">­lio</text:span><text:span text:style-name="T2158">­jan</text:span><text:span text:style-name="T2159">­čias tei</text:span><text:span text:style-name="T2160">­ses dėl jau esa</text:span><text:span text:style-name="T2161">­mų iš</text:span><text:span text:style-name="T2162">­kas</text:span><text:span text:style-name="T2163">­tų, ir ar nu</text:span><text:span text:style-name="T2164">­ma</text:span><text:span text:style-name="T2165">­to</text:span><text:span text:style-name="T2166">­ma jū</text:span><text:span text:style-name="T2167">­sų pa</text:span><text:span text:style-name="T2168">­kei</text:span><text:span text:style-name="T2169">­ti</text:span><text:span text:style-name="T2170">­muo</text:span><text:span text:style-name="T2171">­se dėl no</text:span><text:span text:style-name="T2172">­ri</text:span><text:span text:style-name="T2173">­mų iš</text:span><text:span text:style-name="T2174">­kas</text:span><text:span text:style-name="T2175">­ti nau</text:span><text:span text:style-name="T2176">­jų šu</text:span><text:span text:style-name="T2177">­li</text:span><text:span text:style-name="T2178">­nių? Toks klau</text:span><text:span text:style-name="T2179">­si</text:span><text:span text:style-name="T2180">­mas.</text:span></text:p>
        <text:p text:style-name="Roman"><text:span text:style-name="T2181">K. NAVICKAS.</text:span><text:span text:style-name="T2182"><text:s/>Ačiū už klau</text:span><text:span text:style-name="T2183">­si</text:span><text:span text:style-name="T2184">­mą. Ne, su šu</text:span><text:span text:style-name="T2185">­li</text:span><text:span text:style-name="T2186">­niais ne</text:span><text:span text:style-name="T2187">­sie</text:span><text:span text:style-name="T2188">­ja</text:span><text:span text:style-name="T2189">­mas ši</text:span><text:span text:style-name="T2190">­tas įsta</text:span><text:span text:style-name="T2191">­ty</text:span><text:span text:style-name="T2192">­mas. Po</text:span><text:span text:style-name="T2193">­že</text:span><text:span text:style-name="T2194">­mi</text:span><text:span text:style-name="T2195">­nio van</text:span><text:span text:style-name="T2196">­dens įsta</text:span><text:span text:style-name="T2197">­ty</text:span><text:span text:style-name="T2198">­mas yra su</text:span><text:span text:style-name="T2199">­si</text:span><text:span text:style-name="T2200">­jęs su brė</text:span><text:span text:style-name="T2201">­ži</text:span><text:span text:style-name="T2202">­niais, bet yra pa</text:span><text:span text:style-name="T2203">­teik</text:span><text:span text:style-name="T2204">­tas ki</text:span><text:span text:style-name="T2205">­tas įsta</text:span><text:span text:style-name="T2206">­ty</text:span><text:span text:style-name="T2207">­mas. Ji</text:span><text:span text:style-name="T2208">­sai da</text:span><text:span text:style-name="T2209">­bar svars</text:span><text:span text:style-name="T2210">­to</text:span><text:span text:style-name="T2211">­mas ko</text:span><text:span text:style-name="T2212">­mi</text:span><text:span text:style-name="T2213">­te</text:span><text:span text:style-name="T2214">­tuo</text:span><text:span text:style-name="T2215">­se. Ši</text:span><text:span text:style-name="T2216">­ta</text:span><text:span text:style-name="T2217">­me įsta</text:span><text:span text:style-name="T2218">­ty</text:span><text:span text:style-name="T2219">­me kal</text:span><text:span text:style-name="T2220">­ba</text:span><text:span text:style-name="T2221">­ma apie pa</text:span><text:span text:style-name="T2222">­vir</text:span><text:span text:style-name="T2223">­ši</text:span><text:span text:style-name="T2224">­nius van</text:span><text:span text:style-name="T2225">­dens tel</text:span><text:span text:style-name="T2226">­ki</text:span><text:span text:style-name="T2227">­nius: eže</text:span><text:span text:style-name="T2228">­rus, upes.<text:s/></text:span></text:p>
        <text:p text:style-name="Roman"><text:span text:style-name="T2229">PIRMININKAS.</text:span><text:span text:style-name="T2230"><text:s/>Klau</text:span><text:span text:style-name="T2231">­sia Sei</text:span><text:span text:style-name="T2232">­mo na</text:span><text:span text:style-name="T2233">­rys G. Kin</text:span><text:span text:style-name="T2234">­du</text:span><text:span text:style-name="T2235">­rys. Ruo</text:span><text:span text:style-name="T2236">­šia</text:span><text:span text:style-name="T2237">­si V. Ąžuo</text:span><text:span text:style-name="T2238">­las.</text:span></text:p>
        <text:p text:style-name="Roman"><text:span text:style-name="T2239">G. KINDURYS</text:span><text:span text:style-name="T2240"><text:s/></text:span><text:span text:style-name="T2241">(</text:span><text:span text:style-name="T2242">LVŽSF</text:span><text:span text:style-name="T2243">)</text:span><text:span text:style-name="T2244">. Ačiū. Ger</text:span><text:span text:style-name="T2245">­bia</text:span><text:span text:style-name="T2246">­ma</text:span><text:span text:style-name="T2247">­sis mi</text:span><text:span text:style-name="T2248">­nist</text:span><text:span text:style-name="T2249">­re, jūs mi</text:span><text:span text:style-name="T2250">­nė</text:span><text:span text:style-name="T2251">­jo</text:span><text:span text:style-name="T2252">­te, kad tie van</text:span><text:span text:style-name="T2253">­dens tel</text:span><text:span text:style-name="T2254">­ki</text:span><text:span text:style-name="T2255">­niai, ku</text:span><text:span text:style-name="T2256">­rie ne</text:span><text:span text:style-name="T2257">­bus pri</text:span><text:span text:style-name="T2258">­va</text:span><text:span text:style-name="T2259">­ti</text:span><text:span text:style-name="T2260">­zuo</text:span><text:span text:style-name="T2261">­ti iki lap</text:span><text:span text:style-name="T2262">­kri</text:span><text:span text:style-name="T2263">­čio 1 die</text:span><text:span text:style-name="T2264">­nos, taps vals</text:span><text:span text:style-name="T2265">­ty</text:span><text:span text:style-name="T2266">­bi</text:span><text:span text:style-name="T2267">­nės reikš</text:span><text:span text:style-name="T2268">­mės, vals</text:span><text:span text:style-name="T2269">­ty</text:span><text:span text:style-name="T2270">­bi</text:span><text:span text:style-name="T2271">­niai. Bet da</text:span><text:span text:style-name="T2272">­bar re</text:span><text:span text:style-name="T2273">­for</text:span><text:span text:style-name="T2274">­ma dar ne</text:span><text:span text:style-name="T2275">­baig</text:span><text:span text:style-name="T2276">­ta, gal vyks</text:span><text:span text:style-name="T2277">­ta ko</text:span><text:span text:style-name="T2278">­kie nors teis</text:span><text:span text:style-name="T2279">­mi</text:span><text:span text:style-name="T2280">­niai gin</text:span><text:span text:style-name="T2281">­čai, žmo</text:span><text:span text:style-name="T2282">­nės do</text:span><text:span text:style-name="T2283">­ku</text:span><text:span text:style-name="T2284">­men</text:span><text:span text:style-name="T2285">­tų lau</text:span><text:span text:style-name="T2286">­kia. Kaip šiuo at</text:span><text:span text:style-name="T2287">­ve</text:span><text:span text:style-name="T2288">­ju, jei</text:span><text:span text:style-name="T2289">­gu po lap</text:span><text:span text:style-name="T2290">­kri</text:span><text:span text:style-name="T2291">­čio 1 die</text:span><text:span text:style-name="T2292">­nos žmo</text:span><text:span text:style-name="T2293">­gus ar ins</text:span><text:span text:style-name="T2294">­ti</text:span><text:span text:style-name="T2295">­tu</text:span><text:span text:style-name="T2296">­ci</text:span><text:span text:style-name="T2297">­ja bus ne</text:span><text:span text:style-name="T2298">­su</text:span><text:span text:style-name="T2299">­tvar</text:span><text:span text:style-name="T2300">­kiu</text:span><text:span text:style-name="T2301">­si nuo</text:span><text:span text:style-name="T2302">­sa</text:span><text:span text:style-name="T2303">­vy</text:span><text:span text:style-name="T2304">­bės do</text:span><text:span text:style-name="T2305">­ku</text:span><text:span text:style-name="T2306">­men</text:span><text:span text:style-name="T2307">­tų ir tas tel</text:span><text:span text:style-name="T2308">­ki</text:span><text:span text:style-name="T2309">­nys taps vals</text:span><text:span text:style-name="T2310">­ty</text:span><text:span text:style-name="T2311">­bi</text:span><text:span text:style-name="T2312">­nės reikš</text:span><text:span text:style-name="T2313">­mės? Gal rei</text:span><text:span text:style-name="T2314">­kia ko</text:span><text:span text:style-name="T2315">­kių nors įsta</text:span><text:span text:style-name="T2316">­ty</text:span><text:span text:style-name="T2317">­mo pro</text:span><text:span text:style-name="T2318">­jek</text:span><text:span text:style-name="T2319">­to<text:s/></text:span>iš­ly­gų šiuo at­ve­ju?<text:s/></text:p>
        <text:p text:style-name="Roman"><text:span text:style-name="T2320">K. NAVICKAS.</text:span><text:span text:style-name="T2321"><text:s/>Ačiū už klau</text:span><text:span text:style-name="T2322">­si</text:span><text:span text:style-name="T2323">­mą. Aš da</text:span><text:span text:style-name="T2324">­bar ne</text:span><text:span text:style-name="T2325">­su tik</text:span><text:span text:style-name="T2326">­ras dėl to at</text:span><text:span text:style-name="T2327">­sa</text:span><text:span text:style-name="T2328">­ky</text:span><text:span text:style-name="T2329">­mo, bet t</text:span><text:span text:style-name="T2330">ai</text:span><text:span text:style-name="T2331">, ką aš ži</text:span><text:span text:style-name="T2332">­nau, pats at</text:span><text:span text:style-name="T2333">­sa</text:span><text:span text:style-name="T2334">­ky</text:span><text:span text:style-name="T2335">­da</text:span><text:span text:style-name="T2336">­mas tai no</text:span><text:span text:style-name="T2337">­riu pa</text:span><text:span text:style-name="T2338">­sa</text:span><text:span text:style-name="T2339">­ky</text:span><text:span text:style-name="T2340">­ti. Jei</text:span><text:span text:style-name="T2341">­gu yra pa</text:span><text:span text:style-name="T2342">­teik</text:span><text:span text:style-name="T2343">­ta pre</text:span><text:span text:style-name="T2344">­ten</text:span><text:span text:style-name="T2345">­zi</text:span><text:span text:style-name="T2346">­ja dėl van</text:span><text:span text:style-name="T2347">­dens tel</text:span><text:span text:style-name="T2348">­ki</text:span><text:span text:style-name="T2349">­nio ir vyks</text:span><text:span text:style-name="T2350">­ta kaž</text:span><text:span text:style-name="T2351">­ko</text:span><text:span text:style-name="T2352">­kie gin</text:span><text:span text:style-name="T2353">­čai, tai toks tel</text:span><text:span text:style-name="T2354">­ki</text:span><text:span text:style-name="T2355">­nys au</text:span><text:span text:style-name="T2356">­to</text:span><text:span text:style-name="T2357">­ma</text:span><text:span text:style-name="T2358">­tiš</text:span><text:span text:style-name="T2359">­kai ne</text:span><text:span text:style-name="T2360">­tu</text:span><text:span text:style-name="T2361">­rė</text:span><text:span text:style-name="T2362">­tų pa</text:span><text:span text:style-name="T2363">­tek</text:span><text:span text:style-name="T2364">­ti į vals</text:span><text:span text:style-name="T2365">­ty</text:span><text:span text:style-name="T2366">­bės val</text:span><text:span text:style-name="T2367">­do</text:span><text:span text:style-name="T2368">­mus van</text:span><text:span text:style-name="T2369">­dens tel</text:span><text:span text:style-name="T2370">­ki</text:span><text:span text:style-name="T2371">­nius.<text:s/></text:span></text:p>
        <text:p text:style-name="Roman"><text:span text:style-name="T2372">PIRMININKAS.</text:span><text:span text:style-name="T2373"><text:s/>Klau</text:span><text:span text:style-name="T2374">­sia Sei</text:span><text:span text:style-name="T2375">­mo na</text:span><text:span text:style-name="T2376">­rys V. Ąžuo</text:span><text:span text:style-name="T2377">­las.<text:s/></text:span></text:p>
        <text:p text:style-name="Roman"><text:span text:style-name="T2378">V. ĄŽUOLAS</text:span><text:span text:style-name="T2379"><text:s/></text:span><text:span text:style-name="T2380">(</text:span><text:span text:style-name="T2381">LVŽSF</text:span><text:span text:style-name="T2382">)</text:span><text:span text:style-name="T2383">.<text:s/></text:span><text:span text:style-name="T2384">Mi</text:span><text:span text:style-name="T2385">­nė</text:span><text:span text:style-name="T2386">­jo</text:span><text:span text:style-name="T2387">­te, kad tam tik</text:span><text:span text:style-name="T2388">­ras re</text:span><text:span text:style-name="T2389">­gu</text:span><text:span text:style-name="T2390">­lia</text:span><text:span text:style-name="T2391">­vi</text:span><text:span text:style-name="T2392">­mas pa</text:span><text:span text:style-name="T2393">­si</text:span><text:span text:style-name="T2394">­keis tiems, ku</text:span><text:span text:style-name="T2395">­rie<text:s/></text:span><text:span text:style-name="T2396">var</text:span><text:span text:style-name="T2397">­to</text:span><text:span text:style-name="T2398">­ja dau</text:span><text:span text:style-name="T2399">­giau kaip 50 ku</text:span><text:span text:style-name="T2400">­bų</text:span><text:span text:style-name="T2401"><text:s/>van</text:span><text:span text:style-name="T2402">­dens</text:span><text:span text:style-name="T2403"><text:s/>per pa</text:span><text:span text:style-name="T2404">­rą. Sa</text:span><text:span text:style-name="T2405">­ky</text:span><text:span text:style-name="T2406">­ki</text:span><text:span text:style-name="T2407">­me, pa</text:span><text:span text:style-name="T2408">­vyz</text:span><text:span text:style-name="T2409">­dys že</text:span><text:span text:style-name="T2410">­mės ūkiai, ku</text:span><text:span text:style-name="T2411">­rie tu</text:span><text:span text:style-name="T2412">­ri lais</text:span><text:span text:style-name="T2413">­ty</text:span><text:span text:style-name="T2414">­mo sis</text:span><text:span text:style-name="T2415">­te</text:span><text:span text:style-name="T2416">­mas. Kaip pa</text:span><text:span text:style-name="T2417">­si</text:span><text:span text:style-name="T2418">­keis si</text:span><text:span text:style-name="T2419">­tu</text:span><text:span text:style-name="T2420">­a</text:span><text:span text:style-name="T2421">­ci</text:span><text:span text:style-name="T2422">­ja tų, ku</text:span><text:span text:style-name="T2423">­rie tu</text:span><text:span text:style-name="T2424">­ri nuo</text:span><text:span text:style-name="T2425">­sa</text:span><text:span text:style-name="T2426">­vus eže</text:span><text:span text:style-name="T2427">­rus, grę</text:span><text:span text:style-name="T2428">­ži</text:span><text:span text:style-name="T2429">­nius? At</text:span><text:span text:style-name="T2430">­si</text:span><text:span text:style-name="T2431">­ras mo</text:span><text:span text:style-name="T2432">­kes</text:span><text:span text:style-name="T2433">­tis ar kaž</text:span><text:span text:style-name="T2434">­kas?<text:s/></text:span></text:p>
        <text:soft-page-break/>
        <text:p text:style-name="Roman"><text:span text:style-name="T2435">K. NAVICKAS.</text:span><text:span text:style-name="T2436"><text:s/>Mo</text:span><text:span text:style-name="T2437">­kes</text:span><text:span text:style-name="T2438">­tis ne</text:span><text:span text:style-name="T2439">­nu</text:span><text:span text:style-name="T2440">­ma</text:span><text:span text:style-name="T2441">­to</text:span><text:span text:style-name="T2442">­mas, šios įsta</text:span><text:span text:style-name="T2443">­ty</text:span><text:span text:style-name="T2444">­mo nuo</text:span><text:span text:style-name="T2445">­sta</text:span><text:span text:style-name="T2446">­tos grę</text:span><text:span text:style-name="T2447">­ži</text:span><text:span text:style-name="T2448">­nius eli</text:span><text:span text:style-name="T2449">­mi</text:span><text:span text:style-name="T2450">­nuo</text:span><text:span text:style-name="T2451">­ja, čia yra ki</text:span><text:span text:style-name="T2452">­to įsta</text:span><text:span text:style-name="T2453">­ty</text:span><text:span text:style-name="T2454">­mo – Že</text:span><text:span text:style-name="T2455">­mės gel</text:span><text:span text:style-name="T2456">­mių, jis jau pa</text:span><text:span text:style-name="T2457">­teik</text:span><text:span text:style-name="T2458">­tas. Čia kal</text:span><text:span text:style-name="T2459">­ba</text:span><text:span text:style-name="T2460">­ma apie pa</text:span><text:span text:style-name="T2461">­vir</text:span><text:span text:style-name="T2462">­ši</text:span><text:span text:style-name="T2463">­nius van</text:span><text:span text:style-name="T2464">­dens tel</text:span><text:span text:style-name="T2465">­ki</text:span><text:span text:style-name="T2466">­nius, t. y. ar</text:span><text:span text:style-name="T2467">­ba tven</text:span><text:span text:style-name="T2468">­ki</text:span><text:span text:style-name="T2469">­nius, ar</text:span><text:span text:style-name="T2470">­ba eže</text:span><text:span text:style-name="T2471">­rus, ar</text:span><text:span text:style-name="T2472">­ba upes. Mo</text:span><text:span text:style-name="T2473">­kes</text:span><text:span text:style-name="T2474">­tis nė</text:span><text:span text:style-name="T2475">­ra nu</text:span><text:span text:style-name="T2476">­ma</text:span><text:span text:style-name="T2477">­ty</text:span><text:span text:style-name="T2478">­tas, yra nu</text:span><text:span text:style-name="T2479">­ma</text:span><text:span text:style-name="T2480">­ty</text:span><text:span text:style-name="T2481">­ta tik ap</text:span><text:span text:style-name="T2482">­skai</text:span><text:span text:style-name="T2483">­ta ir ata</text:span><text:span text:style-name="T2484">­skai</text:span><text:span text:style-name="T2485">­tos už van</text:span><text:span text:style-name="T2486">­dens su</text:span><text:span text:style-name="T2487">­var</text:span><text:span text:style-name="T2488">­to</text:span><text:span text:style-name="T2489">­ji</text:span><text:span text:style-name="T2490">­mą. Bet, kaip ir sa</text:span><text:span text:style-name="T2491">­kiau, dar kar</text:span><text:span text:style-name="T2492">­tą no</text:span><text:span text:style-name="T2493">­riu pa</text:span><text:span text:style-name="T2494">­brėž</text:span><text:span text:style-name="T2495">­ti, tai yra pa</text:span><text:span text:style-name="T2496">­tei</text:span><text:span text:style-name="T2497">­ki</text:span><text:span text:style-name="T2498">­mo sta</text:span><text:span text:style-name="T2499">­di</text:span><text:span text:style-name="T2500">­ja ir vi</text:span><text:span text:style-name="T2501">­si pa</text:span><text:span text:style-name="T2502">­siū</text:span><text:span text:style-name="T2503">­ly</text:span><text:span text:style-name="T2504">­mai ver</text:span><text:span text:style-name="T2505">­ti</text:span><text:span text:style-name="T2506">­na</text:span><text:span text:style-name="T2507">­mi. Jei</text:span><text:span text:style-name="T2508">­gu kaž</text:span><text:span text:style-name="T2509">­k</text:span><text:span text:style-name="T2510">o</text:span><text:span text:style-name="T2511"><text:s/>at</text:span><text:span text:style-name="T2512">­si</text:span><text:span text:style-name="T2513">­ran</text:span><text:span text:style-name="T2514">­da, kaip jūs sa</text:span><text:span text:style-name="T2515">­ko</text:span><text:span text:style-name="T2516">­te, nuo</text:span><text:span text:style-name="T2517">­gąs</text:span><text:span text:style-name="T2518">­ta</text:span><text:span text:style-name="T2519">­vi</text:span><text:span text:style-name="T2520">­mų, aš no</text:span><text:span text:style-name="T2521">­riu už</text:span><text:span text:style-name="T2522">­bėg</text:span><text:span text:style-name="T2523">­ti už akių, tai yra dar dau</text:span><text:span text:style-name="T2524">­ge</text:span><text:span text:style-name="T2525">­lis… da</text:span><text:span text:style-name="T2526">­ly</text:span><text:span text:style-name="T2527">­kams spręs</text:span><text:span text:style-name="T2528">­ti.<text:s/></text:span></text:p>
        <text:p text:style-name="Roman"><text:span text:style-name="T2529">PIRMININKAS.</text:span><text:span text:style-name="T2530"><text:s/>Ačiū, dau</text:span><text:span text:style-name="T2531">­giau klaus</text:span><text:span text:style-name="T2532">­ti no</text:span><text:span text:style-name="T2533">­rin</text:span><text:span text:style-name="T2534">­čių ne</text:span><text:span text:style-name="T2535">­už</text:span><text:span text:style-name="T2536">­si</text:span><text:span text:style-name="T2537">­ra</text:span><text:span text:style-name="T2538">­šė. Mo</text:span><text:span text:style-name="T2539">­ty</text:span><text:span text:style-name="T2540">­vai. Dėl mo</text:span><text:span text:style-name="T2541">­ty</text:span><text:span text:style-name="T2542">­vų prieš už</text:span><text:span text:style-name="T2543">­si</text:span><text:span text:style-name="T2544">­ra</text:span><text:span text:style-name="T2545">­šė Sei</text:span><text:span text:style-name="T2546">­mo na</text:span><text:span text:style-name="T2547">­rys S. Gent</text:span><text:span text:style-name="T2548">­vi</text:span><text:span text:style-name="T2549">­las.<text:s/></text:span></text:p>
        <text:p text:style-name="Roman"><text:span text:style-name="T2550">S. GENTVILAS</text:span><text:span text:style-name="T2551"><text:s/></text:span><text:span text:style-name="T2552">(</text:span><text:span text:style-name="T2553">LSF</text:span><text:span text:style-name="T2554">)</text:span><text:span text:style-name="T2555">. Dė</text:span><text:span text:style-name="T2556">­ko</text:span><text:span text:style-name="T2557">­ju. Ger</text:span><text:span text:style-name="T2558">­bia</text:span><text:span text:style-name="T2559">­mas Sei</text:span><text:span text:style-name="T2560">­mo Pir</text:span><text:span text:style-name="T2561">­mi</text:span><text:span text:style-name="T2562">­nin</text:span><text:span text:style-name="T2563">­ke, vis dėl</text:span><text:span text:style-name="T2564">­to at</text:span><text:span text:style-name="T2565">­kreip</text:span><text:span text:style-name="T2566">­siu dė</text:span><text:span text:style-name="T2567">­me</text:span><text:span text:style-name="T2568">­sį į ši</text:span><text:span text:style-name="T2569">­to įsta</text:span><text:span text:style-name="T2570">­ty</text:span><text:span text:style-name="T2571">­mo svars</text:span><text:span text:style-name="T2572">­ty</text:span><text:span text:style-name="T2573">­mo kom</text:span><text:span text:style-name="T2574">­pli</text:span><text:span text:style-name="T2575">­kuo</text:span><text:span text:style-name="T2576">­tu</text:span><text:span text:style-name="T2577">­mą, nes ga</text:span><text:span text:style-name="T2578">­li jau pri</text:span><text:span text:style-name="T2579">­ėmi</text:span><text:span text:style-name="T2580">­mo sta</text:span><text:span text:style-name="T2581">­di</text:span><text:span text:style-name="T2582">­jo</text:span><text:span text:style-name="T2583">­je pa</text:span><text:span text:style-name="T2584">­aiš</text:span><text:span text:style-name="T2585">­kė</text:span><text:span text:style-name="T2586">­ti, kad jis tik</text:span><text:span text:style-name="T2587">­rai prieš</text:span><text:span text:style-name="T2588">­ta</text:span><text:span text:style-name="T2589">­rau</text:span><text:span text:style-name="T2590">­ja Kon</text:span><text:span text:style-name="T2591">­sti</text:span><text:span text:style-name="T2592">­tu</text:span><text:span text:style-name="T2593">­ci</text:span><text:span text:style-name="T2594">­jai. Tei</text:span><text:span text:style-name="T2595">­sės de</text:span><text:span text:style-name="T2596">­par</text:span><text:span text:style-name="T2597">­ta</text:span><text:span text:style-name="T2598">­men</text:span><text:span text:style-name="T2599">­tas aiš</text:span><text:span text:style-name="T2600">­kiai pa</text:span><text:span text:style-name="T2601">­ra</text:span><text:span text:style-name="T2602">­šė ir tai tu</text:span><text:span text:style-name="T2603">­rė</text:span><text:span text:style-name="T2604">­jo bū</text:span><text:span text:style-name="T2605">­ti ap</text:span><text:span text:style-name="T2606">­svars</text:span><text:span text:style-name="T2607">­ty</text:span><text:span text:style-name="T2608">­ta Tei</text:span><text:span text:style-name="T2609">­sės ir tei</text:span><text:span text:style-name="T2610">­sėt</text:span><text:span text:style-name="T2611">­var</text:span><text:span text:style-name="T2612">­kos ko</text:span><text:span text:style-name="T2613">­mi</text:span><text:span text:style-name="T2614">­te</text:span><text:span text:style-name="T2615">­te. Ir ne</text:span><text:span text:style-name="T2616">­bū</text:span><text:span text:style-name="T2617">­tų ko</text:span><text:span text:style-name="T2618">­mi</text:span><text:span text:style-name="T2619">­te</text:span><text:span text:style-name="T2620">­tas įsi</text:span><text:span text:style-name="T2621">­vė</text:span><text:span text:style-name="T2622">­lęs į to</text:span><text:span text:style-name="T2623">­les</text:span><text:span text:style-name="T2624">­nį svars</text:span><text:span text:style-name="T2625">­ty</text:span><text:span text:style-name="T2626">­mą, jei</text:span><text:span text:style-name="T2627">­gu bū</text:span><text:span text:style-name="T2628">­tų pa</text:span><text:span text:style-name="T2629">­sa</text:span><text:span text:style-name="T2630">­ky</text:span><text:span text:style-name="T2631">­ta apie tai. Bet iš prin</text:span><text:span text:style-name="T2632">­ci</text:span><text:span text:style-name="T2633">­po ši</text:span><text:span text:style-name="T2634">­tas įsta</text:span><text:span text:style-name="T2635">­ty</text:span><text:span text:style-name="T2636">­mas skel</text:span><text:span text:style-name="T2637">­bia tai, kad be</text:span><text:span text:style-name="T2638">­veik vi</text:span><text:span text:style-name="T2639">­si pa</text:span><text:span text:style-name="T2640">­vir</text:span><text:span text:style-name="T2641">­ši</text:span><text:span text:style-name="T2642">­niai Lie</text:span><text:span text:style-name="T2643">­tu</text:span><text:span text:style-name="T2644">­vos tel</text:span><text:span text:style-name="T2645">­ki</text:span><text:span text:style-name="T2646">­niai, be</text:span><text:span text:style-name="T2647">­veik vi</text:span><text:span text:style-name="T2648">­si, pa</text:span><text:span text:style-name="T2649">­taps vals</text:span><text:span text:style-name="T2650">­ty</text:span><text:span text:style-name="T2651">­bi</text:span><text:span text:style-name="T2652">­nės reikš</text:span><text:span text:style-name="T2653">­mės. Tą</text:span><text:span text:style-name="T2654"><text:s/></text:span><text:span text:style-name="T2655">ir</text:span><text:span text:style-name="T2656">­gi</text:span><text:span text:style-name="T2657"><text:s/>ak</text:span><text:span text:style-name="T2658">­cen</text:span><text:span text:style-name="T2659">­tuo</text:span><text:span text:style-name="T2660">­ja Tei</text:span><text:span text:style-name="T2661">­sės de</text:span><text:span text:style-name="T2662">­par</text:span><text:span text:style-name="T2663">­ta</text:span><text:span text:style-name="T2664">­men</text:span><text:span text:style-name="T2665">­tas,<text:s/></text:span><text:span text:style-name="T2666">sa</text:span><text:span text:style-name="T2667">­ko, bū</text:span><text:span text:style-name="T2668">­ti</text:span><text:span text:style-name="T2669">­nu</text:span><text:span text:style-name="T2670">­mas, api</text:span><text:span text:style-name="T2671">­brėž</text:span><text:span text:style-name="T2672">­tu</text:span><text:span text:style-name="T2673">­mas</text:span><text:span text:style-name="T2674">,</text:span><text:span text:style-name="T2675"><text:s/>yra ne</text:span><text:span text:style-name="T2676">­apib</text:span><text:span text:style-name="T2677">­rėž</text:span><text:span text:style-name="T2678">­ta, ko</text:span><text:span text:style-name="T2679">­dėl yra bū</text:span><text:span text:style-name="T2680">­ti</text:span><text:span text:style-name="T2681">­ny</text:span><text:span text:style-name="T2682">­bė.<text:s/></text:span><text:span text:style-name="T2683">Dau</text:span><text:span text:style-name="T2684">­ge</text:span><text:span text:style-name="T2685">­lio tel</text:span><text:span text:style-name="T2686">­ki</text:span><text:span text:style-name="T2687">­nių, ku</text:span><text:span text:style-name="T2688">­rie taps vals</text:span><text:span text:style-name="T2689">­ty</text:span><text:span text:style-name="T2690">­bi</text:span><text:span text:style-name="T2691">­nės reikš</text:span><text:span text:style-name="T2692">­mės, iš</text:span><text:span text:style-name="T2693">­pir</text:span><text:span text:style-name="T2694">­ki</text:span><text:span text:style-name="T2695">­mas bus rin</text:span><text:span text:style-name="T2696">­kos kai</text:span><text:span text:style-name="T2697">­na, ku</text:span><text:span text:style-name="T2698">­ri yra ma</text:span><text:span text:style-name="T2699">­žes</text:span><text:span text:style-name="T2700">­nė už… Vi</text:span><text:span text:style-name="T2701">­suo</text:span><text:span text:style-name="T2702">­ti</text:span><text:span text:style-name="T2703">­nio ver</text:span><text:span text:style-name="T2704">­ti</text:span><text:span text:style-name="T2705">­ni</text:span><text:span text:style-name="T2706">­mo kai</text:span><text:span text:style-name="T2707">­na ga</text:span><text:span text:style-name="T2708">­li bū</text:span><text:span text:style-name="T2709">­ti ma</text:span><text:span text:style-name="T2710">­žes</text:span><text:span text:style-name="T2711">­nė ne</text:span><text:span text:style-name="T2712">­gu rin</text:span><text:span text:style-name="T2713">­kos ar</text:span><text:span text:style-name="T2714">­ba tik</text:span><text:span text:style-name="T2715">­ro</text:span><text:span text:style-name="T2716">­ji pir</text:span><text:span text:style-name="T2717">­ki</text:span><text:span text:style-name="T2718">­mo kai</text:span><text:span text:style-name="T2719">­na. Ir vals</text:span><text:span text:style-name="T2720">­ty</text:span><text:span text:style-name="T2721">­bė iš es</text:span><text:span text:style-name="T2722">­mės tu</text:span><text:span text:style-name="T2723">­ri pir</text:span><text:span text:style-name="T2724">­mą ran</text:span><text:span text:style-name="T2725">­ką ir tą mi</text:span><text:span text:style-name="T2726">­nist</text:span><text:span text:style-name="T2727">­ras pa</text:span><text:span text:style-name="T2728">­tei</text:span><text:span text:style-name="T2729">­kė, at</text:span><text:span text:style-name="T2730">­sa</text:span><text:span text:style-name="T2731">­kė į klau</text:span><text:span text:style-name="T2732">­si</text:span><text:span text:style-name="T2733">­mą, kad</text:span><text:span text:style-name="T2734">,</text:span><text:span text:style-name="T2735"><text:s/>taip, vals</text:span><text:span text:style-name="T2736">­ty</text:span><text:span text:style-name="T2737">­bė tu</text:span><text:span text:style-name="T2738">­ri no</text:span><text:span text:style-name="T2739">­rą su</text:span><text:span text:style-name="T2740">­si</text:span><text:span text:style-name="T2741">­grą</text:span><text:span text:style-name="T2742">­žin</text:span><text:span text:style-name="T2743">­ti pri</text:span><text:span text:style-name="T2744">­va</text:span><text:span text:style-name="T2745">­čius van</text:span><text:span text:style-name="T2746">­dens tel</text:span><text:span text:style-name="T2747">­ki</text:span><text:span text:style-name="T2748">­nius į sa</text:span><text:span text:style-name="T2749">­vo ran</text:span><text:span text:style-name="T2750">­kas. Ko</text:span><text:span text:style-name="T2751">­kiu tiks</text:span><text:span text:style-name="T2752">­lu yra tai da</text:span><text:span text:style-name="T2753">­ro</text:span><text:span text:style-name="T2754">­ma, tai nė</text:span><text:span text:style-name="T2755">­ra pa</text:span><text:span text:style-name="T2756">­grįs</text:span><text:span text:style-name="T2757">­ta.<text:s/></text:span></text:p>
        <text:p text:style-name="P2758">Ant­ra­sis da­ly­kas, kad yra dar la­biau ap­sun­ki­na­mi Lie­tu­vo­je už­tven­ki­mai ir tven­ki­mai, ką ger­bia­mie­ji ko­le­gos kal­bė­jo. Da­bar yra nu­sta­ty­ta po­vei­kio ap­lin­kai ver­ti­ni­mo tvar­ka, ten ga­li­ma nu­sta­ty­ti ap­ri­bo­ji­mus, dar ką nors, bet čia iš es­mės dar la­biau ap­sun­ki­na­ma tel­ki­nių sta­ty­ba. Man ši­tas įsta­ty­mas, at­ro­do, ne­tu­ri aiš­kaus tiks­lo, kaip tik dar la­biau su­stip­rin­ti Ap­lin­kos mi­nis­te­ri­jos žab­tus, ran­kas ir žnyp­les ap­link pri­va­čius tel­ki­nius.<text:s/></text:p>
        <text:p text:style-name="Roman"><text:span text:style-name="T2759">PIRMININKAS.</text:span><text:span text:style-name="T2760"><text:s/>Ačiū. Bal</text:span><text:span text:style-name="T2761">­suo</text:span><text:span text:style-name="T2762">­ja</text:span><text:span text:style-name="T2763">­me po pa</text:span><text:span text:style-name="T2764">­tei</text:span><text:span text:style-name="T2765">­ki</text:span><text:span text:style-name="T2766">­mo.<text:s/></text:span></text:p>
        <text:p text:style-name="P2767">Bal­sa­vo 102 Sei­mo na­riai: už – 68, prieš – 8, su­si­lai­kė 26 Sei­mo na­riai. Pri­tar­ta po pa­tei­ki­mo. Siū­lo­mi ko­mi­te­tai: kaip pa­grin­di­nis – Ap­lin­kos ap­sau­gos ko­mi­te­tas, kaip pa­pil­do­mas – Kai­mo rei­ka­lų ko­mi­te­tas. Ga­li­me pri­tar­ti ben­dru su­ta­ri­mu dėl ko­mi­te­tų pa­rin­ki­mo? Ačiū, pri­tar­ta. Siū­lo­ma svars­ty­ti gruo­džio 11 dieną. Ir šiai da­tai pri­ta­ria­me ben­dru su­ta­ri­mu. Ačiū.<text:s/></text:p>
        <text:p text:style-name="P2768"/>
        <text:p text:style-name="Laikas">10.34 val.</text:p>
        <text:p text:style-name="Roman12"><text:span text:style-name="T2769">Sta</text:span><text:span text:style-name="T2770">­ty</text:span><text:span text:style-name="T2771">­bos įsta</text:span><text:span text:style-name="T2772">­ty</text:span><text:span text:style-name="T2773">­mo Nr. I-1240 27 straips</text:span><text:span text:style-name="T2774">­nio pa</text:span><text:span text:style-name="T2775">­kei</text:span><text:span text:style-name="T2776">­ti</text:span><text:span text:style-name="T2777">­mo įsta</text:span><text:span text:style-name="T2778">­ty</text:span><text:span text:style-name="T2779">­mo pro</text:span><text:span text:style-name="T2780">­jek</text:span><text:span text:style-name="T2781">­tas Nr. XIIIP-2414</text:span><text:s/>(<text:span text:style-name="T2782">pa</text:span><text:span text:style-name="T2783">­tei</text:span><text:span text:style-name="T2784">­ki</text:span><text:span text:style-name="T2785">­mas</text:span>)</text:p>
        <text:p text:style-name="P2786"/>
        <text:p text:style-name="P2787">Dar­bo­tvarkės 1-4 klau­si­mas – Sta­ty­bos įsta­ty­mo 27 straips­nio pa­kei­ti­mo įsta­ty­mo pro­jek­tas Nr. XIIIP-2414. Pra­ne­šė­jas – taip pat mi­nist­ras K. Na­vic­kas. Pa­tei­ki­mas.<text:s/></text:p>
        <text:p text:style-name="Roman"><text:span text:style-name="T2788">K. NAVICKAS.</text:span><text:span text:style-name="T2789"><text:s/>Dar kar</text:span><text:span text:style-name="T2790">­tą svei</text:span><text:span text:style-name="T2791">­ki. Tei</text:span><text:span text:style-name="T2792">­kia</text:span><text:span text:style-name="T2793">­me Sta</text:span><text:span text:style-name="T2794">­ty</text:span><text:span text:style-name="T2795">­bos įsta</text:span><text:span text:style-name="T2796">­ty</text:span><text:span text:style-name="T2797">­mo pa</text:span><text:span text:style-name="T2798">­kei</text:span><text:span text:style-name="T2799">­ti</text:span><text:span text:style-name="T2800">­mo įsta</text:span><text:span text:style-name="T2801">­ty</text:span><text:span text:style-name="T2802">­mą,<text:s/></text:span>ku­rio es­mė yra at­ver­ti duo­me­nis vi­suo­me­nei. Ir da­bar apie jį tru­pu­tį iš­sa­miau.</text:p>
        <text:p text:style-name="Roman">Šiuo me­tu in­for­ma­ci­jos ga­vi­mas apie vyk­do­mą sta­ty­bą yra su­dė­tin­gas ir il­gai trun­kan­tis pro­ce­sas. Tai ap­sun­ki­na ga­li­my­bes vi­suo­me­nei, as­me­nims gin­ti sa­vo tei­sė­tus in­te­re­sus ir vie­šuo­sius in­te­re­sus.<text:s/></text:p>
        <text:p text:style-name="Roman"><text:span text:style-name="T2803">Nu</text:span><text:span text:style-name="T2804">­ma</text:span><text:span text:style-name="T2805">­to</text:span><text:span text:style-name="T2806">­ma, kad sta</text:span><text:span text:style-name="T2807">­ty</text:span><text:span text:style-name="T2808">­bą lei</text:span><text:span text:style-name="T2809">­džian</text:span><text:span text:style-name="T2810">­tis do</text:span><text:span text:style-name="T2811">­ku</text:span><text:span text:style-name="T2812">­men</text:span><text:span text:style-name="T2813">­tas lai</text:span><text:span text:style-name="T2814">­ko</text:span><text:span text:style-name="T2815">­mas iš</text:span><text:span text:style-name="T2816">­duo</text:span><text:span text:style-name="T2817">­tu ir ga</text:span><text:span text:style-name="T2818">­lio</text:span><text:span text:style-name="T2819">­jan</text:span><text:span text:style-name="T2820">­čiu, kai apie jo</text:span><text:s/><text:span text:style-name="T2821">iš</text:span><text:span text:style-name="T2822">­da</text:span><text:span text:style-name="T2823">­vi</text:span><text:span text:style-name="T2824">­mą in</text:span><text:span text:style-name="T2825">­for</text:span><text:span text:style-name="T2826">­muo</text:span><text:span text:style-name="T2827">­ja</text:span><text:span text:style-name="T2828">­ma vi</text:span><text:span text:style-name="T2829">­suo</text:span><text:span text:style-name="T2830">­me</text:span><text:span text:style-name="T2831">­nė, t</text:span><text:span text:style-name="T2832">. </text:span><text:span text:style-name="T2833">y</text:span><text:span text:style-name="T2834">.</text:span><text:span text:style-name="T2835"><text:s/>pa</text:span><text:span text:style-name="T2836">­skel</text:span><text:span text:style-name="T2837">­bia</text:span><text:span text:style-name="T2838">­ma in</text:span><text:span text:style-name="T2839">­for</text:span><text:span text:style-name="T2840">­ma</text:span><text:span text:style-name="T2841">­ci</text:span><text:span text:style-name="T2842">­nė</text:span><text:span text:style-name="T2843">­je sis</text:span><text:span text:style-name="T2844">­te</text:span><text:span text:style-name="T2845">­mo</text:span><text:span text:style-name="T2846">­je „In</text:span><text:span text:style-name="T2847">­fos</text:span><text:span text:style-name="T2848">­ta</text:span><text:span text:style-name="T2849">­ty</text:span><text:span text:style-name="T2850">­ba“.<text:s/></text:span>Nu­sta­to­ma, ko­kie duo­me­nys ir do­ku­men­tai ga­li bū­ti vie­ši­na­mi, ko­kius do­ku­men­tus vie­šin­ti drau­džia­ma. Vie­ši­ni­mas už­bai­gia­mas pra­ėjus vie­niems me­tams po sta­ti­nio už­bai­gi­mo. At­si­žvel­giant į tai, kad iš Sta­ty­bos įsta­ty­mo 27 straips­nio 15 da­ly­je siū­lo­mų vie­šin­ti pro­jek­to ir sta­ti­nio duo­me­nų ne­ga­li­ma įver­tin­ti sta­ti­nio ar­chi­tek­tū­ros, sta­ti­nio vie­tos skly­pe ir ki­tų vi­suo­me­nei svar­bių da­ly­kų, siū­lo­ma nau­jų sta­ti­nių sta­ty­bos, esa­mų sta­ti­nių re­konst­ra­vi­mo, at­nau­ji­ni­mo (mo­der­ni­za­vi­mo), sta­ti­nių ar jų da­lių pa­skir­ties kei­ti­mo at­ve­ju vie­šin­ti ir sta­ti­nio pro­jek­tą, kai sta­ti­nio pro­jek­tas su­si­de­da iš ke­lių da­lių, ben­drą­ja, ar­chi­tek­tū­ri­ne, kul­tū­ros pa­vel­do ir kul­tū­ros pa­vel­do tvar­ky­mo…<text:s/></text:p>
        <text:soft-page-break/>
        <text:p text:style-name="Roman">Siū­lo­me šio įsta­ty­mo pa­kei­ti­mo įsta­ty­mą pri­im­ti svars­ty­ti.<text:s/></text:p>
        <text:p text:style-name="Roman"><text:span text:style-name="T2851">PIRMININKAS.</text:span><text:span text:style-name="T2852"><text:s/></text:span>Jū­sų pa­klaus­ti no­ri ke­le­tas Sei­mo na­rių. Pir­ma­sis už­si­ra­šė Sei­mo na­rys S. Gent­vi­las. Ruo­šia­si J. Varž­ga­lys.<text:s/></text:p>
        <text:p text:style-name="Roman"><text:span text:style-name="T2853">S. GENTVILAS</text:span><text:span text:style-name="T2854"><text:s/></text:span><text:span text:style-name="T2855">(</text:span><text:span text:style-name="T2856">LSF</text:span><text:span text:style-name="T2857">)</text:span><text:span text:style-name="T2858">. Ger</text:span><text:span text:style-name="T2859">­bia</text:span><text:span text:style-name="T2860">­mas mi</text:span><text:span text:style-name="T2861">­nist</text:span><text:span text:style-name="T2862">­re, vie</text:span><text:span text:style-name="T2863">­šu</text:span><text:span text:style-name="T2864">­mas yra la</text:span><text:span text:style-name="T2865">­bai svar</text:span><text:span text:style-name="T2866">­bu. Nu</text:span><text:span text:style-name="T2867">­ė</text:span><text:span text:style-name="T2868">­ję į „In</text:span><text:span text:style-name="T2869">­fos</text:span><text:span text:style-name="T2870">­ta</text:span><text:span text:style-name="T2871">­ty</text:span><text:span text:style-name="T2872">­bos“ pus</text:span><text:span text:style-name="T2873">­la</text:span><text:span text:style-name="T2874">­pį gy</text:span><text:span text:style-name="T2875">­ven</text:span><text:span text:style-name="T2876">­to</text:span><text:span text:style-name="T2877">­jai vis dar ne</text:span><text:span text:style-name="T2878">­ga</text:span><text:span text:style-name="T2879">­li aiš</text:span><text:span text:style-name="T2880">­kiai su</text:span><text:span text:style-name="T2881">­si</text:span><text:span text:style-name="T2882">­pa</text:span><text:span text:style-name="T2883">­žin</text:span><text:span text:style-name="T2884">­ti su gre</text:span><text:span text:style-name="T2885">­ta jų na</text:span><text:span text:style-name="T2886">­mo sta</text:span><text:span text:style-name="T2887">­to</text:span><text:span text:style-name="T2888">­mu ob</text:span><text:span text:style-name="T2889">­jek</text:span><text:span text:style-name="T2890">­tu. At</text:span><text:span text:style-name="T2891">­ski</text:span><text:span text:style-name="T2892">­ras vie</text:span><text:span text:style-name="T2893">­ši</text:span><text:span text:style-name="T2894">­ni</text:span><text:span text:style-name="T2895">­mas ir ini</text:span><text:span text:style-name="T2896">­cia</text:span><text:span text:style-name="T2897">­ty</text:span><text:span text:style-name="T2898">­vos yra svei</text:span><text:span text:style-name="T2899">­kin</text:span><text:span text:style-name="T2900">­ti</text:span><text:span text:style-name="T2901">­nos. Bet aš no</text:span><text:span text:style-name="T2902">­rė</text:span><text:span text:style-name="T2903">­jau pa</text:span><text:span text:style-name="T2904">­klaus</text:span><text:span text:style-name="T2905">­ti dėl pa</text:span><text:span text:style-name="T2906">­pil</text:span><text:span text:style-name="T2907">­do</text:span><text:span text:style-name="T2908">­mos ga</text:span><text:span text:style-name="T2909">­li</text:span><text:span text:style-name="T2910">­my</text:span><text:span text:style-name="T2911">­bės gy</text:span><text:span text:style-name="T2912">­ven</text:span><text:span text:style-name="T2913">­to</text:span><text:span text:style-name="T2914">­jams kreip</text:span><text:span text:style-name="T2915">­tis į teis</text:span><text:span text:style-name="T2916">­mą gi</text:span><text:span text:style-name="T2917">­nant vie</text:span><text:span text:style-name="T2918">­ši</text:span><text:span text:style-name="T2919">­ni</text:span><text:span text:style-name="T2920">­mo in</text:span><text:span text:style-name="T2921">­te</text:span><text:span text:style-name="T2922">­re</text:span><text:span text:style-name="T2923">­są. Ar jūs ne</text:span><text:span text:style-name="T2924">­ma</text:span><text:span text:style-name="T2925">­no</text:span><text:span text:style-name="T2926">­te, kad tai bus per</text:span><text:span text:style-name="T2927">­tek</text:span><text:span text:style-name="T2928">­li</text:span><text:span text:style-name="T2929">­nė naš</text:span><text:span text:style-name="T2930">­ta teis</text:span><text:span text:style-name="T2931">­mams, nes de</text:span><text:span text:style-name="T2932">­ri</text:span><text:span text:style-name="T2933">­nan</text:span><text:span text:style-name="T2934">­čios ins</text:span><text:span text:style-name="T2935">­ti</text:span><text:span text:style-name="T2936">­tu</text:span><text:span text:style-name="T2937">­ci</text:span><text:span text:style-name="T2938">­jos, o jų yra be</text:span><text:span text:style-name="T2939">­ga</text:span><text:span text:style-name="T2940">­lė, šiuo me</text:span><text:span text:style-name="T2941">­tu de</text:span><text:span text:style-name="T2942">­ri</text:span><text:span text:style-name="T2943">­ni</text:span><text:span text:style-name="T2944">­mo pro</text:span><text:span text:style-name="T2945">­ce</text:span><text:span text:style-name="T2946">­se jau tu</text:span><text:span text:style-name="T2947">­rė</text:span><text:span text:style-name="T2948">­tų pro</text:span><text:span text:style-name="T2949">­fe</text:span><text:span text:style-name="T2950">­sio</text:span><text:span text:style-name="T2951">­na</text:span><text:span text:style-name="T2952">­liai įver</text:span><text:span text:style-name="T2953">­tin</text:span><text:span text:style-name="T2954">­ti ati</text:span><text:span text:style-name="T2955">­ti</text:span><text:span text:style-name="T2956">­ki</text:span><text:span text:style-name="T2957">­mus tiek gy</text:span><text:span text:style-name="T2958">­ve</text:span><text:span text:style-name="T2959">­ni</text:span><text:span text:style-name="T2960">­mo ko</text:span><text:span text:style-name="T2961">­ky</text:span><text:span text:style-name="T2962">­bės nor</text:span><text:span text:style-name="T2963">­moms, ap</text:span><text:span text:style-name="T2964">­lin</text:span><text:span text:style-name="T2965">­ko</text:span><text:span text:style-name="T2966">­sau</text:span><text:span text:style-name="T2967">­gi</text:span><text:span text:style-name="T2968">­niams reg</text:span><text:span text:style-name="T2969">­la</text:span><text:span text:style-name="T2970">­men</text:span><text:span text:style-name="T2971">­tams, kul</text:span><text:span text:style-name="T2972">­tū</text:span><text:span text:style-name="T2973">­ros pa</text:span><text:span text:style-name="T2974">­vel</text:span><text:span text:style-name="T2975">­do, te</text:span><text:span text:style-name="T2976">­ri</text:span><text:span text:style-name="T2977">­to</text:span><text:span text:style-name="T2978">­ri</text:span><text:span text:style-name="T2979">­jos pla</text:span><text:span text:style-name="T2980">­na</text:span><text:span text:style-name="T2981">­vi</text:span><text:span text:style-name="T2982">­mo do</text:span><text:span text:style-name="T2983">­ku</text:span><text:span text:style-name="T2984">­men</text:span><text:span text:style-name="T2985">­tams. Ar toks gy</text:span><text:span text:style-name="T2986">­ven</text:span><text:span text:style-name="T2987">­to</text:span><text:span text:style-name="T2988">­jų įter</text:span><text:span text:style-name="T2989">­pi</text:span><text:span text:style-name="T2990">­mas, kad jie pa</text:span><text:span text:style-name="T2991">­pil</text:span><text:span text:style-name="T2992">­do</text:span><text:span text:style-name="T2993">­mai ga</text:span><text:span text:style-name="T2994">­lės kreip</text:span><text:span text:style-name="T2995">­tis į teis</text:span><text:span text:style-name="T2996">­mus, ne</text:span><text:span text:style-name="T2997">­už</text:span><text:span text:style-name="T2998">­gai</text:span><text:span text:style-name="T2999">­šins sta</text:span><text:span text:style-name="T3000">­ty</text:span><text:span text:style-name="T3001">­bų? Mes ma</text:span><text:span text:style-name="T3002">­to</text:span><text:span text:style-name="T3003">­me, kad iš es</text:span><text:span text:style-name="T3004">­mės ei</text:span><text:span text:style-name="T3005">­na</text:span><text:span text:style-name="T3006">­ma tuo ke</text:span><text:span text:style-name="T3007">­liu.</text:span></text:p>
        <text:p text:style-name="Roman"><text:span text:style-name="T3008">K. NAVICKAS.</text:span><text:span text:style-name="T3009"><text:s/>Ačiū už klau</text:span><text:span text:style-name="T3010">­si</text:span><text:span text:style-name="T3011">­mą. Aš tik</text:span><text:span text:style-name="T3012">­rai taip ne</text:span><text:span text:style-name="T3013">­ma</text:span><text:span text:style-name="T3014">­nau</text:span><text:span text:style-name="T3015">,</text:span><text:span text:style-name="T3016"><text:s/></text:span><text:span text:style-name="T3017">n</text:span><text:span text:style-name="T3018">es ža</text:span><text:span text:style-name="T3019">­la vys</text:span><text:span text:style-name="T3020">­ty</text:span><text:span text:style-name="T3021">­to</text:span><text:span text:style-name="T3022">­jui ir at</text:span><text:span text:style-name="T3023">­si</text:span><text:span text:style-name="T3024">­li</text:span><text:span text:style-name="T3025">­ki</text:span><text:span text:style-name="T3026">­mas nuo sta</text:span><text:span text:style-name="T3027">­ty</text:span><text:span text:style-name="T3028">­bų ter</text:span><text:span text:style-name="T3029">­mi</text:span><text:span text:style-name="T3030">­no da</text:span><text:span text:style-name="T3031">­bar</text:span><text:span text:style-name="T3032">­ti</text:span><text:span text:style-name="T3033">­nė</text:span><text:span text:style-name="T3034">­mis są</text:span><text:span text:style-name="T3035">­ly</text:span><text:span text:style-name="T3036">­go</text:span><text:span text:style-name="T3037">­mis, kai pra</text:span><text:span text:style-name="T3038">­si</text:span><text:span text:style-name="T3039">­de</text:span><text:span text:style-name="T3040">­da sta</text:span><text:span text:style-name="T3041">­ty</text:span><text:span text:style-name="T3042">­bos ir pra</text:span><text:span text:style-name="T3043">­si</text:span><text:span text:style-name="T3044">­de</text:span><text:span text:style-name="T3045">­da teis</text:span><text:span text:style-name="T3046">­mai, yra daug di</text:span><text:span text:style-name="T3047">­des</text:span><text:span text:style-name="T3048">­nė. Dėl to rei</text:span><text:span text:style-name="T3049">­kia su</text:span><text:span text:style-name="T3050">­da</text:span><text:span text:style-name="T3051">­ry</text:span><text:span text:style-name="T3052">­ti tas ga</text:span><text:span text:style-name="T3053">­li</text:span><text:span text:style-name="T3054">­my</text:span><text:span text:style-name="T3055">­bes ne</text:span><text:span text:style-name="T3056">­pra</text:span><text:span text:style-name="T3057">­si</text:span><text:span text:style-name="T3058">­dė</text:span><text:span text:style-name="T3059">­jus toms in</text:span><text:span text:style-name="T3060">­ten</text:span><text:span text:style-name="T3061">­sy</text:span><text:span text:style-name="T3062">­vioms in</text:span><text:span text:style-name="T3063">­ves</text:span><text:span text:style-name="T3064">­ti</text:span><text:span text:style-name="T3065">­ci</text:span><text:span text:style-name="T3066">­joms. Aš ma</text:span><text:span text:style-name="T3067">­nau, jūs pats ži</text:span><text:span text:style-name="T3068">­no</text:span><text:span text:style-name="T3069">­te iš vi</text:span><text:span text:style-name="T3070">­sų re</text:span><text:span text:style-name="T3071">­zo</text:span><text:span text:style-name="T3072">­nan</text:span><text:span text:style-name="T3073">­si</text:span><text:span text:style-name="T3074">­nių at</text:span><text:span text:style-name="T3075">­ve</text:span><text:span text:style-name="T3076">­jų, vi</text:span><text:span text:style-name="T3077">­suo</text:span><text:span text:style-name="T3078">­me</text:span><text:span text:style-name="T3079">­nė vie</text:span><text:span text:style-name="T3080">­naip ar ki</text:span><text:span text:style-name="T3081">­taip da</text:span><text:span text:style-name="T3082">­ly</text:span><text:span text:style-name="T3083">­vau</text:span><text:span text:style-name="T3084">­ja, įsi</text:span><text:span text:style-name="T3085">­jun</text:span><text:span text:style-name="T3086">­gia. Mū</text:span><text:span text:style-name="T3087">­sų su</text:span><text:span text:style-name="T3088">­pra</text:span><text:span text:style-name="T3089">­ti</text:span><text:span text:style-name="T3090">­mu, kuo anks</text:span><text:span text:style-name="T3091">­čiau apie tai bus su</text:span><text:span text:style-name="T3092">­ži</text:span><text:span text:style-name="T3093">­no</text:span><text:span text:style-name="T3094">­ma ir kuo anks</text:span><text:span text:style-name="T3095">­čiau bus ži</text:span><text:span text:style-name="T3096">­no</text:span><text:span text:style-name="T3097">­mos de</text:span><text:span text:style-name="T3098">­ta</text:span><text:span text:style-name="T3099">­lės, pro</text:span><text:span text:style-name="T3100">­jek</text:span><text:span text:style-name="T3101">­ti</text:span><text:span text:style-name="T3102">­niai spren</text:span><text:span text:style-name="T3103">­di</text:span><text:span text:style-name="T3104">­mai, tai tik tu</text:span><text:span text:style-name="T3105">­rė</text:span><text:span text:style-name="T3106">­tų pri</text:span><text:span text:style-name="T3107">­si</text:span><text:span text:style-name="T3108">­dė</text:span><text:span text:style-name="T3109">­ti prie sta</text:span><text:span text:style-name="T3110">­ty</text:span><text:span text:style-name="T3111">­bos sek</text:span><text:span text:style-name="T3112">­to</text:span><text:span text:style-name="T3113">­riaus vys</text:span><text:span text:style-name="T3114">­ty</text:span><text:span text:style-name="T3115">­mo, o ne at</text:span><text:span text:style-name="T3116">­virkš</text:span><text:span text:style-name="T3117">­čiai, ir juo la</text:span><text:span text:style-name="T3118">­biau tos pa</text:span><text:span text:style-name="T3119">­čios de</text:span><text:span text:style-name="T3120">­mo</text:span><text:span text:style-name="T3121">­kra</text:span><text:span text:style-name="T3122">­tijos, pi</text:span><text:span text:style-name="T3123">­lie</text:span><text:span text:style-name="T3124">­ti</text:span><text:span text:style-name="T3125">­nės vi</text:span><text:span text:style-name="T3126">­suo</text:span><text:span text:style-name="T3127">­me</text:span><text:span text:style-name="T3128">­nės, o tai ir</text:span><text:span text:style-name="T3129">­gi yra vie</text:span><text:span text:style-name="T3130">­nas iš mū</text:span><text:span text:style-name="T3131">­sų sie</text:span><text:span text:style-name="T3132">­kių.</text:span></text:p>
        <text:p text:style-name="Roman"><text:span text:style-name="T3133">PIRMININKAS.</text:span><text:span text:style-name="T3134"><text:s/>Klau</text:span><text:span text:style-name="T3135">­sia Sei</text:span><text:span text:style-name="T3136">­mo na</text:span><text:span text:style-name="T3137">­rys J. Varž</text:span><text:span text:style-name="T3138">­ga</text:span><text:span text:style-name="T3139">­lys. Ruo</text:span><text:span text:style-name="T3140">­šia</text:span><text:span text:style-name="T3141">­si M. Ma</text:span><text:span text:style-name="T3142">­jaus</text:span><text:span text:style-name="T3143">­kas.</text:span></text:p>
        <text:p text:style-name="Roman"><text:span text:style-name="T3144">J. VARŽGALYS</text:span><text:span text:style-name="T3145"><text:s/></text:span><text:span text:style-name="T3146">(</text:span><text:span text:style-name="T3147">LVŽSF</text:span><text:span text:style-name="T3148">)</text:span><text:span text:style-name="T3149">. Ger</text:span><text:span text:style-name="T3150">­bia</text:span><text:span text:style-name="T3151">­mas mi</text:span><text:span text:style-name="T3152">­nist</text:span><text:span text:style-name="T3153">­re, kal</text:span><text:span text:style-name="T3154">­bant apie pa</text:span><text:span text:style-name="T3155">­tven</text:span><text:span text:style-name="T3156">­ki</text:span><text:span text:style-name="T3157">­mą, už</text:span><text:span text:style-name="T3158">­tvan</text:span><text:span text:style-name="T3159">­kas, anks</text:span><text:span text:style-name="T3160">­čiau už</text:span><text:span text:style-name="T3161">­te</text:span><text:span text:style-name="T3162">­ko PAVʼo ar</text:span><text:span text:style-name="T3163">­ba Vy</text:span><text:span text:style-name="T3164">­riau</text:span><text:span text:style-name="T3165">­sy</text:span><text:span text:style-name="T3166">­bės nu</text:span><text:span text:style-name="T3167">­ta</text:span><text:span text:style-name="T3168">­ri</text:span><text:span text:style-name="T3169">­mo, ar</text:span><text:span text:style-name="T3170">­ba nuo</text:span><text:span text:style-name="T3171">­sa</text:span><text:span text:style-name="T3172">­vy</text:span><text:span text:style-name="T3173">­bę pa</text:span><text:span text:style-name="T3174">­tvir</text:span><text:span text:style-name="T3175">­ti</text:span><text:span text:style-name="T3176">­nan</text:span><text:span text:style-name="T3177">­čių do</text:span><text:span text:style-name="T3178">­ku</text:span><text:span text:style-name="T3179">­men</text:span><text:span text:style-name="T3180">­tų. Da</text:span><text:span text:style-name="T3181">­bar jau rei</text:span><text:span text:style-name="T3182">­kės at</text:span><text:span text:style-name="T3183">­ski</text:span><text:span text:style-name="T3184">­ro Vy</text:span><text:span text:style-name="T3185">­riau</text:span><text:span text:style-name="T3186">­sy</text:span><text:span text:style-name="T3187">­bės nu</text:span><text:span text:style-name="T3188">­ta</text:span><text:span text:style-name="T3189">­ri</text:span><text:span text:style-name="T3190">­mo. Ar jums ne</text:span><text:span text:style-name="T3191">­at</text:span><text:span text:style-name="T3192">­ro</text:span><text:span text:style-name="T3193">­do, kad mes per daug griež</text:span><text:span text:style-name="T3194">­ti</text:span><text:span text:style-name="T3195">­na</text:span><text:span text:style-name="T3196">­me są</text:span><text:span text:style-name="T3197">­ly</text:span><text:span text:style-name="T3198">­gas? Juk yra už</text:span><text:span text:style-name="T3199">­tvan</text:span><text:span text:style-name="T3200">­kų, ku</text:span><text:span text:style-name="T3201">­rios bu</text:span><text:span text:style-name="T3202">­vo<text:s/></text:span><text:span text:style-name="T3203">sta</text:span><text:span text:style-name="T3204">­ty</text:span><text:span text:style-name="T3205">­tos dar net XV</text:span><text:span text:style-name="T3206">III a</text:span><text:span text:style-name="T3207">mžiuje</text:span><text:span text:style-name="T3208">. Yra iš</text:span><text:span text:style-name="T3209">­li</text:span><text:span text:style-name="T3210">­kę pa</text:span><text:span text:style-name="T3211">­ma</text:span><text:span text:style-name="T3212">­tai, yra iš</text:span><text:span text:style-name="T3213">­li</text:span><text:span text:style-name="T3214">­kę nuo</text:span><text:span text:style-name="T3215">­sa</text:span><text:span text:style-name="T3216">­vy</text:span><text:span text:style-name="T3217">­bės do</text:span><text:span text:style-name="T3218">­ku</text:span><text:span text:style-name="T3219">­men</text:span><text:span text:style-name="T3220">­tai. O mes da</text:span><text:span text:style-name="T3221">­bar są</text:span><text:span text:style-name="T3222">­ly</text:span><text:span text:style-name="T3223">­gas tik griež</text:span><text:span text:style-name="T3224">­ti</text:span><text:span text:style-name="T3225">­na</text:span><text:span text:style-name="T3226">­me, griež</text:span><text:span text:style-name="T3227">­ti</text:span><text:span text:style-name="T3228">­na</text:span><text:span text:style-name="T3229">­me. Juk vi</text:span><text:span text:style-name="T3230">­si pui</text:span><text:span text:style-name="T3231">­kiai su</text:span><text:span text:style-name="T3232">­pran</text:span><text:span text:style-name="T3233">­ta</text:span><text:span text:style-name="T3234">­me, kad pa</text:span><text:span text:style-name="T3235">­tvenk</text:span><text:span text:style-name="T3236">­tos upės – tai yra upių va</text:span><text:span text:style-name="T3237">­ly</text:span><text:span text:style-name="T3238">­mas. Vi</text:span><text:span text:style-name="T3239">­sos są</text:span><text:span text:style-name="T3240">­na</text:span><text:span text:style-name="T3241">­šos su</text:span><text:span text:style-name="T3242">­plau</text:span><text:span text:style-name="T3243">­kia į tuos pa</text:span><text:span text:style-name="T3244">­tvenk</text:span><text:span text:style-name="T3245">­tus tel</text:span><text:span text:style-name="T3246">­ki</text:span><text:span text:style-name="T3247">­nius. Yra nu</text:span><text:span text:style-name="T3248">­sta</text:span><text:span text:style-name="T3249">­ty</text:span><text:span text:style-name="T3250">­tos są</text:span><text:span text:style-name="T3251">­ly</text:span><text:span text:style-name="T3252">­gos, kad kas de</text:span><text:span text:style-name="T3253">­šimt me</text:span><text:span text:style-name="T3254">­tų tuos tven</text:span><text:span text:style-name="T3255">­ki</text:span><text:span text:style-name="T3256">­nius rei</text:span><text:span text:style-name="T3257">­kia va</text:span><text:span text:style-name="T3258">­ly</text:span><text:span text:style-name="T3259">­ti, o mes čia tik są</text:span><text:span text:style-name="T3260">­ly</text:span><text:span text:style-name="T3261">­gas griež</text:span><text:span text:style-name="T3262">­ti</text:span><text:span text:style-name="T3263">­na</text:span><text:span text:style-name="T3264">­me, griež</text:span><text:span text:style-name="T3265">­ti</text:span><text:span text:style-name="T3266">­na</text:span><text:span text:style-name="T3267">­me, griež</text:span><text:span text:style-name="T3268">­ti</text:span><text:span text:style-name="T3269">­na</text:span><text:span text:style-name="T3270">­me.</text:span></text:p>
        <text:p text:style-name="Roman"><text:span text:style-name="T3271">K. NAVICKAS.</text:span><text:span text:style-name="T3272"><text:s/>Ačiū už klau</text:span><text:span text:style-name="T3273">­si</text:span><text:span text:style-name="T3274">­mą. Jū</text:span><text:span text:style-name="T3275">­sų klau</text:span><text:span text:style-name="T3276">­si</text:span><text:span text:style-name="T3277">­mas bu</text:span><text:span text:style-name="T3278">­vo dėl prieš tai ma</text:span><text:span text:style-name="T3279">­no teik</text:span><text:span text:style-name="T3280">­to įsta</text:span><text:span text:style-name="T3281">­ty</text:span><text:span text:style-name="T3282">­mo pro</text:span><text:span text:style-name="T3283">­jek</text:span><text:span text:style-name="T3284">­to. Šis įsta</text:span><text:span text:style-name="T3285">­ty</text:span><text:span text:style-name="T3286">­mas yra ne to tu</text:span><text:span text:style-name="T3287">­ri</text:span><text:span text:style-name="T3288">­nio, ko jūs da</text:span><text:span text:style-name="T3289">­bar pa</text:span><text:span text:style-name="T3290">­klau</text:span><text:span text:style-name="T3291">­sė</text:span><text:span text:style-name="T3292">­te.</text:span></text:p>
        <text:p text:style-name="Roman"><text:span text:style-name="T3293">PIRMININKAS.</text:span><text:span text:style-name="T3294"><text:s/>Klau</text:span><text:span text:style-name="T3295">­sia Sei</text:span><text:span text:style-name="T3296">­mo na</text:span><text:span text:style-name="T3297">­rys M. Ma</text:span><text:span text:style-name="T3298">­jaus</text:span><text:span text:style-name="T3299">­kas. Ruo</text:span><text:span text:style-name="T3300">­šia</text:span><text:span text:style-name="T3301">­si J. Ole</text:span><text:span text:style-name="T3302">­kas.</text:span></text:p>
        <text:p text:style-name="Roman"><text:span text:style-name="T3303">M. MAJAUSKAS</text:span><text:span text:style-name="T3304"><text:s/></text:span><text:span text:style-name="T3305">(</text:span><text:span text:style-name="T3306">TS-LKDF</text:span><text:span text:style-name="T3307">)</text:span><text:span text:style-name="T3308">. Ger</text:span><text:span text:style-name="T3309">­bia</text:span><text:span text:style-name="T3310">­mas mi</text:span><text:span text:style-name="T3311">­nist</text:span><text:span text:style-name="T3312">­re, iš tie</text:span><text:span text:style-name="T3313">­sų tei</text:span><text:span text:style-name="T3314">­sin</text:span><text:span text:style-name="T3315">­ga ini</text:span><text:span text:style-name="T3316">­cia</text:span><text:span text:style-name="T3317">­ty</text:span><text:span text:style-name="T3318">­va. Aiš</text:span><text:span text:style-name="T3319">­ku, ji di</text:span><text:span text:style-name="T3320">­dins biu</text:span><text:span text:style-name="T3321">­ro</text:span><text:span text:style-name="T3322">­kratiją, bet ji leis gy</text:span><text:span text:style-name="T3323">­ven</text:span><text:span text:style-name="T3324">­to</text:span><text:span text:style-name="T3325">­jams ge</text:span><text:span text:style-name="T3326">­riau su</text:span><text:span text:style-name="T3327">­si</text:span><text:span text:style-name="T3328">­pa</text:span><text:span text:style-name="T3329">­žin</text:span><text:span text:style-name="T3330">­ti su vyk</text:span><text:span text:style-name="T3331">­do</text:span><text:span text:style-name="T3332">­mais pro</text:span><text:span text:style-name="T3333">­jek</text:span><text:span text:style-name="T3334">­tais ir ap</text:span><text:span text:style-name="T3335">­sau</text:span><text:span text:style-name="T3336">­go</text:span><text:span text:style-name="T3337">­ti tiek is</text:span><text:span text:style-name="T3338">­to</text:span><text:span text:style-name="T3339">­ri</text:span><text:span text:style-name="T3340">­nį pa</text:span><text:span text:style-name="T3341">­vel</text:span><text:span text:style-name="T3342">­dą, tiek jų pa</text:span><text:span text:style-name="T3343">­čių in</text:span><text:span text:style-name="T3344">­te</text:span><text:span text:style-name="T3345">­re</text:span><text:span text:style-name="T3346">­sus. De</text:span><text:span text:style-name="T3347">­ja, šian</text:span><text:span text:style-name="T3348">­dien mes<text:s/></text:span>ma­to­me, kad net ir tais at­ve­jais, kai gy­ven­to­jai yra su­pa­žin­di­na­mi su vys­to­mais pro­jek­tais (kal­bė­ki­me apie Mi­sio­nie­rių ar Pi­ly­po ir Jo­kū­bo baž­ny­čių pro­jek­tus), tais at­ve­jais, kai jie re­a­guo­ja, su­lau­kia la­bai griež­to at­sa­ko. Šian­dien mes ma­to­me ir tei­si­nių ieš­ki­nių prieš vi­suo­me­ni­nin­kus, ku­rie iš­reiš­kia pi­lie­tiš­ką po­zi­ci­ją. Ar yra ko­kių nors ke­ti­ni­mų ne tik skaid­rin­ti vie­ši­ni­mą, bet ir ap­sau­go­ti tuos ak­ty­vius pi­lie­čius, ku­rie sie­kia ap­sau­go­ti Vil­niaus se­na­mies­tį nuo ga­li­mai ne­tei­sė­tos plėt­ros?</text:p>
        <text:p text:style-name="Roman"><text:span text:style-name="T3349">K. NAVICKAS.</text:span><text:s/>Ačiū už klau­si­mą. Aš tik ma­žą re­pli­ką, jei­gu jūs lei­si­te, jums pa­sa­ky­siu. Tai ne­di­dins biu­ro­kratijos, nes, vie­naip ar ki­taip, pa­gal įsta­tus jie tuos do­ku­men­tus pa­tei­kia. Čia klau­si­mas tik tas, kiek juos at­ve­ria, nes to­je pa­čio­je sis­te­mo­je jie yra, čia tik jų at­vė­ri­mo klau­si­mas. Aš ne­pri­im­čiau jū­sų pa­sta­bos, kad tai di­dins biu­ro­kratiją.</text:p>
        <text:p text:style-name="Roman">O dėl an­tro – iš tik­rų­jų la­bai tei­sin­gas klau­si­mas. Aš as­me­niš­kai taip pat gal­vo­ju kaip ir jūs, kad pi­lie­čiai, vi­suo­me­nės at­sto­vai ne­tu­rė­tų bū­ti gąs­di­na­mi ir pri­spau­džia­mi, jei­gu jie gi­na vie­šą­jį in­te­re­są. Tai yra la­biau, na, ne­at­si­ri­bo­jant nuo at­sa­ko­my­bės, aiš­ku, Tei­sin­gu­mo mi­nis­te­ri­jos, bet mes apie tai… Aš tik­rai ini­ci­juo­siu apie tai po­kal­bį ir ma­nau, kad bus pa­siū­ly­mų iš Vy­riau­sy­bės pu­sės.</text:p>
        <text:soft-page-break/>
        <text:p text:style-name="P3350"><text:span text:style-name="T3351">PIRMININKAS.</text:span><text:s/>Klau­sia Sei­mo na­rys J. Ole­kas. Ruo­šia­si J. Lie­sys.</text:p>
        <text:p text:style-name="P3352"><text:span text:style-name="T3353">J. OLEKAS</text:span><text:span text:style-name="T3354"><text:s/></text:span><text:span text:style-name="T3355">(</text:span><text:span text:style-name="T3356">LSDPF</text:span><text:span text:style-name="T3357">)</text:span><text:span text:style-name="T3358">.</text:span><text:s/>Ačiū, ger­bia­mas Pir­mi­nin­ke. Ger­bia­mas mi­nist­re, aš no­riu pa­si­tiks­lin­ti dėl Tei­sės de­par­ta­men­to pa­sta­bų, nu­ro­dan­čių, kad įsta­ty­mo pro­jek­tas tu­ri bū­ti lo­giš­kas, nuo­sek­lus ir glaus­tas. Jie tei­kia pa­sta­bą dėl jū­sų tiks­lų pa­si­kar­to­ji­mo. Ar jūs su­tik­tu­mė­te, kad juos rei­kė­tų iš­brauk­ti ir pa­lik­ti taip, kaip Tei­sės de­par­ta­men­tas sa­ko, kad bū­tų aiš­kiau, pri­ta­riant tai ben­drai nuo­sta­tai, ką jūs sa­ko­te dėl vie­ši­ni­mo.</text:p>
        <text:p text:style-name="Roman"><text:span text:style-name="T3359">K. NAVICKAS.</text:span><text:s/>Svars­ty­mo me­tu į tai at­si­žvelg­si­me, kaip ir sa­kiau.</text:p>
        <text:p text:style-name="Roman"><text:span text:style-name="T3360">PIRMININKAS.</text:span><text:s/>Klau­sia Sei­mo na­rys J. Lie­sys. Ruo­šia­si A. Stan­či­kas.</text:p>
        <text:p text:style-name="Roman"><text:span text:style-name="T3361">J. LIESYS</text:span><text:span text:style-name="T3362"><text:s/></text:span><text:span text:style-name="T3363">(</text:span><text:span text:style-name="T3364">LSF</text:span><text:span text:style-name="T3365">)</text:span><text:span text:style-name="T3366">.</text:span><text:s/>Ačiū ger­bia­mam Pir­mi­nin­kui. Ma­no klau­si­mas bū­tų iš dvie­jų da­lių. Vi­sų pir­ma, ar mes ne daug… tiek daug sta­to­me bar­je­rų, kad žmo­nės ne­ga­lė­tų sta­ty­ti, o tik­tai do­ku­men­tus tvar­ky­tų. Vie­nas da­ly­kas – A kla­sės sta­ty­bos įve­di­mas re­gio­nuo­se. Jau kiek kai­nuo­ja sta­ty­bi­nės me­džia­gos, kiek kai­nuo­ja do­ku­men­ta­ci­ja, kad žmo­gus pra­ran­da treč­da­lį na­mo kai­nos vien tik tvar­ky­da­mas šiuos rei­ka­la­vi­mus. Tai re­gio­nuo­se mes ap­skri­tai ne­lei­džia­me žmo­nėms kur­tis, nes A kla­sės yra la­bai di­de­li rei­ka­la­vi­mai. O čia da­bar dar tiek daug tik­rin­to­jų. Sa­ky­ki­te, ar ne­bus taip, kad de­vy­nios auk­lės, o vai­kas be no­sies?</text:p>
        <text:p text:style-name="Roman"><text:span text:style-name="T3367">K. NAVICKAS.</text:span><text:s/>Ačiū už klau­si­mą. Dėl A kla­sės – čia ne šio įsta­ty­mo pa­kei­ti­mo tu­ri­nys. Mes iš tik­rų­jų kai ku­riuos pa­kei­ti­mus siū­ly­si­me, t. y. leng­vin­si­me. Jūs tei­sin­gai pa­ste­bė­jo­te: ma­to­me, kad kai­miš­ko­se vie­to­vė­se yra pras­mės tam tik­roms me­džia­goms ne­tai­ky­ti, t. y. ska­tin­ti tam tik­ras vie­ti­nes me­džia­gas nau­do­ti, bet čia ne šio įsta­ty­mo pa­kei­ti­mų tu­ri­nys.<text:s/></text:p>
        <text:p text:style-name="Roman">Aš tik­rai ne­su­tin­ku, ką jūs sa­ko­te, kad čia at­si­ras pa­pil­do­mas de­ri­ni­mas ar, kaip po­nas M. Ma­jaus­kas sa­kė, biu­ro­kratinė naš­ta. Ši­tie do­ku­men­tai<text:s/><text:span text:style-name="T3368">de fac</text:span><text:span text:style-name="T3369">­to</text:span><text:s/>yra pa­tei­kia­mi taip ar taip į tą sis­te­mą. Kas yra ši­to įsta­ty­mo pa­kei­ti­mas?<text:s/>Duo­me­nys<text:s/>yra<text:s/>at­ve­ria­mi vi­suo­me­nei anks­čiau, ne­gu at­va­žia­vo sta­ty­bos tech­ni­ka į sta­ty­bos aikš­te­lę, kad ne­kil­tų<text:s/><text:span text:style-name="T3370">ki</text:span><text:span text:style-name="T3371">­pi</text:span><text:span text:style-name="T3372">­šas</text:span>, kai pra­si­de­da in­ves­ti­ci­jos, kai pra­si­de­da že­mės dar­bai. In­ves­tuo­to­jui taip pat yra nuos­to­lis, jei­gu stab­do­mi dar­bai. Čia tik to­kia pa­kei­ti­mo es­mė, kad su­in­te­re­suo­ti žmo­nės, ypač kai­my­nai, gau­tų iš­sa­mią in­for­ma­ci­ją dar ne­pra­si­dė­jus sta­ty­bos dar­bams.<text:s/></text:p>
        <text:p text:style-name="Roman"><text:span text:style-name="T3373">PIRMININKAS.</text:span><text:s/>Klau­sia Sei­mo na­rys A. Stan­či­kas. Ruo­šia­si V. Ąžuo­las.</text:p>
        <text:p text:style-name="Roman"><text:span text:style-name="T3374">A. STANČIKAS</text:span><text:span text:style-name="T3375"><text:s/></text:span><text:span text:style-name="T3376">(</text:span><text:span text:style-name="T3377">LVŽSF</text:span><text:span text:style-name="T3378">)</text:span><text:span text:style-name="T3379">. Ger</text:span><text:span text:style-name="T3380">­bia</text:span><text:span text:style-name="T3381">­mas mi</text:span><text:span text:style-name="T3382">­nist</text:span><text:span text:style-name="T3383">­re, iš tik</text:span><text:span text:style-name="T3384">­rų</text:span><text:span text:style-name="T3385">­jų iš jū</text:span><text:span text:style-name="T3386">­sų jau at</text:span><text:span text:style-name="T3387">­sa</text:span><text:span text:style-name="T3388">­ky</text:span><text:span text:style-name="T3389">­mų… Kal</text:span><text:span text:style-name="T3390">­bant dėl vie</text:span><text:span text:style-name="T3391">­šu</text:span><text:span text:style-name="T3392">­mo, tar</text:span><text:span text:style-name="T3393">­si bai</text:span><text:span text:style-name="T3394">­gia</text:span><text:span text:style-name="T3395">­te jau įti</text:span><text:span text:style-name="T3396">­kin</text:span><text:span text:style-name="T3397">­ti, kad to įsta</text:span><text:span text:style-name="T3398">­ty</text:span><text:span text:style-name="T3399">­mo tik</text:span><text:span text:style-name="T3400">­rai rei</text:span><text:span text:style-name="T3401">­kia. Ta</text:span><text:span text:style-name="T3402">­čiau man ky</text:span><text:span text:style-name="T3403">­la abe</text:span><text:span text:style-name="T3404">­jo</text:span><text:span text:style-name="T3405">­nių. Šiuo at</text:span><text:span text:style-name="T3406">­ve</text:span><text:span text:style-name="T3407">­ju ta biu</text:span><text:span text:style-name="T3408">­ro</text:span><text:span text:style-name="T3409">­kratinė naš</text:span><text:span text:style-name="T3410">­ta, ku</text:span><text:span text:style-name="T3411">­ri kaip vi</text:span><text:span text:style-name="T3412">­sa</text:span><text:span text:style-name="T3413">­da per</text:span><text:span text:style-name="T3414">­ke</text:span><text:span text:style-name="T3415">­lia</text:span><text:span text:style-name="T3416">­ma sta</text:span><text:span text:style-name="T3417">­ty</text:span><text:span text:style-name="T3418">­bas or</text:span><text:span text:style-name="T3419">­ga</text:span><text:span text:style-name="T3420">­ni</text:span><text:span text:style-name="T3421">­zuo</text:span><text:span text:style-name="T3422">­jan</text:span><text:span text:style-name="T3423">­tiems ar</text:span><text:span text:style-name="T3424">­ba tu</text:span><text:span text:style-name="T3425">­rin</text:span><text:span text:style-name="T3426">­tiems tiks</text:span><text:span text:style-name="T3427">­lą ką nors pa</text:span><text:span text:style-name="T3428">­sta</text:span><text:span text:style-name="T3429">­ty</text:span><text:span text:style-name="T3430">­ti, – bū</text:span><text:span text:style-name="T3431">­tent lai</text:span><text:span text:style-name="T3432">­ko il</text:span><text:span text:style-name="T3433">­gi</text:span><text:span text:style-name="T3434">­ni</text:span><text:span text:style-name="T3435">­mas ir, ko ge</text:span><text:span text:style-name="T3436">­ro, kai</text:span><text:span text:style-name="T3437">­nos di</text:span><text:span text:style-name="T3438">­di</text:span><text:span text:style-name="T3439">­ni</text:span><text:span text:style-name="T3440">­mas. Ar iš tik</text:span><text:span text:style-name="T3441">­rų</text:span><text:span text:style-name="T3442">­jų čia ne</text:span><text:span text:style-name="T3443">­bus kaip vi</text:span><text:span text:style-name="T3444">­sa</text:span><text:span text:style-name="T3445">­da: no</text:span><text:span text:style-name="T3446">­rė</text:span><text:span text:style-name="T3447">­jo</text:span><text:span text:style-name="T3448">­me kaip ge</text:span><text:span text:style-name="T3449">­riau, iš</text:span><text:span text:style-name="T3450">­ėjo kaip vi</text:span><text:span text:style-name="T3451">­sa</text:span><text:span text:style-name="T3452">­da.</text:span></text:p>
        <text:p text:style-name="Roman"><text:span text:style-name="T3453">K. NAVICKAS.</text:span><text:span text:style-name="T3454"><text:s/>Ačiū už klau</text:span><text:span text:style-name="T3455">­si</text:span><text:span text:style-name="T3456">­mą. Mes taip ne</text:span><text:span text:style-name="T3457">­ma</text:span><text:span text:style-name="T3458">­no</text:span><text:span text:style-name="T3459">­me. Tu</text:span><text:span text:style-name="T3460">­riu dar kar</text:span><text:span text:style-name="T3461">­tą pa</text:span><text:span text:style-name="T3462">­kar</text:span><text:span text:style-name="T3463">­to</text:span><text:span text:style-name="T3464">­ti, kad tie do</text:span><text:span text:style-name="T3465">­ku</text:span><text:span text:style-name="T3466">­men</text:span><text:span text:style-name="T3467">­tai yra pa</text:span><text:span text:style-name="T3468">­tei</text:span><text:span text:style-name="T3469">­kia</text:span><text:span text:style-name="T3470">­mi kaip in</text:span><text:span text:style-name="T3471">­for</text:span><text:span text:style-name="T3472">­ma</text:span><text:span text:style-name="T3473">­ci</text:span><text:span text:style-name="T3474">­ja apie sta</text:span><text:span text:style-name="T3475">­ty</text:span><text:span text:style-name="T3476">­bą. Skir</text:span><text:span text:style-name="T3477">­tu</text:span><text:span text:style-name="T3478">­mas yra tas, kad jie yra nevie</text:span><text:span text:style-name="T3479">­ši – jų ne</text:span><text:span text:style-name="T3480">­ma</text:span><text:span text:style-name="T3481">­to su</text:span><text:span text:style-name="T3482">­in</text:span><text:span text:style-name="T3483">­te</text:span><text:span text:style-name="T3484">­re</text:span><text:span text:style-name="T3485">­suo</text:span><text:span text:style-name="T3486">­tos pu</text:span><text:span text:style-name="T3487">­sės.</text:span></text:p>
        <text:p text:style-name="Roman">Čia es­mė yra, kad to­je sis­te­mo­je tie do­ku­men­tai tap­tų vie­ši ir pri­ei­na­mi vi­suo­me­nei. Čia tik­tai toks es­mi­nis pa­kei­ti­mas, dėl ku­rio ne­di­dė­ja biu­ro­kratija, ma­no su­pra­ti­mu, nes tie do­ku­men­tai ar taip ar taip yra pa­teik­ti. Ačiū.</text:p>
        <text:p text:style-name="Roman"><text:span text:style-name="T3488">PIRMININKAS.</text:span><text:span text:style-name="T3489"><text:s/>Ir klau</text:span><text:span text:style-name="T3490">­sia Sei</text:span><text:span text:style-name="T3491">­mo na</text:span><text:span text:style-name="T3492">­rys V. Ąžuo</text:span><text:span text:style-name="T3493">­las.<text:s/></text:span></text:p>
        <text:p text:style-name="Roman"><text:span text:style-name="T3494">V. ĄŽUOLAS</text:span><text:span text:style-name="T3495"><text:s/></text:span><text:span text:style-name="T3496">(</text:span><text:span text:style-name="T3497">LVŽSF</text:span><text:span text:style-name="T3498">)</text:span><text:span text:style-name="T3499">. Ger</text:span><text:span text:style-name="T3500">­bia</text:span><text:span text:style-name="T3501">­mas mi</text:span><text:span text:style-name="T3502">­nist</text:span><text:span text:style-name="T3503">­re, iš tik</text:span><text:span text:style-name="T3504">­rų</text:span><text:span text:style-name="T3505">­jų iš anks</text:span><text:span text:style-name="T3506">­tes</text:span><text:span text:style-name="T3507">­nės prak</text:span><text:span text:style-name="T3508">­ti</text:span><text:span text:style-name="T3509">­kos su</text:span><text:span text:style-name="T3510">­si</text:span><text:span text:style-name="T3511">­dū</text:span><text:span text:style-name="T3512">­rė</text:span><text:span text:style-name="T3513">­me su tuo, kad įdė</text:span><text:span text:style-name="T3514">­jus į „In</text:span><text:span text:style-name="T3515">­fos</text:span><text:span text:style-name="T3516">­ta</text:span><text:span text:style-name="T3517">­ty</text:span><text:span text:style-name="T3518">­bą“ pla</text:span><text:span text:style-name="T3519">­nuo</text:span><text:span text:style-name="T3520">­ja</text:span><text:span text:style-name="T3521">­mą sta</text:span><text:span text:style-name="T3522">­ti</text:span><text:span text:style-name="T3523">­nio sta</text:span><text:span text:style-name="T3524">­ty</text:span><text:span text:style-name="T3525">­bą pa</text:span><text:span text:style-name="T3526">­si</text:span><text:span text:style-name="T3527">­pi</text:span><text:span text:style-name="T3528">­la skam</text:span><text:span text:style-name="T3529">­bu</text:span><text:span text:style-name="T3530">­čių krū</text:span><text:span text:style-name="T3531">­va, gal ga</text:span><text:span text:style-name="T3532">­li</text:span><text:span text:style-name="T3533">­me pa</text:span><text:span text:style-name="T3534">­sta</text:span><text:span text:style-name="T3535">­ty</text:span><text:span text:style-name="T3536">­ti, pa</text:span><text:span text:style-name="T3537">­slau</text:span><text:span text:style-name="T3538">­gas siū</text:span><text:span text:style-name="T3539">­lo ir vi</text:span><text:span text:style-name="T3540">­sa ki</text:span><text:span text:style-name="T3541">­ta. Ar iki šios die</text:span><text:span text:style-name="T3542">­nos jau iš</text:span><text:span text:style-name="T3543">­spręs</text:span><text:span text:style-name="T3544">­ta ta pro</text:span><text:span text:style-name="T3545">­ble</text:span><text:span text:style-name="T3546">­ma, ar ne? Sa</text:span><text:span text:style-name="T3547">­ky</text:span><text:span text:style-name="T3548">­kim</text:span><text:span text:style-name="T3549">e</text:span><text:span text:style-name="T3550">, iš kur jie gau</text:span><text:span text:style-name="T3551">­na duo</text:span><text:span text:style-name="T3552">­me</text:span><text:span text:style-name="T3553">­nis, žmo</text:span><text:span text:style-name="T3554">­gaus te</text:span><text:span text:style-name="T3555">­le</text:span><text:span text:style-name="T3556">­fo</text:span><text:span text:style-name="T3557">­no nu</text:span><text:span text:style-name="T3558">­me</text:span><text:span text:style-name="T3559">­rį, ad</text:span><text:span text:style-name="T3560">­re</text:span><text:span text:style-name="T3561">­sus? Aiš</text:span><text:span text:style-name="T3562">­ku, yra ad</text:span><text:span text:style-name="T3563">­re</text:span><text:span text:style-name="T3564">­sas</text:span><text:span text:style-name="T3565">,</text:span><text:span text:style-name="T3566"><text:s/>kur sta</text:span><text:span text:style-name="T3567">­to, bet iš kur gau</text:span><text:span text:style-name="T3568">­na as</text:span><text:span text:style-name="T3569">­me</text:span><text:span text:style-name="T3570">­ni</text:span><text:span text:style-name="T3571">­nius duo</text:span><text:span text:style-name="T3572">­me</text:span><text:span text:style-name="T3573">­nis, kaip pa</text:span><text:span text:style-name="T3574">­skam</text:span><text:span text:style-name="T3575">­bin</text:span><text:span text:style-name="T3576">­ti jam ir siū</text:span><text:span text:style-name="T3577">­ly</text:span><text:span text:style-name="T3578">­ti sa</text:span><text:span text:style-name="T3579">­vo pa</text:span><text:span text:style-name="T3580">­slau</text:span><text:span text:style-name="T3581">­gas įvai</text:span><text:span text:style-name="T3582">­riau</text:span><text:span text:style-name="T3583">­sias?</text:span></text:p>
        <text:p text:style-name="Roman"><text:span text:style-name="T3584">K. NAVICKAS.</text:span><text:span text:style-name="T3585"><text:s/>Ma</text:span><text:span text:style-name="T3586">­to</text:span><text:span text:style-name="T3587">­te, aš ne</text:span><text:span text:style-name="T3588">­ga</text:span><text:span text:style-name="T3589">­liu ko</text:span><text:span text:style-name="T3590">­men</text:span><text:span text:style-name="T3591">­tuo</text:span><text:span text:style-name="T3592">­ti, iš kur pa</text:span><text:span text:style-name="T3593">­ima, bet da</text:span><text:span text:style-name="T3594">­bar</text:span><text:span text:style-name="T3595">­ti</text:span><text:span text:style-name="T3596">­nis Eu</text:span><text:span text:style-name="T3597">­ro</text:span><text:span text:style-name="T3598">­pos reg</text:span><text:span text:style-name="T3599">­la</text:span><text:span text:style-name="T3600">­men</text:span><text:span text:style-name="T3601">­tas dėl as</text:span><text:span text:style-name="T3602">­mens duo</text:span><text:span text:style-name="T3603">­me</text:span><text:span text:style-name="T3604">­nų yra tik</text:span><text:span text:style-name="T3605">­rai griež</text:span><text:span text:style-name="T3606">­tas ir ši</text:span><text:span text:style-name="T3607">­ta ap</text:span><text:span text:style-name="T3608">­rėp</text:span><text:span text:style-name="T3609">­ti</text:span><text:span text:style-name="T3610">­mi čia taip pat at</text:span><text:span text:style-name="T3611">­si</text:span><text:span text:style-name="T3612">­ran</text:span><text:span text:style-name="T3613">­da griež</text:span><text:span text:style-name="T3614">­ti… kaip tik dėl as</text:span><text:span text:style-name="T3615">­mens duo</text:span><text:span text:style-name="T3616">­me</text:span><text:span text:style-name="T3617">­nų ne</text:span><text:span text:style-name="T3618">­pa</text:span><text:span text:style-name="T3619">­vie</text:span><text:span text:style-name="T3620">­ši</text:span><text:span text:style-name="T3621">­ni</text:span><text:span text:style-name="T3622">­mo taip pat at</text:span><text:span text:style-name="T3623">­si</text:span><text:span text:style-name="T3624">­ran</text:span><text:span text:style-name="T3625">­da ta pa</text:span><text:span text:style-name="T3626">­ti griež</text:span><text:span text:style-name="T3627">­ta nuo</text:span><text:span text:style-name="T3628">­sta</text:span><text:span text:style-name="T3629">­ta. Čia in</text:span><text:span text:style-name="T3630">­for</text:span><text:span text:style-name="T3631">­ma</text:span><text:span text:style-name="T3632">­ci</text:span><text:span text:style-name="T3633">­ja vie</text:span><text:span text:style-name="T3634">­ši</text:span><text:span text:style-name="T3635">­na</text:span><text:span text:style-name="T3636">­ma ta ap</text:span><text:span text:style-name="T3637">­rėp</text:span><text:span text:style-name="T3638">­ti</text:span><text:span text:style-name="T3639">­mi, kiek tai ne</text:span><text:span text:style-name="T3640">­su</text:span><text:span text:style-name="T3641">­si</text:span><text:span text:style-name="T3642">­ję su as</text:span><text:span text:style-name="T3643">­mens duo</text:span><text:span text:style-name="T3644">­me</text:span><text:span text:style-name="T3645">­ni</text:span><text:span text:style-name="T3646">­mis. Ir tik</text:span><text:span text:style-name="T3647">­tai tiek.</text:span></text:p>
        <text:soft-page-break/>
        <text:p text:style-name="P3648"><text:span text:style-name="T3649">PIRMININKAS.</text:span><text:span text:style-name="T3650"><text:s/>Ačiū. Jūs at</text:span><text:span text:style-name="T3651">­sa</text:span><text:span text:style-name="T3652">­kė</text:span><text:span text:style-name="T3653">­te į vi</text:span><text:span text:style-name="T3654">­sus klau</text:span><text:span text:style-name="T3655">­si</text:span><text:span text:style-name="T3656">­mus.<text:s/></text:span></text:p>
        <text:p text:style-name="P3657">Už­si­ra­šė dėl mo­ty­vų už Sei­mo na­rys M. Ma­jaus­kas.<text:s/></text:p>
        <text:p text:style-name="P3658"><text:span text:style-name="T3659">M. MAJAUSKAS</text:span><text:span text:style-name="T3660"><text:s/></text:span><text:span text:style-name="T3661">(</text:span><text:span text:style-name="T3662">TS-LKDF</text:span><text:span text:style-name="T3663">)</text:span><text:span text:style-name="T3664">. Ger</text:span><text:span text:style-name="T3665">­bia</text:span><text:span text:style-name="T3666">­mi ko</text:span><text:span text:style-name="T3667">­le</text:span><text:span text:style-name="T3668">­gos, iš tie</text:span><text:span text:style-name="T3669">­sų daž</text:span><text:span text:style-name="T3670">­nai ten</text:span><text:span text:style-name="T3671">­ka gau</text:span><text:span text:style-name="T3672">­ti gy</text:span><text:span text:style-name="T3673">­ven</text:span><text:span text:style-name="T3674">­to</text:span><text:span text:style-name="T3675">­jų skun</text:span><text:span text:style-name="T3676">­dų, ku</text:span><text:span text:style-name="T3677">­rie pa</text:span><text:span text:style-name="T3678">­sa</text:span><text:span text:style-name="T3679">­ko</text:span><text:span text:style-name="T3680">­ja apie tai, kad ry</text:span><text:span text:style-name="T3681">­te at</text:span><text:span text:style-name="T3682">­si</text:span><text:span text:style-name="T3683">­kė</text:span><text:span text:style-name="T3684">­lė ir štai ma</text:span><text:span text:style-name="T3685">­to sunk</text:span><text:span text:style-name="T3686">­ve</text:span><text:span text:style-name="T3687">­ži</text:span><text:span text:style-name="T3688">­mius, kra</text:span><text:span text:style-name="T3689">­nus at</text:span><text:span text:style-name="T3690">­vež</text:span><text:span text:style-name="T3691">­tus, pra</text:span><text:span text:style-name="T3692">­si</text:span><text:span text:style-name="T3693">­de</text:span><text:span text:style-name="T3694">­da sta</text:span><text:span text:style-name="T3695">­ty</text:span><text:span text:style-name="T3696">­bos, ne</text:span><text:span text:style-name="T3697">­bu</text:span><text:span text:style-name="T3698">­vo tin</text:span><text:span text:style-name="T3699">­ka</text:span><text:span text:style-name="T3700">­mai in</text:span><text:span text:style-name="T3701">­for</text:span><text:span text:style-name="T3702">­muo</text:span><text:span text:style-name="T3703">­ti, ne</text:span><text:span text:style-name="T3704">­ži</text:span><text:span text:style-name="T3705">­no</text:span><text:span text:style-name="T3706">­jo apie pla</text:span><text:span text:style-name="T3707">­nuo</text:span><text:span text:style-name="T3708">­ja</text:span><text:span text:style-name="T3709">­mą plėt</text:span><text:span text:style-name="T3710">­rą Se</text:span><text:span text:style-name="T3711">­na</text:span><text:span text:style-name="T3712">­mies</text:span><text:span text:style-name="T3713">­ty</text:span><text:span text:style-name="T3714">­je ir da</text:span><text:span text:style-name="T3715">­bar yra pri</text:span><text:span text:style-name="T3716">­vers</text:span><text:span text:style-name="T3717">­ti re</text:span><text:span text:style-name="T3718">­a</text:span><text:span text:style-name="T3719">­guo</text:span><text:span text:style-name="T3720">­ti<text:s/></text:span><text:span text:style-name="T3721">post fac</text:span><text:span text:style-name="T3722">­tum</text:span><text:span text:style-name="T3723">. Daž</text:span><text:span text:style-name="T3724">­nai in</text:span><text:span text:style-name="T3725">­ves</text:span><text:span text:style-name="T3726">­tuo</text:span><text:span text:style-name="T3727">­to</text:span><text:span text:style-name="T3728">­jas, re</text:span><text:span text:style-name="T3729">­a</text:span><text:span text:style-name="T3730">­guo</text:span><text:span text:style-name="T3731">­da</text:span><text:span text:style-name="T3732">­mas į tai, sa</text:span><text:span text:style-name="T3733">­ko: žiū</text:span><text:span text:style-name="T3734">­rė</text:span><text:span text:style-name="T3735">­ki</text:span><text:span text:style-name="T3736">­te, jei</text:span><text:span text:style-name="T3737">­gu jūs stab</text:span><text:span text:style-name="T3738">­dy</text:span><text:span text:style-name="T3739">­si</text:span><text:span text:style-name="T3740">­te, tai mes pa</text:span><text:span text:style-name="T3741">­teik</text:span><text:span text:style-name="T3742">­si</text:span><text:span text:style-name="T3743">­me ieš</text:span><text:span text:style-name="T3744">­ki</text:span><text:span text:style-name="T3745">­nį, vals</text:span><text:span text:style-name="T3746">­ty</text:span><text:span text:style-name="T3747">­bė pra</text:span><text:span text:style-name="T3748">­lai</text:span><text:span text:style-name="T3749">­mės ir tu</text:span><text:span text:style-name="T3750">­rė</text:span><text:span text:style-name="T3751">­si</text:span><text:span text:style-name="T3752">­te mums kom</text:span><text:span text:style-name="T3753">­pen</text:span><text:span text:style-name="T3754">­suo</text:span><text:span text:style-name="T3755">­ti, vals</text:span><text:span text:style-name="T3756">­ty</text:span><text:span text:style-name="T3757">­bė tu</text:span><text:span text:style-name="T3758">­rės kom</text:span><text:span text:style-name="T3759">­pen</text:span><text:span text:style-name="T3760">­suo</text:span><text:span text:style-name="T3761">­ti mums di</text:span><text:span text:style-name="T3762">­de</text:span><text:span text:style-name="T3763">­lius nuos</text:span><text:span text:style-name="T3764">­to</text:span><text:span text:style-name="T3765">­lius. Ir tai pa</text:span><text:span text:style-name="T3766">­sta</text:span><text:span text:style-name="T3767">­to tik</text:span><text:span text:style-name="T3768">­rai į su</text:span><text:span text:style-name="T3769">­dė</text:span><text:span text:style-name="T3770">­tin</text:span><text:span text:style-name="T3771">­gą si</text:span><text:span text:style-name="T3772">­tu</text:span><text:span text:style-name="T3773">­a</text:span><text:span text:style-name="T3774">­ci</text:span><text:span text:style-name="T3775">­ją. Da</text:span><text:span text:style-name="T3776">­bar vėl</text:span><text:span text:style-name="T3777">­gi, jei</text:span><text:span text:style-name="T3778">­gu bus pri</text:span><text:span text:style-name="T3779">­tar</text:span><text:span text:style-name="T3780">­ta šiam pro</text:span><text:span text:style-name="T3781">­jek</text:span><text:span text:style-name="T3782">­tui, skaid</text:span><text:span text:style-name="T3783">­ru</text:span><text:span text:style-name="T3784">­mas bus di</text:span><text:span text:style-name="T3785">­des</text:span><text:span text:style-name="T3786">­nis. Kaip mi</text:span><text:span text:style-name="T3787">­nė</text:span><text:span text:style-name="T3788">­jau, biu</text:span><text:span text:style-name="T3789">­ro</text:span><text:span text:style-name="T3790">­kratijos ga</text:span><text:span text:style-name="T3791">­li pa</text:span><text:span text:style-name="T3792">­dau</text:span><text:span text:style-name="T3793">­gė</text:span><text:span text:style-name="T3794">­ti, nes dis</text:span><text:span text:style-name="T3795">­ku</text:span><text:span text:style-name="T3796">­si</text:span><text:span text:style-name="T3797">­ja su ben</text:span><text:span text:style-name="T3798">­druo</text:span><text:span text:style-name="T3799">­me</text:span><text:span text:style-name="T3800">­ne bus toks la</text:span><text:span text:style-name="T3801">­bai svar</text:span><text:span text:style-name="T3802">­bus ir ypa</text:span><text:span text:style-name="T3803">­tin</text:span><text:span text:style-name="T3804">­gas as</text:span><text:span text:style-name="T3805">­pek</text:span><text:span text:style-name="T3806">­tas, ku</text:span><text:span text:style-name="T3807">­rį in</text:span><text:span text:style-name="T3808">­ves</text:span><text:span text:style-name="T3809">­tuo</text:span><text:span text:style-name="T3810">­to</text:span><text:span text:style-name="T3811">­jai bus pri</text:span><text:span text:style-name="T3812">­vers</text:span><text:span text:style-name="T3813">­ti at</text:span><text:span text:style-name="T3814">­lik</text:span><text:span text:style-name="T3815">­ti ne tik kad su vals</text:span><text:span text:style-name="T3816">­ty</text:span><text:span text:style-name="T3817">­bi</text:span><text:span text:style-name="T3818">­nė</text:span><text:span text:style-name="T3819">­mis ins</text:span><text:span text:style-name="T3820">­ti</text:span><text:span text:style-name="T3821">­tu</text:span><text:span text:style-name="T3822">­ci</text:span><text:span text:style-name="T3823">­jo</text:span><text:span text:style-name="T3824">­mis, bet ir su ben</text:span><text:span text:style-name="T3825">­druo</text:span><text:span text:style-name="T3826">­me</text:span><text:span text:style-name="T3827">­ne, bet man at</text:span><text:span text:style-name="T3828">­ro</text:span><text:span text:style-name="T3829">­do, kad ver</text:span><text:span text:style-name="T3830">­ta tai da</text:span><text:span text:style-name="T3831">­ry</text:span><text:span text:style-name="T3832">­ti. Ver</text:span><text:span text:style-name="T3833">­ta tai da</text:span><text:span text:style-name="T3834">­ry</text:span><text:span text:style-name="T3835">­ti anks</text:span><text:span text:style-name="T3836">­čiau tam, kad mes ne</text:span><text:span text:style-name="T3837">­at</text:span><text:span text:style-name="T3838">­si</text:span><text:span text:style-name="T3839">­dur</text:span><text:span text:style-name="T3840">­tu</text:span><text:span text:style-name="T3841">­me to</text:span><text:span text:style-name="T3842">­kio</text:span><text:span text:style-name="T3843">­se si</text:span><text:span text:style-name="T3844">­tu</text:span><text:span text:style-name="T3845">­a</text:span><text:span text:style-name="T3846">­ci</text:span><text:span text:style-name="T3847">­jo</text:span><text:span text:style-name="T3848">­se, ko</text:span><text:span text:style-name="T3849">­kio</text:span><text:span text:style-name="T3850">­se at</text:span><text:span text:style-name="T3851">­si</text:span><text:span text:style-name="T3852">­dū</text:span><text:span text:style-name="T3853">­rė</text:span><text:span text:style-name="T3854">­me su mi</text:span><text:span text:style-name="T3855">­sio</text:span><text:span text:style-name="T3856">­nie</text:span><text:span text:style-name="T3857">­riais, ko</text:span><text:span text:style-name="T3858">­kio</text:span><text:span text:style-name="T3859">­se at</text:span><text:span text:style-name="T3860">­si</text:span><text:span text:style-name="T3861">­dū</text:span><text:span text:style-name="T3862">­rė</text:span><text:span text:style-name="T3863">­me su Pi</text:span><text:span text:style-name="T3864">­ly</text:span><text:span text:style-name="T3865">­po ir Jo</text:span><text:span text:style-name="T3866">­kū</text:span><text:span text:style-name="T3867">­bo baž</text:span><text:span text:style-name="T3868">­ny</text:span><text:span text:style-name="T3869">­čios pro</text:span><text:span text:style-name="T3870">­jek</text:span><text:span text:style-name="T3871">­tu. Tai</text:span><text:span text:style-name="T3872">­gi kvie</text:span><text:span text:style-name="T3873">­čiu pri</text:span><text:span text:style-name="T3874">­tar</text:span><text:span text:style-name="T3875">­ti ir pa</text:span><text:span text:style-name="T3876">­si</text:span><text:span text:style-name="T3877">­žiū</text:span><text:span text:style-name="T3878">­rė</text:span><text:span text:style-name="T3879">­ti, kaip ga</text:span><text:span text:style-name="T3880">­lė</text:span><text:span text:style-name="T3881">­tu</text:span><text:span text:style-name="T3882">­me pri</text:span><text:span text:style-name="T3883">­im</text:span><text:span text:style-name="T3884">­ti šį įsta</text:span><text:span text:style-name="T3885">­ty</text:span><text:span text:style-name="T3886">­mą grei</text:span><text:span text:style-name="T3887">­čiau.</text:span></text:p>
        <text:p text:style-name="Roman"><text:span text:style-name="T3888">PIRMININKAS.</text:span><text:span text:style-name="T3889"><text:s/>Ir mo</text:span><text:span text:style-name="T3890">­ty</text:span><text:span text:style-name="T3891">­vai prieš – Sei</text:span><text:span text:style-name="T3892">­mo na</text:span><text:span text:style-name="T3893">­rys K. Gla</text:span><text:span text:style-name="T3894">­vec</text:span><text:span text:style-name="T3895">­kas.</text:span></text:p>
        <text:p text:style-name="Roman"><text:span text:style-name="T3896">K. GLAVECKAS</text:span><text:span text:style-name="T3897"><text:s/></text:span><text:span text:style-name="T3898">(</text:span><text:span text:style-name="T3899">LSF</text:span><text:span text:style-name="T3900">)</text:span><text:span text:style-name="T3901">. Ger</text:span><text:span text:style-name="T3902">­bia</text:span><text:span text:style-name="T3903">­mi ko</text:span><text:span text:style-name="T3904">­le</text:span><text:span text:style-name="T3905">­gos, mes ei</text:span><text:span text:style-name="T3906">­li</text:span><text:span text:style-name="T3907">­nį kar</text:span><text:span text:style-name="T3908">­tą ma</text:span><text:span text:style-name="T3909">­to</text:span><text:span text:style-name="T3910">­me, kad dau</text:span><text:span text:style-name="T3911">­giau</text:span><text:span text:style-name="T3912">­sia iš mi</text:span><text:span text:style-name="T3913">­nis</text:span><text:span text:style-name="T3914">­te</text:span><text:span text:style-name="T3915">­ri</text:span><text:span text:style-name="T3916">­jos at</text:span><text:span text:style-name="T3917">­ei</text:span><text:span text:style-name="T3918">­na pro</text:span><text:span text:style-name="T3919">­jek</text:span><text:span text:style-name="T3920">­tai, ku</text:span><text:span text:style-name="T3921">­rie ple</text:span><text:span text:style-name="T3922">­čia biu</text:span><text:span text:style-name="T3923">­ro</text:span><text:span text:style-name="T3924">­kratiją, pa</text:span><text:span text:style-name="T3925">­ra</text:span><text:span text:style-name="T3926">­gra</text:span><text:span text:style-name="T3927">­fo ga</text:span><text:span text:style-name="T3928">­lią, ga</text:span><text:span text:style-name="T3929">­lų ga</text:span><text:span text:style-name="T3930">­le, ki</text:span><text:span text:style-name="T3931">­tus da</text:span><text:span text:style-name="T3932">­ly</text:span><text:span text:style-name="T3933">­kus, ku</text:span><text:span text:style-name="T3934">­rie var</text:span><text:span text:style-name="T3935">­žo ir truk</text:span><text:span text:style-name="T3936">­do pa</text:span><text:span text:style-name="T3937">­pras</text:span><text:span text:style-name="T3938">­tiems žmo</text:span><text:span text:style-name="T3939">­nėms ir tiems, ku</text:span><text:span text:style-name="T3940">­rie no</text:span><text:span text:style-name="T3941">­ri kaž</text:span><text:span text:style-name="T3942">­ką sta</text:span><text:span text:style-name="T3943">­ty</text:span><text:span text:style-name="T3944">­ti ar</text:span><text:span text:style-name="T3945">­ba sta</text:span><text:span text:style-name="T3946">­to, ar</text:span><text:span text:style-name="T3947">­ba gau</text:span><text:span text:style-name="T3948">­na lei</text:span><text:span text:style-name="T3949">­di</text:span><text:span text:style-name="T3950">­mus vi</text:span><text:span text:style-name="T3951">­sus sta</text:span><text:span text:style-name="T3952">­ty</text:span><text:span text:style-name="T3953">­ti, pas</text:span><text:span text:style-name="T3954">­kui tie lei</text:span><text:span text:style-name="T3955">­di</text:span><text:span text:style-name="T3956">­mai yra at</text:span><text:span text:style-name="T3957">­šau</text:span><text:span text:style-name="T3958">­kia</text:span><text:span text:style-name="T3959">­mi. Kai ben</text:span><text:span text:style-name="T3960">­druo</text:span><text:span text:style-name="T3961">­me</text:span><text:span text:style-name="T3962">­nės kai ku</text:span><text:span text:style-name="T3963">­riais at</text:span><text:span text:style-name="T3964">­ve</text:span><text:span text:style-name="T3965">­jais ne</text:span><text:span text:style-name="T3966"><text:s/></text:span><text:span text:style-name="T3967">­pro</text:span><text:span text:style-name="T3968">­fe</text:span><text:span text:style-name="T3969">­sio</text:span><text:span text:style-name="T3970">­na</text:span><text:span text:style-name="T3971">­liai, bet kaip nors su</text:span><text:span text:style-name="T3972">­in</text:span><text:span text:style-name="T3973">­te</text:span><text:span text:style-name="T3974">­re</text:span><text:span text:style-name="T3975">­suo</text:span><text:span text:style-name="T3976">­tos or</text:span><text:span text:style-name="T3977">­ga</text:span><text:span text:style-name="T3978">­ni</text:span><text:span text:style-name="T3979">­zuo</text:span><text:span text:style-name="T3980">­ja vi</text:span><text:span text:style-name="T3981">­so</text:span><text:span text:style-name="T3982">­kias prie</text:span><text:span text:style-name="T3983">­mo</text:span><text:span text:style-name="T3984">­nes prieš to</text:span><text:span text:style-name="T3985">­kius pro</text:span><text:span text:style-name="T3986">­jek</text:span><text:span text:style-name="T3987">­tus, tai, ma</text:span><text:span text:style-name="T3988">­no su</text:span><text:span text:style-name="T3989">­pra</text:span><text:span text:style-name="T3990">­ti</text:span><text:span text:style-name="T3991">­mu, rei</text:span><text:span text:style-name="T3992">­kė</text:span><text:span text:style-name="T3993">­tų kal</text:span><text:span text:style-name="T3994">­bė</text:span><text:span text:style-name="T3995">­ti apie tai, kad ne di</text:span><text:span text:style-name="T3996">­din</text:span><text:span text:style-name="T3997">­tu</text:span><text:span text:style-name="T3998">­me biu</text:span><text:span text:style-name="T3999">­ro</text:span><text:span text:style-name="T4000">­kratizmą, bet tie</text:span><text:span text:style-name="T4001">­siog to</text:span><text:span text:style-name="T4002">­bu</text:span><text:span text:style-name="T4003">­lin</text:span><text:span text:style-name="T4004">­tu</text:span><text:span text:style-name="T4005">­me vi</text:span><text:span text:style-name="T4006">­są tą pro</text:span><text:span text:style-name="T4007">­ce</text:span><text:span text:style-name="T4008">­są ta lin</text:span><text:span text:style-name="T4009">­kme, kad sta</text:span><text:span text:style-name="T4010">­ty</text:span><text:span text:style-name="T4011">­bos, ku</text:span><text:span text:style-name="T4012">­rios yra nor</text:span><text:span text:style-name="T4013">­ma</text:span><text:span text:style-name="T4014">­lios ir ku</text:span><text:span text:style-name="T4015">­rios iš tik</text:span><text:span text:style-name="T4016">­ro per</text:span><text:span text:style-name="T4017">­ėjo vi</text:span><text:span text:style-name="T4018">­sas ins</text:span><text:span text:style-name="T4019">­ti</text:span><text:span text:style-name="T4020">­tu</text:span><text:span text:style-name="T4021">­ci</text:span><text:span text:style-name="T4022">­jas, tu</text:span><text:span text:style-name="T4023">­rė</text:span><text:span text:style-name="T4024">­tų bū</text:span><text:span text:style-name="T4025">­ti tę</text:span><text:span text:style-name="T4026">­sia</text:span><text:span text:style-name="T4027">­mos to</text:span><text:span text:style-name="T4028">­liau, o ne ban</text:span><text:span text:style-name="T4029">­dy</text:span><text:span text:style-name="T4030">­tu</text:span><text:span text:style-name="T4031">­me dar ieš</text:span><text:span text:style-name="T4032">­ko</text:span><text:span text:style-name="T4033">­ti bū</text:span><text:span text:style-name="T4034">­dų, kaip jas pri</text:span><text:span text:style-name="T4035">­stab</text:span><text:span text:style-name="T4036">­dy</text:span><text:span text:style-name="T4037">­ti ar</text:span><text:span text:style-name="T4038">­ba kaip ga</text:span><text:span text:style-name="T4039">­lų ga</text:span><text:span text:style-name="T4040">­le nu</text:span><text:span text:style-name="T4041">­kreip</text:span><text:span text:style-name="T4042">­ti vi</text:span><text:span text:style-name="T4043">­są pro</text:span><text:span text:style-name="T4044">­ble</text:span><text:span text:style-name="T4045">­mą ki</text:span><text:span text:style-name="T4046">­ta lin</text:span><text:span text:style-name="T4047">­kme. Ačiū.</text:span></text:p>
        <text:p text:style-name="Roman"><text:span text:style-name="T4048">PIRMININKAS.</text:span><text:span text:style-name="T4049"><text:s/>Ačiū. Nuo</text:span><text:span text:style-name="T4050">­mo</text:span><text:span text:style-name="T4051">­nės iš</text:span><text:span text:style-name="T4052">­si</text:span><text:span text:style-name="T4053">­sky</text:span><text:span text:style-name="T4054">­rė. Kvie</text:span><text:span text:style-name="T4055">­čiu bal</text:span><text:span text:style-name="T4056">­suo</text:span><text:span text:style-name="T4057">­ti po pa</text:span><text:span text:style-name="T4058">­tei</text:span><text:span text:style-name="T4059">­ki</text:span><text:span text:style-name="T4060">­mo dėl šio įsta</text:span><text:span text:style-name="T4061">­ty</text:span><text:span text:style-name="T4062">­mo pro</text:span><text:span text:style-name="T4063">­jek</text:span><text:span text:style-name="T4064">­to.<text:s/></text:span></text:p>
        <text:p text:style-name="P4065">Bal­sa­vo 105 Sei­mo na­riai: už – 73, prieš – 5, su­si­lai­kė 27. Po pa­tei­ki­mo pro­jek­tui pri­tar­ta.<text:s/></text:p>
        <text:p text:style-name="P4066">Ger­bia­mi ko­le­gos, lau­kia­me mi­nist­ro L. Ku­ku­rai­čio pa­teik­ti ki­tą, bet jam skir­tas lai­kas yra 11 va­lan­dą.<text:s/></text:p>
        <text:p text:style-name="P4067">Dar tu­ri­me pa­skir­ti ko­mi­te­tus. Pa­grin­di­nis ko­mi­te­tas – Ap­lin­kos ap­sau­gos ko­mi­te­tas. Pri­ta­ria­me ben­dru su­ta­ri­mu? Ačiū. Siū­lo­ma svars­ty­ti spa­lio 9 die­ną. Taip pat ga­li­me pri­tar­ti ben­dru su­ta­ri­mu? Ačiū, pri­tar­ta.<text:s/></text:p>
        <text:p text:style-name="P4068">Dėl mi­nist­ro L. Ku­ku­rai­čio pa­sa­kiau, kad jam 11 va­lan­dą skir­tas lai­kas. Jis tuo lai­ku bus.<text:s/></text:p>
        <text:p text:style-name="Roman"/>
        <text:p text:style-name="Laikas">10.50 val.</text:p>
        <text:p text:style-name="Roman12">Vi­suo­me­nės in­for­ma­vi­mo įsta­ty­mo Nr. I-1418 22 straips­nio pa­kei­ti­mo įsta­ty­mo projek­tas Nr. XIIIP-1592(3) (<text:span text:style-name="T4069">pri</text:span><text:span text:style-name="T4070">­ėmi</text:span><text:span text:style-name="T4071">­mo tę</text:span><text:span text:style-name="T4072">­si</text:span><text:span text:style-name="T4073">­nys</text:span>)</text:p>
        <text:p text:style-name="Roman"/>
        <text:p text:style-name="Roman">To­dėl kvie­čiu… 1-6 klau­si­mas. Li­kęs yra pri­ėmi­mas iš pra­ei­tos se­si­jos –<text:s/><text:span text:style-name="T4074">Vi</text:span><text:span text:style-name="T4075">­suo</text:span><text:span text:style-name="T4076">­me</text:span><text:span text:style-name="T4077">­nės in</text:span><text:span text:style-name="T4078">­for</text:span><text:span text:style-name="T4079">­ma</text:span><text:span text:style-name="T4080">­vi</text:span><text:span text:style-name="T4081">­mo įsta</text:span><text:span text:style-name="T4082">­ty</text:span><text:span text:style-name="T4083">­mo 22 straips</text:span><text:span text:style-name="T4084">­nio pa</text:span><text:span text:style-name="T4085">­kei</text:span><text:span text:style-name="T4086">­ti</text:span><text:span text:style-name="T4087">­mo įsta</text:span><text:span text:style-name="T4088">­ty</text:span><text:span text:style-name="T4089">­mo pro</text:span><text:span text:style-name="T4090">­jek</text:span><text:span text:style-name="T4091">­tas Nr. XIIIP-1592(3). Li</text:span><text:span text:style-name="T4092">­kęs tik bal</text:span><text:span text:style-name="T4093">­sa</text:span><text:span text:style-name="T4094">­vi</text:span><text:span text:style-name="T4095">­mas. Pri</text:span><text:span text:style-name="T4096">­ėmi</text:span><text:span text:style-name="T4097">­mo sta</text:span><text:span text:style-name="T4098">­di</text:span><text:span text:style-name="T4099">­ja. Kvie</text:span><text:span text:style-name="T4100">­čiu bal</text:span><text:span text:style-name="T4101">­suo</text:span><text:span text:style-name="T4102">­ti dėl šio pro</text:span><text:span text:style-name="T4103">­jek</text:span><text:span text:style-name="T4104">­to pri</text:span><text:span text:style-name="T4105">­ėmi</text:span><text:span text:style-name="T4106">­mo.</text:span></text:p>
        <text:p text:style-name="P4107"/>
        <text:p text:style-name="Priemimas">Šio įsta­ty­mo pri­ėmi­mas</text:p>
        <text:p text:style-name="P4108"/>
        <text:p text:style-name="Roman"><text:span text:style-name="T4109">Bal</text:span><text:span text:style-name="T4110">­sa</text:span><text:span text:style-name="T4111">­vo 107 Sei</text:span><text:span text:style-name="T4112">­mo na</text:span><text:span text:style-name="T4113">­riai: už – 75, prieš – 9, su</text:span><text:span text:style-name="T4114">­si</text:span><text:span text:style-name="T4115">­lai</text:span><text:span text:style-name="T4116">­kė 23. Įsta</text:span><text:span text:style-name="T4117">­ty</text:span><text:span text:style-name="T4118">­mas (pro</text:span><text:span text:style-name="T4119">­jek</text:span><text:span text:style-name="T4120">­tas Nr. XIIIP-1592(3) pri</text:span><text:span text:style-name="T4121">­im</text:span><text:span text:style-name="T4122">­tas. (</text:span><text:span text:style-name="T4123">Gon</text:span><text:span text:style-name="T4124">­gas</text:span><text:span text:style-name="T4125">)<text:s/></text:span></text:p>
        <text:p text:style-name="P4126">Re­pli­ka po bal­sa­vi­mo – J. Raz­ma.</text:p>
        <text:p text:style-name="Roman"><text:span text:style-name="T4127">J. RAZMA</text:span><text:span text:style-name="T4128"><text:s/></text:span><text:span text:style-name="T4129">(</text:span><text:span text:style-name="T4130">TS-LKDF</text:span><text:span text:style-name="T4131">)</text:span><text:span text:style-name="T4132">.<text:s/></text:span><text:span text:style-name="T4133">Ger</text:span><text:span text:style-name="T4134">­bia</text:span><text:span text:style-name="T4135">­mi ko</text:span><text:span text:style-name="T4136">­le</text:span><text:span text:style-name="T4137">­gos, nors iš pir</text:span><text:span text:style-name="T4138">­mo žvilgs</text:span><text:span text:style-name="T4139">­nio at</text:span><text:span text:style-name="T4140">­ro</text:span><text:span text:style-name="T4141">­do, kad, pri</text:span><text:span text:style-name="T4142">­im</text:span><text:span text:style-name="T4143">­da</text:span><text:span text:style-name="T4144">­mi šį pro</text:span><text:span text:style-name="T4145">­jek</text:span><text:span text:style-name="T4146">­tą, mes jaut</text:span><text:span text:style-name="T4147">­riai re</text:span><text:span text:style-name="T4148">­a</text:span><text:span text:style-name="T4149">­guo</text:span><text:span text:style-name="T4150">­ja</text:span><text:span text:style-name="T4151">­me į tą sa</text:span><text:span text:style-name="T4152">­vi</text:span><text:span text:style-name="T4153">­žu</text:span><text:span text:style-name="T4154">­dy</text:span><text:span text:style-name="T4155">­bių si</text:span><text:span text:style-name="T4156">­tu</text:span><text:span text:style-name="T4157">­a</text:span><text:span text:style-name="T4158">­ci</text:span><text:span text:style-name="T4159">­ją, bet vis dėl</text:span><text:span text:style-name="T4160">­to aš ma</text:span><text:span text:style-name="T4161">­nau, kad tai yra blo</text:span><text:span text:style-name="T4162">­gas pre</text:span><text:span text:style-name="T4163">­ce</text:span><text:span text:style-name="T4164">­den</text:span><text:span text:style-name="T4165">­tas. Jei</text:span><text:span text:style-name="T4166">­gu mes įsta</text:span><text:span text:style-name="T4167">­ty</text:span><text:span text:style-name="T4168">­mais pra</text:span><text:span text:style-name="T4169">­dė</text:span><text:span text:style-name="T4170">­si</text:span><text:span text:style-name="T4171">­me nu</text:span><text:span text:style-name="T4172">­ro</text:span><text:span text:style-name="T4173">­di</text:span><text:span text:style-name="T4174">­nė</text:span><text:span text:style-name="T4175">­ti spau</text:span><text:span text:style-name="T4176">­dai, kaip ap</text:span><text:span text:style-name="T4177">­ra</text:span><text:span text:style-name="T4178">­ši</text:span><text:span text:style-name="T4179">­nė</text:span><text:span text:style-name="T4180">­ti<text:s/></text:span><text:soft-page-break/><text:span text:style-name="T4181">ko</text:span><text:span text:style-name="T4182">­kius skau</text:span><text:span text:style-name="T4183">­džius da</text:span><text:span text:style-name="T4184">­ly</text:span><text:span text:style-name="T4185">­kus, ko</text:span><text:span text:style-name="T4186">­dėl tik vie</text:span><text:span text:style-name="T4187">­ną ši</text:span><text:span text:style-name="T4188">­tą jaut</text:span><text:span text:style-name="T4189">­rų da</text:span><text:span text:style-name="T4190">­ly</text:span><text:span text:style-name="T4191">­ką mes nu</text:span><text:span text:style-name="T4192">­ro</text:span><text:span text:style-name="T4193">­do</text:span><text:span text:style-name="T4194">­me, kaip ap</text:span><text:span text:style-name="T4195">­ra</text:span><text:span text:style-name="T4196">­ši</text:span><text:span text:style-name="T4197">­nė</text:span><text:span text:style-name="T4198">­ti? Ta</text:span><text:span text:style-name="T4199">­da tu</text:span><text:span text:style-name="T4200">­ri</text:span><text:span text:style-name="T4201">­me nu</text:span><text:span text:style-name="T4202">­ro</text:span><text:span text:style-name="T4203">­dy</text:span><text:span text:style-name="T4204">­ti, kaip ap</text:span><text:span text:style-name="T4205">­ra</text:span><text:span text:style-name="T4206">­ši</text:span><text:span text:style-name="T4207">­nė</text:span><text:span text:style-name="T4208">­ti smur</text:span><text:span text:style-name="T4209">­to at</text:span><text:span text:style-name="T4210">­ve</text:span><text:span text:style-name="T4211">­jus, ko</text:span><text:span text:style-name="T4212">­kius nors ki</text:span><text:span text:style-name="T4213">­tus nu</text:span><text:span text:style-name="T4214">­si</text:span><text:span text:style-name="T4215">­kal</text:span><text:span text:style-name="T4216">­ti</text:span><text:span text:style-name="T4217">­mus. Aš ma</text:span><text:span text:style-name="T4218">­nau, kad vis dėl</text:span><text:span text:style-name="T4219">­to to</text:span><text:span text:style-name="T4220">­kie da</text:span><text:span text:style-name="T4221">­ly</text:span><text:span text:style-name="T4222">­kai tu</text:span><text:span text:style-name="T4223">­rė</text:span><text:span text:style-name="T4224">­tų bū</text:span><text:span text:style-name="T4225">­ti pa</text:span><text:span text:style-name="T4226">­lie</text:span><text:span text:style-name="T4227">­ka</text:span><text:span text:style-name="T4228">­mi žur</text:span><text:span text:style-name="T4229">­na</text:span><text:span text:style-name="T4230">­lis</text:span><text:span text:style-name="T4231">­tų eti</text:span><text:span text:style-name="T4232">­kos ins</text:span><text:span text:style-name="T4233">­ti</text:span><text:span text:style-name="T4234">­tu</text:span><text:span text:style-name="T4235">­ci</text:span><text:span text:style-name="T4236">­joms, jų spren</text:span><text:span text:style-name="T4237">­di</text:span><text:span text:style-name="T4238">­mams, o ne įsta</text:span><text:span text:style-name="T4239">­ty</text:span><text:span text:style-name="T4240">­mu ban</text:span><text:span text:style-name="T4241">­dy</text:span><text:span text:style-name="T4242">­ti vis</text:span><text:span text:style-name="T4243">­ką su</text:span><text:span text:style-name="T4244">­re</text:span><text:span text:style-name="T4245">­gu</text:span><text:span text:style-name="T4246">­liuo</text:span><text:span text:style-name="T4247">­ti.<text:s/></text:span></text:p>
        <text:p text:style-name="Roman"><text:span text:style-name="T4248">PIRMININKAS.</text:span><text:span text:style-name="T4249"><text:s/>Re</text:span><text:span text:style-name="T4250">­pli</text:span><text:span text:style-name="T4251">­ka po bal</text:span><text:span text:style-name="T4252">­sa</text:span><text:span text:style-name="T4253">­vi</text:span><text:span text:style-name="T4254">­mo – M. Ma</text:span><text:span text:style-name="T4255">­jaus</text:span><text:span text:style-name="T4256">­kas.<text:s/></text:span></text:p>
        <text:p text:style-name="Roman"><text:span text:style-name="T4257">M. MAJAUSKAS</text:span><text:span text:style-name="T4258"><text:s/></text:span><text:span text:style-name="T4259">(</text:span><text:span text:style-name="T4260">TS-LKDF</text:span><text:span text:style-name="T4261">)</text:span><text:span text:style-name="T4262">. Ger</text:span><text:span text:style-name="T4263">­bia</text:span><text:span text:style-name="T4264">­mi ko</text:span><text:span text:style-name="T4265">­le</text:span><text:span text:style-name="T4266">­gos, iš tik</text:span><text:span text:style-name="T4267">­rų</text:span><text:span text:style-name="T4268">­jų yra moks</text:span><text:span text:style-name="T4269">­li</text:span><text:span text:style-name="T4270">­nių ty</text:span><text:span text:style-name="T4271">­ri</text:span><text:span text:style-name="T4272">­mų, ku</text:span><text:span text:style-name="T4273">­rie kal</text:span><text:span text:style-name="T4274">­ba apie tai,<text:s/></text:span><text:span text:style-name="T4275">kad</text:span><text:span text:style-name="T4276"><text:s/>jei</text:span><text:span text:style-name="T4277">­gu la</text:span><text:span text:style-name="T4278">­bai ašt</text:span><text:span text:style-name="T4279">­rė</text:span><text:span text:style-name="T4280">­ja ro</text:span><text:span text:style-name="T4281">­man</text:span><text:span text:style-name="T4282">­ti</text:span><text:span text:style-name="T4283">­zuo</text:span><text:span text:style-name="T4284">­tai ap</text:span><text:span text:style-name="T4285">­ra</text:span><text:span text:style-name="T4286">­šo</text:span><text:span text:style-name="T4287">­mos sa</text:span><text:span text:style-name="T4288">­vi</text:span><text:span text:style-name="T4289">­žu</text:span><text:span text:style-name="T4290">­dy</text:span><text:span text:style-name="T4291">­bės, jos ga</text:span><text:span text:style-name="T4292">­li pa</text:span><text:span text:style-name="T4293">­ska</text:span><text:span text:style-name="T4294">­tin</text:span><text:span text:style-name="T4295">­ti. Ta</text:span><text:span text:style-name="T4296">­čiau jau šian</text:span><text:span text:style-name="T4297">­dien yra daug tei</text:span><text:span text:style-name="T4298">­sės ak</text:span><text:span text:style-name="T4299">­tų ir sa</text:span><text:span text:style-name="T4300">­vi</text:span><text:span text:style-name="T4301">­re</text:span><text:span text:style-name="T4302">­gu</text:span><text:span text:style-name="T4303">­lia</text:span><text:span text:style-name="T4304">­ci</text:span><text:span text:style-name="T4305">­jos tei</text:span><text:span text:style-name="T4306">­sės ak</text:span><text:span text:style-name="T4307">­tas, ku</text:span><text:span text:style-name="T4308">­rį Žur</text:span><text:span text:style-name="T4309">­na</text:span><text:span text:style-name="T4310">­lis</text:span><text:span text:style-name="T4311">­tų są</text:span><text:span text:style-name="T4312">­jun</text:span><text:span text:style-name="T4313">­ga, Žur</text:span><text:span text:style-name="T4314">­na</text:span><text:span text:style-name="T4315">­lis</text:span><text:span text:style-name="T4316">­tų<text:s/></text:span><text:span text:style-name="T4317">ir<text:s/></text:span><text:span text:style-name="T4318">lei</text:span><text:span text:style-name="T4319">­dė</text:span><text:span text:style-name="T4320">­jų są</text:span><text:span text:style-name="T4321">­jun</text:span><text:span text:style-name="T4322">­ga yra pri</text:span><text:span text:style-name="T4323">­ėmu</text:span><text:span text:style-name="T4324">­si, kur ir nu</text:span><text:span text:style-name="T4325">­sta</text:span><text:span text:style-name="T4326">­to, kad ne</text:span><text:span text:style-name="T4327">­ga</text:span><text:span text:style-name="T4328">­li</text:span><text:span text:style-name="T4329">­ma ra</text:span><text:span text:style-name="T4330">­šy</text:span><text:span text:style-name="T4331">­ti taip apie sa</text:span><text:span text:style-name="T4332">­vi</text:span><text:span text:style-name="T4333">­žu</text:span><text:span text:style-name="T4334">­dy</text:span><text:span text:style-name="T4335">­bes, kad pa</text:span><text:span text:style-name="T4336">­ska</text:span><text:span text:style-name="T4337">­tin</text:span><text:span text:style-name="T4338">­tų sa</text:span><text:span text:style-name="T4339">­vi</text:span><text:span text:style-name="T4340">­žu</text:span><text:span text:style-name="T4341">­dy</text:span><text:span text:style-name="T4342">­bes. Tai</text:span><text:span text:style-name="T4343">­gi jau sa</text:span><text:span text:style-name="T4344">­vi</text:span><text:span text:style-name="T4345">­re</text:span><text:span text:style-name="T4346">­gu</text:span><text:span text:style-name="T4347">­lia</text:span><text:span text:style-name="T4348">­ci</text:span><text:span text:style-name="T4349">­ja yra. Da</text:span><text:span text:style-name="T4350">­bar mes dar įsta</text:span><text:span text:style-name="T4351">­ty</text:span><text:span text:style-name="T4352">­mu ap</text:span><text:span text:style-name="T4353">­ra</text:span><text:span text:style-name="T4354">­šo</text:span><text:span text:style-name="T4355">­me. Aš kvie</text:span><text:span text:style-name="T4356">­čiu ne sta</text:span><text:span text:style-name="T4357">­ty</text:span><text:span text:style-name="T4358">­ti ve</text:span><text:span text:style-name="T4359">­ži</text:span><text:span text:style-name="T4360">­mo prieš ar</text:span><text:span text:style-name="T4361">­klį, o pa</text:span><text:span text:style-name="T4362">­si</text:span><text:span text:style-name="T4363">­kal</text:span><text:span text:style-name="T4364">­bė</text:span><text:span text:style-name="T4365">­ti apie tai, kad bū</text:span><text:span text:style-name="T4366">­tų pri</text:span><text:span text:style-name="T4367">­ei</text:span><text:span text:style-name="T4368">­na</text:span><text:span text:style-name="T4369">­mas ne</text:span><text:span text:style-name="T4370">­me</text:span><text:span text:style-name="T4371">­di</text:span><text:span text:style-name="T4372">­ka</text:span><text:span text:style-name="T4373">­men</text:span><text:span text:style-name="T4374">­ti</text:span><text:span text:style-name="T4375">­nis gy</text:span><text:span text:style-name="T4376">­dy</text:span><text:span text:style-name="T4377">­mas, kad po mė</text:span><text:span text:style-name="T4378">­gi</text:span><text:span text:style-name="T4379">­ni</text:span><text:span text:style-name="T4380">­mo nu</text:span><text:span text:style-name="T4381">­si</text:span><text:span text:style-name="T4382">­žu</text:span><text:span text:style-name="T4383">­dy</text:span><text:span text:style-name="T4384">­ti bū</text:span><text:span text:style-name="T4385">­tų pri</text:span><text:span text:style-name="T4386">­ei</text:span><text:span text:style-name="T4387">­na</text:span><text:span text:style-name="T4388">­mas gy</text:span><text:span text:style-name="T4389">­dy</text:span><text:span text:style-name="T4390">­mas, kad psi</text:span><text:span text:style-name="T4391">­cho</text:span><text:span text:style-name="T4392">­lo</text:span><text:span text:style-name="T4393">­gai ir psi</text:span><text:span text:style-name="T4394">­chiat</text:span><text:span text:style-name="T4395">­rai bū</text:span><text:span text:style-name="T4396">­tų pri</text:span><text:span text:style-name="T4397">­ei</text:span><text:span text:style-name="T4398">­na</text:span><text:span text:style-name="T4399">­mi ra</text:span><text:span text:style-name="T4400">­jo</text:span><text:span text:style-name="T4401">­nuo</text:span><text:span text:style-name="T4402">­se, ko da</text:span><text:span text:style-name="T4403">­bar nė</text:span><text:span text:style-name="T4404">­ra. Šian</text:span><text:span text:style-name="T4405">­dien mes, at</text:span><text:span text:style-name="T4406">­ro</text:span><text:span text:style-name="T4407">­do, kad pri</text:span><text:span text:style-name="T4408">­im</text:span><text:span text:style-name="T4409">­si</text:span><text:span text:style-name="T4410">­me įsta</text:span><text:span text:style-name="T4411">­ty</text:span><text:span text:style-name="T4412">­mą, – ne</text:span><text:span text:style-name="T4413">­ga</text:span><text:span text:style-name="T4414">­li</text:span><text:span text:style-name="T4415">­ma nu</text:span><text:span text:style-name="T4416">­si</text:span><text:span text:style-name="T4417">­žu</text:span><text:span text:style-name="T4418">­dy</text:span><text:span text:style-name="T4419">­ti, ir vis</text:span><text:span text:style-name="T4420">­kas pa</text:span><text:span text:style-name="T4421">­si</text:span><text:span text:style-name="T4422">­keis. Taip da</text:span><text:span text:style-name="T4423">­ly</text:span><text:span text:style-name="T4424">­kai ne</text:span><text:span text:style-name="T4425">­da</text:span><text:span text:style-name="T4426">­ro</text:span><text:span text:style-name="T4427">­mi.<text:s/></text:span></text:p>
        <text:p text:style-name="Roman"><text:span text:style-name="T4428">PIRMININKAS.</text:span><text:span text:style-name="T4429"><text:s/>Re</text:span><text:span text:style-name="T4430">­pli</text:span><text:span text:style-name="T4431">­ka po bal</text:span><text:span text:style-name="T4432">­sa</text:span><text:span text:style-name="T4433">­vi</text:span><text:span text:style-name="T4434">­mo – R. Šar</text:span><text:span text:style-name="T4435">­knic</text:span><text:span text:style-name="T4436">­kas.<text:s/></text:span></text:p>
        <text:p text:style-name="Roman"><text:span text:style-name="T4437">R. ŠARKNICKAS</text:span><text:span text:style-name="T4438"><text:s/></text:span><text:span text:style-name="T4439">(</text:span><text:span text:style-name="T4440">LVŽSF</text:span><text:span text:style-name="T4441">)</text:span><text:span text:style-name="T4442">. Dė</text:span><text:span text:style-name="T4443">­ko</text:span><text:span text:style-name="T4444">­ju už bal</text:span><text:span text:style-name="T4445">­sa</text:span><text:span text:style-name="T4446">­vi</text:span><text:span text:style-name="T4447">­mus. Ką gi ly</text:span><text:span text:style-name="T4448">­giuo</text:span><text:span text:style-name="T4449">­ja</text:span><text:span text:style-name="T4450">­mės į ki</text:span><text:span text:style-name="T4451">­tas Eu</text:span><text:span text:style-name="T4452">­ro</text:span><text:span text:style-name="T4453">­pos Są</text:span><text:span text:style-name="T4454">­jun</text:span><text:span text:style-name="T4455">­gos ša</text:span><text:span text:style-name="T4456">­lis, ku</text:span><text:span text:style-name="T4457">­rios taip pat ne</text:span><text:span text:style-name="T4458">­lei</text:span><text:span text:style-name="T4459">­džia ro</text:span><text:span text:style-name="T4460">­man</text:span><text:span text:style-name="T4461">­ti</text:span><text:span text:style-name="T4462">­zuo</text:span><text:span text:style-name="T4463">­ti sa</text:span><text:span text:style-name="T4464">­vi</text:span><text:span text:style-name="T4465">­žu</text:span><text:span text:style-name="T4466">­dy</text:span><text:span text:style-name="T4467">­bių ži</text:span><text:span text:style-name="T4468">­niask</text:span><text:span text:style-name="T4469">­lai</text:span><text:span text:style-name="T4470">­do</text:span><text:span text:style-name="T4471">­je. No</text:span><text:span text:style-name="T4472">­riu at</text:span><text:span text:style-name="T4473">­kreip</text:span><text:span text:style-name="T4474">­ti dė</text:span><text:span text:style-name="T4475">­me</text:span><text:span text:style-name="T4476">­sį, kad in</text:span><text:span text:style-name="T4477">­for</text:span><text:span text:style-name="T4478">­ma</text:span><text:span text:style-name="T4479">­ci</text:span><text:span text:style-name="T4480">­ja apie įvy</text:span><text:span text:style-name="T4481">­kį vis tiek bus pa</text:span><text:span text:style-name="T4482">­tei</text:span><text:span text:style-name="T4483">­kia</text:span><text:span text:style-name="T4484">­ma ži</text:span><text:span text:style-name="T4485">­niask</text:span><text:span text:style-name="T4486">­lai</text:span><text:span text:style-name="T4487">­do</text:span><text:span text:style-name="T4488">­je, bet tie</text:span><text:span text:style-name="T4489">­siog ne</text:span><text:span text:style-name="T4490">­bus ap</text:span><text:span text:style-name="T4491">­ra</text:span><text:span text:style-name="T4492">­šo</text:span><text:span text:style-name="T4493">­mos ap</text:span><text:span text:style-name="T4494">­lin</text:span><text:span text:style-name="T4495">­ky</text:span><text:span text:style-name="T4496">­bės ir siū</text:span><text:span text:style-name="T4497">­lo</text:span><text:span text:style-name="T4498">­mi bū</text:span><text:span text:style-name="T4499">­dai. Ne</text:span><text:span text:style-name="T4500">­mai</text:span><text:span text:style-name="T4501">­šy</text:span><text:span text:style-name="T4502">­ki</text:span><text:span text:style-name="T4503">­me į vie</text:span><text:span text:style-name="T4504">­ną krū</text:span><text:span text:style-name="T4505">­vą ši</text:span><text:span text:style-name="T4506">­tų da</text:span><text:span text:style-name="T4507">­ly</text:span><text:span text:style-name="T4508">­kų. Per dvi sa</text:span><text:span text:style-name="T4509">­vai</text:span><text:span text:style-name="T4510">­tes man te</text:span><text:span text:style-name="T4511">­ko ap</text:span><text:span text:style-name="T4512">­si</text:span><text:span text:style-name="T4513">­lan</text:span><text:span text:style-name="T4514">­ky</text:span><text:span text:style-name="T4515">­ti ke</text:span><text:span text:style-name="T4516">­liuo</text:span><text:span text:style-name="T4517">­se pa</text:span><text:span text:style-name="T4518">­tai</text:span><text:span text:style-name="T4519">­sos na</text:span><text:span text:style-name="T4520">­muo</text:span><text:span text:style-name="T4521">­se ir te</text:span><text:span text:style-name="T4522">­ko pa</text:span><text:span text:style-name="T4523">­čiam gy</text:span><text:span text:style-name="T4524">­vai įsi</text:span><text:span text:style-name="T4525">­ti</text:span><text:span text:style-name="T4526">­kin</text:span><text:span text:style-name="T4527">­ti, pa</text:span><text:span text:style-name="T4528">­ma</text:span><text:span text:style-name="T4529">­ty</text:span><text:span text:style-name="T4530">­ti ir iš</text:span><text:span text:style-name="T4531">­girs</text:span><text:span text:style-name="T4532">­ti, kaip psi</text:span><text:span text:style-name="T4533">­cho</text:span><text:span text:style-name="T4534">­lo</text:span><text:span text:style-name="T4535">­gai pra</text:span><text:span text:style-name="T4536">­šo tų jaut</text:span><text:span text:style-name="T4537">­rių žmo</text:span><text:span text:style-name="T4538">­nių ne</text:span><text:span text:style-name="T4539">­skai</text:span><text:span text:style-name="T4540">­ty</text:span><text:span text:style-name="T4541">­ti ro</text:span><text:span text:style-name="T4542">­man</text:span><text:span text:style-name="T4543">­ti</text:span><text:span text:style-name="T4544">­zuo</text:span><text:span text:style-name="T4545">­jan</text:span><text:span text:style-name="T4546">­čių straips</text:span><text:span text:style-name="T4547">­nių apie sa</text:span><text:span text:style-name="T4548">­vi</text:span><text:span text:style-name="T4549">­žu</text:span><text:span text:style-name="T4550">­dy</text:span><text:span text:style-name="T4551">­bes. Tai dar kar</text:span><text:span text:style-name="T4552">­tą pa</text:span><text:span text:style-name="T4553">­tvir</text:span><text:span text:style-name="T4554">­ti</text:span><text:span text:style-name="T4555">­no tą po</text:span><text:span text:style-name="T4556">­žiū</text:span><text:span text:style-name="T4557">­rį, kad mes tu</text:span><text:span text:style-name="T4558">­ri</text:span><text:span text:style-name="T4559">­me jau pa</text:span><text:span text:style-name="T4560">­ga</text:span><text:span text:style-name="T4561">­liau iš</text:span><text:span text:style-name="T4562">­girs</text:span><text:span text:style-name="T4563">­ti ir jaus</text:span><text:span text:style-name="T4564">­ti tų žmo</text:span><text:span text:style-name="T4565">­nių jaus</text:span><text:span text:style-name="T4566">­mus, tai, kas vyks</text:span><text:span text:style-name="T4567">­ta mū</text:span><text:span text:style-name="T4568">­sų ša</text:span><text:span text:style-name="T4569">­ly</text:span><text:span text:style-name="T4570">­je. Dė</text:span><text:span text:style-name="T4571">­ko</text:span><text:span text:style-name="T4572">­ju vi</text:span><text:span text:style-name="T4573">­siems.</text:span></text:p>
        <text:p text:style-name="Roman"><text:span text:style-name="T4574">PIRMININKAS.</text:span><text:span text:style-name="T4575"><text:s/>Ačiū. Re</text:span><text:span text:style-name="T4576">­pli</text:span><text:span text:style-name="T4577">­ka po ba</text:span><text:span text:style-name="T4578">­l</text:span><text:span text:style-name="T4579">s</text:span><text:span text:style-name="T4580">a</text:span><text:span text:style-name="T4581">­vi</text:span><text:span text:style-name="T4582">­mo – V. Juo</text:span><text:span text:style-name="T4583">­za</text:span><text:span text:style-name="T4584">­pai</text:span><text:span text:style-name="T4585">­tis.</text:span></text:p>
        <text:p text:style-name="Roman"><text:span text:style-name="T4586">V. JUOZAPAITIS</text:span><text:span text:style-name="T4587"><text:s/></text:span><text:span text:style-name="T4588">(</text:span><text:span text:style-name="T4589">TS-LKDF</text:span><text:span text:style-name="T4590">)</text:span><text:span text:style-name="T4591">. Aš bi</text:span><text:span text:style-name="T4592">­jau, kad mes pri</text:span><text:span text:style-name="T4593">­ei</text:span><text:span text:style-name="T4594">­si</text:span><text:span text:style-name="T4595">­me iki kraš</text:span><text:span text:style-name="T4596">­tu</text:span><text:span text:style-name="T4597">­ti</text:span><text:span text:style-name="T4598">­nu</text:span><text:span text:style-name="T4599">­mo, kuo</text:span><text:span text:style-name="T4600">­met bus už</text:span><text:span text:style-name="T4601">­draus</text:span><text:span text:style-name="T4602">­ta V. Klo</text:span><text:span text:style-name="T4603">­vos ope</text:span><text:span text:style-name="T4604">­ra „Pi</text:span><text:span text:style-name="T4605">­lė</text:span><text:span text:style-name="T4606">­nai“, kur ro</text:span><text:span text:style-name="T4607">­man</text:span><text:span text:style-name="T4608">­ti</text:span><text:span text:style-name="T4609">­zuo</text:span><text:span text:style-name="T4610">­tai su</text:span><text:span text:style-name="T4611">­si</text:span><text:span text:style-name="T4612">­de</text:span><text:span text:style-name="T4613">­gi</text:span><text:span text:style-name="T4614">­na vi</text:span><text:span text:style-name="T4615">­si pi</text:span><text:span text:style-name="T4616">­lies gy</text:span><text:span text:style-name="T4617">­nė</text:span><text:span text:style-name="T4618">­jai. Tai</text:span><text:span text:style-name="T4619">­gi kar</text:span><text:span text:style-name="T4620">­tais pa</text:span><text:span text:style-name="T4621">­gal</text:span><text:span text:style-name="T4622">­vo</text:span><text:span text:style-name="T4623">­ki</text:span><text:span text:style-name="T4624">­me, ką mes da</text:span><text:span text:style-name="T4625">­ro</text:span><text:span text:style-name="T4626">­me, kaip mes da</text:span><text:span text:style-name="T4627">­ro</text:span><text:span text:style-name="T4628">­me, kad tik</text:span><text:span text:style-name="T4629">­rai ne</text:span><text:span text:style-name="T4630">­tap</text:span><text:span text:style-name="T4631">­tu</text:span><text:span text:style-name="T4632">­me pa</text:span><text:span text:style-name="T4633">­tys pa</text:span><text:span text:style-name="T4634">­juo</text:span><text:span text:style-name="T4635">­kų ob</text:span><text:span text:style-name="T4636">­jek</text:span><text:span text:style-name="T4637">­tu. Ačiū.<text:s/></text:span></text:p>
        <text:p text:style-name="P4638"/>
        <text:p text:style-name="Laikas">10.54 val.</text:p>
        <text:p text:style-name="Roman12">Pa­ra­mos būs­tui įsi­gy­ti ar iš­si­nuo­mo­ti įsta­ty­mo Nr. XII-1215 pa­kei­ti­mo įsta­ty­mo pro­jek­tas Nr. XIIIP-2393, Pi­ni­gi­nės so­cia­li­nės pa­ra­mos ne­pa­si­tu­rin­tiems gy­ven­to­jams įsta­ty­mo Nr. IX-1675 17 straips­nio pa­kei­ti­mo įsta­ty­mo pro­jek­tas Nr. XIIIP-2394 (<text:span text:style-name="T4639">patei</text:span><text:span text:style-name="T4640">ki</text:span><text:span text:style-name="T4641">­mas</text:span>)</text:p>
        <text:p text:style-name="P4642"/>
        <text:p text:style-name="Roman"><text:span text:style-name="T4643">PIRMININKAS.</text:span><text:span text:style-name="T4644"><text:s/>Į tri</text:span><text:span text:style-name="T4645">­bū</text:span><text:span text:style-name="T4646">­ną kvie</text:span><text:span text:style-name="T4647">­čiu mi</text:span><text:span text:style-name="T4648">­nist</text:span><text:span text:style-name="T4649">­rą L. Ku</text:span><text:span text:style-name="T4650">­ku</text:span><text:span text:style-name="T4651">­rai</text:span><text:span text:style-name="T4652">­tį. Dar</text:span><text:span text:style-name="T4653">­bo</text:span><text:span text:style-name="T4654">­</text:span><text:span text:style-name="T4655">t</text:span><text:span text:style-name="T4656">var</text:span><text:span text:style-name="T4657">­kės 1-5 klau</text:span><text:span text:style-name="T4658">­si</text:span><text:span text:style-name="T4659">­mas –<text:s/></text:span><text:span text:style-name="T4660">Pa</text:span><text:span text:style-name="T4661">­ra</text:span><text:span text:style-name="T4662">­mos būs</text:span><text:span text:style-name="T4663">­tui įsi</text:span><text:span text:style-name="T4664">­gy</text:span><text:span text:style-name="T4665">­ti ar iš</text:span><text:span text:style-name="T4666">­si</text:span><text:span text:style-name="T4667">­nuo</text:span><text:span text:style-name="T4668">­mo</text:span><text:span text:style-name="T4669">­ti įsta</text:span><text:span text:style-name="T4670">­ty</text:span><text:span text:style-name="T4671">­mo pa</text:span><text:span text:style-name="T4672">­kei</text:span><text:span text:style-name="T4673">­ti</text:span><text:span text:style-name="T4674">­mo įsta</text:span><text:span text:style-name="T4675">­ty</text:span><text:span text:style-name="T4676">­mo pro</text:span><text:span text:style-name="T4677">­jek</text:span><text:span text:style-name="T4678">­tas Nr. XIIIP-2393. Pa</text:span><text:span text:style-name="T4679">­tei</text:span><text:span text:style-name="T4680">­ki</text:span><text:span text:style-name="T4681">­mas. Ir jo ly</text:span><text:span text:style-name="T4682">­di</text:span><text:span text:style-name="T4683">­ma</text:span><text:span text:style-name="T4684">­sis<text:s/></text:span>–<text:s/><text:span text:style-name="T4685">Pi</text:span><text:span text:style-name="T4686">­ni</text:span><text:span text:style-name="T4687">­gi</text:span><text:span text:style-name="T4688">­nės so</text:span><text:span text:style-name="T4689">­cia</text:span><text:span text:style-name="T4690">­li</text:span><text:span text:style-name="T4691">­nės pa</text:span><text:span text:style-name="T4692">­ra</text:span><text:span text:style-name="T4693">­mos ne</text:span><text:span text:style-name="T4694">­pa</text:span><text:span text:style-name="T4695">­si</text:span><text:span text:style-name="T4696">­tu</text:span><text:span text:style-name="T4697">­rin</text:span><text:span text:style-name="T4698">­tiems gy</text:span><text:span text:style-name="T4699">­ven</text:span><text:span text:style-name="T4700">­to</text:span><text:span text:style-name="T4701">­jams įsta</text:span><text:span text:style-name="T4702">­ty</text:span><text:span text:style-name="T4703">­mo 17 straips</text:span><text:span text:style-name="T4704">­nio pa</text:span><text:span text:style-name="T4705">­kei</text:span><text:span text:style-name="T4706">­ti</text:span><text:span text:style-name="T4707">­mo įsta</text:span><text:span text:style-name="T4708">­ty</text:span><text:span text:style-name="T4709">­mo pro</text:span><text:span text:style-name="T4710">­jek</text:span><text:span text:style-name="T4711">­tas Nr. XIIIP-2394. Pra</text:span><text:span text:style-name="T4712">­šom.<text:s/></text:span></text:p>
        <text:p text:style-name="Roman"><text:span text:style-name="T4713">L. KUKURAITIS.</text:span><text:span text:style-name="T4714"><text:s/></text:span><text:span text:style-name="T4715">Dė</text:span><text:span text:style-name="T4716">­ko</text:span><text:span text:style-name="T4717">­ju, Pir</text:span><text:span text:style-name="T4718">­mi</text:span><text:span text:style-name="T4719">­nin</text:span><text:span text:style-name="T4720">­ke. Ger</text:span><text:span text:style-name="T4721">­bia</text:span><text:span text:style-name="T4722">­mi Sei</text:span><text:span text:style-name="T4723">­mo na</text:span><text:span text:style-name="T4724">­riai, tei</text:span><text:span text:style-name="T4725">­kia</text:span><text:span text:style-name="T4726">­me įsta</text:span><text:span text:style-name="T4727">­ty</text:span><text:span text:style-name="T4728">­mo pro</text:span><text:span text:style-name="T4729">­jek</text:span><text:span text:style-name="T4730">­tą su ly</text:span><text:span text:style-name="T4731">­di</text:span><text:span text:style-name="T4732">­muo</text:span><text:span text:style-name="T4733">­ju. Jo tik</text:span><text:span text:style-name="T4734">­rai lau</text:span><text:span text:style-name="T4735">­kia sa</text:span><text:span text:style-name="T4736">­vi</text:span><text:span text:style-name="T4737">­val</text:span><text:span text:style-name="T4738">­dy</text:span><text:span text:style-name="T4739">­bės, siek</text:span><text:span text:style-name="T4740">­da</text:span><text:span text:style-name="T4741">­mos ska</text:span><text:span text:style-name="T4742">­tin</text:span><text:span text:style-name="T4743">­ti so</text:span><text:span text:style-name="T4744">­cia</text:span><text:span text:style-name="T4745">­li</text:span><text:span text:style-name="T4746">­nio būs</text:span><text:span text:style-name="T4747">­to po</text:span><text:span text:style-name="T4748">­li</text:span><text:span text:style-name="T4749">­ti</text:span><text:span text:style-name="T4750">­ką ir tvar</text:span><text:span text:style-name="T4751">­ky</text:span><text:span text:style-name="T4752">­ti tą si</text:span><text:span text:style-name="T4753">­tu</text:span><text:span text:style-name="T4754">­a</text:span><text:span text:style-name="T4755">­ci</text:span><text:span text:style-name="T4756">­ją, ku</text:span><text:span text:style-name="T4757">­rią mes tu</text:span><text:span text:style-name="T4758">­ri</text:span><text:span text:style-name="T4759">­me dėl so</text:span><text:span text:style-name="T4760">­cia</text:span><text:span text:style-name="T4761">­li</text:span><text:span text:style-name="T4762">­nio būs</text:span><text:span text:style-name="T4763">­to ir ap</text:span><text:span text:style-name="T4764">­skri</text:span><text:span text:style-name="T4765">­tai būs</text:span><text:span text:style-name="T4766">­to pro</text:span><text:span text:style-name="T4767">­ble</text:span><text:span text:style-name="T4768">­ma</text:span><text:span text:style-name="T4769">­ti</text:span><text:span text:style-name="T4770">­kos.<text:s/></text:span></text:p>
        <text:p text:style-name="P4771">Tai­gi šis pro­jek­tas tei­kia­mas, sie­kiant įgy­ven­din­ti Lie­tu­vos Res­pub­li­kos Vy­riau­sy­bės pro­gra­mos ir įgy­ven­di­ni­mo pla­no nuo­sta­tas, da­lis, ku­rio­mis ska­ti­na­mas so­cia­li­nio būs­to po­li­tikos vys­ty­mas. Taip pat sie­kia­ma su­teik­ti ga­li­my­bių sa­vi­val­dy­bėms veiks­min­giau įgy­ven­din­ti nau­jas pa­ra­mos būs­tui for­mas, to­kias kaip būs­to nu­oma ar iš­per­ka­mo­sios būs­to nuo­mos mo­kes­čio da­lies kom­pen­sa­ci­ja. Sie­kia­ma už­tik­rin­ti, kad as­me­nys ir šei­mos, gau­nan­čios mi­ni­ma­lų mė­ne­si­nį dar­bo už­mo­kes­tį, ku­rio ne­pa­kan­ka būs­tui įsi­gy­ti, ne­pra­ras­tų tei­sės kreip­tis dėl so­cia­li­nio būs­to nuo­mos, o as­me­nims ir šei­moms, ku­rių pa­ja­mos di­des­nės, ta­čiau ne­pa­kan­ka­mos pa­si­nau­do­ti pa­ra­ma būs­tui įsi­gy­ti, su­teik­ti ga­li­my­bę kreip­tis dėl būs­to nuo­mos mo­kes­čio da­lies kom­pen­sa­ci­jos.<text:s/></text:p>
        <text:soft-page-break/>
        <text:p text:style-name="P4772">Sie­kia­ma di­din­ti as­me­nų, lau­kian­čių so­cia­li­nio būs­to nuo­mos, mo­ty­va­ci­ją in­teg­ruo­tis į dar­bo rin­ką, ska­tin­ti ieš­ko­ti ir gau­ti di­des­nes pa­ja­mas ir jo­mis pa­si­nau­do­ti. Taip pat sie­kia­ma už­tik­rin­ti ne­įga­lių­jų, tu­rin­čių ju­dė­ji­mo ar ap­si­tar­na­vi­mo funk­ci­jų su­tri­ki­mų, tei­sę į jiems pri­tai­ky­tą so­cia­li­nį būs­tą, su­pap­ras­tin­ti pa­siū­ly­mų pa­si­nau­do­ti būs­to nuo­mos ar iš­per­ka­mo­sios būs­to nuo­mos mo­kes­čio da­lies kom­pen­sa­ci­ja tei­ki­mo tvar­ką.<text:s/></text:p>
        <text:p text:style-name="P4773">Tei­kia­mų įsta­ty­mų pro­jek­tų es­mė – efek­ty­viau spręs­ti as­me­nų ir šei­mų ap­rū­pi­ni­mo būs­tu pro­ble­mas ir su­da­ry­ti pa­lan­kes­nes są­ly­gas pa­si­nau­do­ti pa­ra­ma būs­tui tiems as­me­nims, šei­moms, ku­rios ne­ga­li sa­va­ran­kiš­kai ap­si­rū­pin­ti būs­tu, ta­čiau bū­tų pa­jė­gios tai pa­da­ry­ti, pa­de­dant vals­ty­bei.<text:s/></text:p>
        <text:p text:style-name="P4774">Įsta­ty­mo pro­jek­tu siū­lo­ma įtei­sin­ti ga­li­my­bę sa­vi­val­dy­bėms so­cia­li­nio būs­to fon­do plėt­rą vyk­dy­ti per­nuo­mo­jant iš fi­zi­nių ar ju­ri­di­nių as­me­nų iš­nuo­mo­tą būs­tą ne trum­pes­niam kaip pen­ke­rių me­tų lai­ko­tar­piui ir to­kiu bū­du as­me­nis bei šei­mas ap­rū­pin­ti so­cia­li­niu būs­tu; nu­sta­ty­ti, kad Vil­niaus mies­to ar ra­jo­no, Kau­no mies­to, Klai­pė­dos mies­to, Pa­lan­gos mies­to ir Ne­rin­gos sa­vi­val­dy­bėms 70 % iš­si­nuo­mo­to būs­to nuo­mos kai­nos bū­tų pa­den­gia­ma iš vals­ty­bės biu­dže­to, ki­toms sa­vi­val­dy­bėms – 80 % iš­si­nuo­mo­to būs­to nuo­mos kai­nos bū­tų pa­den­gia­ma iš vals­ty­bės biu­dže­to.<text:s/></text:p>
        <text:p text:style-name="P4775">Taip pat pro­jek­tu siū­lo­ma iš­per­ka­mo­sios būs­to nuo­mos mo­kes­čio da­lies kom­pen­sa­ci­ją, ku­ri pa­gal tiks­lą ir po­bū­dį – įsi­gy­ja­mas būs­tas nuo­sa­vy­bės tei­se – yra ly­gia­ver­tė vals­ty­bės iš da­lies kom­pen­suo­ja­mų būs­to kre­di­tų tei­ki­mui, pri­skir­ti prie pa­ra­mos būs­tui įsi­gy­ti for­mų ir į šią pa­ra­mą tei­sę tu­rin­tiems as­me­nims tai­ky­ti to­kį pa­tį pa­ja­mų ir tur­to ly­gį.<text:s/></text:p>
        <text:p text:style-name="P4776">Taip pat sie­kia­ma įtvir­tin­ti skir­tin­gus pa­ja­mų ir tur­to dy­džius, nu­sta­tant as­me­nų tei­sę į so­cia­li­nio būs­to nu­omą ir nu­sta­tant as­me­nų tei­sę į būs­to nuo­mos mo­kes­čio da­lies kom­pen­sa­ci­ją. As­me­nims ir šei­moms, tu­rin­čioms tei­sę į būs­to nuo­mos mo­kes­čio da­lies kom­pen­sa­ci­ją, tai­ko­mus pa­ja­mų dy­džius nu­sta­ty­ti 30 % di­des­nius nei dy­džius so­cia­li­nio būs­to nuo­mai.<text:s/></text:p>
        <text:p text:style-name="P4777">At­si­žvel­giant į tai, kad pe­ri­odiš­kai di­di­na­ma mi­ni­ma­li mė­ne­si­nė al­ga ir nuo­lat ky­la pra­gy­ve­ni­mo ly­gis, pa­ja­mų dy­džius, ku­riais va­do­vau­jan­tis nu­sta­to­ma tei­sė į so­cia­li­nio būs­to nu­omą, ir pa­ja­mų dy­džius, ku­riais va­do­vau­jan­tis nu­sta­to­ma tei­sė į pa­ra­mą būs­tui įsi­gy­ti, vi­sus pa­di­din­ti 20 %. As­me­nims ir šei­moms, iš­brauk­toms iš pa­ra­mos lau­kian­čių­jų są­ra­šo dėl to, kad pa­di­dė­jo jų pa­ja­mos, nu­sta­ty­ti ga­li­my­bę per tre­jų me­tų lai­ko­tar­pį po iš­brau­ki­mo die­nos, su­ma­žė­jus jų tur­tui ir pa­ja­moms, iš nau­jo bū­ti įra­šy­tiems į šį są­ra­šą ir to­liau lauk­ti so­cia­li­nio būs­to nuo­mos, įskai­tant anks­tes­nį lau­ki­mo lai­ko­tar­pį.<text:s/></text:p>
        <text:p text:style-name="P4778">Taip pat siū­lo­ma nu­sta­ty­ti, kad sa­vi­val­dy­bės ta­ry­ba sa­vi­val­dy­bės biu­dže­to są­skai­ta pri­va­lo su­ma­žin­ti so­cia­li­nio būs­to nuo­mos mo­kes­tį ar­ba nuo jo at­leis­ti, jei­gu pa­ja­mos, ten­kan­čios vie­nam as­me­niui ar šei­mos na­riui per mė­ne­sį, ne­vir­ši­ja 1,5 VRP dy­džio, jei­gu sa­vi­val­dy­bės ta­ry­ba ne­nu­sta­tė di­des­nės pa­ja­mų ri­bos.<text:s/></text:p>
        <text:p text:style-name="Roman"><text:span text:style-name="T4779">Siū</text:span><text:span text:style-name="T4780">­lo</text:span><text:span text:style-name="T4781">­ma nu</text:span><text:span text:style-name="T4782">­sta</text:span><text:span text:style-name="T4783">­ty</text:span><text:span text:style-name="T4784">­ti, kad šei</text:span><text:span text:style-name="T4785">­ma lai</text:span><text:span text:style-name="T4786">­ko</text:span><text:span text:style-name="T4787">­mi ne tik su</text:span><text:span text:style-name="T4788">­tuok</text:span><text:span text:style-name="T4789">­ti</text:span><text:span text:style-name="T4790">­niai, bet ir as</text:span><text:span text:style-name="T4791">­me</text:span><text:span text:style-name="T4792">­nys, su</text:span><text:span text:style-name="T4793">­da</text:span><text:span text:style-name="T4794">­rę re</text:span><text:span text:style-name="T4795">­gist</text:span><text:span text:style-name="T4796">­ruo</text:span><text:span text:style-name="T4797">­tos part</text:span><text:span text:style-name="T4798">­ne</text:span><text:span text:style-name="T4799">­rys</text:span><text:span text:style-name="T4800">­tės su</text:span><text:span text:style-name="T4801">­tar</text:span><text:span text:style-name="T4802">­tį, kad ne</text:span><text:span text:style-name="T4803">­įga</text:span><text:span text:style-name="T4804">­lie</text:span><text:span text:style-name="T4805">­ji, gy</text:span><text:span text:style-name="T4806">­ve</text:span><text:span text:style-name="T4807">­nan</text:span><text:span text:style-name="T4808">­tys kar</text:span><text:span text:style-name="T4809">­tu su sa</text:span><text:span text:style-name="T4810">­vo tė</text:span><text:span text:style-name="T4811">­vais, taip pat glo</text:span><text:span text:style-name="T4812">­bė</text:span><text:span text:style-name="T4813">­jai su kar</text:span><text:span text:style-name="T4814">­tu gy</text:span><text:span text:style-name="T4815">­ve</text:span><text:span text:style-name="T4816">­nan</text:span><text:span text:style-name="T4817">­čiais glo</text:span><text:span text:style-name="T4818">­bo</text:span><text:span text:style-name="T4819">­ja</text:span><text:span text:style-name="T4820">­mais as</text:span><text:span text:style-name="T4821">­me</text:span><text:span text:style-name="T4822">­ni</text:span><text:span text:style-name="T4823">­mis, ku</text:span><text:span text:style-name="T4824">­riems nu</text:span><text:span text:style-name="T4825">­sta</text:span><text:span text:style-name="T4826">­ty</text:span><text:span text:style-name="T4827">­ta glo</text:span><text:span text:style-name="T4828">­ba, ga</text:span><text:span text:style-name="T4829">­li bū</text:span><text:span text:style-name="T4830">­ti lai</text:span><text:span text:style-name="T4831">­ko</text:span><text:span text:style-name="T4832">­mi šei</text:span><text:span text:style-name="T4833">­mos na</text:span><text:span text:style-name="T4834">­riais, ne</text:span><text:span text:style-name="T4835">­rei</text:span><text:span text:style-name="T4836">­ka</text:span><text:span text:style-name="T4837">­lau</text:span><text:span text:style-name="T4838">­jant teis</text:span><text:span text:style-name="T4839">­mo spren</text:span><text:span text:style-name="T4840">­di</text:span><text:span text:style-name="T4841">­mo,<text:s/></text:span><text:span text:style-name="T4842">kad</text:span><text:span text:style-name="T4843"><text:s/>jie nu</text:span><text:span text:style-name="T4844">­ro</text:span><text:span text:style-name="T4845">­dy</text:span><text:span text:style-name="T4846">­ti pra</text:span><text:span text:style-name="T4847">­šy</text:span><text:span text:style-name="T4848">­me. Taip pat siū</text:span><text:span text:style-name="T4849">­lo</text:span><text:span text:style-name="T4850">­ma nu</text:span><text:span text:style-name="T4851">­sta</text:span><text:span text:style-name="T4852">­ty</text:span><text:span text:style-name="T4853">­ti, kad būs</text:span><text:span text:style-name="T4854">­to nuo</text:span><text:span text:style-name="T4855">­mos mo</text:span><text:span text:style-name="T4856">­kes</text:span><text:span text:style-name="T4857">­čio da</text:span><text:span text:style-name="T4858">­lies kom</text:span><text:span text:style-name="T4859">­pen</text:span><text:span text:style-name="T4860">­sa</text:span><text:span text:style-name="T4861">­ci</text:span><text:span text:style-name="T4862">­ja as</text:span><text:span text:style-name="T4863">­me</text:span><text:span text:style-name="T4864">­nims ir šei</text:span><text:span text:style-name="T4865">­moms, tu</text:span><text:span text:style-name="T4866">­rin</text:span><text:span text:style-name="T4867">­čioms tei</text:span><text:span text:style-name="T4868">­sę į šią kom</text:span><text:span text:style-name="T4869">­pen</text:span><text:span text:style-name="T4870">­sa</text:span><text:span text:style-name="T4871">­ci</text:span><text:span text:style-name="T4872">­ją, tei</text:span><text:span text:style-name="T4873">­kia</text:span><text:span text:style-name="T4874">­ma iš kar</text:span><text:span text:style-name="T4875">­to, kai as</text:span><text:span text:style-name="T4876">­muo krei</text:span><text:span text:style-name="T4877">­pia</text:span><text:span text:style-name="T4878">­si ir sa</text:span><text:span text:style-name="T4879">­vi</text:span><text:span text:style-name="T4880">­val</text:span><text:span text:style-name="T4881">­dy</text:span><text:span text:style-name="T4882">­bė<text:s/></text:span>nu­sta­to jo tei­sę.<text:s/></text:p>
        <text:p text:style-name="Roman">Kar­tu tei­kia­mas Lie­tu­vos Res­pub­li­kos pi­ni­gi­nės so­cia­li­nės pa­ra­mos ne­pa­si­tu­rin­tiems gy­ven­to­jams įsta­ty­mo pa­kei­ti­mas yra dau­giau re­dak­ci­nio po­bū­džio ir pa­tiks­li­na­ma būs­to nuo­mos ar iš­per­ka­mo­sios būs­to nuo­mos mo­kes­čio da­lies kom­pen­sa­ci­jos for­mu­luo­tė.<text:s/></text:p>
        <text:p text:style-name="Roman">Kal­bant apie lė­šas įsta­ty­mo pro­jek­to nuo­sta­toms, su­si­ju­sioms su pa­ra­ma būs­tui iš­si­nuo­mo­ti, įgy­ven­din­ti, 2019 me­tams iš vals­ty­bės biu­dže­to pa­pil­do­mai pri­reik­tų 0,9 mln. eu­rų, o įsta­ty­mo pro­jek­to nuo­sta­toms, su­si­ju­sioms su pa­ra­ma būs­tui įsi­gy­ti, pa­pil­do­mai pri­reik­tų 2,4 mln. eu­rų, t. y. iš vi­so 3,3 mln. eu­rų, skai­čiuo­jant nuo 2018 me­tų pla­no.<text:s/></text:p>
        <text:p text:style-name="Roman">Įsta­ty­mo pro­jek­to įsi­ga­lio­ji­mo da­ta nu­ma­to­ma 2019 m. sau­sio 1 d. Pro­jek­tas su­de­rin­tas su su­in­te­re­suo­to­mis ins­ti­tu­ci­jo­mis ir vi­suo­me­ne. Kvie­čia­me pro­jek­tui pri­tar­ti.</text:p>
        <text:soft-page-break/>
        <text:p text:style-name="Roman"><text:span text:style-name="T4883">PIRMININKAS.</text:span><text:span text:style-name="T4884"><text:s/></text:span>Ačiū. Jū­sų pa­klaus­ti no­ri ke­le­tas Sei­mo na­rių. Klau­sia Sei­mo na­rė A. Ar­mo­nai­tė. Ruo­šia­si V. Ąžuo­las.</text:p>
        <text:p text:style-name="Roman"><text:span text:style-name="T4885">A. ARMONAITĖ</text:span><text:span text:style-name="T4886"><text:s/></text:span><text:span text:style-name="T4887">(</text:span><text:span text:style-name="T4888">LSF</text:span><text:span text:style-name="T4889">)</text:span><text:span text:style-name="T4890">.<text:s/></text:span>Dė­ko­ju. Ger­bia­mas mi­nist­re, iš tik­rų­jų ga­li­ma pri­tar­ti šios ini­cia­ty­vos lo­gi­kai, tu­rint ome­ny­je tai, kad, ko ge­ro, vals­ty­bė ar sa­vi­val­dy­bės ne­tu­rė­tų val­dy­ti tur­to, o ge­riau skir­ti tuos pi­ni­gus nuo­mai ir nuo­mos kom­pen­sa­ci­jai. Aš tu­riu du klau­si­mus, su­si­ju­sius su ta švie­sa. Pir­mas klau­si­mas: ar yra pla­nuo­ja­ma at­si­sa­ky­ti bū­tent jau vals­ty­bei, sa­vi­val­dy­bėms pri­klau­san­čio tur­to ir pa­keis­ti šiuo me­tu esan­čią tvar­ką, kai sta­to­mi tie būs­tai, į šią, ku­rią jūs siū­lo­te? Ar čia yra pa­pil­dy­mas? Nuo to pri­klau­sys, ar ga­li­ma pa­lai­ky­ti, ar ne.</text:p>
        <text:p text:style-name="P4891">Ant­ras klau­si­mas: ar jums ne­at­ro­do, kad di­džiuo­siuo­se mies­tuo­se kaip tik ne­kil­no­ja­mo­jo kai­nos yra di­des­nės, to­dėl rei­kė­tų di­des­nę da­lį kom­pen­suo­ti di­džiuo­siuo­se mies­tuo­se, o ne ma­žuo­siuo­se? Da­bar jūs siū­lo­te at­virkš­čiai. Dė­ko­ju.</text:p>
        <text:p text:style-name="Roman"><text:span text:style-name="T4892">L. KUKURAITIS.</text:span><text:span text:style-name="T4893"><text:s/></text:span>Dė­ko­ju už klau­si­mus. Pir­muo­ju at­ve­ju, tu­rint to­kią di­džiu­lę būs­to pro­ble­mą vi­so­je Lie­tu­vo­je, kai apie 10 tūkst. žmo­nių vis dar sto­vi ei­lė­je, tai tu­ri­me ieš­ko­ti vi­sų spren­di­mų, tiek da­bar tai­ko­mų bū­dų, kaip su­teik­ti būs­tą, tai reiš­kia, pa­re­miant tur­to įsi­gi­ji­mą, taip pat pa­re­miant nuo­mos san­ty­kius. Šiuo at­ve­ju yra pa­pil­do­mas… Tik­rai kal­bė­jo­mės su sa­vi­val­dy­bė­mis, ne­ma­žai me­rų ma­to, kad tai iš es­mės pa­leng­vins so­cia­li­nio būs­to klau­si­mo spren­di­mą sa­vi­val­dy­bė­se. Tai tas džiu­gi­na.<text:s/></text:p>
        <text:p text:style-name="Roman">Dėl ant­ro­jo klau­si­mo. Pro­ble­ma yra, ko­kią da­lį pa­ra­mos gau­tų žmo­gus, šei­ma skir­tin­guo­se re­gio­nuo­se, to­dėl ir iš­skir­ta da­lis mies­tų, ku­riuo­se yra 70 % vals­ty­bės pa­ra­mos, o ki­tuo­se 80 %. Pro­ble­ma yra ta, kad jei­gu mes ly­gi­na­me bū­tent nuo­mos kai­nas ar­ba tur­to kai­nas, jos ki­tą kar­tą tik­rai yra de­šimt kar­tų di­des­nės. Šiuo at­ve­ju sie­kia­ma bent mi­ni­ma­laus pa­ra­mos žmo­nėms ir pa­ra­mos sa­vi­val­dy­bėms, įsi­gy­jant būs­tus nau­do­jant nu­omą ar­ba įsi­gy­jant juos kaip tur­tą, ly­gia­ver­tiš­ku­mo, sie­kia­ma tą ly­gia­ver­tiš­ku­mą iš­lai­ky­ti, kad tos ir ki­tos sa­vi­val­dy­bės, ku­rio­se būs­to nuo­ma yra ma­žes­nė, gau­tų jai<text:s/>bent pa­kan­ka­mą pa­ra­mą, ar­ti­mą tai pa­ra­mai, ku­ri yra mies­tuo­se,<text:s/>nes ir taip tas 70–80 % yra ne­adek­va­tus, jei­gu ly­gi­na­me kai­nų skir­tu­mus. Ki­tu at­ve­ju yra ri­zi­ka, kad di­die­ji mies­tai tie­siog pa­si­im­tų di­dži­ą­ją da­lį lė­šų, o re­gio­nams ne­lik­tų, nes jų da­lis yra daug di­des­nė biu­dže­te pa­gal pro­por­ci­jas.</text:p>
        <text:p text:style-name="Roman"><text:span text:style-name="T4894">PIRMININKAS.</text:span><text:span text:style-name="T4895"><text:s/></text:span>Klau­sia Sei­mo na­rys V. Ąžuo­las. Ruo­šia­si M. Ma­jaus­kas.<text:s/></text:p>
        <text:p text:style-name="Roman"><text:span text:style-name="T4896">V. ĄŽUOLAS</text:span><text:span text:style-name="T4897"><text:s/></text:span><text:span text:style-name="T4898">(</text:span><text:span text:style-name="T4899">LVŽSF</text:span><text:span text:style-name="T4900">)</text:span><text:span text:style-name="T4901">. Iš tik</text:span><text:span text:style-name="T4902">­rų</text:span><text:span text:style-name="T4903">­jų la</text:span><text:span text:style-name="T4904">­bai svei</text:span><text:span text:style-name="T4905">­ki</text:span><text:span text:style-name="T4906">­nu. Tik</text:span><text:span text:style-name="T4907">­rai ge</text:span><text:span text:style-name="T4908">­ras įsta</text:span><text:span text:style-name="T4909">­ty</text:span><text:span text:style-name="T4910">­mo pro</text:span><text:span text:style-name="T4911">­jek</text:span><text:span text:style-name="T4912">­tas. Bet taip pat no</text:span><text:span text:style-name="T4913">­rė</text:span><text:span text:style-name="T4914">­čiau du klau</text:span><text:span text:style-name="T4915">­si</text:span><text:span text:style-name="T4916">­mus dėl tos pro</text:span><text:span text:style-name="T4917">­ble</text:span><text:span text:style-name="T4918">­mos pa</text:span><text:span text:style-name="T4919">­teik</text:span><text:span text:style-name="T4920">­ti. Jū</text:span><text:span text:style-name="T4921">­sų nuo</text:span><text:span text:style-name="T4922">­mo</text:span><text:span text:style-name="T4923">­ne, ar bū</text:span><text:span text:style-name="T4924">­tų ga</text:span><text:span text:style-name="T4925">­li</text:span><text:span text:style-name="T4926">­ma sa</text:span><text:span text:style-name="T4927">­vi</text:span><text:span text:style-name="T4928">­val</text:span><text:span text:style-name="T4929">­dy</text:span><text:span text:style-name="T4930">­bes pa</text:span><text:span text:style-name="T4931">­ska</text:span><text:span text:style-name="T4932">­tin</text:span><text:span text:style-name="T4933">­ti ar ko</text:span><text:span text:style-name="T4934">­kiais nors įsta</text:span><text:span text:style-name="T4935">­ty</text:span><text:span text:style-name="T4936">­mų pro</text:span><text:span text:style-name="T4937">­jek</text:span><text:span text:style-name="T4938">­tais pa</text:span><text:span text:style-name="T4939">­da</text:span><text:span text:style-name="T4940">­ry</text:span><text:span text:style-name="T4941">­ti, kad jos ak</text:span><text:span text:style-name="T4942">­ty</text:span><text:span text:style-name="T4943">­viau vyk</text:span><text:span text:style-name="T4944">­dy</text:span><text:span text:style-name="T4945">­tų so</text:span><text:span text:style-name="T4946">­cia</text:span><text:span text:style-name="T4947">­li</text:span><text:span text:style-name="T4948">­nio būs</text:span><text:span text:style-name="T4949">­to plėt</text:span><text:span text:style-name="T4950">­rą? Kaip pa</text:span><text:span text:style-name="T4951">­vyz</text:span><text:span text:style-name="T4952">­dys, vie</text:span><text:span text:style-name="T4953">­na sa</text:span><text:span text:style-name="T4954">­vi</text:span><text:span text:style-name="T4955">­val</text:span><text:span text:style-name="T4956">­dy</text:span><text:span text:style-name="T4957">­bė per me</text:span><text:span text:style-name="T4958">­tus nė vie</text:span><text:span text:style-name="T4959">­no būs</text:span><text:span text:style-name="T4960">­to ne</text:span><text:span text:style-name="T4961">­nu</text:span><text:span text:style-name="T4962">­per</text:span><text:span text:style-name="T4963">­ka, o ki</text:span><text:span text:style-name="T4964">­ta sa</text:span><text:span text:style-name="T4965">­vi</text:span><text:span text:style-name="T4966">­val</text:span><text:span text:style-name="T4967">­dy</text:span><text:span text:style-name="T4968">­bė šim</text:span><text:span text:style-name="T4969">­tus būs</text:span><text:span text:style-name="T4970">­tų nu</text:span><text:span text:style-name="T4971">­per</text:span><text:span text:style-name="T4972">­ka. Ar ne</text:span><text:span text:style-name="T4973">­at</text:span><text:span text:style-name="T4974">­si</text:span><text:span text:style-name="T4975">­tiks tas pat su nu</text:span><text:span text:style-name="T4976">­oma, kai vie</text:span><text:span text:style-name="T4977">­na sa</text:span><text:span text:style-name="T4978">­vi</text:span><text:span text:style-name="T4979">­val</text:span><text:span text:style-name="T4980">­dy</text:span><text:span text:style-name="T4981">­bė sa</text:span><text:span text:style-name="T4982">­kys, kad mes ne</text:span><text:span text:style-name="T4983">­no</text:span><text:span text:style-name="T4984">­ri</text:span><text:span text:style-name="T4985">­me nuo</text:span><text:span text:style-name="T4986">­mo</text:span><text:span text:style-name="T4987">­ti, o kam nuo</text:span><text:span text:style-name="T4988">­mo</text:span><text:span text:style-name="T4989">­ti, o ki</text:span><text:span text:style-name="T4990">­ta sa</text:span><text:span text:style-name="T4991">­vi</text:span><text:span text:style-name="T4992">­val</text:span><text:span text:style-name="T4993">­dy</text:span><text:span text:style-name="T4994">­bė sa</text:span><text:span text:style-name="T4995">­kys, kad la</text:span><text:span text:style-name="T4996">­bai ge</text:span><text:span text:style-name="T4997">­ra pro</text:span><text:span text:style-name="T4998">­gra</text:span><text:span text:style-name="T4999">­ma, mes la</text:span><text:span text:style-name="T5000">­bai daug nuo</text:span><text:span text:style-name="T5001">­mo</text:span><text:span text:style-name="T5002">­si</text:span><text:span text:style-name="T5003">­me? Kaip šią pro</text:span><text:span text:style-name="T5004">­ble</text:span><text:span text:style-name="T5005">­mą spręs</text:span><text:span text:style-name="T5006">­ti?<text:s/></text:span></text:p>
        <text:p text:style-name="Roman"><text:span text:style-name="T5007">Ir ant</text:span><text:span text:style-name="T5008">­ras klau</text:span><text:span text:style-name="T5009">­si</text:span><text:span text:style-name="T5010">­mas bū</text:span><text:span text:style-name="T5011">­tų, ko</text:span><text:span text:style-name="T5012">­kia</text:span><text:s/>jū­sų nuo­mo­nė, ar tos pro­ble­mos iš da­lies ne­iš­spręs­tų pir­mo­jo būs­to pro­gra­ma, jei­gu vi­siems pa­reiš­kė­jams bū­tų pa­ten­kin­tos pa­raiš­kos? Pa­vyz­džiui, jei­gu tūks­tan­tis šei­mų gau­tų pa­ra­mą, tai da­lis jų ne­si­kreip­tų dėl so­cia­li­nio būs­to. Ačiū.</text:p>
        <text:p text:style-name="Roman"><text:span text:style-name="T5013">L. KUKURAITIS.</text:span><text:s/>Dė­kui už klau­si­mus. Dėl pir­mo­jo klau­si­mo iš tie­sų mes tu­ri­me tam tik­rą pro­ble­mą. Kai ku­rios sa­vi­val­dy­bės an­ga­žuo­ja­si dau­giau so­cia­li­nė­je sri­ty­je, ne tik kal­bant apie būs­tą, bet ir apie pa­slau­gas, apie pa­gal­bą žmo­nėms, kai ku­rios ma­žiau. Kol kas, apie ką kal­ba­ma bent jau pa­slau­gų sri­ty­je, tai mes ban­do­me stan­dar­ti­zuo­ti per ba­zi­nį pa­slau­gų šei­mai pa­ke­tą, ku­rį tu­rė­tų tvir­tin­ti Vy­riau­sy­bė, kur bū­tų la­bai aiš­kios nor­mos, ku­rios pa­slau­gos tu­ri bū­ti už­tik­rin­tos vi­so­se sa­vi­val­dy­bė­se. Tai aiš­kūs pri­ei­na­mu­mo kri­te­ri­jai ir nor­mos, ir sa­vi­val­dy­bės tai tu­rė­tų už­tik­rin­ti. Per tai ga­lė­tu­me pa­lai­ky­ti tam tik­rą spau­di­mą, kad vys­ty­tų­si.<text:s/></text:p>
        <text:p text:style-name="Roman">Dėl būs­to kol kas vie­nin­te­lė min­tis, ku­ri at­ei­na į gal­vą šiuo me­tu, kad šei­mos, ži­no­da­mos, kad būs­to klau­si­mai ne­spren­džia­mi, nors yra ski­ria­mi tam re­sur­sai, pir­miau­sia tu­ri ži­no­ti tai, tu­ri pa­ly­gin­ti su ki­to­mis sa­vi­val­dy­bė­mis. Vie­nas da­ly­kas, link ku­rio mes ar­tė­ja­me, tai link to­kio so­cia­li­nio že­mė­la­pio, kur la­bai aiš­kiai sa­vi­val­dy­bės ga­lė­tų ma­ty­ti ir sa­ve ga­lė­tų pa­ly­gin­ti pa­gal sa­vo so­cia­li­nį iš­si­vys­ty­mą, pa­slau­gų ly­gį, būs­to po­li­ti­ką ir t. t. Tas in­stru­men­tas bū­tų<text:s/><text:soft-page-break/>tiek po­li­ti­kams, tiek ta­ry­bų at­sto­vams, ad­mi­nist­ra­ci­jos dar­buo­to­jams, taip pat ir pi­lie­čiams, ku­rie sie­kia gau­ti pa­slau­gą, ir, de­ja, sa­vi­val­dy­bė ne­pa­da­ro tiek, kad bū­tų už­tik­rin­ta.</text:p>
        <text:p text:style-name="Roman">Dėl pir­mo­jo būs­to pro­gra­mos, dėl pa­ska­tų re­gio­nuo­se pro­gra­mos, ma­to­me, koks yra po­rei­kis ir kiek šei­mų krei­pė­si. At­ro­do, kad tai tik­rai ga­li bū­ti rim­ta al­ter­na­ty­va žmo­nėms įkris­ti į to­kias pa­ja­mas, ku­rios už­tik­rin­tų tik so­cia­li­nio būs­to pa­ra­mą. Ta­čiau rei­kia pa­sa­ky­ti, kad ta pa­ska­tų sis­te­ma vis tiek or­ga­ni­zuo­ja­ma pa­gal tam tik­ras sko­li­ni­mo tai­syk­les ir tam tik­ros pa­ja­mos yra rei­ka­lin­gos. Vi­sa­da bus šei­mų, ku­rios kreip­sis ir ku­rioms rei­kės so­cia­li­nio būs­to.<text:s/></text:p>
        <text:p text:style-name="Roman"><text:span text:style-name="T5014">PIRMININKAS.</text:span><text:s/>Klau­sia Sei­mo na­rys M. Ma­jaus­kas. Ruo­šia­si A. Sy­sas.<text:s/></text:p>
        <text:p text:style-name="Roman"><text:span text:style-name="T5015">M. MAJAUSKAS</text:span><text:span text:style-name="T5016"><text:s/></text:span><text:span text:style-name="T5017">(</text:span><text:span text:style-name="T5018">TS-LKDF</text:span><text:span text:style-name="T5019">)</text:span><text:span text:style-name="T5020">.<text:s/></text:span>Ger­bia­mas mi­nist­re, iš tik­rų­jų pui­ki ini­cia­ty­va. Dau­giau jau­t­rių vi­suo­me­nės gru­pių su­lauks pa­ra­mos, ypač mies­tuo­se, kur būs­tą įsi­gy­ti la­bai bran­gu, iš­si­nuo­mo­ti taip pat la­bai bran­gu. Tai svei­kin­ti­na ini­cia­ty­va.<text:s/><text:span text:style-name="T5021">Aš tik no</text:span><text:span text:style-name="T5022">­rė</text:span><text:span text:style-name="T5023">­jau jū</text:span><text:span text:style-name="T5024">­sų pa</text:span><text:span text:style-name="T5025">­pra</text:span><text:span text:style-name="T5026">­šy</text:span><text:span text:style-name="T5027">­ti, kad pa</text:span><text:span text:style-name="T5028">­tiks</text:span><text:span text:style-name="T5029">­lin</text:span><text:span text:style-name="T5030">­tu</text:span><text:span text:style-name="T5031">­mė</text:span><text:span text:style-name="T5032">­te, kiek pa</text:span><text:span text:style-name="T5033">­pil</text:span><text:span text:style-name="T5034">­do</text:span><text:span text:style-name="T5035">­mai šei</text:span><text:span text:style-name="T5036">­mų ga</text:span><text:span text:style-name="T5037">­lės įsi</text:span><text:span text:style-name="T5038">­gy</text:span><text:span text:style-name="T5039">­ti ar iš</text:span><text:span text:style-name="T5040">­si</text:span><text:span text:style-name="T5041">­nuo</text:span><text:span text:style-name="T5042">­mo</text:span><text:span text:style-name="T5043">­ti būs</text:span><text:span text:style-name="T5044">­tą pri</text:span><text:span text:style-name="T5045">­ėmus šį įsta</text:span><text:span text:style-name="T5046">­ty</text:span><text:span text:style-name="T5047">­mą, kiek pa</text:span><text:span text:style-name="T5048">­pil</text:span><text:span text:style-name="T5049">­do</text:span><text:span text:style-name="T5050">­mai iš</text:span><text:span text:style-name="T5051">­si</text:span><text:span text:style-name="T5052">­nuo</text:span><text:span text:style-name="T5053">­mo</text:span><text:span text:style-name="T5054">­ti ir kiek pa</text:span><text:span text:style-name="T5055">­pil</text:span><text:span text:style-name="T5056">­do</text:span><text:span text:style-name="T5057">­mai įsi</text:span><text:span text:style-name="T5058">­gy</text:span><text:span text:style-name="T5059">­ti? Ma</text:span><text:span text:style-name="T5060">­tau, kad pa</text:span><text:span text:style-name="T5061">­pil</text:span><text:span text:style-name="T5062">­do</text:span><text:span text:style-name="T5063">­mas po</text:span><text:span text:style-name="T5064">­rei</text:span><text:span text:style-name="T5065">­kis yra nu</text:span><text:span text:style-name="T5066">­ma</text:span><text:span text:style-name="T5067">­ty</text:span><text:span text:style-name="T5068">­tas 0,9 mln. nuo</text:span><text:span text:style-name="T5069">­mai ir 2,3–2,4 mln. įsi</text:span><text:span text:style-name="T5070">­gy</text:span><text:span text:style-name="T5071">­ti. Tai vis dėl</text:span><text:span text:style-name="T5072">­to nuo</text:span><text:span text:style-name="T5073">­mai, ma</text:span><text:span text:style-name="T5074">­tyt, reikš</text:span><text:span text:style-name="T5075">­min</text:span><text:span text:style-name="T5076">­gai dau</text:span><text:span text:style-name="T5077">­giau, nes tos iš</text:span><text:span text:style-name="T5078">­lai</text:span><text:span text:style-name="T5079">­dos iš</text:span><text:span text:style-name="T5080">­si</text:span><text:span text:style-name="T5081">­dė</text:span><text:span text:style-name="T5082">­lios per ke</text:span><text:span text:style-name="T5083">­le</text:span><text:span text:style-name="T5084">­tą me</text:span><text:span text:style-name="T5085">­tų. Ar ga</text:span><text:span text:style-name="T5086">­li</text:span><text:span text:style-name="T5087">­te pa</text:span><text:span text:style-name="T5088">­tiks</text:span><text:span text:style-name="T5089">­lin</text:span><text:span text:style-name="T5090">­ti, kiek tiks</text:span><text:span text:style-name="T5091">­liai šei</text:span><text:span text:style-name="T5092">­mų gaus?</text:span></text:p>
        <text:p text:style-name="Roman"><text:span text:style-name="T5093">L. KUKURAITIS.</text:span><text:s/>Dė­kui už klau­si­mą. Pa­tiks­lin­sime<text:s/>at­ski­rai. De­ja, aš to skai­čiaus da­bar ne­tu­riu, bet mes tu­ri­me skai­čia­vi­mus, pra­šiau, kad va­kar pa­teik­tų. Tie­siog ne­tu­riu ran­ko­se. Iš vi­so aš gal pa­sa­ky­siu, ką aš tu­riu, kad bū­tų ga­li­ma… Gal at­ski­rai pa­teik­si­me, nes, žiū­riu, ne­tu­riu pla­nuo­ja­mų ga­vė­jų skai­čiaus len­te­lės.</text:p>
        <text:p text:style-name="Roman"><text:span text:style-name="T5094">A. SYSAS</text:span><text:span text:style-name="T5095"><text:s/></text:span><text:span text:style-name="T5096">(</text:span><text:span text:style-name="T5097">LSDPF</text:span><text:span text:style-name="T5098">)</text:span><text:span text:style-name="T5099">.</text:span><text:s/>Su­pran­tu, kad įjun­gė­te ma­no mik­ro­fo­ną, aš ga­lė­čiau klaus­ti mi­nist­ro. Ko­le­goms no­rė­čiau at­sa­ky­ti į klau­si­mą, kad pi­ni­gų bu­vo skir­ta ga­na daug nuo­mai, de­ja, dėl mū­sų nuo­mos san­ty­kių tie pi­ni­gai ne­bu­vo pa­nau­do­ti.<text:s/></text:p>
        <text:p text:style-name="Roman">Bet aš no­riu pa­klaus­ti iš da­bar­ti­nio įsta­ty­mo. Aš ti­kė­jau­si, kad mes ir ei­si­me tuo ke­liu, kai at­si­ra­do nau­jas įsta­ty­mas ir ban­do­me iš dvie­jų pa­da­ry­ti vie­ną. Gal la­bai kon­kre­tų klau­si­mą, su­kon­kre­tin­siu, ne­de­ta­li­zuo­siu da­bar ap­skri­tai šio įsta­ty­mo pro­ble­mų, ku­rios yra, t. y.<text:s/>dėl vie­nos ei­lės su­da­ry­mo. Ko­kiais kri­te­ri­jais va­do­vau­si­tės ir ar ne­bus di­de­lės pai­nia­vos ir žmo­nių ne­pa­si­ten­ki­ni­mo? Mes ga­li­me pa­ra­šy­ti įsta­ty­mą la­bai gra­žiai ir vie­naip, ir ki­taip, bet ne­skir­si­me pa­kan­ka­mai pi­ni­gų ir tos ei­lės sto­vės ten, kur sto­vė­jo, tik da­bar žmo­gus bu­vo, pa­vyz­džiui, ant­ras ko­kio­je nors leng­va­ti­nė­je ei­lė­je, o at­si­ras 40 ar 50. Tai, aš ma­nau, ir mi­nis­te­ri­ja, ir vi­si bus už­vers­ti pa­reiš­ki­mais, ir Sei­mas, ką mes čia pa­da­rė­me. Tai pa­aiš­kin­ki­te ši­tą ėji­mą dėl ben­dros ei­lės? La­bai ačiū.</text:p>
        <text:p text:style-name="Roman"><text:span text:style-name="T5100">L. KUKURAITIS.</text:span><text:span text:style-name="T5101"><text:s/></text:span>Dė­kui jums. Iš tie­sų šią pa­sta­bą iš­kė­lė ir Tei­sės de­par­ta­men­tas, ir STT, teik­da­ma sa­vo ver­ti­ni­mą. Iš tie­sų at­kreip­ti­nas dė­me­sys ir tik­rai svars­ty­ti­nas, kaip iš­veng­ti ši­tų ri­zi­kų, ku­rias jūs įvar­di­no­te. Pa­grin­di­nis kri­te­ri­jus bu­vo… Tos pa­čios ei­lės iš tie­sų kel­da­vo<text:s/>ga­na<text:s/>ne­ma­žai er­ze­lio dėl to, kad vie­ni žmo­nės ne­pa­ten­ka į leng­va­ti­nes ei­les, ki­ti pa­ten­ka. Tu­rint gal­vo­je, kad da­bar iš­ple­čia­mas įvai­rus ga­li­mų pa­slau­gų spek­tras, tu­rė­ti daug ei­lių bū­tų tie­siog su­dė­tin­ga, taip pat jas su­val­dy­ti ir už­tik­rin­ti, kad bū­tų už­tik­rin­tos tos tei­sės, ku­rios pri­klau­so pa­gal įsta­ty­mą. Kri­te­ri­jus, ku­ris bu­vo nu­ma­ty­tas, – tai lai­ko kri­te­ri­jus. Kai bu­vo re­gist­ruo­ta, pa­gal tai ir for­muo­ja­ma ei­lė, kai re­gist­ruo­tas pra­šy­mas. Da­bar tik­rai ko­mi­te­te mes ga­lė­tu­me svars­ty­ti de­ta­liau bū­tent ir STT, ir Tei­sės de­par­ta­men­to iš­kel­tą ri­zi­ką ir žiū­rė­ti, kaip ją neut­rali­zuo­ti.<text:s/></text:p>
        <text:p text:style-name="Roman"><text:span text:style-name="T5102">PIRMININKAS.</text:span><text:span text:style-name="T5103"><text:s/></text:span>Klau­sia Sei­mo na­rė M. Na­vic­kie­nė. Ruo­šia­si A. Vin­kus.</text:p>
        <text:p text:style-name="Roman"><text:span text:style-name="T5104">M. NAVICKIENĖ</text:span><text:span text:style-name="T5105"><text:s/></text:span><text:span text:style-name="T5106">(</text:span><text:span text:style-name="T5107">TS-LKDF</text:span><text:span text:style-name="T5108">)</text:span><text:span text:style-name="T5109">.<text:s/></text:span>Ger­bia­mas mi­nist­re, aš tik­rai ma­nau, kad in­for­ma­ci­ja, tiks­li, sta­tis­ti­nė, yra rei­ka­lin­ga svars­tant ši­tą pro­jek­tą. Aš jam iš es­mės pri­ta­riu. Ma­nau, kad yra ge­ra kryp­tis. Ta­čiau la­bai svar­bu ži­no­ti, ar bent jau ži­no­te, kiek šiuo me­tu yra lau­kian­čių žmo­nių ir maž­daug kiek me­tų ten­ka lauk­ti sto­vint ei­lės pa­bai­go­je?</text:p>
        <text:p text:style-name="Roman">Ant­ras da­ly­kas. Man tik­rai yra svar­bu at­kreip­ti dė­me­sį į pa­čias ei­les, nes ten­ka gir­dė­ti ne­ma­žai skun­dų, kad bū­na įvai­riau­sių at­ve­jų, kai žmo­nės iš tos ei­lės iš­si­brau­kia ar dėl klai­dos, ar dėl ko­kio nors ne­pa­teik­to do­ku­men­to, lai­ku ne­pri­sta­ty­tos pa­žy­mos, ar ki­to da­ly­ko, ir ta­da jau<text:s/><text:soft-page-break/>ta šei­ma ke­liau­ja į ei­lės pa­bai­gą, jei­gu vėl no­ri su­grįž­ti. Kaip bus da­bar? Ar ke­ti­na­te per­žiū­rė­ti, kad bū­tų lanks­tes­nis ver­ti­ni­mas tų šei­mų, ku­rios grįž­ta at­gal į lau­kian­čių­jų ei­lę?</text:p>
        <text:p text:style-name="Roman"><text:span text:style-name="T5110">L. KUKURAITIS.</text:span><text:span text:style-name="T5111"><text:s/></text:span>Dė­kui. Tai šiek tiek į jū­sų ir ger­bia­mo My­ko­lo klau­si­mą at­sa­ky­siu. Mes iš tie­sų tu­ri­me la­bai tiks­lius skai­čius. Šiuo me­tu ei­lė­je sto­vi 10 tūkst. 469 šei­mos. Per 2017 me­tus pa­ra­ma su­teik­ta dau­giau kaip 1 tūks­tan­čiui šei­mų. Aiš­ku, toks ju­de­sys yra per lė­tas. Dėl to at­ve­ria­mos įvai­rios ga­li­my­bės: bū­tent per nu­omą mes ti­ki­mės, kad pa­spar­tins bent dvi­gu­bai, nes re­sur­sai, ku­rie pri­de­da­mi, yra be­veik dvi­gu­bi. Ti­kė­ti­na, kad tas spar­tu­mas bus dvi­gu­bai di­des­nis. Aiš­ku, la­bai pri­klau­so nuo fi­nan­sų, ku­riuos mums pa­vyks su­telk­ti.<text:s/></text:p>
        <text:p text:style-name="Roman">Nuo­mos kom­pen­sa­ci­ja yra su­teik­ta 460 šei­mų. Kaip ger­bia­mas Al­gir­das sa­kė, kad net ir tuo at­ve­ju ne­bu­vo iš­nau­do­ti vi­si pi­ni­gai, ku­rie bu­vo skir­ti sa­vi­val­dy­bėms, ir da­lis jų grį­žo į val­s­ty­bės biu­dže­tą. Šiuo at­ve­ju mes pri­de­da­me pa­na­šiai tiek – dar apie 1 mln., tu­rė­si­me ar­ti 2 mln. ir ti­kė­si­mės, kad bū­tent nau­jas reg­la­men­ta­vi­mas pa­spar­tins sa­vi­val­dy­bė­se pro­ce­są – tuos 2 mln. bent jau 2019 me­tais pa­nau­do­ti nuo­mai. Šiuo at­ve­ju tik­rai yra ne tik reg­la­men­ta­vi­mo klau­si­mas, bet ir ska­ti­ni­mo, ir kvie­ti­mo sa­vi­val­dy­bių, kad jos nau­do­tų­si. Tur­būt ta ge­ra pa­tir­tis per­si­duos ir mes tu­rė­si­me tą ban­gą, ku­ri su­kur­ta su fi­nan­si­nė­mis pa­ska­to­mis re­gio­nuo­se.</text:p>
        <text:p text:style-name="Roman">Dėl ei­lės, kiek žmo­nės lau­kia. Jei­gu iš ei­lės iš­kren­ta bū­tent dėl tur­to ir pa­ja­mų, įsta­ty­me nu­ro­dy­ta per tre­jus me­tus ga­li grįž­ti į ei­lės ga­lą, nes jei­gu iš­kri­tai dėl tur­to ir pa­ja­mų, va­di­na­si, pra­ra­dai tei­sę grįž­ti į ga­lą ir lau­ki ei­lė­je nuo pra­džių.</text:p>
        <text:p text:style-name="Roman"><text:span text:style-name="T5112">PIRMININKAS.</text:span><text:span text:style-name="T5113"><text:s/></text:span>Klau­sia Sei­mo na­rys A. Vin­kus. Ruo­šia­si T. To­mi­li­nas.</text:p>
        <text:p text:style-name="Roman"><text:span text:style-name="T5114">A. VINKUS</text:span><text:span text:style-name="T5115"><text:s/></text:span><text:span text:style-name="T5116">(</text:span><text:span text:style-name="T5117">LSDDF</text:span><text:span text:style-name="T5118">)</text:span><text:span text:style-name="T5119">. Ger</text:span><text:span text:style-name="T5120">­bia</text:span><text:span text:style-name="T5121">­mas mi</text:span><text:span text:style-name="T5122">­nist</text:span><text:span text:style-name="T5123">­re, ge</text:span><text:span text:style-name="T5124">­rai, kad tei</text:span><text:span text:style-name="T5125">­kia</text:span><text:span text:style-name="T5126">­mos įsta</text:span><text:span text:style-name="T5127">­ty</text:span><text:span text:style-name="T5128">­mo pro</text:span><text:span text:style-name="T5129">­jek</text:span><text:span text:style-name="T5130">­to nuo</text:span><text:span text:style-name="T5131">­s</text:span><text:span text:style-name="T5132">­ta</text:span><text:span text:style-name="T5133">tos orien</text:span><text:span text:style-name="T5134">­tuo</text:span><text:span text:style-name="T5135">­ja</text:span><text:span text:style-name="T5136">­mos į as</text:span><text:span text:style-name="T5137">­me</text:span><text:span text:style-name="T5138">­nis, ku</text:span><text:span text:style-name="T5139">­rie ne</text:span><text:span text:style-name="T5140">­ga</text:span><text:span text:style-name="T5141">­li sa</text:span><text:span text:style-name="T5142">­va</text:span><text:span text:style-name="T5143">­ran</text:span><text:span text:style-name="T5144">­kiš</text:span><text:span text:style-name="T5145">­kai ap</text:span><text:span text:style-name="T5146">­si</text:span><text:span text:style-name="T5147">­rū</text:span><text:span text:style-name="T5148">­pin</text:span><text:span text:style-name="T5149">­ti būs</text:span><text:span text:style-name="T5150">­tu. Ypač ver</text:span><text:span text:style-name="T5151">­tin</text:span><text:span text:style-name="T5152">­ti</text:span><text:span text:style-name="T5153">­nas as</text:span><text:span text:style-name="T5154">­pek</text:span><text:span text:style-name="T5155">­tas,</text:span><text:span text:style-name="T5156"><text:s/>kad esa</text:span><text:span text:style-name="T5157">­mą pa</text:span><text:span text:style-name="T5158">­dė</text:span><text:span text:style-name="T5159">­tį sie</text:span><text:span text:style-name="T5160">­kia</text:span><text:span text:style-name="T5161">­ma pa</text:span><text:span text:style-name="T5162">­keis</text:span><text:span text:style-name="T5163">­ti, yra tai, kad šiuo me</text:span><text:span text:style-name="T5164">­tu, ne</text:span><text:span text:style-name="T5165">­žiū</text:span><text:span text:style-name="T5166">­rint to, kad ap</text:span><text:span text:style-name="T5167">­rū</text:span><text:span text:style-name="T5168">­pi</text:span><text:span text:style-name="T5169">­ni</text:span><text:span text:style-name="T5170">­mas būs</text:span><text:span text:style-name="T5171">­tu tam tik</text:span><text:span text:style-name="T5172">­rai ka</text:span><text:span text:style-name="T5173">­te</text:span><text:span text:style-name="T5174">­go</text:span><text:span text:style-name="T5175">­ri</text:span><text:span text:style-name="T5176">­jai žmo</text:span><text:span text:style-name="T5177">­nių yra ypač su</text:span><text:span text:style-name="T5178">­dė</text:span><text:span text:style-name="T5179">­tin</text:span><text:span text:style-name="T5180">­ga pro</text:span><text:span text:style-name="T5181">­ble</text:span><text:span text:style-name="T5182">­ma, sa</text:span><text:span text:style-name="T5183">­vi</text:span><text:span text:style-name="T5184">­val</text:span><text:span text:style-name="T5185">­dy</text:span><text:span text:style-name="T5186">­bėms<text:s/></text:span><text:span text:style-name="T5187">ski</text:span><text:span text:style-name="T5188">­ria</text:span><text:span text:style-name="T5189">­m</text:span><text:span text:style-name="T5190">o</text:span><text:span text:style-name="T5191">s biu</text:span><text:span text:style-name="T5192">­dže</text:span><text:span text:style-name="T5193">­to lė</text:span><text:span text:style-name="T5194">­šos būs</text:span><text:span text:style-name="T5195">­to nuo</text:span><text:span text:style-name="T5196">­mos ir iš</text:span><text:span text:style-name="T5197">­per</text:span><text:span text:style-name="T5198">­ka</text:span><text:span text:style-name="T5199">­mo</text:span><text:span text:style-name="T5200">­sios būs</text:span><text:span text:style-name="T5201">­to nuo</text:span><text:span text:style-name="T5202">­mos mo</text:span><text:span text:style-name="T5203">­kes</text:span><text:span text:style-name="T5204">­čio da</text:span><text:span text:style-name="T5205">­lies kom</text:span><text:span text:style-name="T5206">­pen</text:span><text:span text:style-name="T5207">­sa</text:span><text:span text:style-name="T5208">­ci</text:span><text:span text:style-name="T5209">­joms mo</text:span><text:span text:style-name="T5210">­kė</text:span><text:span text:style-name="T5211">­ti nė</text:span><text:span text:style-name="T5212">­ra iš</text:span><text:span text:style-name="T5213">­nau</text:span><text:span text:style-name="T5214">­do</text:span><text:span text:style-name="T5215">­ja</text:span><text:span text:style-name="T5216">­mos. Tai</text:span><text:span text:style-name="T5217">­gi tei</text:span><text:span text:style-name="T5218">­gia</text:span><text:span text:style-name="T5219">­mai ver</text:span><text:span text:style-name="T5220">­tin</text:span><text:span text:style-name="T5221">­da</text:span><text:span text:style-name="T5222">­mas siū</text:span><text:span text:style-name="T5223">­lo</text:span><text:span text:style-name="T5224">­mus nau</text:span><text:span text:style-name="T5225">­jos re</text:span><text:span text:style-name="T5226">­dak</text:span><text:span text:style-name="T5227">­ci</text:span><text:span text:style-name="T5228">­jos Pa</text:span><text:span text:style-name="T5229">­ra</text:span><text:span text:style-name="T5230">­mos būs</text:span><text:span text:style-name="T5231">­tui įsi</text:span><text:span text:style-name="T5232">­gy</text:span><text:span text:style-name="T5233">­ti</text:span><text:s/>ar iš­si­nuo­mo­ti įsta­ty­mo pro­jek­to tiks­lus ir už­da­vi­nius no­riu jū­sų pa­klaus­ti la­bai kon­kre­taus da­ly­ko. Ar gy­ven­to­jų anks­čiau gau­tos ir dar ne­grą­žin­tos ar­ba iš da­lies ne­grą­žin­tos pa­sko­los bus įskai­ty­tos į tų as­me­nų tur­tą ar pa­ja­mas ir ar tai tu­rės įta­kos spren­džiant ga­li­my­bės su­teik­ti pa­ra­mą būs­tui iš­si­nuo­mo­ti klau­si­mą?</text:p>
        <text:p text:style-name="Roman"><text:span text:style-name="T5234">L. KUKURAITIS.</text:span><text:span text:style-name="T5235"><text:s/></text:span>Dė­kui už klau­si­mą. Čia tur­būt ben­dra tvar­ka. Šiuo at­ve­ju aš tu­rė­čiau pa­tiks­lin­ti, kaip yra vi­suo­se įsta­ty­muo­se, tur­būt čia ta nuo­sta­ta yra ben­dri­nė, ir ta­da tik­rai jums raš­tu ga­lė­siu at­sa­ky­ti.<text:s/></text:p>
        <text:p text:style-name="Roman">Klau­sia Sei­mo na­rys T. To­mi­li­nas. Ruo­šia­si R. Ta­ma­šu­nie­nė.</text:p>
        <text:p text:style-name="Roman"><text:span text:style-name="T5236">T. TOMILINAS</text:span><text:span text:style-name="T5237"><text:s/></text:span><text:span text:style-name="T5238">(</text:span><text:span text:style-name="T5239">LVŽSF</text:span><text:span text:style-name="T5240">)</text:span><text:span text:style-name="T5241">. Ma</text:span><text:span text:style-name="T5242">­no klau</text:span><text:span text:style-name="T5243">­si</text:span><text:span text:style-name="T5244">­mas su</text:span><text:span text:style-name="T5245">­si</text:span><text:span text:style-name="T5246">­jęs su gi</text:span><text:span text:style-name="T5247">­mi</text:span><text:span text:style-name="T5248">­nin</text:span><text:span text:style-name="T5249">­gu įsta</text:span><text:span text:style-name="T5250">­ty</text:span><text:span text:style-name="T5251">­mu, vi</text:span><text:span text:style-name="T5252">­sai ne</text:span><text:span text:style-name="T5253">­se</text:span><text:span text:style-name="T5254">­niai pri</text:span><text:span text:style-name="T5255">­im</text:span><text:span text:style-name="T5256">­tu, dėl fi</text:span><text:span text:style-name="T5257">­nan</text:span><text:span text:style-name="T5258">­si</text:span><text:span text:style-name="T5259">­nės pa</text:span><text:span text:style-name="T5260">­ra</text:span><text:span text:style-name="T5261">­mos šei</text:span><text:span text:style-name="T5262">­moms, apie ku</text:span><text:span text:style-name="T5263">­rį už</text:span><text:span text:style-name="T5264">­si</text:span><text:span text:style-name="T5265">­mi</text:span><text:span text:style-name="T5266">­nė ir ger</text:span><text:span text:style-name="T5267">­bia</text:span><text:span text:style-name="T5268">­mas V. Ąžuo</text:span><text:span text:style-name="T5269">­las. No</text:span><text:span text:style-name="T5270">­rė</text:span><text:span text:style-name="T5271">­čiau, kad pa</text:span><text:span text:style-name="T5272">­tiks</text:span><text:span text:style-name="T5273">­lin</text:span><text:span text:style-name="T5274">­tu</text:span><text:span text:style-name="T5275">­mė</text:span><text:span text:style-name="T5276">­te, ko</text:span><text:span text:style-name="T5277">­kia yra si</text:span><text:span text:style-name="T5278">­tu</text:span><text:span text:style-name="T5279">­a</text:span><text:span text:style-name="T5280">­ci</text:span><text:span text:style-name="T5281">­ja dėl pa</text:span><text:span text:style-name="T5282">­pil</text:span><text:span text:style-name="T5283">­do</text:span><text:span text:style-name="T5284">­mų fi</text:span><text:span text:style-name="T5285">­nan</text:span><text:span text:style-name="T5286">­sų, apie ku</text:span><text:span text:style-name="T5287">­riuos pra</text:span><text:span text:style-name="T5288">­dė</text:span><text:span text:style-name="T5289">­jo</text:span><text:span text:style-name="T5290">­me kal</text:span><text:span text:style-name="T5291">­bė</text:span><text:span text:style-name="T5292">­ti pra</text:span><text:span text:style-name="T5293">­ei</text:span><text:span text:style-name="T5294">­tą sa</text:span><text:span text:style-name="T5295">­vai</text:span><text:span text:style-name="T5296">­tę, tai sėk</text:span><text:span text:style-name="T5297">­min</text:span><text:span text:style-name="T5298">­gai pro</text:span><text:span text:style-name="T5299">­gra</text:span><text:span text:style-name="T5300">­mai, kur daug šei</text:span><text:span text:style-name="T5301">­mų pra</text:span><text:span text:style-name="T5302">­dė</text:span><text:span text:style-name="T5303">­jo re</text:span><text:span text:style-name="T5304">­gist</text:span><text:span text:style-name="T5305">­ruo</text:span><text:span text:style-name="T5306">­tis. Kaip tie fi</text:span><text:span text:style-name="T5307">­nan</text:span><text:span text:style-name="T5308">­sai su</text:span><text:span text:style-name="T5309">­si</text:span><text:span text:style-name="T5310">­ję? Ar čia iš to pa</text:span><text:span text:style-name="T5311">­ties krep</text:span><text:span text:style-name="T5312">­še</text:span><text:span text:style-name="T5313">­lio ar ko</text:span><text:span text:style-name="T5314">­kio nors ki</text:span><text:span text:style-name="T5315">­to? Tos abi te</text:span><text:span text:style-name="T5316">­mos tie</text:span><text:span text:style-name="T5317">­sio</text:span><text:span text:style-name="T5318">­giai su</text:span><text:span text:style-name="T5319">­si</text:span><text:span text:style-name="T5320">­ju</text:span><text:span text:style-name="T5321">­sios su tuo pa</text:span><text:span text:style-name="T5322">­ja</text:span><text:span text:style-name="T5323">­mų te</text:span><text:span text:style-name="T5324">­sta</text:span><text:span text:style-name="T5325">­vi</text:span><text:span text:style-name="T5326">­mo bar</text:span><text:span text:style-name="T5327">­je</text:span><text:span text:style-name="T5328">­ro ma</text:span><text:span text:style-name="T5329">­ži</text:span><text:span text:style-name="T5330">­ni</text:span><text:span text:style-name="T5331">­mu, ku</text:span><text:span text:style-name="T5332">­rį vyk</text:span><text:span text:style-name="T5333">­do</text:span><text:span text:style-name="T5334">­te. Aš la</text:span><text:span text:style-name="T5335">­bai jį svei</text:span><text:span text:style-name="T5336">­ki</text:span><text:span text:style-name="T5337">­nu, nes iš tik</text:span><text:span text:style-name="T5338">­rų</text:span><text:span text:style-name="T5339">­jų čia yra di</text:span><text:span text:style-name="T5340">­džiu</text:span><text:span text:style-name="T5341">­lis prieš</text:span><text:span text:style-name="T5342">­ta</text:span><text:span text:style-name="T5343">­ra</text:span><text:span text:style-name="T5344">­vi</text:span><text:span text:style-name="T5345">­mas. Mes, iš vie</text:span><text:span text:style-name="T5346">­nos pu</text:span><text:span text:style-name="T5347">­sės, no</text:span><text:span text:style-name="T5348">­ri</text:span><text:span text:style-name="T5349">­me la</text:span><text:span text:style-name="T5350">­bai griež</text:span><text:span text:style-name="T5351">­tai tes</text:span><text:span text:style-name="T5352">­tuo</text:span><text:span text:style-name="T5353">­ti ir ne</text:span><text:span text:style-name="T5354">­duo</text:span><text:span text:style-name="T5355">­ti tiems, kas tu</text:span><text:span text:style-name="T5356">­ri nors tru</text:span><text:span text:style-name="T5357">­pu</text:span><text:span text:style-name="T5358">­tį di</text:span><text:span text:style-name="T5359">­des</text:span><text:span text:style-name="T5360">­nes pa</text:span><text:span text:style-name="T5361">­ja</text:span><text:span text:style-name="T5362">­mas, ki</text:span><text:span text:style-name="T5363">­ta ver</text:span><text:span text:style-name="T5364">­tus, la</text:span><text:span text:style-name="T5365">­bai ra</text:span><text:span text:style-name="T5366">­gi</text:span><text:span text:style-name="T5367">­na</text:span><text:span text:style-name="T5368">­me žmo</text:span><text:span text:style-name="T5369">­nes di</text:span><text:span text:style-name="T5370">­din</text:span><text:span text:style-name="T5371">­ti sa</text:span><text:span text:style-name="T5372">­vo pa</text:span><text:span text:style-name="T5373">­ja</text:span><text:span text:style-name="T5374">­mas, ieš</text:span><text:span text:style-name="T5375">­ko</text:span><text:span text:style-name="T5376">­ti ge</text:span><text:span text:style-name="T5377">­res</text:span><text:span text:style-name="T5378">­nio dar</text:span><text:span text:style-name="T5379">­bo ir taip to</text:span><text:span text:style-name="T5380">­liau. Ačiū.</text:span></text:p>
        <text:p text:style-name="Roman"><text:span text:style-name="T5381">L. KUKURAITIS.</text:span><text:span text:style-name="T5382"><text:s/></text:span><text:span text:style-name="T5383">Dė</text:span><text:span text:style-name="T5384">­kui už klau</text:span><text:span text:style-name="T5385">­si</text:span><text:span text:style-name="T5386">­mą. Pas</text:span><text:span text:style-name="T5387">­ku</text:span><text:span text:style-name="T5388">­ti</text:span><text:span text:style-name="T5389">­nė in</text:span><text:span text:style-name="T5390">­for</text:span><text:span text:style-name="T5391">­ma</text:span><text:span text:style-name="T5392">­ci</text:span><text:span text:style-name="T5393">­ja yra, kad pa</text:span><text:span text:style-name="T5394">­gal Fi</text:span><text:span text:style-name="T5395">­nan</text:span><text:span text:style-name="T5396">­si</text:span><text:span text:style-name="T5397">­nių pa</text:span><text:span text:style-name="T5398">­ska</text:span><text:span text:style-name="T5399">­tų būs</text:span><text:span text:style-name="T5400">­tui įsi</text:span><text:span text:style-name="T5401">­gy</text:span><text:span text:style-name="T5402">­ti re</text:span><text:span text:style-name="T5403">­gio</text:span><text:span text:style-name="T5404">­nuo</text:span><text:span text:style-name="T5405">­se įsta</text:span><text:span text:style-name="T5406">­ty</text:span><text:span text:style-name="T5407">­mą yra pa</text:span><text:span text:style-name="T5408">­teik</text:span><text:span text:style-name="T5409">­ta 1400 pra</text:span><text:span text:style-name="T5410">­šy</text:span><text:span text:style-name="T5411">­mų. Rei</text:span><text:span text:style-name="T5412">­kia pa</text:span><text:span text:style-name="T5413">­sa</text:span><text:span text:style-name="T5414">­ky</text:span><text:span text:style-name="T5415">­ti, kad per 500 jų yra at</text:span><text:span text:style-name="T5416">­mes</text:span><text:span text:style-name="T5417">­ta dėl ne</text:span><text:span text:style-name="T5418">­tin</text:span><text:span text:style-name="T5419">­ka</text:span><text:span text:style-name="T5420">­mai pa</text:span><text:span text:style-name="T5421">­teik</text:span><text:span text:style-name="T5422">­tų do</text:span><text:span text:style-name="T5423">­ku</text:span><text:span text:style-name="T5424">­men</text:span><text:span text:style-name="T5425">­tų ar</text:span><text:span text:style-name="T5426">­ba dėl to, kad ne</text:span><text:span text:style-name="T5427">­tu</text:span><text:span text:style-name="T5428">­ri tei</text:span><text:span text:style-name="T5429">­sės gau</text:span><text:span text:style-name="T5430">­ti šios pa</text:span><text:span text:style-name="T5431">­ra</text:span><text:span text:style-name="T5432">­mos.<text:s/></text:span></text:p>
        <text:p text:style-name="P5433">Aiš­ku, rei­ka­lin­gas di­des­nis lė­šų kie­kis, nei bu­vo pla­nuo­ta. Šiais me­tais nu­ma­ty­ti 2 mln. Va­kar pa­skel­bė­me, kad mi­nis­te­ri­jo­je, per­žiū­rė­ję biu­dže­tus, pa­pil­do­mai sky­rė­me 2 mln. iš įvai­rių ki­tų pa­ra­mos prie­mo­nių, su­si­ju­sių su tau­py­mu, dėl to, kad ma­žė­ja klien­tų skai­čius dėl ki­tų pa­ra­mos for­mų, ir pa­pil­do­mai ieš­ko­me dar. Ti­kė­ti­na, kad tų 4 mln. šiais me­tais ne­už­teks ir žmo­nės stos į ei­lę. Ta­čiau tiems, ku­rie sto­vi ei­lė­je, ta tei­sė bus už­tik­rin­ta ir ki­tų me­tų pra­džio­<text:soft-page-break/>je, tik iki sau­sio 15 die­nos rei­kės pa­teik­ti nau­ją tur­to de­kla­ra­ci­ją, jei­gu yra pa­si­kei­ti­mų, kad at­nau­jin­tu­me de­kla­ra­ci­ją, ir ta­da, kai at­eis pi­ni­gai, jie gaus pa­ra­mą.</text:p>
        <text:p text:style-name="P5434">Da­bar dėl nuo­sta­tos, kaip ska­tin­ti žmo­nes gau­ti pa­ja­mų. Yra nu­ma­ty­tos jau šia­me įsta­ty­me tam tik­ros ri­bos, di­di­na­mos ri­bos, ku­rios lei­džia žmo­nėms gau­ti pa­ra­mą, ypač nuo­mos bū­du, su daug di­des­nė­mis pa­ja­mo­mis, nei mes tu­rė­jo­me bū­tent pa­gal da­bar eg­zis­tuo­jan­čias so­cia­li­nio būs­to ri­bas. Tai mes ver­ti­na­me kaip ska­ti­ni­mą. Tik­rai ko­mi­te­te ga­lė­si­me dis­ku­tuo­ti apie įvai­rias ga­li­my­bes, kaip tai ska­tin­ti la­biau.<text:s/></text:p>
        <text:p text:style-name="Roman"><text:span text:style-name="T5435">PIRMININKAS.</text:span><text:span text:style-name="T5436"><text:s/>Klau</text:span><text:span text:style-name="T5437">­sia Sei</text:span><text:span text:style-name="T5438">­mo na</text:span><text:span text:style-name="T5439">­rė R. Ta</text:span><text:span text:style-name="T5440">­ma</text:span><text:span text:style-name="T5441">­šu</text:span><text:span text:style-name="T5442">­nie</text:span><text:span text:style-name="T5443">­nė. Ruo</text:span><text:span text:style-name="T5444">­šia</text:span><text:span text:style-name="T5445">­si E. Pu</text:span><text:span text:style-name="T5446">­pi</text:span><text:span text:style-name="T5447">­nis.</text:span></text:p>
        <text:p text:style-name="Roman"><text:span text:style-name="T5448">R. TAMAŠUNIENĖ</text:span><text:span text:style-name="T5449"><text:s/></text:span><text:span text:style-name="T5450">(</text:span><text:span text:style-name="T5451">LLRA-KŠSF</text:span><text:span text:style-name="T5452">)</text:span><text:span text:style-name="T5453">.</text:span><text:span text:style-name="T5454"><text:s/>Ačiū. Ger</text:span><text:span text:style-name="T5455">­bia</text:span><text:span text:style-name="T5456">­mas mi</text:span><text:span text:style-name="T5457">­nist</text:span><text:span text:style-name="T5458">­re, kaip ir dau</text:span><text:span text:style-name="T5459">­ge</text:span><text:span text:style-name="T5460">­lis kal</text:span><text:span text:style-name="T5461">­bė</text:span><text:span text:style-name="T5462">­ju</text:span><text:span text:style-name="T5463">­sių</text:span><text:span text:style-name="T5464">­jų, be abe</text:span><text:span text:style-name="T5465">­jo, pri</text:span><text:span text:style-name="T5466">­ta</text:span><text:span text:style-name="T5467">­riu įsta</text:span><text:span text:style-name="T5468">­ty</text:span><text:span text:style-name="T5469">­mo pro</text:span><text:span text:style-name="T5470">­jek</text:span><text:span text:style-name="T5471">­tui, ku</text:span><text:span text:style-name="T5472">­ris yra ir tiks</text:span><text:span text:style-name="T5473">­lin</text:span><text:span text:style-name="T5474">­gas, ir tei</text:span><text:span text:style-name="T5475">­sin</text:span><text:span text:style-name="T5476">­gas</text:span><text:span text:style-name="T5477">.</text:span><text:span text:style-name="T5478"><text:s/></text:span><text:span text:style-name="T5479">T</text:span><text:span text:style-name="T5480">a</text:span><text:span text:style-name="T5481">­čiau, ma</text:span><text:span text:style-name="T5482">­no po</text:span><text:span text:style-name="T5483">­žiū</text:span><text:span text:style-name="T5484">­riu, iš</text:span><text:span text:style-name="T5485">­krin</text:span><text:span text:style-name="T5486">­ta vie</text:span><text:span text:style-name="T5487">­na la</text:span><text:span text:style-name="T5488">­bai svar</text:span><text:span text:style-name="T5489">­bi gru</text:span><text:span text:style-name="T5490">­pė, t. y. bu</text:span><text:span text:style-name="T5491">­vę glo</text:span><text:span text:style-name="T5492">­bo</text:span><text:span text:style-name="T5493">­ti</text:span><text:span text:style-name="T5494">­niai, glo</text:span><text:span text:style-name="T5495">­bo</text:span><text:span text:style-name="T5496">­ja</text:span><text:span text:style-name="T5497">­mi įstai</text:span><text:span text:style-name="T5498">­go</text:span><text:span text:style-name="T5499">­se ir šei</text:span><text:span text:style-name="T5500">­my</text:span><text:span text:style-name="T5501">­no</text:span><text:span text:style-name="T5502">­se, ku</text:span><text:span text:style-name="T5503">­rie, su</text:span><text:span text:style-name="T5504">­lau</text:span><text:span text:style-name="T5505">­kę pil</text:span><text:span text:style-name="T5506">­na</text:span><text:span text:style-name="T5507">­me</text:span><text:span text:style-name="T5508">­tys</text:span><text:span text:style-name="T5509">­tės, daž</text:span><text:span text:style-name="T5510">­niau</text:span><text:span text:style-name="T5511">­siai pa</text:span><text:span text:style-name="T5512">­lie</text:span><text:span text:style-name="T5513">­ka glo</text:span><text:span text:style-name="T5514">­bos įstai</text:span><text:span text:style-name="T5515">­gą ar</text:span><text:span text:style-name="T5516">­ba šei</text:span><text:span text:style-name="T5517">­my</text:span><text:span text:style-name="T5518">­ną ir pra</text:span><text:span text:style-name="T5519">­de</text:span><text:span text:style-name="T5520">­da gy</text:span><text:span text:style-name="T5521">­ven</text:span><text:span text:style-name="T5522">­ti sa</text:span><text:span text:style-name="T5523">­va</text:span><text:span text:style-name="T5524">­ran</text:span><text:span text:style-name="T5525">­kiš</text:span><text:span text:style-name="T5526">­kai ne</text:span><text:span text:style-name="T5527">­tu</text:span><text:span text:style-name="T5528">­rė</text:span><text:span text:style-name="T5529">­da</text:span><text:span text:style-name="T5530">­mi jo</text:span><text:span text:style-name="T5531">­kių na</text:span><text:span text:style-name="T5532">­mų, į ku</text:span><text:span text:style-name="T5533">­riuos ga</text:span><text:span text:style-name="T5534">­li grįž</text:span><text:span text:style-name="T5535">­ti</text:span><text:span text:style-name="T5536">.</text:span><text:span text:style-name="T5537"><text:s/></text:span><text:span text:style-name="T5538">G</text:span><text:span text:style-name="T5539">au</text:span><text:span text:style-name="T5540">­na lai</text:span><text:span text:style-name="T5541">­ki</text:span><text:span text:style-name="T5542">­ną re</text:span><text:span text:style-name="T5543">­gist</text:span><text:span text:style-name="T5544">­ra</text:span><text:span text:style-name="T5545">­ci</text:span><text:span text:style-name="T5546">­ją, ku</text:span><text:span text:style-name="T5547">­rią su</text:span><text:span text:style-name="T5548">­tei</text:span><text:span text:style-name="T5549">­kia švie</text:span><text:span text:style-name="T5550">­ti</text:span><text:span text:style-name="T5551">­mo įstai</text:span><text:span text:style-name="T5552">­ga ben</text:span><text:span text:style-name="T5553">­dra</text:span><text:span text:style-name="T5554">­bu</text:span><text:span text:style-name="T5555">­ty</text:span><text:span text:style-name="T5556">­je, jei</text:span><text:span text:style-name="T5557">­gu jie ren</text:span><text:span text:style-name="T5558">­ka</text:span><text:span text:style-name="T5559">­si mo</text:span><text:span text:style-name="T5560">­ky</text:span><text:span text:style-name="T5561">­mą</text:span><text:span text:style-name="T5562">­si, bet jei</text:span><text:span text:style-name="T5563">­gu ne</text:span><text:span text:style-name="T5564">­pa</text:span><text:span text:style-name="T5565">­si</text:span><text:span text:style-name="T5566">­ren</text:span><text:span text:style-name="T5567">­ka švie</text:span><text:span text:style-name="T5568">­ti</text:span><text:span text:style-name="T5569">­mo įstai</text:span><text:span text:style-name="T5570">­gos, net ne</text:span><text:span text:style-name="T5571">­tu</text:span><text:span text:style-name="T5572">­ri de</text:span><text:span text:style-name="T5573">­kla</text:span><text:span text:style-name="T5574">­ruo</text:span><text:span text:style-name="T5575">­tos gy</text:span><text:span text:style-name="T5576">­ve</text:span><text:span text:style-name="T5577">­na</text:span><text:span text:style-name="T5578">­mo</text:span><text:span text:style-name="T5579">­sios vie</text:span><text:span text:style-name="T5580">­tos ir pra</text:span><text:span text:style-name="T5581">­ran</text:span><text:span text:style-name="T5582">­da ne tik ga</text:span><text:span text:style-name="T5583">­li</text:span><text:span text:style-name="T5584">­my</text:span><text:span text:style-name="T5585">­bę sto</text:span><text:span text:style-name="T5586">­ti į ei</text:span><text:span text:style-name="T5587">­lę so</text:span><text:span text:style-name="T5588">­cia</text:span><text:span text:style-name="T5589">­li</text:span><text:span text:style-name="T5590">­niam būs</text:span><text:span text:style-name="T5591">­tui gau</text:span><text:span text:style-name="T5592">­ti, bet ir ki</text:span><text:span text:style-name="T5593">­tą vals</text:span><text:span text:style-name="T5594">­ty</text:span><text:span text:style-name="T5595">­bės pa</text:span><text:span text:style-name="T5596">­ra</text:span><text:span text:style-name="T5597">­mą. To</text:span><text:span text:style-name="T5598">­kių vai</text:span><text:span text:style-name="T5599">­kų iš tik</text:span><text:span text:style-name="T5600">­rų</text:span><text:span text:style-name="T5601">­jų yra daug ir man<text:s/></text:span><text:span text:style-name="T5602">la</text:span><text:span text:style-name="T5603">­bai gai</text:span><text:span text:style-name="T5604">­la, kad mes, in</text:span><text:span text:style-name="T5605">­ves</text:span><text:span text:style-name="T5606">­tuo</text:span><text:span text:style-name="T5607">­da</text:span><text:span text:style-name="T5608">­mi to</text:span><text:span text:style-name="T5609">­kias su</text:span><text:span text:style-name="T5610">­mas į glo</text:span><text:span text:style-name="T5611">­bo</text:span><text:span text:style-name="T5612">­ja</text:span><text:span text:style-name="T5613">­mus vai</text:span><text:span text:style-name="T5614">­kus, pas</text:span><text:span text:style-name="T5615">­kui jiems ne</text:span><text:span text:style-name="T5616">­su</text:span><text:span text:style-name="T5617">­tei</text:span><text:span text:style-name="T5618">­kia</text:span><text:span text:style-name="T5619">­me</text:span><text:s/>to star­to sa­va­ran­kiš­ka­m gy­ve­ni­mui.<text:span text:style-name="T5620"><text:s/>Ir ma</text:span><text:span text:style-name="T5621">­no klau</text:span><text:span text:style-name="T5622">­si</text:span><text:span text:style-name="T5623">­mas bū</text:span><text:span text:style-name="T5624">­tų apie tai, ar yra nu</text:span><text:span text:style-name="T5625">­ma</text:span><text:span text:style-name="T5626">­ty</text:span><text:span text:style-name="T5627">­ta ir ko</text:span><text:span text:style-name="T5628">­kio</text:span><text:span text:style-name="T5629">­mis są</text:span><text:span text:style-name="T5630">­ly</text:span><text:span text:style-name="T5631">­gom</text:span><text:span text:style-name="T5632">is</text:span><text:span text:style-name="T5633"><text:s/>bū</text:span><text:span text:style-name="T5634">­tent ta gru</text:span><text:span text:style-name="T5635">­pė mū</text:span><text:span text:style-name="T5636">­sų pi</text:span><text:span text:style-name="T5637">­lie</text:span><text:span text:style-name="T5638">­čių gaus pa</text:span><text:span text:style-name="T5639">­ra</text:span><text:span text:style-name="T5640">­mą ir ga</text:span><text:span text:style-name="T5641">­li</text:span><text:span text:style-name="T5642">­my</text:span><text:span text:style-name="T5643">­bę gau</text:span><text:span text:style-name="T5644">­ti so</text:span><text:span text:style-name="T5645">­cia</text:span><text:span text:style-name="T5646">­li</text:span><text:span text:style-name="T5647">­nį būs</text:span><text:span text:style-name="T5648">­tą?<text:s/></text:span></text:p>
        <text:p text:style-name="Roman"><text:span text:style-name="T5649">L. KUKURAITIS.</text:span><text:span text:style-name="T5650"><text:s/></text:span>Dė­ko­ju už klau­si­mą. Iš tie­sų ši­ta pro­ble­ma yra di­džiu­lė ir ji spręs­ti­na kar­tu su deins­ti­tu­cio­na­li­za­ci­jos pro­ce­su, ku­ris šiuo me­tu įgy­ven­di­na­mas ša­lia būs­to prie­mo­nių, kai ga­li pa­tek­ti pa­gal pa­ja­mas ir sto­ti į ei­lę, ir ga­li re­gist­ruo­tis sa­vi­val­dy­bė­je kaip ne­tu­rin­tys de­kla­ruo­ja­mos vie­tos, ša­lia to dar yra pa­pil­do­mai vys­to­ma va­di­na­mo­ji pa­ly­di­mo­ji pa­slau­ga. Yra nu­ma­ty­ta, kad sa­vi­val­dy­bė ga­li pa­pil­do­mai fi­nan­suo­ti to­kių jau­nų žmo­nių nuo 18 me­tų gy­ve­ni­mą būs­tuo­se, fi­nan­sa­vi­mą jų gy­ve­ni­mo,<text:s/>bei so­cia­li­nio dar­buo­to­jo dar­bo ap­mo­kė­ji­mą kaip pa­ly­di­mo­sios prie­žiū­ros į gy­ve­ni­mą, į vi­suo­me­nę pa­slau­gą. Šiuo me­tu mes ją kaip tik re­g­la­men­tuo­ja­me ir ji tu­rė­tų il­gai­niui at­si­ras­ti mū­sų vi­suo­se pa­slau­gų pa­ke­tuo­se.<text:s/></text:p>
        <text:p text:style-name="Roman"><text:span text:style-name="T5651">PIRMININKAS.</text:span><text:span text:style-name="T5652"><text:s/></text:span>Klau­sia Sei­mo na­rys E. Pu­pi­nis. Ruo­šia­si S. Jo­vai­ša.<text:s/></text:p>
        <text:p text:style-name="Roman"><text:span text:style-name="T5653">E. PUPINIS</text:span><text:span text:style-name="T5654"><text:s/></text:span><text:span text:style-name="T5655">(</text:span><text:span text:style-name="T5656">TS-LKDF</text:span><text:span text:style-name="T5657">)</text:span><text:span text:style-name="T5658">.<text:s/></text:span>Ačiū. Ger­bia­mas mi­nist­re, da­bar iš es­mės pa­ra­mą būs­tui reg­la­men­tuo­ja du įsta­ty­mai: vie­nas – skir­tas re­gio­nams, ki­tas<text:s/>– re­gio­nams ir ben­drai. Iš tik­rų­jų su tuo, ku­ris į re­gio­nus, ki­lo tam tik­rų pro­ble­mų. Kaip ži­nome, nu­sta­tant pa­gal di­džiau­sią va­di­na­mą­ją nor­ma­ty­vi­nę ver­tę – 65 %, ku­rie at­si­ra­do svars­ty­mo sta­di­jos me­tu vie­toj 60, kai ku­riems ra­jo­nams pri­dir­bo, kuk­liai ta­riant, pro­ble­mų ir sun­ku jas pa­aiš­kin­ti. Gal­būt mi­nis­te­ri­ja ruo­šia­si pa­keis­ti tą įsta­ty­mo pro­jek­tą ir ieš­ko­ti ki­tų kri­te­ri­jų,<text:s/>nes tas nor­ma­ty­vi­nės ver­tės kri­te­ri­jus dau­giau pri­klau­so nuo rin­kos są­ly­gų, o ne nuo to, kaip gy­ve­na jau­nos šei­mos. No­rė­čiau at­sa­ky­mo. Ir ar ne­ma­no­te, kad vis dėl­to rei­kė­tų su­grįž­ti ir pa­keis­ti,<text:s/>nes vis dėl­to sun­kiai su­pran­ta­ma, kai gre­ta ku­ror­tų yra toks ra­jo­nas kaip Ute­na, ir mies­tas iš­kri­to iš pa­ra­mos?<text:s/>Ačiū.<text:s/></text:p>
        <text:p text:style-name="Roman"><text:span text:style-name="T5659">L. KUKURAITIS.</text:span><text:span text:style-name="T5660"><text:s/></text:span>Dė­ko­ju už klau­si­mą. Iš tie­sų ne kar­tą dis­ku­tuo­tas klau­si­mas, ypač kai svars­tė­me fi­nan­si­nių pa­ska­tų jau­noms šei­moms pro­jek­tą. Kol kas jo­kio ki­to kri­te­ri­jaus mes ne­at­ran­da­me, vi­si ki­ti kri­te­ri­jai bū­tų per daug sub­jek­ty­vūs ir po­li­tiš­kai an­ga­žuo­ti. Šiuo at­ve­ju mums tik­rai rei­kė­tų su­tar­ti ir čia, Sei­me, pir­miau­sia dėl to, ko­kias fi­nan­si­nes ga­li­my­bes tu­ri vals­ty­bė ir ko­kias no­ri skir­ti ska­tin­ti šei­moms gy­ven­ti re­gio­nuo­se, ir pa­gal jas for­muo­ti vi­sa ki­ta.<text:s/>Da­bar iš­ei­na taip, kad mes tu­ri­me pa­kan­ka­mai, vis dar pa­kan­ka­mai plo­to, ku­ris<text:s/>fak­tiš­kai di­dži­ą­ją Lie­tu­vos da­lį… kaip ma­to­me,<text:s/>ir Vil­niaus ra­jo­nas, Kau­no ra­jo­nas, ir ki­ti prie­mies­ti­niai ra­jo­nai, aiš­ku, ne vi­sai ar­ti Vil­niaus, bet to­limes­nės ra­jo­no da­lys tu­ri tei­sę gau­ti to­kį būs­tą. Ky­la la­bai pa­grįs­tas klau­si­mas, ar tai yra tei­sin­ga, kai lė­šų kie­kis yra ne­pa­kan­ka­mas ir for­muo­ja­si to­kios ei­lės?<text:s/>Ši­ta dis­ku­si­ja tik­rai tu­ri įvyk­ti čia, Sei­me, ir grei­čiau­siai mes at­ei­si­me su tam tik­rais siū­ly­mais, spren­di­mais, ku­rie tur­būt spręs ir Ute­nos klau­si­mą.<text:s/></text:p>
        <text:p text:style-name="Roman"><text:span text:style-name="T5661">PIRMININKAS.</text:span><text:span text:style-name="T5662"><text:s/></text:span>Pas­ku­ti­nis klau­sia S. Jo­vai­ša.<text:s/></text:p>
        <text:p text:style-name="Roman"><text:span text:style-name="T5663">S. JOVAIŠA</text:span><text:span text:style-name="T5664"><text:s/></text:span><text:span text:style-name="T5665">(</text:span><text:span text:style-name="T5666">TS-LKDF</text:span><text:span text:style-name="T5667">)</text:span><text:span text:style-name="T5668">.<text:s/></text:span>Ačiū, Pir­mi­nin­ke. Ger­bia­mas mi­nist­re, mes ma­to­me, kad na­tū­ra­liai dau­giau­sia pra­šy­mų yra dėl pir­mo­jo būs­to<text:s/>įsi­gi­ji­mo ar­čiau stam­bių mies­tų, tai na­tū­ra­lu ir<text:s/><text:soft-page-break/>su­pran­ta­ma. Bet ar da­bar yra iš tų 60 sa­vi­val­dy­bių, ku­rios ne­ga­vo nė vie­no pra­šy­mo? Vie­nas, trys ir­gi tur­būt ne­si­skai­to. Ir ar mi­nis­te­ri­ja ne­no­rės, ar ne­ban­dys iš­im­ti iš ei­lės ir pir­miau­sia ap­rū­pin­ti tas sa­vi­val­dy­bes klien­tais, jei­gu taip ga­li­ma pa­sa­ky­ti, no­rin­čiais, kad ten bent vie­nas, du ar ke­li at­si­ras­tų, apei­da­ma ben­drą ei­lę? Ar ne­bus da­ro­ma to­kių triu­kų? Ačiū.</text:p>
        <text:p text:style-name="Roman"><text:span text:style-name="T5669">L. KUKURAITIS.</text:span><text:span text:style-name="T5670"><text:s/></text:span>Dė­kui už klau­si­mą. Iš tie­sų yra sa­vi­val­dy­bių, ku­rio­se ne­pa­teik­ta pra­šy­mų, ar­ba pa­teik­ta, kaip jūs sa­ko­te, la­bai ma­žas skai­čius. Ta­čiau ir įsta­ty­me nu­ma­ty­ta, ir su­for­muo­tas lū­kes­tis be­si­krei­pian­tiems yra tas, kad tai bus spren­džia­ma pa­gal ei­lę. Ne vel­tui per pir­mą­sias va­lan­das vi­si puo­lė, ne­svar­bu, ku­rio­je sa­vi­val­dy­bė­je gy­ve­na, re­gist­ruo­tis ir už­si­tik­rin­ti tei­sę gau­ti šį būs­tą. Ši­tas prin­ci­pas tik­rai bus iš­lai­ko­mas ir ne­bus jo­kių ma­ni­pu­lia­ci­jų su sa­vi­val­dy­bė­mis ir to­kiu bū­du tei­sė­tų lū­kes­čių pa­žei­di­mų.<text:s/></text:p>
        <text:p text:style-name="Roman"><text:span text:style-name="T5671">PIRMININKAS.</text:span><text:span text:style-name="T5672"><text:s/></text:span>Dė­ko­ju. Lai­kas klau­sti<text:s/>bai­gė­si, vir­šy­tas. Mo­ty­vai. Dėl mo­ty­vų prieš nė­ra. Gal?.. Pri­ta­ria­te, kad bal­suo­ja­me? Ačiū. Po pa­tei­ki­mo gal ben­dru su­ta­ri­mu ga­li­me? Bal­suo­ja­me? Ge­rai, bal­suo­ja­me po pa­tei­ki­mo.</text:p>
        <text:p text:style-name="Roman">Bal­sa­vo 103 Sei­mo na­riai: už – 102, prieš – 1, su­si­lai­kiu­sių ne­bu­vo. Po pa­tei­ki­mo pro­jek­tams pri­tar­ta. Siū­lo­mi ko­mi­te­tai: SRDK – pa­grin­di­nis ir Biu­dže­to ir fi­nan­sų ko­mi­te­tas – pa­pil­do­mas ko­mi­te­tas dėl abie­jų pro­jek­tų. Siū­lo­ma abu pro­jek­tus svars­ty­ti lap­kri­čio 6 die­ną. Ar ga­li­me šiems pa­siū­ly­mams pri­tar­ti?</text:p>
        <text:p text:style-name="Roman">B. Mar­kaus­kas per šo­ni­nį mik­ro­fo­ną.</text:p>
        <text:p text:style-name="Roman"><text:span text:style-name="T5673">B. MARKAUSKAS</text:span><text:span text:style-name="T5674"><text:s/></text:span><text:span text:style-name="T5675">(</text:span><text:span text:style-name="T5676">LVŽSF</text:span><text:span text:style-name="T5677">)</text:span><text:span text:style-name="T5678">. Ačiū, Pir</text:span><text:span text:style-name="T5679">­mi</text:span><text:span text:style-name="T5680">­nin</text:span><text:span text:style-name="T5681">­ke. No</text:span><text:span text:style-name="T5682">­rė</text:span><text:span text:style-name="T5683">­čiau pa</text:span><text:span text:style-name="T5684">­pra</text:span><text:span text:style-name="T5685">­šy</text:span><text:span text:style-name="T5686">­ti, kad Mig</text:span><text:span text:style-name="T5687">­ra</text:span><text:span text:style-name="T5688">­ci</text:span><text:span text:style-name="T5689">­jos ko</text:span><text:span text:style-name="T5690">­mi</text:span><text:span text:style-name="T5691">­si</text:span><text:span text:style-name="T5692">­ja bū</text:span><text:span text:style-name="T5693">­tų pa</text:span><text:span text:style-name="T5694">­skir</text:span><text:span text:style-name="T5695">­ta kaip pa</text:span><text:span text:style-name="T5696">­pil</text:span><text:span text:style-name="T5697">­do</text:span><text:span text:style-name="T5698">­ma ko</text:span><text:span text:style-name="T5699">­mi</text:span><text:span text:style-name="T5700">­si</text:span><text:span text:style-name="T5701">­ja, jei</text:span><text:span text:style-name="T5702">­gu ga</text:span><text:span text:style-name="T5703">­li</text:span><text:span text:style-name="T5704">­ma, nes ma</text:span><text:span text:style-name="T5705">­nau, kad svar</text:span><text:span text:style-name="T5706">­bus klau</text:span><text:span text:style-name="T5707">­si</text:span><text:span text:style-name="T5708">­mas.<text:s/></text:span></text:p>
        <text:p text:style-name="Roman"><text:span text:style-name="T5709">PIRMININKAS.</text:span><text:span text:style-name="T5710"><text:s/>Ar dėl abie</text:span><text:span text:style-name="T5711">­jų pro</text:span><text:span text:style-name="T5712">­jek</text:span><text:span text:style-name="T5713">­tų?</text:span></text:p>
        <text:p text:style-name="Roman"><text:span text:style-name="T5714">B. MARKAUSKAS</text:span><text:span text:style-name="T5715"><text:s/></text:span><text:span text:style-name="T5716">(</text:span><text:span text:style-name="T5717">LVŽSF</text:span><text:span text:style-name="T5718">)</text:span><text:span text:style-name="T5719">. Dėl abie</text:span><text:span text:style-name="T5720">­jų, taip.</text:span></text:p>
        <text:p text:style-name="Roman"><text:span text:style-name="T5721">PIRMININKAS.</text:span><text:span text:style-name="T5722"><text:s/>Dėl abie</text:span><text:span text:style-name="T5723">­jų pro</text:span><text:span text:style-name="T5724">­jek</text:span><text:span text:style-name="T5725">­tų. Ge</text:span><text:span text:style-name="T5726">­rai, ar tu</text:span><text:span text:style-name="T5727">­ri</text:span><text:span text:style-name="T5728">­me dau</text:span><text:span text:style-name="T5729">­giau pa</text:span><text:span text:style-name="T5730">­siū</text:span><text:span text:style-name="T5731">­ly</text:span><text:span text:style-name="T5732">­mų? Ne</text:span><text:span text:style-name="T5733">­tu</text:span><text:span text:style-name="T5734">­ri</text:span><text:span text:style-name="T5735">­me. Ga</text:span><text:span text:style-name="T5736">­li</text:span><text:span text:style-name="T5737">­me pri</text:span><text:span text:style-name="T5738">­tar</text:span><text:span text:style-name="T5739">­ti vi</text:span><text:span text:style-name="T5740">­siems šiems pa</text:span><text:span text:style-name="T5741">­siū</text:span><text:span text:style-name="T5742">­ly</text:span><text:span text:style-name="T5743">­mams ben</text:span><text:span text:style-name="T5744">­dru su</text:span><text:span text:style-name="T5745">­ta</text:span><text:span text:style-name="T5746">­ri</text:span><text:span text:style-name="T5747">­mu? Ačiū, pri</text:span><text:span text:style-name="T5748">­tar</text:span><text:span text:style-name="T5749">­ta.</text:span></text:p>
        <text:p text:style-name="P5750"/>
        <text:p text:style-name="Laikas">11.26 val.</text:p>
        <text:p text:style-name="Roman12">Me­džiok­lės įsta­ty­mo Nr. IX-966 2, 5, 6, 8, 9, 10, 11, 13,<text:s/>14, 15 ir 16 straips­nių pakeiti­mo įsta­ty­mo pro­jek­tas Nr. XIIIP-435(3) (<text:span text:style-name="T5751">pri</text:span><text:span text:style-name="T5752">­ėmi</text:span><text:span text:style-name="T5753">­mo tę</text:span><text:span text:style-name="T5754">­si</text:span><text:span text:style-name="T5755">­nys</text:span>)</text:p>
        <text:p text:style-name="P5756"/>
        <text:p text:style-name="P5757">Dar­bo­tvarkės 1-7.1 klau­si­mas – Me­džiok­lės įsta­ty­mo tam tik­rų straips­nių pa­kei­ti­mo įsta­ty­mo pro­jek­tas Nr. XIIIP-435(3). Yra ati­dė­tas bal­sa­vi­mas. Li­ko tik bal­sa­vi­mas pri­ėmi­mo sta­di­jo­je. Kvie­čiu bal­suo­ti dėl pro­jek­to Nr. XIIIP-435(3) pri­ėmi­mo.<text:s/></text:p>
        <text:p text:style-name="P5758"/>
        <text:p text:style-name="Priemimas">Šio įsta­ty­mo pri­ėmi­mas</text:p>
        <text:p text:style-name="P5759"/>
        <text:p text:style-name="Roman"><text:span text:style-name="T5760">Bal</text:span><text:span text:style-name="T5761">­sa</text:span><text:span text:style-name="T5762">­vo 98 Sei</text:span><text:span text:style-name="T5763">­mo na</text:span><text:span text:style-name="T5764">­riai: už – 69, prieš – 5, su</text:span><text:span text:style-name="T5765">­si</text:span><text:span text:style-name="T5766">­lai</text:span><text:span text:style-name="T5767">­kė 24 Sei</text:span><text:span text:style-name="T5768">­mo na</text:span><text:span text:style-name="T5769">­riai. Įsta</text:span><text:span text:style-name="T5770">­ty</text:span><text:span text:style-name="T5771">­mas (pro</text:span><text:span text:style-name="T5772">­jek</text:span><text:span text:style-name="T5773">­tas Nr. XIIIP-435) pri</text:span><text:span text:style-name="T5774">­im</text:span><text:span text:style-name="T5775">­tas. (</text:span><text:span text:style-name="T5776">Gon</text:span><text:span text:style-name="T5777">­gas</text:span><text:span text:style-name="T5778">)<text:s/></text:span></text:p>
        <text:p text:style-name="P5779">Re­pli­ka po bal­sa­vi­mo – S. Gent­vi­las.</text:p>
        <text:p text:style-name="Roman"><text:span text:style-name="T5780">S. GENTVILAS</text:span><text:span text:style-name="T5781"><text:s/></text:span><text:span text:style-name="T5782">(</text:span><text:span text:style-name="T5783">LSF</text:span><text:span text:style-name="T5784">)</text:span><text:span text:style-name="T5785">. Ger</text:span><text:span text:style-name="T5786">­bia</text:span><text:span text:style-name="T5787">­mi ko</text:span><text:span text:style-name="T5788">­le</text:span><text:span text:style-name="T5789">­gos, no</text:span><text:span text:style-name="T5790">­riu ir pa</text:span><text:span text:style-name="T5791">­si</text:span><text:span text:style-name="T5792">­džiaug</text:span><text:span text:style-name="T5793">­ti, ir šiek tiek nuo</text:span><text:span text:style-name="T5794">­gąs</text:span><text:span text:style-name="T5795">­tau</text:span><text:span text:style-name="T5796">­ju, nes vals</text:span><text:span text:style-name="T5797">­tie</text:span><text:span text:style-name="T5798">­čiai ir li</text:span><text:span text:style-name="T5799">­be</text:span><text:span text:style-name="T5800">­ra</text:span><text:span text:style-name="T5801">­lai šiuo įsta</text:span><text:span text:style-name="T5802">­ty</text:span><text:span text:style-name="T5803">­mu ga</text:span><text:span text:style-name="T5804">­lė</text:span><text:span text:style-name="T5805">­jo pa</text:span><text:span text:style-name="T5806">­siek</text:span><text:span text:style-name="T5807">­ti daug, su</text:span><text:span text:style-name="T5808">­teik</text:span><text:span text:style-name="T5809">­ti tei</text:span><text:span text:style-name="T5810">­ses kon</text:span><text:span text:style-name="T5811">­flik</text:span><text:span text:style-name="T5812">­ti</text:span><text:span text:style-name="T5813">­niams me</text:span><text:span text:style-name="T5814">­džio</text:span><text:span text:style-name="T5815">­to</text:span><text:span text:style-name="T5816">­jų bū</text:span><text:span text:style-name="T5817">­re</text:span><text:span text:style-name="T5818">­liams per</text:span><text:span text:style-name="T5819">­for</text:span><text:span text:style-name="T5820">­muo</text:span><text:span text:style-name="T5821">­ti, bet, de</text:span><text:span text:style-name="T5822">­ja, de</text:span><text:span text:style-name="T5823">­ja, po ši</text:span><text:span text:style-name="T5824">­to įsta</text:span><text:span text:style-name="T5825">­ty</text:span><text:span text:style-name="T5826">­mo be</text:span><text:span text:style-name="T5827">­veik vi</text:span><text:span text:style-name="T5828">­si tie kon</text:span><text:span text:style-name="T5829">­flik</text:span><text:span text:style-name="T5830">­ti</text:span><text:span text:style-name="T5831">­niai bū</text:span><text:span text:style-name="T5832">­re</text:span><text:span text:style-name="T5833">­liai iš</text:span><text:span text:style-name="T5834">­li</text:span><text:span text:style-name="T5835">­ko, jie ne</text:span><text:span text:style-name="T5836">­tu</text:span><text:span text:style-name="T5837">­rės ga</text:span><text:span text:style-name="T5838">­li</text:span><text:span text:style-name="T5839">­my</text:span><text:span text:style-name="T5840">­bių per</text:span><text:span text:style-name="T5841">­si</text:span><text:span text:style-name="T5842">­for</text:span><text:span text:style-name="T5843">­muo</text:span><text:span text:style-name="T5844">­ti, ir tai aiš</text:span><text:span text:style-name="T5845">­kiai jie in</text:span><text:span text:style-name="T5846">­di</text:span><text:span text:style-name="T5847">­kuo</text:span><text:span text:style-name="T5848">­ja. Vie</text:span><text:span text:style-name="T5849">­nin</text:span><text:span text:style-name="T5850">­te</text:span><text:span text:style-name="T5851">­lis pa</text:span><text:span text:style-name="T5852">­kei</text:span><text:span text:style-name="T5853">­ti</text:span><text:span text:style-name="T5854">­mas yra, kad iš sa</text:span><text:span text:style-name="T5855">­vi</text:span><text:span text:style-name="T5856">­val</text:span><text:span text:style-name="T5857">­dy</text:span><text:span text:style-name="T5858">­bių at</text:span><text:span text:style-name="T5859">­ima</text:span><text:span text:style-name="T5860">­ma lė</text:span><text:span text:style-name="T5861">­šų pro</text:span><text:span text:style-name="T5862">­por</text:span><text:span text:style-name="T5863">­ci</text:span><text:span text:style-name="T5864">­ja, pa</text:span><text:span text:style-name="T5865">­nai</text:span><text:span text:style-name="T5866">­ki</text:span><text:span text:style-name="T5867">­na</text:span><text:span text:style-name="T5868">­mas me</text:span><text:span text:style-name="T5869">­džio</text:span><text:span text:style-name="T5870">­to</text:span><text:span text:style-name="T5871">­jų są</text:span><text:span text:style-name="T5872">­va</text:span><text:span text:style-name="T5873">­das, ir ke</text:span><text:span text:style-name="T5874">­le</text:span><text:span text:style-name="T5875">­tas ki</text:span><text:span text:style-name="T5876">­tų smul</text:span><text:span text:style-name="T5877">­kių pa</text:span><text:span text:style-name="T5878">­kei</text:span><text:span text:style-name="T5879">­ti</text:span><text:span text:style-name="T5880">­mų. Tik</text:span><text:span text:style-name="T5881">­rai kaip že</text:span><text:span text:style-name="T5882">­mės sa</text:span><text:span text:style-name="T5883">­vi</text:span><text:span text:style-name="T5884">­nin</text:span><text:span text:style-name="T5885">­kai, ger</text:span><text:span text:style-name="T5886">­bian</text:span><text:span text:style-name="T5887">­tys nuo</text:span><text:span text:style-name="T5888">­sa</text:span><text:span text:style-name="T5889">­vy</text:span><text:span text:style-name="T5890">­bę, mes ga</text:span><text:span text:style-name="T5891">­lė</text:span><text:span text:style-name="T5892">­jo</text:span><text:span text:style-name="T5893">­me su</text:span><text:span text:style-name="T5894">­teik</text:span><text:span text:style-name="T5895">­ti di</text:span><text:span text:style-name="T5896">­des</text:span><text:span text:style-name="T5897">­nių ga</text:span><text:span text:style-name="T5898">­lių. Fak</text:span><text:span text:style-name="T5899">­tiš</text:span><text:span text:style-name="T5900">­kai šis įsta</text:span><text:span text:style-name="T5901">­ty</text:span><text:span text:style-name="T5902">­mas ne ką pa</text:span><text:span text:style-name="T5903">­keis ir pa</text:span><text:span text:style-name="T5904">­liks esa</text:span><text:span text:style-name="T5905">­mą, nuo so</text:span><text:span text:style-name="T5906">­viet</text:span><text:span text:style-name="T5907">­me</text:span><text:span text:style-name="T5908">­čio li</text:span><text:span text:style-name="T5909">­ku</text:span><text:span text:style-name="T5910">­sią su</text:span><text:span text:style-name="T5911">­si</text:span><text:span text:style-name="T5912">­for</text:span><text:span text:style-name="T5913">­ma</text:span><text:span text:style-name="T5914">­vu</text:span><text:span text:style-name="T5915">­sią bū</text:span><text:span text:style-name="T5916">­re</text:span><text:span text:style-name="T5917">­lių tvar</text:span><text:span text:style-name="T5918">­ką. Ga</text:span><text:span text:style-name="T5919">­lė</text:span><text:span text:style-name="T5920">­jo</text:span><text:span text:style-name="T5921">­me tik</text:span><text:span text:style-name="T5922">­rai pa</text:span><text:span text:style-name="T5923">­da</text:span><text:span text:style-name="T5924">­ry</text:span><text:span text:style-name="T5925">­ti dau</text:span><text:span text:style-name="T5926">­giau per pus</text:span><text:span text:style-name="T5927">­an</text:span><text:span text:style-name="T5928">­trų me</text:span><text:span text:style-name="T5929">­tų.</text:span></text:p>
        <text:soft-page-break/>
        <text:p text:style-name="P5930"><text:span text:style-name="T5931">PIRMININKAS.</text:span><text:span text:style-name="T5932"><text:s/>Grįž</text:span><text:span text:style-name="T5933">­ta</text:span><text:span text:style-name="T5934">­me prie dar</text:span><text:span text:style-name="T5935">­bo</text:span><text:span text:style-name="T5936">­tvarkės.<text:s/></text:span></text:p>
        <text:p text:style-name="P5937"/>
        <text:p text:style-name="P5938">11.29 val.</text:p>
        <text:p text:style-name="Roman12">Ap­lin­kos ap­sau­gos rė­mi­mo pro­gra­mos įsta­ty­mo Nr. VIII-2025 3 ir 4 straips­nių pakei­ti­mo įsta­ty­mo pro­jek­tas Nr. XIIIP-436(3) (<text:span text:style-name="T5939">pri</text:span><text:span text:style-name="T5940">­ėmi</text:span><text:span text:style-name="T5941">­mas</text:span>)</text:p>
        <text:p text:style-name="P5942"/>
        <text:p text:style-name="P5943">Dar­bo­tvarkės 1-7.2 klau­si­mas – Ap­lin­kos ap­sau­gos rė­mi­mo pro­gra­mos įsta­ty­mo 3 ir 4 straips­nių pa­kei­ti­mo įsta­ty­mo pro­jek­tas Nr. XIIIP-436(3). Kvie­čiu ko­mi­te­to pir­mi­nin­ką K. Ma­žei­ką. Pri­ėmi­mas pa­straips­niui.<text:s/></text:p>
        <text:p text:style-name="P5944">Dėl 1 straips­nio pa­siū­ly­mų nė­ra. Ga­li­me pri­im­ti ben­dru su­ta­ri­mu? Ačiū, pri­im­ta.<text:s/></text:p>
        <text:p text:style-name="P5945">2 straips­nis – 4 straips­nio pa­kei­ti­mas. Yra Sei­mo kan­ce­lia­ri­jos Tei­sės de­par­ta­men­to pa­siū­ly­mas. Ko­mi­te­to nuo­mo­nė.<text:s/></text:p>
        <text:p text:style-name="Roman"><text:span text:style-name="T5946">K. MAŽEIKA</text:span><text:span text:style-name="T5947"><text:s/></text:span><text:span text:style-name="T5948">(</text:span><text:span text:style-name="T5949">LVŽSF</text:span><text:span text:style-name="T5950">)</text:span><text:span text:style-name="T5951">. Ko</text:span><text:span text:style-name="T5952">­mi</text:span><text:span text:style-name="T5953">­te</text:span><text:span text:style-name="T5954">­to nuo</text:span><text:span text:style-name="T5955">­mo</text:span><text:span text:style-name="T5956">­nė yra pri</text:span><text:span text:style-name="T5957">­tar</text:span><text:span text:style-name="T5958">­ti iš da</text:span><text:span text:style-name="T5959">­lies at</text:span><text:span text:style-name="T5960">­si</text:span><text:span text:style-name="T5961">­žvel</text:span><text:span text:style-name="T5962">­giant į Tei</text:span><text:span text:style-name="T5963">­sės de</text:span><text:span text:style-name="T5964">­par</text:span><text:span text:style-name="T5965">­ta</text:span><text:span text:style-name="T5966">­men</text:span><text:span text:style-name="T5967">­to pa</text:span><text:span text:style-name="T5968">­sta</text:span><text:span text:style-name="T5969">­bas ir pa</text:span><text:span text:style-name="T5970">­siū</text:span><text:span text:style-name="T5971">­ly</text:span><text:span text:style-name="T5972">­mus</text:span><text:span text:style-name="T5973">.</text:span><text:span text:style-name="T5974"><text:s/></text:span></text:p>
        <text:p text:style-name="Roman"><text:span text:style-name="T5975">PIRMININKAS.</text:span><text:s/>Ar ga­li­me pri­tar­ti ant­ra­jai pa­sta­bai iš vi­so su Tei­sės de­par­ta­men­to ir ko­mi­te­to pri­ta­ri­mu ben­dru su­ta­ri­mu? Ačiū, pri­tar­ta.<text:s/></text:p>
        <text:p text:style-name="Roman">Ir 3 straips­nis – įsta­ty­mo įsi­ga­lio­ji­mas ir įgy­ven­di­ni­mas. Pa­sta­bų nė­ra. Ga­li­me pri­im­ti ben­dru su­ta­ri­mu? Ačiū, pri­tar­ta.<text:s/></text:p>
        <text:p text:style-name="Roman">Mo­ty­vai dėl vi­so pro­jek­to. Mo­ty­vai už – Sei­mo na­rys P. Sau­dar­gas.</text:p>
        <text:p text:style-name="Roman"><text:span text:style-name="T5976">P. SAUDARGAS</text:span><text:span text:style-name="T5977"><text:s/></text:span><text:span text:style-name="T5978">(</text:span><text:span text:style-name="T5979">TS-LKDF</text:span><text:span text:style-name="T5980">)</text:span><text:span text:style-name="T5981">.</text:span><text:s/>No­rė­tų­si pa­kal­bė­ti ir apie prieš tai pri­im­tą įsta­ty­mą, ku­rio šis yra ly­di­ma­sis, nes ne vi­si ko­le­gos įsi­gi­li­no, už ką mes čia bal­sa­vo­me, ma­tau iš ko­men­ta­rų. Tai Me­džiok­lės įsta­ty­mas kaip tik pa­ga­liau iš­spren­džia ar­ba bent jau pa­siū­lo vie­ną iš va­rian­tų, kaip su­de­rin­ti esan­čių to­se vie­to­se že­mės sa­vi­nin­kų ir me­džio­to­jų bū­re­lių in­te­re­sus. Vie­nas da­ly­kas, žmo­nės tu­rės bū­ti pri­ima­mi, jei­gu jie tu­ri tei­sę me­džio­ti, į me­džiok­lės bū­re­lį, o jei­gu ne­pri­ima­mi, ta­da bus ga­li­my­bė jiems<text:s/>su­da­ry­ti su­tar­tį dėl me­džio­ji­mo su to­je vie­to­je vei­kian­čiu bū­re­liu.</text:p>
        <text:p text:style-name="Roman">Ki­tas da­ly­kas. Ne vi­sai su­tik­čiau su tuo, ką pa­sa­kė ger­bia­mas Si­mo­nas. Kaip tik yra siū­ly­mas, kad tie, ku­rie tu­ri 1 tūkst. hek­ta­rų su­si­sie­kian­čios že­mės plo­tų, ku­riuo­se yra lei­džia­ma me­džiok­lė, kaip tik ga­lės ini­ci­juo­ti nau­jų me­džiok­lės te­ri­to­ri­jų for­ma­vi­mą. Mes kaip tik pa­judin­si­me vi­są tą įsi­se­nė­ju­sią sis­te­mą. Plius, jei­gu mes su­de­dame<text:s/>su fak­tu, kad iš tie­sų ne­bus pri­va­lo­mas tas pa­tei­ki­mas į są­va­dą, kas yra iš tie­sų lu­pi­ka­vi­mas ir me­džio­to­jų ver­ti­mas su­si­mo­kė­ti už tas pa­slau­gas, ku­rių jie re­a­liai ne­gau­na… To­dėl ma­nau, kad mes kaip tik pa­ga­liau žen­gia­me li­be­ra­les­niu ke­liu, tu­riu pa­sa­ky­ti, Me­džiok­lės įsta­ty­mo kryp­ti­mi ir to­se vie­to­se su­de­ri­na­me že­mės sa­vi­nin­kų ir me­džiok­lės bū­re­lių in­te­re­sus. Tai aš čia tik­rai ne­ma­ty­čiau nie­ko blo­go.<text:span text:style-name="T5982"><text:s/>Ly</text:span><text:span text:style-name="T5983">­di</text:span><text:span text:style-name="T5984">­ma</text:span><text:span text:style-name="T5985">­sis taip pat nu</text:span><text:span text:style-name="T5986">­ma</text:span><text:span text:style-name="T5987">­to pro</text:span><text:span text:style-name="T5988">­por</text:span><text:span text:style-name="T5989">­ci</text:span><text:span text:style-name="T5990">­ją, kaip bus nau</text:span><text:span text:style-name="T5991">­do</text:span><text:span text:style-name="T5992">­ja</text:span><text:span text:style-name="T5993">­mi tie su</text:span><text:span text:style-name="T5994">­ren</text:span><text:span text:style-name="T5995">­ka</text:span><text:span text:style-name="T5996">­mi, iš ko su</text:span><text:span text:style-name="T5997">­ren</text:span><text:span text:style-name="T5998">­ka</text:span><text:span text:style-name="T5999">­mi mo</text:span><text:span text:style-name="T6000">­kes</text:span><text:span text:style-name="T6001">­čiai, gy</text:span><text:span text:style-name="T6002">­vū</text:span><text:span text:style-name="T6003">­ni</text:span><text:span text:style-name="T6004">­jai at</text:span><text:span text:style-name="T6005">­kur</text:span><text:span text:style-name="T6006">­ti ir t. t., ir t. t. Siū</text:span><text:span text:style-name="T6007">­lau, ko</text:span><text:span text:style-name="T6008">­le</text:span><text:span text:style-name="T6009">­gos, pa</text:span><text:span text:style-name="T6010">­lai</text:span><text:span text:style-name="T6011">­ky</text:span><text:span text:style-name="T6012">­ti ir šį įsta</text:span><text:span text:style-name="T6013">­ty</text:span><text:span text:style-name="T6014">­mo pro</text:span><text:span text:style-name="T6015">­jek</text:span><text:span text:style-name="T6016">­tą.<text:s/></text:span></text:p>
        <text:p text:style-name="Roman"><text:span text:style-name="T6017">PIRMININKAS.</text:span><text:s/>Ačiū. Dėl mo­ty­vų prieš nie­kas ne­už­si­ra­šė. Kvie­čiu bal­suo­ti dėl pro­jek­to pri­ėmi­mo.</text:p>
        <text:p text:style-name="Roman"/>
        <text:p text:style-name="Priemimas">Šio įsta­ty­mo pri­ėmi­mas</text:p>
        <text:p text:style-name="Roman"/>
        <text:p text:style-name="Roman">Bal­sa­vo 95 Sei­mo na­riai: už – 77, prieš – 1, su­si­lai­kė 17 Sei­mo na­rių. Įsta­ty­mas (pro­jek­tas Nr. XIIIP-436) pri­im­tas. (<text:span text:style-name="T6018">Gon</text:span><text:span text:style-name="T6019">­gas</text:span>)</text:p>
        <text:p text:style-name="Roman"/>
        <text:p text:style-name="Laikas">11.33 val.</text:p>
        <text:p text:style-name="Roman12">Sa­vi­val­dy­bių ta­ry­bų rin­ki­mų įsta­ty­mo Nr. I-532 39 straips­nio pa­kei­ti­mo įsta­ty­mo pro­jek­tas Nr. XIIP-2750 (<text:span text:style-name="T6020">pri</text:span><text:span text:style-name="T6021">­ėmi</text:span><text:span text:style-name="T6022">­mo tę</text:span><text:span text:style-name="T6023">­si</text:span><text:span text:style-name="T6024">­nys</text:span>)</text:p>
        <text:p text:style-name="Roman"/>
        <text:p text:style-name="Roman">Dar­bo­tvarkės 1-8 klau­si­mas –<text:s/><text:span text:style-name="T6025">Sa</text:span><text:span text:style-name="T6026">­vi</text:span><text:span text:style-name="T6027">­val</text:span><text:span text:style-name="T6028">­dy</text:span><text:span text:style-name="T6029">­bių ta</text:span><text:span text:style-name="T6030">­ry</text:span><text:span text:style-name="T6031">­bų rin</text:span><text:span text:style-name="T6032">­ki</text:span><text:span text:style-name="T6033">­mų įsta</text:span><text:span text:style-name="T6034">­ty</text:span><text:span text:style-name="T6035">­mo 39 straips</text:span><text:span text:style-name="T6036">­nio pa</text:span><text:span text:style-name="T6037">­kei</text:span><text:span text:style-name="T6038">­ti</text:span><text:span text:style-name="T6039">­mo įsta</text:span><text:span text:style-name="T6040">­ty</text:span><text:span text:style-name="T6041">­mo pro</text:span><text:span text:style-name="T6042">­jek</text:span><text:span text:style-name="T6043">­tas<text:s/></text:span>Nr. XIIP-2750. Pri­ėmi­mas. Yra li­kęs tik bal­sa­vi­mas. To­dėl kvie­čiu bal­suo­ti ir ap­si­spręs­ti dėl šio pro­jek­to pri­ėmi­mo.</text:p>
        <text:soft-page-break/>
        <text:p text:style-name="P6044">Šio įsta­ty­mo pri­ėmi­mas</text:p>
        <text:p text:style-name="Roman"/>
        <text:p text:style-name="Roman">Bal­sa­vo 87 Sei­mo na­riai: už – 50, prieš – 12, su­si­lai­kė 25. Įsta­ty­mas (pro­jek­tas Nr. XIIP-2750) pri­im­tas. (<text:span text:style-name="T6045">Gon</text:span><text:span text:style-name="T6046">­gas</text:span>)</text:p>
        <text:p text:style-name="Roman">Skel­biu per­trau­ką iki 12 va­lan­dos.<text:s/></text:p>
        <text:p text:style-name="Roman">Re­pli­ka po bal­sa­vi­mo – S. Gent­vi­las. Pra­šau.</text:p>
        <text:p text:style-name="Roman"><text:span text:style-name="T6047">S. GENTVILAS</text:span><text:span text:style-name="T6048"><text:s/></text:span><text:span text:style-name="T6049">(</text:span><text:span text:style-name="T6050">LSF</text:span><text:span text:style-name="T6051">)</text:span><text:span text:style-name="T6052">.</text:span><text:s/>Ap­gai­les­tau­ju, bet po šio įsta­ty­mo po­li­ti­ka taps eli­to rei­ka­lu, nes už da­ly­va­vi­mą po­li­ti­ko­je ga­lės su­si­mo­kė­ti tik tur­tin­gie­ji, o ne biu­dže­ti­niai dar­buo­to­jai, ku­rie no­rė­tų da­ly­vau­ti. Ir tai yra be­veik kon­sti­tu­ci­nė tei­sė pa­žeis­ta da­ly­vau­ti rin­ki­muo­se, nes iš es­mės Lie­tu­vo­je nuo al­gos iki al­gos gy­ve­na pu­sė ša­lies gy­ven­to­jų ir už­draus­ti jiems kan­di­da­tuo­ti yra per daug ne­pro­por­cin­ga prie­mo­nė.<text:s/></text:p>
        <text:p text:style-name="Roman"><text:span text:style-name="T6053">PIRMININKAS.</text:span><text:span text:style-name="T6054"><text:s/></text:span>Re­pli­ka po bal­sa­vi­mo – J. Raz­ma.</text:p>
        <text:p text:style-name="Roman"><text:span text:style-name="T6055">J. RAZMA</text:span><text:span text:style-name="T6056"><text:s/></text:span><text:span text:style-name="T6057">(</text:span><text:span text:style-name="T6058">TS-LKDF</text:span><text:span text:style-name="T6059">)</text:span><text:span text:style-name="T6060">.<text:s/></text:span>Tik­rai su­pran­tu ir ver­ti­nu čia to pro­jek­to ini­cia­to­rių ge­rus no­rus, kad rei­kia stab­dy­ti ne­tik­rus kan­di­da­tų kė­li­mus per sa­vi­val­dy­bių ta­ry­bų rin­ki­mus, di­din­ti tas sank­ci­jas, bet vis dėl­to pro­jek­tas bu­vo, ma­nau, ne­iš­baig­tas. Sa­ky­kim, ne­pa­da­ry­ta iš­ly­ga dėl tų kan­di­da­tų, ku­rie kar­tu yra kan­di­da­tai į me­rus. Tar­kim, mo­kyk­los va­do­vas skaid­riai pa­sa­ko, kad aš kan­di­da­tuo­ju į me­rus, esu są­ra­še pir­mas, bet jei­gu ma­nęs<text:s/>me­ru ne­iš­rinks, aš ne­isiu į ta­ry­bą, na, aš tu­riu iš kaž­ko gy­ven­ti. Tai yra są­ži­nin­gas san­ty­kis su rin­kė­ju. Toks žmo­gus, jei­gu ne­lai­mi me­ro rin­ki­mų, ne­ina į ta­ry­bą, tu­ri su­si­mo­kė­ti 10 VMDU. Už ką?<text:s/></text:p>
        <text:p text:style-name="Roman"><text:span text:style-name="T6061">PIRMININKAS.</text:span><text:span text:style-name="T6062"><text:s/></text:span>Re­pli­ka po bal­sa­vi­mo – Sei­mo na­rė R. Baš­kie­nė.<text:s/></text:p>
        <text:p text:style-name="Roman"><text:span text:style-name="T6063">R. BAŠKIENĖ</text:span><text:span text:style-name="T6064"><text:s/></text:span><text:span text:style-name="T6065">(</text:span><text:span text:style-name="T6066">LVŽSF</text:span><text:span text:style-name="T6067">)</text:span><text:span text:style-name="T6068">. Mie</text:span><text:span text:style-name="T6069">­li ko</text:span><text:span text:style-name="T6070">­le</text:span><text:span text:style-name="T6071">­gos, iš tik</text:span><text:span text:style-name="T6072">­rų</text:span><text:span text:style-name="T6073">­jų gal ne</text:span><text:span text:style-name="T6074">­ap</text:span><text:span text:style-name="T6075">­gau</text:span><text:span text:style-name="T6076">­di</text:span><text:span text:style-name="T6077">­nė</text:span><text:span text:style-name="T6078">­ki</text:span><text:span text:style-name="T6079">­me nei pa</text:span><text:span text:style-name="T6080">­tys sa</text:span><text:span text:style-name="T6081">­vęs, nei tų žmo</text:span><text:span text:style-name="T6082">­nių, ku</text:span><text:span text:style-name="T6083">­rie mū</text:span><text:span text:style-name="T6084">­sų klau</text:span><text:span text:style-name="T6085">­so. Rin</text:span><text:span text:style-name="T6086">­kė</text:span><text:span text:style-name="T6087">­jų ap</text:span><text:span text:style-name="T6088">­gau</text:span><text:span text:style-name="T6089">­di</text:span><text:span text:style-name="T6090">­nė</text:span><text:span text:style-name="T6091">­ji</text:span><text:span text:style-name="T6092">­mas čia ir bu</text:span><text:span text:style-name="T6093">­vo es</text:span><text:span text:style-name="T6094">­mi</text:span><text:span text:style-name="T6095">­nis da</text:span><text:span text:style-name="T6096">­ly</text:span><text:span text:style-name="T6097">­kas, ką pa</text:span><text:span text:style-name="T6098">­ste</text:span><text:span text:style-name="T6099">­bė</text:span><text:span text:style-name="T6100">­jo ir Vy</text:span><text:span text:style-name="T6101">­riau</text:span><text:span text:style-name="T6102">­sio</text:span><text:span text:style-name="T6103">­ji rin</text:span><text:span text:style-name="T6104">­ki</text:span><text:span text:style-name="T6105">­mų ko</text:span><text:span text:style-name="T6106">­mi</text:span><text:span text:style-name="T6107">­si</text:span><text:span text:style-name="T6108">­ja, ir mes, teik</text:span><text:span text:style-name="T6109">­da</text:span><text:span text:style-name="T6110">­mi įsta</text:span><text:span text:style-name="T6111">­ty</text:span><text:span text:style-name="T6112">­mo pro</text:span><text:span text:style-name="T6113">­jek</text:span><text:span text:style-name="T6114">­tą – me</text:span><text:span text:style-name="T6115">­las ne</text:span><text:span text:style-name="T6116">­tu</text:span><text:span text:style-name="T6117">­ri vy</text:span><text:span text:style-name="T6118">­rau</text:span><text:span text:style-name="T6119">­ti mū</text:span><text:span text:style-name="T6120">­sų po</text:span><text:span text:style-name="T6121">­li</text:span><text:span text:style-name="T6122">­ti</text:span><text:span text:style-name="T6123">­ko</text:span><text:span text:style-name="T6124">­je. O jei</text:span><text:span text:style-name="T6125">­gu jau me</text:span><text:span text:style-name="T6126">­luo</text:span><text:span text:style-name="T6127">­ja</text:span><text:span text:style-name="T6128">­me, tai už</text:span><text:span text:style-name="T6129">­si</text:span><text:span text:style-name="T6130">­mo</text:span><text:span text:style-name="T6131">­kė</text:span><text:span text:style-name="T6132">­ki</text:span><text:span text:style-name="T6133">­me bran</text:span><text:span text:style-name="T6134">­giai. Iš tik</text:span><text:span text:style-name="T6135">­rų</text:span><text:span text:style-name="T6136">­jų kiek</text:span><text:span text:style-name="T6137">­vie</text:span><text:span text:style-name="T6138">­nas ta</text:span><text:span text:style-name="T6139">­da pa</text:span><text:span text:style-name="T6140">­gal</text:span><text:span text:style-name="T6141">­vos, ar ra</text:span><text:span text:style-name="T6142">­šy</text:span><text:span text:style-name="T6143">­ti į są</text:span><text:span text:style-name="T6144">­ra</text:span><text:span text:style-name="T6145">­šą 10 ar 5 se</text:span><text:span text:style-name="T6146">­niū</text:span><text:span text:style-name="T6147">­nus, ku</text:span><text:span text:style-name="T6148">­rie tik</text:span><text:span text:style-name="T6149">­rai ne</text:span><text:span text:style-name="T6150">­si</text:span><text:span text:style-name="T6151">­ruo</text:span><text:span text:style-name="T6152">­šia da</text:span><text:span text:style-name="T6153">­ly</text:span><text:span text:style-name="T6154">­vau</text:span><text:span text:style-name="T6155">­ti rin</text:span><text:span text:style-name="T6156">­ki</text:span><text:span text:style-name="T6157">­muo</text:span><text:span text:style-name="T6158">­se. Tai čia at</text:span><text:span text:style-name="T6159">­sa</text:span><text:span text:style-name="T6160">­ko</text:span><text:span text:style-name="T6161">­my</text:span><text:span text:style-name="T6162">­bės ir kar</text:span><text:span text:style-name="T6163">­tu skaid</text:span><text:span text:style-name="T6164">­res</text:span><text:span text:style-name="T6165">­nės, mo</text:span><text:span text:style-name="T6166">­ra</text:span><text:span text:style-name="T6167">­les</text:span><text:span text:style-name="T6168">­nės po</text:span><text:span text:style-name="T6169">­li</text:span><text:span text:style-name="T6170">­ti</text:span><text:span text:style-name="T6171">­kos klau</text:span><text:span text:style-name="T6172">­si</text:span><text:span text:style-name="T6173">­mas. Ačiū.</text:span></text:p>
        <text:p text:style-name="Roman"><text:span text:style-name="T6174">PIRMININKAS.</text:span><text:span text:style-name="T6175"><text:s/>J. Sa</text:span><text:span text:style-name="T6176">­ba</text:span><text:span text:style-name="T6177">­taus</text:span><text:span text:style-name="T6178">­kas.<text:s/></text:span></text:p>
        <text:p text:style-name="Roman"><text:span text:style-name="T6179">J. SABATAUSKAS</text:span><text:span text:style-name="T6180"><text:s/></text:span><text:span text:style-name="T6181">(</text:span><text:span text:style-name="T6182">LSDPF</text:span><text:span text:style-name="T6183">)</text:span><text:span text:style-name="T6184">. Ačiū, ger</text:span><text:span text:style-name="T6185">­bia</text:span><text:span text:style-name="T6186">­mas Pir</text:span><text:span text:style-name="T6187">­mi</text:span><text:span text:style-name="T6188">­nin</text:span><text:span text:style-name="T6189">­ke. Ger</text:span><text:span text:style-name="T6190">­bia</text:span><text:span text:style-name="T6191">­mi ko</text:span><text:span text:style-name="T6192">­le</text:span><text:span text:style-name="T6193">­gos, re</text:span><text:span text:style-name="T6194">­a</text:span><text:span text:style-name="T6195">­liai, ne</text:span><text:span text:style-name="T6196">­pai</text:span><text:span text:style-name="T6197">­sy</text:span><text:span text:style-name="T6198">­da</text:span><text:span text:style-name="T6199">­mi tų vi</text:span><text:span text:style-name="T6200">­sų ge</text:span><text:span text:style-name="T6201">­rų no</text:span><text:span text:style-name="T6202">­rų ir ge</text:span><text:span text:style-name="T6203">­ros in</text:span><text:span text:style-name="T6204">­ten</text:span><text:span text:style-name="T6205">­ci</text:span><text:span text:style-name="T6206">­jos, ką ką tik iš</text:span><text:span text:style-name="T6207">­sa</text:span><text:span text:style-name="T6208">­kė ko</text:span><text:span text:style-name="T6209">­le</text:span><text:span text:style-name="T6210">­gė R. Baš</text:span><text:span text:style-name="T6211">­kie</text:span><text:span text:style-name="T6212">­nė, mes įve</text:span><text:span text:style-name="T6213">­da</text:span><text:span text:style-name="T6214">­me</text:span><text:span text:style-name="T6215"><text:s/>rin</text:span><text:span text:style-name="T6216">­ki</text:span><text:span text:style-name="T6217">­muo</text:span><text:span text:style-name="T6218">­se</text:span><text:span text:style-name="T6219"><text:s/>da</text:span><text:span text:style-name="T6220">­ly</text:span><text:span text:style-name="T6221">­vau</text:span><text:span text:style-name="T6222">­jan</text:span><text:span text:style-name="T6223">­tiems kan</text:span><text:span text:style-name="T6224">­di</text:span><text:span text:style-name="T6225">­da</text:span><text:span text:style-name="T6226">­tams</text:span><text:span text:style-name="T6227"><text:s/>tur</text:span><text:span text:style-name="T6228">­to cen</text:span><text:span text:style-name="T6229">­zą</text:span><text:span text:style-name="T6230">, ku</text:span><text:span text:style-name="T6231">­rio at</text:span><text:span text:style-name="T6232">­si</text:span><text:span text:style-name="T6233">­sa</text:span><text:span text:style-name="T6234">­ky</text:span><text:span text:style-name="T6235">­ta XX am</text:span><text:span text:style-name="T6236">­žiaus pra</text:span><text:span text:style-name="T6237">­džio</text:span><text:span text:style-name="T6238">­je. Pa</text:span><text:span text:style-name="T6239">­gal</text:span><text:span text:style-name="T6240">­vo</text:span><text:span text:style-name="T6241">­ki</text:span><text:span text:style-name="T6242">­me apie tai.</text:span></text:p>
        <text:p text:style-name="Roman"><text:span text:style-name="T6243">PIRMININKAS.</text:span><text:span text:style-name="T6244"><text:s/>Ačiū už re</text:span><text:span text:style-name="T6245">­pli</text:span><text:span text:style-name="T6246">­kas. Per</text:span><text:span text:style-name="T6247">­trau</text:span><text:span text:style-name="T6248">­ka iki 12 va</text:span><text:span text:style-name="T6249">­lan</text:span><text:span text:style-name="T6250">­dos.<text:s/></text:span></text:p>
        <text:p text:style-name="P6251"/>
        <text:p text:style-name="Pertrauka">Per­trau­ka</text:p>
        <text:p text:style-name="P6252"/>
        <text:p text:style-name="Laikas">12.00 val.</text:p>
        <text:p text:style-name="Roman12">In­for­ma­ci­niai pra­ne­ši­mai</text:p>
        <text:p text:style-name="Roman"/>
        <text:p text:style-name="Roman"><text:span text:style-name="T6253">PIRMININKĖ</text:span><text:span text:style-name="T6254"><text:s/>(R. BAŠKIENĖ,<text:s/></text:span><text:span text:style-name="T6255">LVŽSF</text:span><text:span text:style-name="T6256">)</text:span><text:span text:style-name="T6257">.</text:span><text:span text:style-name="T6258"><text:s/></text:span>Ger­bia­mie­ji ko­le­gos, pra­šo­me už­im­ti dar­bo vie­tas. Per­trau­ka bai­gė­si.<text:s/></text:p>
        <text:p text:style-name="Roman">No­riu pa­gar­sin­ti – „Lie­tu­vos Res­pub­li­kos Sei­mo Lie­tu­vos so­cial­de­mok­ra­tų dar­bo, Lie­tu­vos vals­tie­čių ir ža­lių­jų są­jun­gos, „Tvar­ka ir tei­sin­gu­mas“ frak­ci­jų<text:s/>su­si­ta­ri­mas dėl ben­dro dar­bo. 2018 m. rug­sė­jo 11 d. Lie­tu­vos Res­pub­li­kos Sei­mo Lie­tu­vos so­cial­de­mok­ra­tų dar­bo, Lie­tu­vos vals­tie­čių ir ža­lių­jų są­jun­gos, „Tvar­ka ir tei­sin­gu­mas“ frak­ci­jos, siek­da­mos ga­ran­tuo­ti eko­no­mi­nį, so­cia­li­nį ir po­li­ti­nį sta­bi­lu­mą Lie­tu­vo­je, rem­da­mos Mi­nist­ro Pir­mi­nin­ko S. Skver­ne­lio Vy­riau­sy­bės pro­gra­mą ir po­zi­ty­vias per­mai­nas įvai­rio­se vi­suo­me­nės gy­ve­ni­mo sri­ty­se, nu­kreip­da­mos sa­vo veik­lą į ak­tu­a­liau­sių žmo­nių so­cia­li­nių ir eko­no­mi­nių pro­ble­mų spren­di­mą, su­ta­ria: kon­sul­tuo­tis vi­sais ak­tu­a­liais Sei­mo veik­los klau­si­mais ir ieš­ko­ti ben­drų spren­dimų; reng­ti ir rem­ti ben­drus įsta­ty­mus ir ki­tų tei­sės ak­tų pro­jek­tus spren­džiant svar­biau­sias žmo­nių pro­ble­mas; vyk­dy­ti pa­si­ra­šy­tą frak­ci­jų su­si­ta­ri­mą ir jo prie­dą dėl kon­kre­čių veiks­mų glau­džiai ben­dra­dar­biau­jant Lie­tu­vos Res­pub­li­kos Sei­me.“ Pa­si­ra­šo Lie­tu­vos so­cial­de­mo­k­ra­tų<text:s/><text:soft-page-break/>dar­bo frak­ci­jos se­niū­nas A. Pa­lio­nis, Lie­tu­vos vals­tie­čių ir ža­lių­jų są­jun­gos frak­ci­jos se­niū­nas R. Kar­baus­kis, „Tvar­ka ir tei­sin­gu­mas“ frak­ci­jos se­niū­nas V. Kam­ble­vi­čius.<text:s/></text:p>
        <text:p text:style-name="Roman">Yra gau­tas ki­tas in­for­ma­ci­nis pra­ne­ši­mas, „Tvar­kos ir tei­sin­gu­mo“ frak­ci­jos,<text:s/>dėl Sei­mo frak­ci­jos „Tvar­ka ir tei­sin­gu­mas“ sta­tu­so pa­kei­ti­mo. „Pra­ne­ša­me, kad Lie­tu­vos Res­pub­li­kos Sei­mo frak­ci­ja „Tvar­ka ir tei­sin­gu­mas“ 2018 m. rug­sė­jo 11 d. pa­si­ra­šė ben­dros veik­los de­kla­ra­ci­ją su Lie­tu­vos Res­pub­li­kos Sei­mo Lie­tu­vos so­cial­de­mok­ra­tų dar­bo ir Lie­tu­vos vals­tie­čių ir ža­lių­jų są­jun­gos frak­ci­jo­mis ir yra ne­be­lai­ky­ti­na opo­zi­ci­ne frak­ci­ja.“ Pa­si­ra­šo frak­ci­jos se­niū­nas V. Kam­ble­vi­čius. To­kie pra­ne­ši­mai.</text:p>
        <text:p text:style-name="Roman">Da­bar to­liau mū­sų dar­bo­tvarkė.<text:s/></text:p>
        <text:p text:style-name="Roman"/>
        <text:p text:style-name="Laikas">12.02 val.</text:p>
        <text:p text:style-name="Roman12">At­lie­kų tvar­ky­mo įsta­ty­mo Nr. VIII-787 4 straips­nio pa­kei­ti­mo įsta­ty­mo pro­jek­tas Nr. XIIP-4758(2) (<text:span text:style-name="T6259">svars</text:span><text:span text:style-name="T6260">­ty</text:span><text:span text:style-name="T6261">­mo tę</text:span><text:span text:style-name="T6262">­si</text:span><text:span text:style-name="T6263">­nys</text:span>)</text:p>
        <text:p text:style-name="Roman"/>
        <text:p text:style-name="Roman">Skel­biu dar­bo­tvarkės klau­si­mą – At­lie­kų tvar­ky­mo įsta­ty­mo Nr. VIII-787 4 straips­nio pa­kei­ti­mo įsta­ty­mo pro­jek­tas Nr. XIIP-4758(2). No­riu ko­le­goms pri­min­ti, kad pra­ėju­sio­je se­si­jo­je mes pra­dė­jo­me svars­ty­ti šį įsta­ty­mo pro­jek­tą. Dis­ku­si­ja įvy­ko, ta­čiau yra gau­ta pa­siū­ly­mų ir rei­kia juos ap­tar­ti.<text:s/></text:p>
        <text:p text:style-name="Roman">Kvie­čiu P. Ne­vu­lį kaip pra­ne­šė­ją dėl pa­siū­ly­mų. Dėl 1 straips­nio yra gau­tas Sei­mo na­rio A. Strel­čiū­no pa­siū­ly­mas. Ar ko­le­ga A. Strel­čiū­nas su­tin­ka, kad pri­tar­ta iš da­lies?</text:p>
        <text:p text:style-name="Roman"><text:span text:style-name="T6264">A. STRELČIŪNAS</text:span><text:span text:style-name="T6265"><text:s/></text:span><text:span text:style-name="T6266">(</text:span><text:span text:style-name="T6267">TS-LKDF</text:span><text:span text:style-name="T6268">)</text:span><text:span text:style-name="T6269">.<text:s/></text:span>Taip, su­tin­ku.</text:p>
        <text:p text:style-name="Roman"><text:span text:style-name="T6270">PIRMININKĖ.</text:span><text:span text:style-name="T6271"><text:s/></text:span><text:span text:style-name="T6272">Jūs su</text:span><text:span text:style-name="T6273">­tin</text:span><text:span text:style-name="T6274">­ka</text:span><text:span text:style-name="T6275">­te, kad pri</text:span><text:span text:style-name="T6276">­tar</text:span><text:span text:style-name="T6277">­ta iš da</text:span><text:span text:style-name="T6278">­lies. Ir ko</text:span><text:span text:style-name="T6279">­mi</text:span><text:span text:style-name="T6280">­te</text:span><text:span text:style-name="T6281">­to nuo</text:span><text:span text:style-name="T6282">­mo</text:span><text:span text:style-name="T6283">­nė. Gal jūs no</text:span><text:span text:style-name="T6284">­ri</text:span><text:span text:style-name="T6285">­te ko</text:span><text:span text:style-name="T6286">­men</text:span><text:span text:style-name="T6287">­tuo</text:span><text:span text:style-name="T6288">­ti, ger</text:span><text:span text:style-name="T6289">­bia</text:span><text:span text:style-name="T6290">­mas pra</text:span><text:span text:style-name="T6291">­ne</text:span><text:span text:style-name="T6292">­šė</text:span><text:span text:style-name="T6293">­jau?</text:span></text:p>
        <text:p text:style-name="Roman"><text:span text:style-name="T6294">A. STRELČIŪNAS</text:span><text:span text:style-name="T6295"><text:s/></text:span><text:span text:style-name="T6296">(</text:span><text:span text:style-name="T6297">TS-LKDF</text:span><text:span text:style-name="T6298">)</text:span><text:span text:style-name="T6299">. Aš ga</text:span><text:span text:style-name="T6300">­liu pa</text:span><text:span text:style-name="T6301">­aiš</text:span><text:span text:style-name="T6302">­kin</text:span><text:span text:style-name="T6303">­ti…</text:span></text:p>
        <text:p text:style-name="Roman"><text:span text:style-name="T6304">PIRMININKĖ.</text:span><text:span text:style-name="T6305"><text:s/></text:span><text:span text:style-name="T6306">Ge</text:span><text:span text:style-name="T6307">­rai. Su</text:span><text:span text:style-name="T6308">­tei</text:span><text:span text:style-name="T6309">­kiu žo</text:span><text:span text:style-name="T6310">­dį ger</text:span><text:span text:style-name="T6311">­bia</text:span><text:span text:style-name="T6312">­mam A. </text:span>Strel­čiū­nui, kad jūs pa­sa­ky­tu­mė­te es­mę, ir kar­tu dėl ko­mi­te­to. Įjun­gia­me. Mi­nu­tė­lę!</text:p>
        <text:p text:style-name="Roman"><text:span text:style-name="T6313">A. STRELČIŪNAS</text:span><text:span text:style-name="T6314"><text:s/></text:span><text:span text:style-name="T6315">(</text:span><text:span text:style-name="T6316">TS-LKDF</text:span><text:span text:style-name="T6317">)</text:span><text:span text:style-name="T6318">. Šis pa</text:span><text:span text:style-name="T6319">­siū</text:span><text:span text:style-name="T6320">­ly</text:span><text:span text:style-name="T6321">­mas yra dėl pa</text:span><text:span text:style-name="T6322">­čių są</text:span><text:span text:style-name="T6323">­vo</text:span><text:span text:style-name="T6324">­kų. Vie</text:span><text:span text:style-name="T6325">­to</text:span><text:span text:style-name="T6326">­j „gy</text:span><text:span text:style-name="T6327">­ve</text:span><text:span text:style-name="T6328">­na</text:span><text:span text:style-name="T6329">­mo</text:span><text:span text:style-name="T6330">­ji vie</text:span><text:span text:style-name="T6331">­to</text:span><text:span text:style-name="T6332">­vė“ pa</text:span><text:span text:style-name="T6333">­kei</text:span><text:span text:style-name="T6334">­čia</text:span><text:span text:style-name="T6335">­me są</text:span><text:span text:style-name="T6336">­vo</text:span><text:span text:style-name="T6337">­ka „gy</text:span><text:span text:style-name="T6338">­ve</text:span><text:span text:style-name="T6339">­na</text:span><text:span text:style-name="T6340">­mo</text:span><text:span text:style-name="T6341">­ji te</text:span><text:span text:style-name="T6342">­ri</text:span><text:span text:style-name="T6343">­to</text:span><text:span text:style-name="T6344">­ri</text:span><text:span text:style-name="T6345">­ja“, ku</text:span><text:span text:style-name="T6346">­ri api</text:span><text:span text:style-name="T6347">­brėž</text:span><text:span text:style-name="T6348">­ta ir ki</text:span><text:span text:style-name="T6349">­tuo</text:span><text:span text:style-name="T6350">­se tei</text:span><text:span text:style-name="T6351">­sės ak</text:span><text:span text:style-name="T6352">­tuo</text:span><text:span text:style-name="T6353">­se, kur yra nu</text:span><text:span text:style-name="T6354">­ma</text:span><text:span text:style-name="T6355">­to</text:span><text:span text:style-name="T6356">­ma, kad gy</text:span><text:span text:style-name="T6357">­ve</text:span><text:span text:style-name="T6358">­na</text:span><text:span text:style-name="T6359">­mo</text:span><text:span text:style-name="T6360">­ji te</text:span><text:span text:style-name="T6361">­ri</text:span><text:span text:style-name="T6362">­to</text:span><text:span text:style-name="T6363">­ri</text:span><text:span text:style-name="T6364">­ja – tai dau</text:span><text:span text:style-name="T6365">­gia</text:span><text:span text:style-name="T6366">­bu</text:span><text:span text:style-name="T6367">­čių gy</text:span><text:span text:style-name="T6368">­ve</text:span><text:span text:style-name="T6369">­na</text:span><text:span text:style-name="T6370">­mų</text:span><text:span text:style-name="T6371">­jų pa</text:span><text:span text:style-name="T6372">­sta</text:span><text:span text:style-name="T6373">­tų ir ben</text:span><text:span text:style-name="T6374">­dra</text:span><text:span text:style-name="T6375">­bu</text:span><text:span text:style-name="T6376">­čių te</text:span><text:span text:style-name="T6377">­ri</text:span><text:span text:style-name="T6378">­to</text:span><text:span text:style-name="T6379">­ri</text:span><text:span text:style-name="T6380">­ja, vien</text:span><text:span text:style-name="T6381">­bu</text:span><text:span text:style-name="T6382">­čiai ir dvi</text:span><text:span text:style-name="T6383">­bu</text:span><text:span text:style-name="T6384">­čiai na</text:span><text:span text:style-name="T6385">­mai.</text:span></text:p>
        <text:p text:style-name="Roman"><text:span text:style-name="T6386">PIRMININKĖ.</text:span><text:span text:style-name="T6387"><text:s/></text:span><text:span text:style-name="T6388">Dė</text:span><text:span text:style-name="T6389">­ko</text:span><text:span text:style-name="T6390">­ju. Ko</text:span><text:span text:style-name="T6391">­mi</text:span><text:span text:style-name="T6392">­te</text:span><text:span text:style-name="T6393">­to pra</text:span><text:span text:style-name="T6394">­ne</text:span><text:span text:style-name="T6395">­šė</text:span><text:span text:style-name="T6396">­jau, no</text:span><text:span text:style-name="T6397">­ri</text:span><text:span text:style-name="T6398">­te ką nors pa</text:span><text:span text:style-name="T6399">­pil</text:span><text:span text:style-name="T6400">­do</text:span><text:span text:style-name="T6401">­mai pri</text:span><text:span text:style-name="T6402">­dė</text:span><text:span text:style-name="T6403">­ti?</text:span></text:p>
        <text:p text:style-name="Roman"><text:span text:style-name="T6404">P. NEVULIS</text:span><text:span text:style-name="T6405"><text:s/></text:span><text:span text:style-name="T6406">(</text:span><text:span text:style-name="T6407">LVŽSF</text:span><text:span text:style-name="T6408">)</text:span><text:span text:style-name="T6409">. Ne, ne</text:span><text:span text:style-name="T6410">­no</text:span><text:span text:style-name="T6411">­riu.</text:span></text:p>
        <text:p text:style-name="Roman"><text:span text:style-name="T6412">PIRMININKĖ.</text:span><text:span text:style-name="T6413"><text:s/></text:span><text:span text:style-name="T6414">Ir jūs su</text:span><text:span text:style-name="T6415">­tin</text:span><text:span text:style-name="T6416">­ka</text:span><text:span text:style-name="T6417">­te su ko</text:span><text:span text:style-name="T6418">­mi</text:span><text:span text:style-name="T6419">­te</text:span><text:span text:style-name="T6420">­to ar</text:span><text:span text:style-name="T6421">­gu</text:span><text:span text:style-name="T6422">­men</text:span><text:span text:style-name="T6423">­tais? Ga</text:span><text:span text:style-name="T6424">­li</text:span><text:span text:style-name="T6425">­me pri</text:span><text:span text:style-name="T6426">­tar</text:span><text:span text:style-name="T6427">­ti ben</text:span><text:span text:style-name="T6428">­dru su</text:span><text:span text:style-name="T6429">­ta</text:span><text:span text:style-name="T6430">­ri</text:span><text:span text:style-name="T6431">­mu? Dė</text:span><text:span text:style-name="T6432">­ko</text:span><text:span text:style-name="T6433">­ju.<text:s/></text:span></text:p>
        <text:p text:style-name="Roman"><text:span text:style-name="T6434">Dėl 2 straips</text:span><text:span text:style-name="T6435">­nio taip pat yra gau</text:span><text:span text:style-name="T6436">­tas jū</text:span><text:span text:style-name="T6437">­sų pa</text:span><text:span text:style-name="T6438">­siū</text:span><text:span text:style-name="T6439">­ly</text:span><text:span text:style-name="T6440">­mas. Pra</text:span><text:span text:style-name="T6441">­šom, vėl ger</text:span><text:span text:style-name="T6442">­bia</text:span><text:span text:style-name="T6443">­mas A. </text:span><text:span text:style-name="T6444">Strel</text:span><text:span text:style-name="T6445">­čiū</text:span><text:span text:style-name="T6446">­nas.<text:s/></text:span></text:p>
        <text:p text:style-name="Roman"><text:span text:style-name="T6447">A. STRELČIŪNAS</text:span><text:span text:style-name="T6448"><text:s/></text:span><text:span text:style-name="T6449">(</text:span><text:span text:style-name="T6450">TS-LKDF</text:span><text:span text:style-name="T6451">)</text:span><text:span text:style-name="T6452">.<text:s/></text:span>Ši pa­tai­sa yra dėl pa­čios įsi­ga­lio­ji­mo da­tos. Po įsta­ty­mo įsi­ga­lio­ji­mo Vy­riau­sy­bė ir Ap­lin­kos mi­nis­te­ri­ja pri­ima tam tik­rus tei­sės ak­tus, at­si­žvel­giant į gy­ven­to­jų nuo­mo­nę.<text:s/></text:p>
        <text:p text:style-name="Roman"><text:span text:style-name="T6453">PIRMININKĖ.</text:span><text:span text:style-name="T6454"><text:s/></text:span><text:span text:style-name="T6455">Dė</text:span><text:span text:style-name="T6456">­ko</text:span><text:span text:style-name="T6457">­ju. Ga</text:span><text:span text:style-name="T6458">­li</text:span><text:span text:style-name="T6459">­me pri</text:span><text:span text:style-name="T6460">­tar</text:span><text:span text:style-name="T6461">­ti ben</text:span><text:span text:style-name="T6462">­dru su</text:span><text:span text:style-name="T6463">­ta</text:span><text:span text:style-name="T6464">­ri</text:span><text:span text:style-name="T6465">­mu? Ga</text:span><text:span text:style-name="T6466">­li</text:span><text:span text:style-name="T6467">­me. Ačiū. Dė</text:span><text:span text:style-name="T6468">­ko</text:span><text:span text:style-name="T6469">­ju taip pat ir pra</text:span><text:span text:style-name="T6470">­ne</text:span><text:span text:style-name="T6471">­šė</text:span><text:span text:style-name="T6472">­jui. Dau</text:span><text:span text:style-name="T6473">­giau pa</text:span><text:span text:style-name="T6474">­siū</text:span><text:span text:style-name="T6475">­ly</text:span><text:span text:style-name="T6476">­mų ne</text:span><text:span text:style-name="T6477">­bu</text:span><text:span text:style-name="T6478">­vo gau</text:span><text:span text:style-name="T6479">­ta.<text:s/></text:span></text:p>
        <text:p text:style-name="P6480">Mo­ty­vai. Už – V. Ving­rie­nė.<text:s/></text:p>
        <text:p text:style-name="Roman"><text:span text:style-name="T6481">V. VINGRIENĖ</text:span><text:span text:style-name="T6482"><text:s/></text:span><text:span text:style-name="T6483">(</text:span><text:span text:style-name="T6484">LVŽSF</text:span><text:span text:style-name="T6485">)</text:span><text:span text:style-name="T6486">. Dė</text:span><text:span text:style-name="T6487">­ko</text:span><text:span text:style-name="T6488">­ju, ger</text:span><text:span text:style-name="T6489">­bia</text:span><text:span text:style-name="T6490">­ma pir</text:span><text:span text:style-name="T6491">­mi</text:span><text:span text:style-name="T6492">­nin</text:span><text:span text:style-name="T6493">­ke. Ger</text:span><text:span text:style-name="T6494">­bia</text:span><text:span text:style-name="T6495">­mi ko</text:span><text:span text:style-name="T6496">­le</text:span><text:span text:style-name="T6497">­gos, kvie</text:span><text:span text:style-name="T6498">­čiu šiam įsta</text:span><text:span text:style-name="T6499">­ty</text:span><text:span text:style-name="T6500">­mo pa</text:span><text:span text:style-name="T6501">­tai</text:span><text:span text:style-name="T6502">­sos pro</text:span><text:span text:style-name="T6503">­jek</text:span><text:span text:style-name="T6504">­tui pri</text:span><text:span text:style-name="T6505">­tar</text:span><text:span text:style-name="T6506">­ti, ypač at</text:span><text:span text:style-name="T6507">­si</text:span><text:span text:style-name="T6508">­žvel</text:span><text:span text:style-name="T6509">­gus į Vil</text:span><text:span text:style-name="T6510">­niaus ir Kau</text:span><text:span text:style-name="T6511">­no gy</text:span><text:span text:style-name="T6512">­ven</text:span><text:span text:style-name="T6513">­to</text:span><text:span text:style-name="T6514">­jų su</text:span><text:span text:style-name="T6515">­rink</text:span><text:span text:style-name="T6516">­tus de</text:span><text:span text:style-name="T6517">­šim</text:span><text:span text:style-name="T6518">­tis tūks</text:span><text:span text:style-name="T6519">­tan</text:span><text:span text:style-name="T6520">­čių pa</text:span><text:span text:style-name="T6521">­ra</text:span><text:span text:style-name="T6522">­šų. At</text:span><text:span text:style-name="T6523">­krei</text:span><text:span text:style-name="T6524">­piu dė</text:span><text:span text:style-name="T6525">­me</text:span><text:span text:style-name="T6526">­sį, kad vien tik tri</text:span><text:span text:style-name="T6527">­jų ap</text:span><text:span text:style-name="T6528">­lin</text:span><text:span text:style-name="T6529">­ki</text:span><text:span text:style-name="T6530">­nių ra</text:span><text:span text:style-name="T6531">­jo</text:span><text:span text:style-name="T6532">­nų – Ka</text:span><text:span text:style-name="T6533">­ro</text:span><text:span text:style-name="T6534">­li</text:span><text:span text:style-name="T6535">­niš</text:span><text:span text:style-name="T6536">kių, Laz</text:span><text:span text:style-name="T6537">­dy</text:span><text:span text:style-name="T6538">­nų, Pi</text:span><text:span text:style-name="T6539">­lai</text:span><text:span text:style-name="T6540">­tės – vil</text:span><text:span text:style-name="T6541">­nie</text:span><text:span text:style-name="T6542">­čių pa</text:span><text:span text:style-name="T6543">­ra</text:span><text:span text:style-name="T6544">­šų yra su</text:span><text:span text:style-name="T6545">­rink</text:span><text:span text:style-name="T6546">­ta 12 tūkst.,<text:s/></text:span><text:span text:style-name="T6547">iš<text:s/></text:span><text:span text:style-name="T6548">vi</text:span><text:span text:style-name="T6549">­so Vil</text:span><text:span text:style-name="T6550">­niaus mas</text:span><text:span text:style-name="T6551">­tu mes tu</text:span><text:span text:style-name="T6552">­rė</text:span><text:span text:style-name="T6553">­tu</text:span><text:span text:style-name="T6554">­me de</text:span><text:span text:style-name="T6555">­šimt kar</text:span><text:span text:style-name="T6556">­tų dau</text:span><text:span text:style-name="T6557">­giau. Taip pat, ma</text:span><text:span text:style-name="T6558">­no ži</text:span><text:span text:style-name="T6559">­nio</text:span><text:span text:style-name="T6560">­mis, yra su</text:span><text:span text:style-name="T6561">­rin</text:span><text:span text:style-name="T6562">k</text:span><text:span text:style-name="T6563">­ta 10 tūkst. pa</text:span><text:span text:style-name="T6564">­ra</text:span><text:span text:style-name="T6565">­šų kau</text:span><text:span text:style-name="T6566">­nie</text:span><text:span text:style-name="T6567">čių, pa</text:span><text:span text:style-name="T6568">­si</text:span><text:span text:style-name="T6569">­sa</text:span><text:span text:style-name="T6570">­kan</text:span><text:span text:style-name="T6571">­čių prieš at</text:span><text:span text:style-name="T6572">­lie</text:span><text:span text:style-name="T6573">­kų de</text:span><text:span text:style-name="T6574">­gi</text:span><text:span text:style-name="T6575">­ni</text:span><text:span text:style-name="T6576">­mo jė</text:span><text:span text:style-name="T6577">­gai</text:span><text:span text:style-name="T6578">­nes, t. y. kad jos bū</text:span><text:span text:style-name="T6579">­tų sta</text:span><text:span text:style-name="T6580">­to</text:span><text:span text:style-name="T6581">­mos to</text:span><text:span text:style-name="T6582">­liau nuo gy</text:span><text:span text:style-name="T6583">­ve</text:span><text:span text:style-name="T6584">­na</text:span><text:span text:style-name="T6585">­mų</text:span><text:span text:style-name="T6586">­jų pa</text:span><text:span text:style-name="T6587">­sta</text:span><text:span text:style-name="T6588">­tų. Tai ver</text:span><text:span text:style-name="T6589">­čia mus aiš</text:span><text:span text:style-name="T6590">­kiai su</text:span><text:span text:style-name="T6591">­pras</text:span><text:span text:style-name="T6592">­ti, kad pra</text:span><text:span text:style-name="T6593">­ėju</text:span><text:span text:style-name="T6594">­sių vy</text:span><text:span text:style-name="T6595">­riau</text:span><text:span text:style-name="T6596">­sy</text:span><text:span text:style-name="T6597">­bių spren</text:span><text:span text:style-name="T6598">­di</text:span><text:span text:style-name="T6599">­mai in</text:span><text:span text:style-name="T6600">­ves</text:span><text:span text:style-name="T6601">­tuo</text:span><text:span text:style-name="T6602">­ti į per</text:span><text:span text:style-name="T6603">­tek</text:span><text:span text:style-name="T6604">­li</text:span><text:span text:style-name="T6605">­nius at</text:span><text:span text:style-name="T6606">­lie</text:span><text:span text:style-name="T6607">­kų de</text:span><text:span text:style-name="T6608">­gi</text:span><text:span text:style-name="T6609">­ni</text:span><text:span text:style-name="T6610">­mo pa</text:span><text:span text:style-name="T6611">­jė</text:span><text:span text:style-name="T6612">­gu</text:span><text:span text:style-name="T6613">­mus bu</text:span><text:span text:style-name="T6614">­vo ne</text:span><text:span text:style-name="T6615">­ap</text:span><text:span text:style-name="T6616">­gal</text:span><text:span text:style-name="T6617">­vo</text:span><text:span text:style-name="T6618">­tas žings</text:span><text:span text:style-name="T6619">­nis at</text:span><text:span text:style-name="T6620">­gal. To</text:span><text:span text:style-name="T6621">­kiam po</text:span><text:span text:style-name="T6622">­žiū</text:span><text:span text:style-name="T6623">­riui pri</text:span><text:span text:style-name="T6624">­ta</text:span><text:span text:style-name="T6625">­rė Eu</text:span><text:span text:style-name="T6626">­ro</text:span><text:span text:style-name="T6627">­pos Ko</text:span><text:span text:style-name="T6628">­mi</text:span><text:span text:style-name="T6629">­si</text:span><text:span text:style-name="T6630">­ja, ne kar</text:span><text:span text:style-name="T6631">­tą iš</text:span><text:span text:style-name="T6632">­reiš</text:span><text:span text:style-name="T6633">­ku</text:span><text:span text:style-name="T6634">­si su</text:span><text:span text:style-name="T6635">­si</text:span><text:span text:style-name="T6636">­rū</text:span><text:span text:style-name="T6637">­pi</text:span><text:span text:style-name="T6638">­ni</text:span><text:span text:style-name="T6639">­mą dėl at</text:span><text:span text:style-name="T6640">­lie</text:span><text:span text:style-name="T6641">­kų tvar</text:span><text:span text:style-name="T6642">­ky</text:span><text:span text:style-name="T6643">­mo pro</text:span><text:span text:style-name="T6644">­ble</text:span><text:span text:style-name="T6645">­ma</text:span><text:span text:style-name="T6646">­ti</text:span><text:span text:style-name="T6647">­kos Lie</text:span><text:span text:style-name="T6648">­tu</text:span><text:span text:style-name="T6649">­vo</text:span><text:span text:style-name="T6650">­je, ir šian</text:span><text:span text:style-name="T6651">­dien mes, net ver</text:span><text:span text:style-name="T6652">­tin</text:span><text:span text:style-name="T6653">­da</text:span><text:span text:style-name="T6654">­mi op</text:span><text:span text:style-name="T6655">­ti</text:span><text:span text:style-name="T6656">­mis</text:span><text:span text:style-name="T6657">­tiš</text:span><text:span text:style-name="T6658">­kiau</text:span><text:span text:style-name="T6659">­sią at</text:span><text:span text:style-name="T6660">­lie</text:span><text:span text:style-name="T6661">­kų, de</text:span><text:span text:style-name="T6662">­gin</text:span><text:span text:style-name="T6663">­ti</text:span><text:span text:style-name="T6664">­nų at</text:span><text:span text:style-name="T6665">­</text:span><text:soft-page-break/><text:span text:style-name="T6666">lie</text:span><text:span text:style-name="T6667">­kų, sce</text:span><text:span text:style-name="T6668">­na</text:span><text:span text:style-name="T6669">­ri</text:span><text:span text:style-name="T6670">­jų, ma</text:span><text:span text:style-name="T6671">­to</text:span><text:span text:style-name="T6672">­me, kad jų treč</text:span><text:span text:style-name="T6673">­da</text:span><text:span text:style-name="T6674">­liu ma</text:span><text:span text:style-name="T6675">­žiau nei sta</text:span><text:span text:style-name="T6676">­to</text:span><text:span text:style-name="T6677">­mų tri</text:span><text:span text:style-name="T6678">­jų at</text:span><text:span text:style-name="T6679">­lie</text:span><text:span text:style-name="T6680">­kų de</text:span><text:span text:style-name="T6681">­gi</text:span><text:span text:style-name="T6682">­ni</text:span><text:span text:style-name="T6683">­mo jė</text:span><text:span text:style-name="T6684">­gai</text:span><text:span text:style-name="T6685">­nių pa</text:span><text:span text:style-name="T6686">­jė</text:span><text:span text:style-name="T6687">­gu</text:span><text:span text:style-name="T6688">­mas. Nors žie</text:span><text:span text:style-name="T6689">­di</text:span><text:span text:style-name="T6690">­nės eko</text:span><text:span text:style-name="T6691">­no</text:span><text:span text:style-name="T6692">­mi</text:span><text:span text:style-name="T6693">­kos kon</text:span><text:span text:style-name="T6694">­teks</text:span><text:span text:style-name="T6695">­te net pats at</text:span><text:span text:style-name="T6696">­lie</text:span><text:span text:style-name="T6697">­kų per</text:span><text:span text:style-name="T6698">­dir</text:span><text:span text:style-name="T6699">­bi</text:span><text:span text:style-name="T6700">­mas yra lai</text:span><text:span text:style-name="T6701">­ko</text:span><text:span text:style-name="T6702">­mas kaip at</text:span><text:span text:style-name="T6703">­gy</text:span><text:span text:style-name="T6704">­ve</text:span><text:span text:style-name="T6705">­nęs bū</text:span><text:span text:style-name="T6706">­das, Lie</text:span><text:span text:style-name="T6707">­tu</text:span><text:span text:style-name="T6708">­va šian</text:span><text:span text:style-name="T6709">­dien ei</text:span><text:span text:style-name="T6710">­na pa</text:span><text:span text:style-name="T6711">­čiu pri</text:span><text:span text:style-name="T6712">­mi</text:span><text:span text:style-name="T6713">­ty</text:span><text:span text:style-name="T6714">­viau</text:span><text:span text:style-name="T6715">­siu, pa</text:span><text:span text:style-name="T6716">­čiu leng</text:span><text:span text:style-name="T6717">­viau</text:span><text:span text:style-name="T6718">­siu ke</text:span><text:span text:style-name="T6719">­liu – su</text:span><text:span text:style-name="T6720">­de</text:span><text:span text:style-name="T6721">­gi</text:span><text:span text:style-name="T6722">­na po</text:span><text:span text:style-name="T6723">­ten</text:span><text:span text:style-name="T6724">­cia</text:span><text:span text:style-name="T6725">­lią ža</text:span><text:span text:style-name="T6726">­lia</text:span><text:span text:style-name="T6727">­vą, iš ku</text:span><text:span text:style-name="T6728">­rios mes ga</text:span><text:span text:style-name="T6729">­lė</text:span><text:span text:style-name="T6730">­tu</text:span><text:span text:style-name="T6731">­me pa</text:span><text:span text:style-name="T6732">­ga</text:span><text:span text:style-name="T6733">­min</text:span><text:span text:style-name="T6734">­ti tik</text:span><text:span text:style-name="T6735">­rai tin</text:span><text:span text:style-name="T6736">­ka</text:span><text:span text:style-name="T6737">­mų pro</text:span><text:span text:style-name="T6738">­duk</text:span><text:span text:style-name="T6739">­tų, net iš pa</text:span><text:span text:style-name="T6740">­čių de</text:span><text:span text:style-name="T6741">­gin</text:span><text:span text:style-name="T6742">­ti</text:span><text:span text:style-name="T6743">­nų at</text:span><text:span text:style-name="T6744">­lie</text:span><text:span text:style-name="T6745">­kų šian</text:span><text:span text:style-name="T6746">­dien ga</text:span><text:span text:style-name="T6747">­li</text:span><text:span text:style-name="T6748">­ma pa</text:span><text:span text:style-name="T6749">­ga</text:span><text:span text:style-name="T6750">­min</text:span><text:span text:style-name="T6751">­ti ser</text:span><text:span text:style-name="T6752">­ti</text:span><text:span text:style-name="T6753">­fi</text:span><text:span text:style-name="T6754">­kuo</text:span><text:span text:style-name="T6755">­tą ku</text:span><text:span text:style-name="T6756">­rą ir ki</text:span><text:span text:style-name="T6757">­tus ga</text:span><text:span text:style-name="T6758">­mi</text:span><text:span text:style-name="T6759">­nius.<text:s/></text:span></text:p>
        <text:p text:style-name="P6760">Ger­bia­mi ko­le­gos, kvie­čiu pa­lai­ky­ti ši­tą pro­jek­tą ir iš­veng­ti ne tik ap­lin­kos ter­ši­mo, bet ir per­tek­li­nių tiek pri­va­čių, tiek ypač vie­šų­jų lė­šų in­ves­ta­vi­mo į per­tek­li­nius pa­jė­gu­mus, taip pat ap­lin­kos tar­šos, ku­ri tik­rai ke­lia pa­vo­jų gy­ven­to­jų svei­ka­tai. Ga­liau­siai su­da­ry­tu­me są­ly­gas nau­jų, pa­žan­ges­nių at­lie­kų tvar­ky­mo bū­dų, įgy­ven­di­nan­čių ver­slų plėt­rai…</text:p>
        <text:p text:style-name="Roman"><text:span text:style-name="T6761">PIRMININKĖ.</text:span><text:span text:style-name="T6762"><text:s/></text:span><text:span text:style-name="T6763">Lai</text:span><text:span text:style-name="T6764">­kas!</text:span></text:p>
        <text:p text:style-name="Roman"><text:span text:style-name="T6765">V. VINGRIENĖ</text:span><text:span text:style-name="T6766"><text:s/></text:span><text:span text:style-name="T6767">(</text:span><text:span text:style-name="T6768">LVŽSF</text:span><text:span text:style-name="T6769">)</text:span><text:span text:style-name="T6770">. …tai daž</text:span><text:span text:style-name="T6771">­niau</text:span><text:span text:style-name="T6772">­siai bū</text:span><text:span text:style-name="T6773">­tų smul</text:span><text:span text:style-name="T6774">­kie</text:span><text:span text:style-name="T6775">­ji ver</text:span><text:span text:style-name="T6776">­slai, ir nau</text:span><text:span text:style-name="T6777">­joms dar</text:span><text:span text:style-name="T6778">­bo vie</text:span><text:span text:style-name="T6779">­toms. Kvie</text:span><text:span text:style-name="T6780">­čiu ši</text:span><text:span text:style-name="T6781">­tam pro</text:span><text:span text:style-name="T6782">­jek</text:span><text:span text:style-name="T6783">­tui pri</text:span><text:span text:style-name="T6784">­tar</text:span><text:span text:style-name="T6785">­ti.</text:span></text:p>
        <text:p text:style-name="Roman"><text:span text:style-name="T6786">PIRMININKĖ.</text:span><text:span text:style-name="T6787"><text:s/></text:span><text:span text:style-name="T6788">Dė</text:span><text:span text:style-name="T6789">­ko</text:span><text:span text:style-name="T6790">­ju. Nuo</text:span><text:span text:style-name="T6791">­mo</text:span><text:span text:style-name="T6792">­nė prieš – S. Gent</text:span><text:span text:style-name="T6793">­vi</text:span><text:span text:style-name="T6794">­las.</text:span></text:p>
        <text:p text:style-name="Roman"><text:span text:style-name="T6795">S. GENTVILAS</text:span><text:span text:style-name="T6796"><text:s/></text:span><text:span text:style-name="T6797">(</text:span><text:span text:style-name="T6798">LSF</text:span><text:span text:style-name="T6799">)</text:span><text:span text:style-name="T6800">. Ger</text:span><text:span text:style-name="T6801">­bia</text:span><text:span text:style-name="T6802">­mi ko</text:span><text:span text:style-name="T6803">­le</text:span><text:span text:style-name="T6804">­gos, siū</text:span><text:span text:style-name="T6805">­lau bal</text:span><text:span text:style-name="T6806">­suo</text:span><text:span text:style-name="T6807">­ti prieš ir tie</text:span><text:span text:style-name="T6808">­siog pa</text:span><text:span text:style-name="T6809">­dė</text:span><text:span text:style-name="T6810">­ti taš</text:span><text:span text:style-name="T6811">­ką šio</text:span><text:span text:style-name="T6812">­je is</text:span><text:span text:style-name="T6813">­to</text:span><text:span text:style-name="T6814">­ri</text:span><text:span text:style-name="T6815">­jo</text:span><text:span text:style-name="T6816">­je, kad pa</text:span><text:span text:style-name="T6817">­ga</text:span><text:span text:style-name="T6818">­liau už</text:span><text:span text:style-name="T6819">­baig</text:span><text:span text:style-name="T6820">­tu</text:span><text:span text:style-name="T6821">­me vals</text:span><text:span text:style-name="T6822">­ty</text:span><text:span text:style-name="T6823">­bi</text:span><text:span text:style-name="T6824">­nės svar</text:span><text:span text:style-name="T6825">­bos pro</text:span><text:span text:style-name="T6826">­jek</text:span><text:span text:style-name="T6827">­tus, nes vals</text:span><text:span text:style-name="T6828">­ty</text:span><text:span text:style-name="T6829">­bė ar</text:span><text:span text:style-name="T6830">­ba ap</text:span><text:span text:style-name="T6831">­si</text:span><text:span text:style-name="T6832">­juoks… Ir aiš</text:span><text:span text:style-name="T6833">­kiai Vy</text:span><text:span text:style-name="T6834">­riau</text:span><text:span text:style-name="T6835">­sy</text:span><text:span text:style-name="T6836">­bės iš</text:span><text:span text:style-name="T6837">­va</text:span><text:span text:style-name="T6838">­do</text:span><text:span text:style-name="T6839">­je ver</text:span><text:span text:style-name="T6840">­ti</text:span><text:span text:style-name="T6841">­na</text:span><text:span text:style-name="T6842">­ma, pats fi</text:span><text:span text:style-name="T6843">­nan</text:span><text:span text:style-name="T6844">­sų mi</text:span><text:span text:style-name="T6845">­nist</text:span><text:span text:style-name="T6846">­ras, ap</text:span><text:span text:style-name="T6847">­lin</text:span><text:span text:style-name="T6848">­kos mi</text:span><text:span text:style-name="T6849">­nist</text:span><text:span text:style-name="T6850">­ras yra pa</text:span><text:span text:style-name="T6851">­sa</text:span><text:span text:style-name="T6852">­kę: 160 mln. eu</text:span><text:span text:style-name="T6853">­rų, jei</text:span><text:span text:style-name="T6854">­gu mes nu</text:span><text:span text:style-name="T6855">­trau</text:span><text:span text:style-name="T6856">­kia</text:span><text:span text:style-name="T6857">­me, – to</text:span><text:span text:style-name="T6858">­kia yra ža</text:span><text:span text:style-name="T6859">­la kon</text:span><text:span text:style-name="T6860">­kre</text:span><text:span text:style-name="T6861">­čiai, jei</text:span><text:span text:style-name="T6862">­gu pra</text:span><text:span text:style-name="T6863">­de</text:span><text:span text:style-name="T6864">­da</text:span><text:span text:style-name="T6865">­me nu</text:span><text:span text:style-name="T6866">­trauk</text:span><text:span text:style-name="T6867">­ti. Kvie</text:span><text:span text:style-name="T6868">­čiu bal</text:span><text:span text:style-name="T6869">­suo</text:span><text:span text:style-name="T6870">­ti prieš ir pa</text:span><text:span text:style-name="T6871">­dė</text:span><text:span text:style-name="T6872">­ti taš</text:span><text:span text:style-name="T6873">­ką, kad ne</text:span><text:span text:style-name="T6874">­be</text:span><text:span text:style-name="T6875">­svars</text:span><text:span text:style-name="T6876">­ty</text:span><text:span text:style-name="T6877">­tu</text:span><text:span text:style-name="T6878">­me, nes šian</text:span><text:span text:style-name="T6879">­dien iš Lie</text:span><text:span text:style-name="T6880">­tu</text:span><text:span text:style-name="T6881">­vos vals</text:span><text:span text:style-name="T6882">­tie</text:span><text:span text:style-name="T6883">­čių ir ža</text:span><text:span text:style-name="T6884">­lių</text:span><text:span text:style-name="T6885">­jų są</text:span><text:span text:style-name="T6886">­jun</text:span><text:span text:style-name="T6887">­gos frak</text:span><text:span text:style-name="T6888">­ci</text:span><text:span text:style-name="T6889">­jos įvai</text:span><text:span text:style-name="T6890">­riau</text:span><text:span text:style-name="T6891">­sių par</text:span><text:span text:style-name="T6892">­la</text:span><text:span text:style-name="T6893">­men</text:span><text:span text:style-name="T6894">­ta</text:span><text:span text:style-name="T6895">­rų pi</text:span><text:span text:style-name="T6896">­la</text:span><text:span text:style-name="T6897">­si tie</text:span><text:span text:style-name="T6898">­siog stab</text:span><text:span text:style-name="T6899">­dy</text:span><text:span text:style-name="T6900">­mo ini</text:span><text:span text:style-name="T6901">­cia</text:span><text:span text:style-name="T6902">­ty</text:span><text:span text:style-name="T6903">­vos, to</text:span><text:span text:style-name="T6904">­kios kaip at</text:span><text:span text:style-name="T6905">­lie</text:span><text:span text:style-name="T6906">­kų im</text:span><text:span text:style-name="T6907">­por</text:span><text:span text:style-name="T6908">­to už</text:span><text:span text:style-name="T6909">­drau</text:span><text:span text:style-name="T6910">­di</text:span><text:span text:style-name="T6911">­mas, 500 tūkst. to</text:span><text:span text:style-name="T6912">­nų at</text:span><text:span text:style-name="T6913">­lie</text:span><text:span text:style-name="T6914">­kų kie</text:span><text:span text:style-name="T6915">­kio de</text:span><text:span text:style-name="T6916">­gi</text:span><text:span text:style-name="T6917">­ni</text:span><text:span text:style-name="T6918">­mo pa</text:span><text:span text:style-name="T6919">­jė</text:span><text:span text:style-name="T6920">­gu</text:span><text:span text:style-name="T6921">­mų ri</text:span><text:span text:style-name="T6922">­bo</text:span><text:span text:style-name="T6923">­ji</text:span><text:span text:style-name="T6924">­mas vi</text:span><text:span text:style-name="T6925">­so</text:span><text:span text:style-name="T6926">­je Lie</text:span><text:span text:style-name="T6927">­tu</text:span><text:span text:style-name="T6928">­vo</text:span><text:span text:style-name="T6929">­je, 20 ki</text:span><text:span text:style-name="T6930">­lo</text:span><text:span text:style-name="T6931">­met</text:span><text:span text:style-name="T6932">­rų at</text:span><text:span text:style-name="T6933">­stu</text:span><text:span text:style-name="T6934">­mas nuo ar</text:span><text:span text:style-name="T6935">­ti</text:span><text:span text:style-name="T6936">­miau</text:span><text:span text:style-name="T6937">­sios gy</text:span><text:span text:style-name="T6938">­ven</text:span><text:span text:style-name="T6939">­vie</text:span><text:span text:style-name="T6940">­tės, kur to</text:span><text:span text:style-name="T6941">­kios vie</text:span><text:span text:style-name="T6942">­tos net Lie</text:span><text:span text:style-name="T6943">­tu</text:span><text:span text:style-name="T6944">­vo</text:span><text:span text:style-name="T6945">­je nė</text:span><text:span text:style-name="T6946">­ra, ne</text:span><text:span text:style-name="T6947">­bent Klai</text:span><text:span text:style-name="T6948">­pė</text:span><text:span text:style-name="T6949">­dos jū</text:span><text:span text:style-name="T6950">­ri</text:span><text:span text:style-name="T6951">­nė</text:span><text:span text:style-name="T6952">­je da</text:span><text:span text:style-name="T6953">­ly</text:span><text:span text:style-name="T6954">­je, de</text:span><text:span text:style-name="T6955">­gi</text:span><text:span text:style-name="T6956">­ni</text:span><text:span text:style-name="T6957">­mo mo</text:span><text:span text:style-name="T6958">­kes</text:span><text:span text:style-name="T6959">­tis nuo kiek</text:span><text:span text:style-name="T6960">­vie</text:span><text:span text:style-name="T6961">­nos su</text:span><text:span text:style-name="T6962">­de</text:span><text:span text:style-name="T6963">­gin</text:span><text:span text:style-name="T6964">­tos to</text:span><text:span text:style-name="T6965">­nos. Rei</text:span><text:span text:style-name="T6966">­kia aiš</text:span><text:span text:style-name="T6967">­kaus ap</text:span><text:span text:style-name="T6968">­si</text:span><text:span text:style-name="T6969">­spren</text:span><text:span text:style-name="T6970">­di</text:span><text:span text:style-name="T6971">­mo ir iš ger</text:span><text:span text:style-name="T6972">­bia</text:span><text:span text:style-name="T6973">­mo</text:span><text:span text:style-name="T6974">­jo prem</text:span><text:span text:style-name="T6975">­je</text:span><text:span text:style-name="T6976">­ro, kad ne</text:span><text:span text:style-name="T6977">­be</text:span><text:span text:style-name="T6978">­žai</text:span><text:span text:style-name="T6979">­džia</text:span><text:span text:style-name="T6980">­me su to</text:span><text:span text:style-name="T6981">­kiais pro</text:span><text:span text:style-name="T6982">­jek</text:span><text:span text:style-name="T6983">­tais. Klai</text:span><text:span text:style-name="T6984">­pė</text:span><text:span text:style-name="T6985">­da yra pui</text:span><text:span text:style-name="T6986">­kus pa</text:span><text:span text:style-name="T6987">­vyz</text:span><text:span text:style-name="T6988">­dys. 2013 me</text:span><text:span text:style-name="T6989">­tais „For</text:span><text:span text:style-name="T6990">­tu</text:span><text:span text:style-name="T6991">­mas“ in</text:span><text:span text:style-name="T6992">­ves</text:span><text:span text:style-name="T6993">­ta</text:span><text:span text:style-name="T6994">­vo 130 mln. eu</text:span><text:span text:style-name="T6995">­rų be jo</text:span><text:span text:style-name="T6996">­kio vals</text:span><text:span text:style-name="T6997">­ty</text:span><text:span text:style-name="T6998">­bės da</text:span><text:span text:style-name="T6999">­ly</text:span><text:span text:style-name="T7000">­va</text:span><text:span text:style-name="T7001">­vi</text:span><text:span text:style-name="T7002">­mo, at</text:span><text:span text:style-name="T7003">­li</text:span><text:span text:style-name="T7004">­ko po</text:span><text:span text:style-name="T7005">­vei</text:span><text:span text:style-name="T7006">­kio ap</text:span><text:span text:style-name="T7007">­lin</text:span><text:span text:style-name="T7008">­kai ver</text:span><text:span text:style-name="T7009">­ti</text:span><text:span text:style-name="T7010">­ni</text:span><text:span text:style-name="T7011">­mo pro</text:span><text:span text:style-name="T7012">­ce</text:span><text:span text:style-name="T7013">­dū</text:span><text:span text:style-name="T7014">­ras, ne</text:span><text:span text:style-name="T7015">­ri</text:span><text:span text:style-name="T7016">­zi</text:span><text:span text:style-name="T7017">­ka</text:span><text:span text:style-name="T7018">­vo vals</text:span><text:span text:style-name="T7019">­ty</text:span><text:span text:style-name="T7020">­bi</text:span><text:span text:style-name="T7021">­niu ka</text:span><text:span text:style-name="T7022">­pi</text:span><text:span text:style-name="T7023">­ta</text:span><text:span text:style-name="T7024">­lu ir mo</text:span><text:span text:style-name="T7025">­kes</text:span><text:span text:style-name="T7026">­čių mo</text:span><text:span text:style-name="T7027">­kė</text:span><text:span text:style-name="T7028">­to</text:span><text:span text:style-name="T7029">­jų pi</text:span><text:span text:style-name="T7030">­ni</text:span><text:span text:style-name="T7031">­gais. Šian</text:span><text:span text:style-name="T7032">­dien mes tu</text:span><text:span text:style-name="T7033">­ri</text:span><text:span text:style-name="T7034">­me pen</text:span><text:span text:style-name="T7035">­ke</text:span><text:span text:style-name="T7036">­tą me</text:span><text:span text:style-name="T7037">­tų vei</text:span><text:span text:style-name="T7038">­kian</text:span><text:span text:style-name="T7039">­čią jė</text:span><text:span text:style-name="T7040">­gai</text:span><text:span text:style-name="T7041">­nę ir ne</text:span><text:span text:style-name="T7042">­be</text:span><text:span text:style-name="T7043">­dis</text:span><text:span text:style-name="T7044">­ku</text:span><text:span text:style-name="T7045">­tuo</text:span><text:span text:style-name="T7046">­ja</text:span><text:span text:style-name="T7047">­me apie ši</text:span><text:span text:style-name="T7048">­tą da</text:span><text:span text:style-name="T7049">­ly</text:span><text:span text:style-name="T7050">­ką. Dis</text:span><text:span text:style-name="T7051">­ku</text:span><text:span text:style-name="T7052">­tuo</text:span><text:span text:style-name="T7053">­ja</text:span><text:span text:style-name="T7054">­me, ar fil</text:span><text:span text:style-name="T7055">­trai vei</text:span><text:span text:style-name="T7056">­kia ir ar tik</text:span><text:span text:style-name="T7057">­rai ten vis</text:span><text:span text:style-name="T7058">­kas ge</text:span><text:span text:style-name="T7059">­rai dėl iš</text:span><text:span text:style-name="T7060">­me</text:span><text:span text:style-name="T7061">­ti</text:span><text:span text:style-name="T7062">­mo emi</text:span><text:span text:style-name="T7063">­si</text:span><text:span text:style-name="T7064">­jos, bet tai, kaip vals</text:span><text:span text:style-name="T7065">­ty</text:span><text:span text:style-name="T7066">­bė vyk</text:span><text:span text:style-name="T7067">­do vals</text:span><text:span text:style-name="T7068">­ty</text:span><text:span text:style-name="T7069">­bi</text:span><text:span text:style-name="T7070">­nės svar</text:span><text:span text:style-name="T7071">­bos pro</text:span><text:span text:style-name="T7072">­jek</text:span><text:span text:style-name="T7073">­tų vys</text:span><text:span text:style-name="T7074">­ty</text:span><text:span text:style-name="T7075">­mą, tu</text:span><text:span text:style-name="T7076">­rė</text:span><text:span text:style-name="T7077">­tų bū</text:span><text:span text:style-name="T7078">­ti gė</text:span><text:span text:style-name="T7079">­din</text:span><text:span text:style-name="T7080">­ga is</text:span><text:span text:style-name="T7081">­to</text:span><text:span text:style-name="T7082">­ri</text:span><text:span text:style-name="T7083">­ja. Bai</text:span><text:span text:style-name="T7084">­ki</text:span><text:span text:style-name="T7085">­me ši</text:span><text:span text:style-name="T7086">­tą gė</text:span><text:span text:style-name="T7087">­din</text:span><text:span text:style-name="T7088">­gą is</text:span><text:span text:style-name="T7089">­to</text:span><text:span text:style-name="T7090">­ri</text:span><text:span text:style-name="T7091">­ją ir pa</text:span><text:span text:style-name="T7092">­dė</text:span><text:span text:style-name="T7093">­ki</text:span><text:span text:style-name="T7094">­me taš</text:span><text:span text:style-name="T7095">­ką bent dėl šio įsta</text:span><text:span text:style-name="T7096">­ty</text:span><text:span text:style-name="T7097">­mo. Bal</text:span><text:span text:style-name="T7098">­suo</text:span><text:span text:style-name="T7099">­ki</text:span><text:span text:style-name="T7100">­me prieš.</text:span></text:p>
        <text:p text:style-name="Roman"><text:span text:style-name="T7101">PIRMININKĖ.</text:span><text:span text:style-name="T7102"><text:s/></text:span><text:span text:style-name="T7103">Mo</text:span><text:span text:style-name="T7104">­ty</text:span><text:span text:style-name="T7105">­vai iš</text:span><text:span text:style-name="T7106">­sa</text:span><text:span text:style-name="T7107">­ky</text:span><text:span text:style-name="T7108">­ti. Bal</text:span><text:span text:style-name="T7109">­suo</text:span><text:span text:style-name="T7110">­ja</text:span><text:span text:style-name="T7111">­me po svars</text:span><text:span text:style-name="T7112">­ty</text:span><text:span text:style-name="T7113">­mo dėl At</text:span><text:span text:style-name="T7114">­lie</text:span><text:span text:style-name="T7115">­kų tvar</text:span><text:span text:style-name="T7116">­ky</text:span><text:span text:style-name="T7117">­mo įsta</text:span><text:span text:style-name="T7118">­ty</text:span><text:span text:style-name="T7119">­mo pro</text:span><text:span text:style-name="T7120">­jek</text:span><text:span text:style-name="T7121">­to.<text:s/></text:span></text:p>
        <text:p text:style-name="P7122">Skel­biu bal­sa­vi­mo re­zul­ta­tus. Bal­sa­vo 101 Sei­mo na­rys: už – 67, prieš – 14, su­si­lai­kė 20. Po svars­ty­mo pri­tar­ta.<text:s/></text:p>
        <text:p text:style-name="P7123"/>
        <text:p text:style-name="Laikas">12.09 val.</text:p>
        <text:p text:style-name="Roman12">Po­li­ti­nių par­ti­jų įsta­ty­mo Nr. I-606 2 ir 21 straips­nių pa­kei­ti­mo įsta­ty­mo pro­jek­tas Nr. XIIIP-2266(2) (<text:span text:style-name="T7124">svars</text:span><text:span text:style-name="T7125">­ty</text:span><text:span text:style-name="T7126">­mo tę</text:span><text:span text:style-name="T7127">­si</text:span><text:span text:style-name="T7128">­nys</text:span>)</text:p>
        <text:p text:style-name="P7129"/>
        <text:p text:style-name="P7130">Ki­tas dar­bo­tvarkės klau­si­mas – Po­li­ti­nių par­ti­jų įsta­ty­mo 2 ir 21 straips­nių pa­kei­ti­mo įsta­ty­mo pro­jek­tas Nr. XIIIP-2266(2). J. Ber­na­to­nis – per šo­ni­nį mik­ro­fo­ną. Pra­šau.</text:p>
        <text:p text:style-name="Roman"><text:span text:style-name="T7131">J. BERNATONIS</text:span><text:span text:style-name="T7132"><text:s/></text:span><text:span text:style-name="T7133">(</text:span><text:span text:style-name="T7134">LSDDF</text:span><text:span text:style-name="T7135">)</text:span><text:span text:style-name="T7136">.<text:s/></text:span><text:span text:style-name="T7137">Ger</text:span><text:span text:style-name="T7138">­bia</text:span><text:span text:style-name="T7139">­ma po</text:span><text:span text:style-name="T7140">­sė</text:span><text:span text:style-name="T7141">­džio pir</text:span><text:span text:style-name="T7142">­mi</text:span><text:span text:style-name="T7143">­nin</text:span><text:span text:style-name="T7144">­ke, frak</text:span><text:span text:style-name="T7145">­ci</text:span><text:span text:style-name="T7146">­jos</text:span><text:s/>var­du no­riu pa­pra­šy­ti pu­sės va­lan­dos per­trau­kos, nes mes no­rė­tu­me dar ap­svars­ty­ti, ten la­bai daug pa­tai­sų ir ne­spė­jo­me dėl vis­ko nu­spręs­ti, kaip bal­suo­ti.<text:s/></text:p>
        <text:p text:style-name="Roman"><text:span text:style-name="T7147">PIRMININKĖ.</text:span><text:s/>Dė­ko­ju. Aš no­riu tik pri­min­ti, kad vie­na per­trau­ka jau yra bu­vu­si, an­trą per­trau­ką ga­li­me skelb­ti, jei­gu Sei­mas tam pri­tars. Ar ga­li­me ben­dru su­ta­ri­mu? Ar yra ki­tų pa­siū­ly­mų? Jūs ne šiuo klau­si­mu?<text:s/></text:p>
        <text:p text:style-name="Roman">A. Ku­bi­lius tuo pa­čiu klau­si­mu. Re­pli­ka.<text:s/></text:p>
        <text:p text:style-name="Roman"><text:span text:style-name="T7148">A. KUBILIUS</text:span><text:span text:style-name="T7149"><text:s/></text:span><text:span text:style-name="T7150">(</text:span><text:span text:style-name="T7151">TS-LKDF</text:span><text:span text:style-name="T7152">)</text:span><text:span text:style-name="T7153">.<text:s/></text:span>Šiuo… tos ma­ni­pu­lia­ci­jos, griau­nant de­mo­kra­tiją, se­niai ži­no­mos, J. Ber­na­to­nio in­stru­men­tas, čia nie­ko nau­jo. Bet aš no­riu grįž­ti prie prieš tai bu­vu­sio klau­si­mo. Ger­bia­mi ko­le­gos, tai, ką pa­sa­kė S. Gent­vi­las, aš ma­nau, yra la­bai rim­tas rei­ka­las.<text:s/><text:soft-page-break/>To­dėl aš siū­lau prieš ki­tą sta­di­ją, prieš pri­imant tas pa­tai­sas, ku­rios iš tik­rų­jų reikš, kad Lie­tu­vo­je da­bar vys­to­mi pro­jek­tai tu­rė­tų bū­ti per­kel­ti į Bal­ti­jos jū­rą ar­ba į Be­lo­ve­žo gi­rią, iš­kvies­ti prem­je­rą, ku­rio na­mus taip pat, be abe­jo, lie­čia šis pro­jek­tas, kad jis aiš­kiai pa­sa­ky­tų, ko­kia yra Vy­riau­sy­bės po­zi­ci­ja, kad aiš­kiai ži­no­tu­me, ar Vy­riau­sy­bė tik­rai yra pa­si­ruo­šu­si stab­dy­ti pa­gal da­bar pa­teik­tas pa­tai­sas tuos da­bar pra­dė­tus įgy­ven­din­ti pro­jek­tus.<text:s/></text:p>
        <text:p text:style-name="Roman"><text:span text:style-name="T7154">PIRMININKĖ.</text:span><text:span text:style-name="T7155"><text:s/>Dė</text:span><text:span text:style-name="T7156">­ko</text:span><text:span text:style-name="T7157">­ju. A. Ši</text:span><text:span text:style-name="T7158">­rins</text:span><text:span text:style-name="T7159">­kie</text:span><text:span text:style-name="T7160">­nė tuo? Ne.<text:s/></text:span></text:p>
        <text:p text:style-name="Roman"><text:span text:style-name="T7161">A. SKARDŽIUS</text:span><text:span text:style-name="T7162"><text:s/></text:span><text:span text:style-name="T7163">(</text:span><text:span text:style-name="T7164">LSDDF</text:span><text:span text:style-name="T7165">)</text:span><text:span text:style-name="T7166">.<text:s/></text:span><text:span text:style-name="T7167">Aš tuo. Ačiū, ger</text:span><text:span text:style-name="T7168">­bia</text:span><text:span text:style-name="T7169">­mo</text:span><text:span text:style-name="T7170">­ji pir</text:span><text:span text:style-name="T7171">­mi</text:span><text:span text:style-name="T7172">­nin</text:span><text:span text:style-name="T7173">­ke.</text:span></text:p>
        <text:p text:style-name="Roman"><text:span text:style-name="T7174">PIRMININKĖ.</text:span><text:span text:style-name="T7175"><text:s/>Kal</text:span><text:span text:style-name="T7176">­ba ger</text:span><text:span text:style-name="T7177">­bia</text:span><text:span text:style-name="T7178">­mas A. Skar</text:span><text:span text:style-name="T7179">­džius, taip?<text:s/></text:span></text:p>
        <text:p text:style-name="Roman"><text:span text:style-name="T7180">A. SKARDŽIUS</text:span><text:span text:style-name="T7181"><text:s/></text:span><text:span text:style-name="T7182">(</text:span><text:span text:style-name="T7183">LSDDF</text:span><text:span text:style-name="T7184">)</text:span><text:span text:style-name="T7185">. Taip.<text:s/></text:span>Ka­dan­gi po­nas A. Ku­bi­lius kal­bė­jo tuo klau­si­mu, taip pat no­rė­čiau pa­sa­ky­ti ke­le­tą žo­džių. Bū­tent tą ne­tie­są ir me­lą, ku­ris bu­vo iš­sa­ky­tas… Pa­žiū­rė­ki­me, kaip tie pro­jek­tai at­si­ra­do tiek Klai­pė­do­je, tiek Vil­niu­je, tiek Kau­ne. Pri­va­ti­nin­kai su­gal­vo­jo, at­ėjo, pri­ėmė tam tik­rus spren­di­mus kaž­ko­kiais bū­dais, gal­būt ko­ja du­ris ati­da­rė, nes ran­kos bu­vo už­im­tos, ir sa­ko, 20 me­tų Lie­tu­va gy­vens kaip ko­kie nors abo­ri­ge­nai, de­gins ne­rū­šiuo­tas šiukš­les, gal­būt vi­sos Eu­ro­pos, pa­gal ga­my­bi­nius pa­jė­gu­mus, diok­si­nais terš ap­lin­ką. Tai prieš­ta­rau­ja net da­bar­ti­nei nau­ja­jai Eu­ro­pos Są­jun­gos žie­di­nės eko­no­mi­kos di­rek­ty­vai. O pro­jek­tai yra ko­mer­ci­niai, iš­mes­ki­me žo­dį „ko­mer­ci­nis“, ir vis­kas dings, te­gul bū­na mu­ni­ci­pa­li­niai pro­jek­tai, te­gul bū­na ne pel­no sie­kian­tys pro­jek­tai, jei­gu rei­kia su­tvar­ky­ti 20 % ne­per­dir­ba­mų at­lie­kų, štai kur es­mė. O pel­ny­sis iš tų pa­čių at­lie­kų tu­rė­to­jų de­gin­da­mi at­lie­kas ir im­da­mi var­tų mo­kes­tį.<text:s/></text:p>
        <text:p text:style-name="Roman"><text:span text:style-name="T7186">PIRMININKĖ.</text:span><text:s/>Ačiū.<text:s/></text:p>
        <text:p text:style-name="Roman"><text:span text:style-name="T7187">A. SKARDŽIUS</text:span><text:span text:style-name="T7188"><text:s/></text:span><text:span text:style-name="T7189">(</text:span><text:span text:style-name="T7190">LSDDF</text:span><text:span text:style-name="T7191">)</text:span><text:span text:style-name="T7192">.<text:s/></text:span>Štai kur yra pa­ti di­džiau­sia lo­biz­mo pro­ble­ma.<text:s/></text:p>
        <text:p text:style-name="Roman"><text:span text:style-name="T7193">PIRMININKĖ.</text:span><text:s/>Ko­le­gos, ačiū. Iš­ties kaž­kaip la­bai keis­tai su­pai­nio­jo­me mo­ty­vus, jau apie ki­tą įsta­ty­mo pro­jek­tą, bet dar re­pli­kos po bal­sa­vi­mo. Gal ga­li­me su­tar­ti, po­nia Vir­gi­ni­ja, jau ne­rep­li­kuo­ti dėl to, kam pri­ta­rė­me po svars­ty­mo?<text:s/></text:p>
        <text:p text:style-name="Roman">Da­bar tu­ri­me ap­si­spręs­ti dėl pu­sės va­lan­dos per­trau­kos dėl Po­li­ti­nių par­ti­jų įsta­ty­mo. Ga­li­me ben­dru su­ta­ri­mu? Ne­ga­li­me. Bal­suo­ja­me. Pra­šo­me bal­suo­ti. Bu­vo pa­siū­ly­mas da­ry­ti pu­sės va­lan­dos per­trau­ką dėl Po­li­ti­nių par­ti­jų įsta­ty­mo.<text:s/></text:p>
        <text:p text:style-name="Roman">Bal­sa­vo 106 Sei­mo na­riai: už – 67, prieš – 30, su­si­lai­kė 9. Skel­bia­ma pu­sės va­lan­dos per­trau­ka.<text:s/></text:p>
        <text:p text:style-name="Roman"/>
        <text:p text:style-name="Laikas">12.13 val.</text:p>
        <text:p text:style-name="Roman12">Sei­mo nu­ta­ri­mo „Dėl Lie­tu­vos Res­pub­li­kos Sei­mo lai­ki­no­sios ty­ri­mo ko­mi­si­jos dėl ga­li­mos ne­tei­sė­tos įta­kos ir (ar) po­vei­kio po­li­ti­kams, vals­ty­bės tar­nau­to­jams bei po­li­ti­niams pro­ce­sams par­la­men­ti­nio ty­ri­mo at­li­ki­mo su­da­ry­mo“ pro­jek­tas Nr. XIIIP-2403 (<text:span text:style-name="T7194">pa</text:span><text:span text:style-name="T7195">­tei</text:span><text:span text:style-name="T7196">­ki</text:span><text:span text:style-name="T7197">­mas</text:span>)</text:p>
        <text:p text:style-name="Roman"/>
        <text:p text:style-name="Roman">Ki­tas mū­sų dar­bo­tvarkės 1-12 klau­si­mas –<text:s/><text:span text:style-name="T7198">Sei</text:span><text:span text:style-name="T7199">­mo nu</text:span><text:span text:style-name="T7200">­ta</text:span><text:span text:style-name="T7201">­ri</text:span><text:span text:style-name="T7202">­mo „Dėl Lie</text:span><text:span text:style-name="T7203">­tu</text:span><text:span text:style-name="T7204">­vos Res</text:span><text:span text:style-name="T7205">­pub</text:span><text:span text:style-name="T7206">­li</text:span><text:span text:style-name="T7207">­kos Sei</text:span><text:span text:style-name="T7208">­mo lai</text:span><text:span text:style-name="T7209">­ki</text:span><text:span text:style-name="T7210">­no</text:span><text:span text:style-name="T7211">­sios ty</text:span><text:span text:style-name="T7212">­ri</text:span><text:span text:style-name="T7213">­mo ko</text:span><text:span text:style-name="T7214">­mi</text:span><text:span text:style-name="T7215">­si</text:span><text:span text:style-name="T7216">­jos dėl ga</text:span><text:span text:style-name="T7217">­li</text:span><text:span text:style-name="T7218">­mos ne</text:span><text:span text:style-name="T7219">­tei</text:span><text:span text:style-name="T7220">­sė</text:span><text:span text:style-name="T7221">­tos įta</text:span><text:span text:style-name="T7222">­kos ir (ar) po</text:span><text:span text:style-name="T7223">­vei</text:span><text:span text:style-name="T7224">­kio po</text:span><text:span text:style-name="T7225">­li</text:span><text:span text:style-name="T7226">­ti</text:span><text:span text:style-name="T7227">­kams, vals</text:span><text:span text:style-name="T7228">­ty</text:span><text:span text:style-name="T7229">­bės tar</text:span><text:span text:style-name="T7230">­nau</text:span><text:span text:style-name="T7231">­to</text:span><text:span text:style-name="T7232">­jams bei po</text:span><text:span text:style-name="T7233">­li</text:span><text:span text:style-name="T7234">­ti</text:span><text:span text:style-name="T7235">­niams pro</text:span><text:span text:style-name="T7236">­ce</text:span><text:span text:style-name="T7237">­sams par</text:span><text:span text:style-name="T7238">­la</text:span><text:span text:style-name="T7239">­men</text:span><text:span text:style-name="T7240">­ti</text:span><text:span text:style-name="T7241">­nio ty</text:span><text:span text:style-name="T7242">­ri</text:span><text:span text:style-name="T7243">­mo at</text:span><text:span text:style-name="T7244">­li</text:span><text:span text:style-name="T7245">­ki</text:span><text:span text:style-name="T7246">­mo su</text:span><text:span text:style-name="T7247">­da</text:span><text:span text:style-name="T7248">­ry</text:span><text:span text:style-name="T7249">­mo“ pro</text:span><text:span text:style-name="T7250">­jek</text:span><text:span text:style-name="T7251">­tas Nr. XIIIP-2403. A. Ši</text:span><text:span text:style-name="T7252">­rins</text:span><text:span text:style-name="T7253">­kie</text:span><text:span text:style-name="T7254">­nė. Pra</text:span><text:span text:style-name="T7255">­šom.<text:s/></text:span></text:p>
        <text:p text:style-name="Roman"><text:span text:style-name="T7256">A. ŠIRINSKIENĖ</text:span><text:span text:style-name="T7257"><text:s/></text:span><text:span text:style-name="T7258">(</text:span><text:span text:style-name="T7259">LVŽSF</text:span><text:span text:style-name="T7260">)</text:span><text:span text:style-name="T7261">. Taip pat frak</text:span><text:span text:style-name="T7262">­ci</text:span><text:span text:style-name="T7263">­jos var</text:span><text:span text:style-name="T7264">­du pra</text:span><text:span text:style-name="T7265">­šy</text:span><text:span text:style-name="T7266">­čiau pu</text:span><text:span text:style-name="T7267">­sės va</text:span><text:span text:style-name="T7268">­lan</text:span><text:span text:style-name="T7269">­dos per</text:span><text:span text:style-name="T7270">­trau</text:span><text:span text:style-name="T7271">­kos, tie</text:span><text:span text:style-name="T7272">­siog yra ir pa</text:span><text:span text:style-name="T7273">­siū</text:span><text:span text:style-name="T7274">­ly</text:span><text:span text:style-name="T7275">­mų re</text:span><text:span text:style-name="T7276">­gist</text:span><text:span text:style-name="T7277">­ruo</text:span><text:span text:style-name="T7278">­tų, no</text:span><text:span text:style-name="T7279">­rė</text:span><text:span text:style-name="T7280">­tu</text:span><text:span text:style-name="T7281">­me dar pa</text:span><text:span text:style-name="T7282">­dis</text:span><text:span text:style-name="T7283">­ku</text:span><text:span text:style-name="T7284">­tuo</text:span><text:span text:style-name="T7285">­ti.<text:s/></text:span></text:p>
        <text:p text:style-name="Roman"><text:span text:style-name="T7286">PIRMININKĖ.</text:span><text:span text:style-name="T7287"><text:s/>Dė</text:span><text:span text:style-name="T7288">­ko</text:span><text:span text:style-name="T7289">­ju. Pa</text:span><text:span text:style-name="T7290">­siū</text:span><text:span text:style-name="T7291">­ly</text:span><text:span text:style-name="T7292">­mas tei</text:span><text:span text:style-name="T7293">­sė</text:span><text:span text:style-name="T7294">­tas. Ar ga</text:span><text:span text:style-name="T7295">­li</text:span><text:span text:style-name="T7296">­me pri</text:span><text:span text:style-name="T7297">­tar</text:span><text:span text:style-name="T7298">­ti ben</text:span><text:span text:style-name="T7299">­dru su</text:span><text:span text:style-name="T7300">­ta</text:span><text:span text:style-name="T7301">­ri</text:span><text:span text:style-name="T7302">­mu? Bal</text:span><text:span text:style-name="T7303">­suo</text:span><text:span text:style-name="T7304">­ja</text:span><text:span text:style-name="T7305">­me. Kas už tai, kad pa</text:span><text:span text:style-name="T7306">­skelb</text:span><text:span text:style-name="T7307">­tu</text:span><text:span text:style-name="T7308">­me pu</text:span><text:span text:style-name="T7309">­sės va</text:span><text:span text:style-name="T7310">­lan</text:span><text:span text:style-name="T7311">­dos per</text:span><text:span text:style-name="T7312">­trau</text:span><text:span text:style-name="T7313">­ką?</text:span></text:p>
        <text:p text:style-name="Roman">Bal­sa­vo 106 Sei­mo na­riai: už – 66, prieš – 31, su­si­lai­kė 9. Skel­bia­ma pu­sės va­lan­dos pertrau­ka.<text:s/></text:p>
        <text:p text:style-name="Roman"/>
        <text:soft-page-break/>
        <text:p text:style-name="P7314">12.15 val.</text:p>
        <text:p text:style-name="P7315">Far­ma­ci­jos įsta­ty­mo Nr. X-709 2 ir 35 straips­nių pa­kei­ti­mo įsta­ty­mo pro­jek­tas Nr. XIIIP-1167 (<text:span text:style-name="T7316">pa</text:span><text:span text:style-name="T7317">­tei</text:span><text:span text:style-name="T7318">­ki</text:span><text:span text:style-name="T7319">­mas</text:span>)</text:p>
        <text:p text:style-name="P7320"/>
        <text:p text:style-name="P7321">Ki­tas mū­sų dar­bo­tvarkės klau­si­mas. Leis­ki­te su­keis­ti, kol at­eis mi­nist­ras, ir pa­skelb­ti dar­bo­tvarkės 1-14 klau­si­mą –<text:s/><text:span text:style-name="T7322">Far</text:span><text:span text:style-name="T7323">­ma</text:span><text:span text:style-name="T7324">­ci</text:span><text:span text:style-name="T7325">­jos įsta</text:span><text:span text:style-name="T7326">­ty</text:span><text:span text:style-name="T7327">­mo Nr. X-709 2 ir 35 straips</text:span><text:span text:style-name="T7328">­nių pa</text:span><text:span text:style-name="T7329">­kei</text:span><text:span text:style-name="T7330">­ti</text:span><text:span text:style-name="T7331">­mo įsta</text:span><text:span text:style-name="T7332">­ty</text:span><text:span text:style-name="T7333">­mo pro</text:span><text:span text:style-name="T7334">­jek</text:span><text:span text:style-name="T7335">­tas Nr. XIIIP-1167. Ma</text:span><text:span text:style-name="T7336">­tau pra</text:span><text:span text:style-name="T7337">­ne</text:span><text:span text:style-name="T7338">­šė</text:span><text:span text:style-name="T7339">­ją A. Ši</text:span><text:span text:style-name="T7340">­rins</text:span><text:span text:style-name="T7341">­kie</text:span><text:span text:style-name="T7342">­nę. Ar, ger</text:span><text:span text:style-name="T7343">­bia</text:span><text:span text:style-name="T7344">­ma ko</text:span><text:span text:style-name="T7345">­le</text:span><text:span text:style-name="T7346">­ge, ga</text:span><text:span text:style-name="T7347">­li</text:span><text:span text:style-name="T7348">­te pa</text:span><text:span text:style-name="T7349">­teik</text:span><text:span text:style-name="T7350">­ti mi</text:span><text:span text:style-name="T7351">­nė</text:span><text:span text:style-name="T7352">­tą įsta</text:span><text:span text:style-name="T7353">­ty</text:span><text:span text:style-name="T7354">­mo pro</text:span><text:span text:style-name="T7355">­jek</text:span><text:span text:style-name="T7356">­tą?<text:s/></text:span></text:p>
        <text:p text:style-name="P7357">G. Land­sber­gis.</text:p>
        <text:p text:style-name="Roman"><text:span text:style-name="T7358">G. LANDSBERGIS</text:span><text:span text:style-name="T7359"><text:s/></text:span><text:span text:style-name="T7360">(</text:span><text:span text:style-name="T7361">TS-LKDF</text:span><text:span text:style-name="T7362">)</text:span><text:span text:style-name="T7363">. Ger</text:span><text:span text:style-name="T7364">­bia</text:span><text:span text:style-name="T7365">­ma po</text:span><text:span text:style-name="T7366">­sė</text:span><text:span text:style-name="T7367">­džio pir</text:span><text:span text:style-name="T7368">­mi</text:span><text:span text:style-name="T7369">­nin</text:span><text:span text:style-name="T7370">­ke, iš</text:span><text:span text:style-name="T7371">­ties esa</text:span><text:span text:style-name="T7372">­me su</text:span><text:span text:style-name="T7373">­si</text:span><text:span text:style-name="T7374">­rū</text:span><text:span text:style-name="T7375">­pi</text:span><text:span text:style-name="T7376">­nę ger</text:span><text:span text:style-name="T7377">­bia</text:span><text:span text:style-name="T7378">­mos A. Ši</text:span><text:span text:style-name="T7379">­rins</text:span><text:span text:style-name="T7380">­kie</text:span><text:span text:style-name="T7381">­nės pa</text:span><text:span text:style-name="T7382">­si</text:span><text:span text:style-name="T7383">­ren</text:span><text:span text:style-name="T7384">­gi</text:span><text:span text:style-name="T7385">­mu dirb</text:span><text:span text:style-name="T7386">­ti, nes tik</text:span><text:span text:style-name="T7387">­rai ma</text:span><text:span text:style-name="T7388">­to</text:span><text:span text:style-name="T7389">­me, kad vie</text:span><text:span text:style-name="T7390">­nas pus</text:span><text:span text:style-name="T7391">­va</text:span><text:span text:style-name="T7392">­lan</text:span><text:span text:style-name="T7393">­dis, ant</text:span><text:span text:style-name="T7394">­ras pus</text:span><text:span text:style-name="T7395">­va</text:span><text:span text:style-name="T7396">­lan</text:span><text:span text:style-name="T7397">­dis, tai pra</text:span><text:span text:style-name="T7398">­šo</text:span><text:span text:style-name="T7399">­me per</text:span><text:span text:style-name="T7400">­trau</text:span><text:span text:style-name="T7401">­kos iki ki</text:span><text:span text:style-name="T7402">­to po</text:span><text:span text:style-name="T7403">­sė</text:span><text:span text:style-name="T7404">­džio dėl šio klau</text:span><text:span text:style-name="T7405">­si</text:span><text:span text:style-name="T7406">­mo svars</text:span><text:span text:style-name="T7407">­ty</text:span><text:span text:style-name="T7408">­mo.</text:span></text:p>
        <text:p text:style-name="Roman"><text:span text:style-name="T7409">PIRMININKĖ.</text:span><text:span text:style-name="T7410"><text:s/>Frak</text:span><text:span text:style-name="T7411">­ci</text:span><text:span text:style-name="T7412">­jos var</text:span><text:span text:style-name="T7413">­du yra pra</text:span><text:span text:style-name="T7414">­šo</text:span><text:span text:style-name="T7415">­ma per</text:span><text:span text:style-name="T7416">­trau</text:span><text:span text:style-name="T7417">­k</text:span><text:span text:style-name="T7418">os</text:span><text:span text:style-name="T7419"><text:s/>iki ki</text:span><text:span text:style-name="T7420">­to po</text:span><text:span text:style-name="T7421">­sė</text:span><text:span text:style-name="T7422">­džio? (</text:span><text:span text:style-name="T7423">Bal</text:span><text:span text:style-name="T7424">­sai sa</text:span><text:span text:style-name="T7425">­lė</text:span><text:span text:style-name="T7426">­je: „Taip.“</text:span><text:span text:style-name="T7427">) Bal</text:span><text:span text:style-name="T7428">­suo</text:span><text:span text:style-name="T7429">­ja</text:span><text:span text:style-name="T7430">­me.<text:s/></text:span></text:p>
        <text:p text:style-name="P7431">Bal­sa­vo 106 Sei­mo na­riai: už – 38, prieš – 48, su­si­lai­kė 20.<text:s/>Vie­nas penk­ta­da­lis yra, per­trau­ka iki ki­to po­sė­džio.</text:p>
        <text:p text:style-name="P7432"/>
        <text:p text:style-name="Laikas">12.17 val.</text:p>
        <text:p text:style-name="Roman12">Far­ma­ci­jos įsta­ty­mo Nr. X-709 35 straips­nio pa­kei­ti­mo įsta­ty­mo pro­jek­tas Nr. XIIIP-1757 (<text:span text:style-name="T7433">pa</text:span><text:span text:style-name="T7434">­tei</text:span><text:span text:style-name="T7435">­ki</text:span><text:span text:style-name="T7436">­mas</text:span>)</text:p>
        <text:p text:style-name="P7437"/>
        <text:p text:style-name="P7438">Ki­tas dar­bo­tvarkės 1-15 klau­si­mas – Far­ma­ci­jos įsta­ty­mo Nr. X-709 35 straips­nio pa­kei­ti­mo įsta­ty­mo pro­jek­tas Nr. XIIIP-1757. P. Urb­šys. Pra­šo­me, ko­le­ga. Pa­tei­ki­mas.</text:p>
        <text:p text:style-name="Roman"><text:span text:style-name="T7439">P. URBŠYS</text:span><text:span text:style-name="T7440"><text:s/></text:span><text:span text:style-name="T7441">(</text:span><text:span text:style-name="T7442">MSNG</text:span><text:span text:style-name="T7443">)</text:span><text:span text:style-name="T7444">.<text:s/></text:span><text:span text:style-name="T7445">Vi</text:span><text:span text:style-name="T7446">­sų pir</text:span><text:span text:style-name="T7447">­ma no</text:span><text:span text:style-name="T7448">­rė</text:span><text:span text:style-name="T7449">­čiau pa</text:span><text:span text:style-name="T7450">­dė</text:span><text:span text:style-name="T7451">­ko</text:span><text:span text:style-name="T7452">­ti ger</text:span><text:span text:style-name="T7453">­bia</text:span><text:span text:style-name="T7454">­miems Sei</text:span><text:span text:style-name="T7455">­mo na</text:span><text:span text:style-name="T7456">­riams, kad be per</text:span><text:span text:style-name="T7457">­trau</text:span><text:span text:style-name="T7458">­kos. (</text:span><text:span text:style-name="T7459">Bal</text:span><text:span text:style-name="T7460">­sai sa</text:span><text:span text:style-name="T7461">­lė</text:span><text:span text:style-name="T7462">­je</text:span><text:span text:style-name="T7463">)<text:s/></text:span></text:p>
        <text:p text:style-name="P7464">Pa­va­sa­rio se­si­jo­je tas klau­si­mas bu­vo ir­gi pri­sta­ty­tas. Šio įsta­ty­mo pro­jek­to es­mė yra ta, kad bū­tų pa­nai­kin­tas įsi­ga­lio­jęs di­džių­jų vais­ti­nių tin­klų mo­no­po­lis. Jei­gu mes da­bar kal­ba­me apie tai, kad di­džių­jų mais­to pre­ky­bos tin­klų do­mi­na­vi­mas vis dėl­to at­si­lie­pia mais­to pro­duk­tų kai­nai, tai, be abe­jo, vais­ti­nių tin­klų do­mi­na­vi­mas ir­gi tą pa­tį po­vei­kį da­ro vais­tų kai­noms. Man at­ro­do, iš čia esan­čių nė vie­nas Sei­mo na­rys ne­abe­jo­ja, kad rei­kia da­ry­ti vis­ką, kad tos kai­nos ati­tik­tų mū­sų žmo­nių ga­li­my­bes ir nie­kas ne­si­nau­do­tų žmo­nių vie­na ar ki­ta li­ga, ir ne­pa­vers­tų žmo­nių pa­si­pel­ny­mo šal­ti­niu.<text:s/></text:p>
        <text:p text:style-name="Roman"><text:span text:style-name="T7465">Šian</text:span><text:span text:style-name="T7466">­dien Lie</text:span><text:span text:style-name="T7467">­tu</text:span><text:span text:style-name="T7468">­vo</text:span><text:span text:style-name="T7469">­je yra 1303 vais</text:span><text:span text:style-name="T7470">­ti</text:span><text:span text:style-name="T7471">­nės. Pen</text:span><text:span text:style-name="T7472">­kiems stam</text:span><text:span text:style-name="T7473">­biems vais</text:span><text:span text:style-name="T7474">­ti</text:span><text:span text:style-name="T7475">­nių tin</text:span><text:span text:style-name="T7476">­klams pri</text:span><text:span text:style-name="T7477">­klau</text:span><text:span text:style-name="T7478">­so 1303 vais</text:span><text:span text:style-name="T7479">­ti</text:span><text:span text:style-name="T7480">­nės. Jei</text:span><text:span text:style-name="T7481">­gu ge</text:span><text:span text:style-name="T7482">­rai dar pa</text:span><text:span text:style-name="T7483">­si</text:span><text:span text:style-name="T7484">­gi</text:span><text:span text:style-name="T7485">­lin</text:span><text:span text:style-name="T7486">­si</text:span><text:span text:style-name="T7487">­me, kas yra tie pen</text:span><text:span text:style-name="T7488">­ki tin</text:span><text:span text:style-name="T7489">­klai, aš ne</text:span><text:span text:style-name="T7490">­nu</text:span><text:span text:style-name="T7491">­steb</text:span><text:span text:style-name="T7492">­siu, kad iš tik</text:span><text:span text:style-name="T7493">­rų</text:span><text:span text:style-name="T7494">­jų yra trys vais</text:span><text:span text:style-name="T7495">­ti</text:span><text:span text:style-name="T7496">­nių tin</text:span><text:span text:style-name="T7497">­klai, ku</text:span><text:span text:style-name="T7498">­rie do</text:span><text:span text:style-name="T7499">­mi</text:span><text:span text:style-name="T7500">­nuo</text:span><text:span text:style-name="T7501">­ja vais</text:span><text:span text:style-name="T7502">­tų par</text:span><text:span text:style-name="T7503">­da</text:span><text:span text:style-name="T7504">­vi</text:span><text:span text:style-name="T7505">­mo rin</text:span><text:span text:style-name="T7506">­ko</text:span><text:span text:style-name="T7507">­je. Jūs ma</text:span><text:span text:style-name="T7508">­to</text:span><text:span text:style-name="T7509">­te, kad ten yra prie</text:span><text:span text:style-name="T7510">­ra</text:span><text:span text:style-name="T7511">­šas, kad ga</text:span><text:span text:style-name="T7512">­li</text:span><text:span text:style-name="T7513">­mai prieš</text:span><text:span text:style-name="T7514">­ta</text:span><text:span text:style-name="T7515">­rau</text:span><text:span text:style-name="T7516">­ja Kon</text:span><text:span text:style-name="T7517">­sti</text:span><text:span text:style-name="T7518">­tu</text:span><text:span text:style-name="T7519">­ci</text:span><text:span text:style-name="T7520">­jai. Tai bu</text:span><text:span text:style-name="T7521">­vo Tei</text:span><text:span text:style-name="T7522">­sės ir tei</text:span><text:span text:style-name="T7523">­sėt</text:span><text:span text:style-name="T7524">­var</text:span><text:span text:style-name="T7525">­kos ko</text:span><text:span text:style-name="T7526">­mi</text:span><text:span text:style-name="T7527">­te</text:span><text:span text:style-name="T7528">­to iš</text:span><text:span text:style-name="T7529">­va</text:span><text:span text:style-name="T7530">­da, bet kai bu</text:span><text:span text:style-name="T7531">­vo šis klau</text:span><text:span text:style-name="T7532">­si</text:span><text:span text:style-name="T7533">­mas svars</text:span><text:span text:style-name="T7534">­to</text:span><text:span text:style-name="T7535">­mas Tei</text:span><text:span text:style-name="T7536">­sės ir tei</text:span><text:span text:style-name="T7537">­sėt</text:span><text:span text:style-name="T7538">­var</text:span><text:span text:style-name="T7539">­kos ko</text:span><text:span text:style-name="T7540">­mi</text:span><text:span text:style-name="T7541">­te</text:span><text:span text:style-name="T7542">­te, tai vis dėl</text:span><text:span text:style-name="T7543">­to bu</text:span><text:span text:style-name="T7544">­vo įsi</text:span><text:span text:style-name="T7545">­gi</text:span><text:span text:style-name="T7546">­lin</text:span><text:span text:style-name="T7547">­ta ir at</text:span><text:span text:style-name="T7548">­kreip</text:span><text:span text:style-name="T7549">­tas dė</text:span><text:span text:style-name="T7550">­me</text:span><text:span text:style-name="T7551">­sys į Kon</text:span><text:span text:style-name="T7552">­sti</text:span><text:span text:style-name="T7553">­tu</text:span><text:span text:style-name="T7554">­ci</text:span><text:span text:style-name="T7555">­nio Teis</text:span><text:span text:style-name="T7556">­mo nu</text:span><text:span text:style-name="T7557">­ta</text:span><text:span text:style-name="T7558">­ri</text:span><text:span text:style-name="T7559">­mą, ku</text:span><text:span text:style-name="T7560">­riuo jis ne kar</text:span><text:span text:style-name="T7561">­tą yra kon</text:span><text:span text:style-name="T7562">­sta</text:span><text:span text:style-name="T7563">­ta</text:span><text:span text:style-name="T7564">­vęs, kad pa</text:span><text:span text:style-name="T7565">­gal Kon</text:span><text:span text:style-name="T7566">­sti</text:span><text:span text:style-name="T7567">­tu</text:span><text:span text:style-name="T7568">­ci</text:span><text:span text:style-name="T7569">­ją ri</text:span><text:span text:style-name="T7570">­bo</text:span><text:span text:style-name="T7571">­ti as</text:span><text:span text:style-name="T7572">­mens tei</text:span><text:span text:style-name="T7573">­ses ir lais</text:span><text:span text:style-name="T7574">­ves, taip pat ūki</text:span><text:span text:style-name="T7575">­nės veik</text:span><text:span text:style-name="T7576">­los lais</text:span><text:span text:style-name="T7577">­vę ga</text:span><text:span text:style-name="T7578">­li</text:span><text:span text:style-name="T7579">­ma, jei</text:span><text:span text:style-name="T7580">­gu yra lai</text:span><text:span text:style-name="T7581">­ko</text:span><text:span text:style-name="T7582">­ma</text:span><text:span text:style-name="T7583">­si šių są</text:span><text:span text:style-name="T7584">­ly</text:span><text:span text:style-name="T7585">­gų: tai da</text:span><text:span text:style-name="T7586">­ro</text:span><text:span text:style-name="T7587">­ma įsta</text:span><text:span text:style-name="T7588">­ty</text:span><text:span text:style-name="T7589">­mu, ap</text:span><text:span text:style-name="T7590">­ri</text:span><text:span text:style-name="T7591">­bo</text:span><text:span text:style-name="T7592">­ji</text:span><text:span text:style-name="T7593">­mai yra bū</text:span><text:span text:style-name="T7594">­ti</text:span><text:span text:style-name="T7595">­ni de</text:span><text:span text:style-name="T7596">­mo</text:span><text:span text:style-name="T7597">­k</text:span><text:span text:style-name="T7598">­</text:span><text:span text:style-name="T7599">ra</text:span><text:span text:style-name="T7600">­tinėje vi</text:span><text:span text:style-name="T7601">­suo</text:span><text:span text:style-name="T7602">­me</text:span><text:span text:style-name="T7603">­nė</text:span><text:span text:style-name="T7604">­je, sie</text:span><text:span text:style-name="T7605">­kiant ap</text:span><text:span text:style-name="T7606">­sau</text:span><text:span text:style-name="T7607">­go</text:span><text:span text:style-name="T7608">­ti ki</text:span><text:span text:style-name="T7609">­tų as</text:span><text:span text:style-name="T7610">­me</text:span><text:span text:style-name="T7611">­nų tei</text:span><text:span text:style-name="T7612">­ses bei lais</text:span><text:span text:style-name="T7613">­ves ir Kon</text:span><text:span text:style-name="T7614">­sti</text:span><text:span text:style-name="T7615">­tu</text:span><text:span text:style-name="T7616">­ci</text:span><text:span text:style-name="T7617">­jo</text:span><text:span text:style-name="T7618">­je įtvir</text:span><text:span text:style-name="T7619">­tin</text:span><text:span text:style-name="T7620">­tas nuo</text:span><text:span text:style-name="T7621">­sta</text:span><text:span text:style-name="T7622">­tas.<text:s/></text:span><text:span text:style-name="T7623">Kon</text:span><text:span text:style-name="T7624">­sti</text:span><text:span text:style-name="T7625">­tu</text:span><text:span text:style-name="T7626">­ci</text:span><text:span text:style-name="T7627">­jos 53 straips</text:span><text:span text:style-name="T7628">­ny</text:span><text:span text:style-name="T7629">­je įtvir</text:span><text:span text:style-name="T7630">­tin</text:span><text:span text:style-name="T7631">­ta nuo</text:span><text:span text:style-name="T7632">­sta</text:span><text:span text:style-name="T7633">­ta yra: „Vals</text:span><text:span text:style-name="T7634">­ty</text:span><text:span text:style-name="T7635">­bė rū</text:span><text:span text:style-name="T7636">­pi</text:span><text:span text:style-name="T7637">­na</text:span><text:span text:style-name="T7638">­si žmo</text:span><text:span text:style-name="T7639">­nių</text:span><text:span text:style-name="T7640"><text:s/></text:span><text:span text:style-name="T7641">svei</text:span><text:span text:style-name="T7642">­ka</text:span><text:span text:style-name="T7643">­ta ir lai</text:span><text:span text:style-name="T7644">­duo</text:span><text:span text:style-name="T7645">­ja me</text:span><text:span text:style-name="T7646">­di</text:span><text:span text:style-name="T7647">­ci</text:span><text:span text:style-name="T7648">­nos pa</text:span><text:span text:style-name="T7649">­gal</text:span><text:span text:style-name="T7650">­bą bei pa</text:span><text:span text:style-name="T7651">­slau</text:span><text:span text:style-name="T7652">­gas žmo</text:span><text:span text:style-name="T7653">­gui su</text:span><text:span text:style-name="T7654">­sir</text:span><text:span text:style-name="T7655">­gus.“ O bū</text:span><text:span text:style-name="T7656">­tent 46 strai</text:span><text:span text:style-name="T7657">­</text:span><text:span text:style-name="T7658">ps</text:span><text:span text:style-name="T7659">­ny</text:span><text:span text:style-name="T7660">­je vie</text:span><text:span text:style-name="T7661">­na</text:span><text:span text:style-name="T7662">­reikš</text:span><text:span text:style-name="T7663">­miš</text:span><text:span text:style-name="T7664">­kai kon</text:span><text:span text:style-name="T7665">­sta</text:span><text:span text:style-name="T7666">­tuo</text:span><text:span text:style-name="T7667">­ja</text:span><text:span text:style-name="T7668">­ma:<text:s/></text:span><text:span text:style-name="T7669">„Vals</text:span><text:span text:style-name="T7670">­ty</text:span><text:span text:style-name="T7671">­bė re</text:span><text:span text:style-name="T7672">­gu</text:span><text:span text:style-name="T7673">­liuo</text:span><text:span text:style-name="T7674">­ja ūki</text:span><text:span text:style-name="T7675">­nę veik</text:span><text:span text:style-name="T7676">­lą taip, kad ji tar</text:span><text:span text:style-name="T7677">­nau</text:span><text:span text:style-name="T7678">­tų ben</text:span><text:span text:style-name="T7679">­d</text:span><text:span text:style-name="T7680">­</text:span><text:span text:style-name="T7681">rai Tau</text:span><text:span text:style-name="T7682">­tos ge</text:span><text:span text:style-name="T7683">­ro</text:span><text:span text:style-name="T7684">­vei. Įsta</text:span><text:span text:style-name="T7685">­ty</text:span><text:span text:style-name="T7686">­mas drau</text:span><text:span text:style-name="T7687">­džia<text:s/></text:span>mo­no­po­li­zuo­ti ga­my­bą ir rin­ką, sau­go są­ži­nin­gos kon­ku­ren­ci­jos lais­vę. Vals­ty­bė gi­na var­to­to­jo in­te­re­sus.“ Tai yra Kon­sti­tu­ci­jos nuo­sta­tos. Bū­tent į tas nuo­sta­tas įsi­gi­li­nęs Tei­sės ir tei­sėt­var­kos ko­mi­te­tas pa­da­rė iš­va­dą, kad jo­kio prieš­ta­ra­vi­mo Kon­sti­tu­ci­jai nė­ra.<text:s/></text:p>
        <text:p text:style-name="Roman">Įsta­ty­mo pro­jek­to es­mė la­bai pa­pras­ta. Jei­gu yra mies­to gy­ve­na­mo­sios vie­to­vės, tai vie­nas tin­klas ga­li tu­rė­ti ne dau­giau kaip pen­kias vais­ti­nes, kai­mo vie­to­vė­se ne­ri­bo­ja­ma. Aš su­tin­ku, kai kas ga­li pa­sa­ky­ti: pa­lau­ki­te, jei­gu su­ma­žės vais­ti­nių, ar ne­su­ma­žės pri­ei­na­mu­mas?<text:s/><text:soft-page-break/>Jūs man pa­sa­ky­ki­te ver­slo sri­tį, ku­ri yra pel­nin­ga ir ver­ta in­ves­tuo­ti, kad nie­kas ne­at­ei­tų į tą ver­slo sri­tį. Be abe­jo, at­si­ras ki­tų ūkio sub­jek­tų, ku­rie už­si­ims tuo ver­slu. Vo­kie­ti­jo­je net yra įves­ti ap­ri­bo­ji­mai, kad vais­ti­nių sa­vi­nin­kai ga­li bū­ti tik far­ma­ci­nin­kai. Eu­ro­pos Žmo­gaus Tei­sių Teis­mas pa­tvir­ti­no, kad vais­tas nė­ra ei­li­nė pre­kė, vais­tas vi­sų pir­ma yra skir­tas žmo­gui gy­dy­ti, to­dėl jam ne­ga­li bū­ti tai­ko­mos įpras­ti­nės pre­kių<text:s/>pla­ti­ni­mo są­ly­gos.<text:s/></text:p>
        <text:p text:style-name="Roman">Aš vis dėl­to kvie­čiu pri­tar­ti šiam pro­jek­tui, tuo la­biau kad Es­ti­jo­je to­kia tvar­ka yra įsi­ga­lio­ju­si. Ten yra tik vie­na ko­rek­tū­ra, kad nu­sta­ty­ta ne dau­giau kaip 20 tūkst. gy­ven­to­jų – api­brė­žia­mas skai­čius. Be abe­jo, ma­no siū­lo­mą įsta­ty­mo pro­jek­tą ga­li­ma to­bu­lin­ti, bet, no­rint jį to­bu­lin­ti, rei­kia jam pri­tar­ti.</text:p>
        <text:p text:style-name="Roman"><text:span text:style-name="T7688">PIRMININKĖ.</text:span><text:s/>Ko­le­ga, ne­iš­ei­ki­te. Jū­sų no­ri pa­klaus­ti. Tuoj, mi­nu­tė­lę, din­go mū­sų są­ra­šas. Pir­mo­ji klau­sia A. Ar­mo­nai­tė. Ruo­šia­si M. Ma­jaus­kas. Auš­ri­nės ne­ma­tau sa­lė­je. Ger­bia­mas My­ko­lai, pra­šom, klaus­ki­te jūs.<text:s/></text:p>
        <text:p text:style-name="Roman"><text:span text:style-name="T7689">M. MAJAUSKAS</text:span><text:span text:style-name="T7690"><text:s/></text:span><text:span text:style-name="T7691">(</text:span><text:span text:style-name="T7692">TS-LKDF</text:span><text:span text:style-name="T7693">)</text:span><text:span text:style-name="T7694">.</text:span><text:s/>Ger­bia­mas Po­vi­lai, mes vi­si tur­būt esa­me pik­ti ant pre­ky­bos tin­klų, ant vais­ti­nių dėl aukš­tų kai­nų. Jū­sų ne­ri­mas yra pui­kiai su­pran­ta­mas. Bet mes taip pat pui­kiai su­pran­ta­me, kad jūs tei­kia­te ab­so­liu­čią ne­są­mo­nę, ir, man at­ro­do, jūs pats pui­kiai su­pran­ta­te, kad jūs tei­kia­te ab­so­liu­čią ne­są­mo­nę. Ly­giai tą pa­tį da­ly­ką jums ban­dė pa­sa­ky­ti ir Tei­sės de­par­ta­men­tas sa­ky­da­mas, kad toks da­ly­kas iš es­mės prieš­ta­rau­ja Kon­sti­tu­ci­jai.<text:s/></text:p>
        <text:p text:style-name="Roman">Ma­no klau­si­mas yra pa­pras­tas, ban­dan­tis gal bent šiek tiek grą­žin­ti jus į re­a­ly­bę ir at­vi­rai pa­si­kal­bė­ti apie tai, ko­kią re­a­lią įta­ką toks spren­di­mas ga­li tu­rė­ti. Jūs no­ri­te nu­sta­ty­ti,<text:s/>kad<text:s/>vie­na­me mies­te vie­nas tin­klas tu­rė­tų ne dau­giau kaip pen­kias vais­ti­nes. Toks re­gu­lia­vi­mas iš es­mės reikš­tų,<text:s/>kad<text:s/>šim­tai, o gal­būt ir tūks­tan­čiai vais­ti­nin­kų ne­tek­tų dar­bo. Kaip jūs siū­ly­tu­mė­te pa­si­rū­pin­ti jais?</text:p>
        <text:p text:style-name="Roman"><text:span text:style-name="T7695">P. URBŠYS</text:span><text:span text:style-name="T7696"><text:s/></text:span><text:span text:style-name="T7697">(</text:span><text:span text:style-name="T7698">MSNG</text:span><text:span text:style-name="T7699">)</text:span><text:span text:style-name="T7700">. Jei</text:span><text:span text:style-name="T7701">­gu kal</text:span><text:span text:style-name="T7702">­bė</text:span><text:span text:style-name="T7703">­tu</text:span><text:span text:style-name="T7704">­me apie są</text:span><text:span text:style-name="T7705">­mo</text:span><text:span text:style-name="T7706">­nę ir ne</text:span><text:span text:style-name="T7707">­są</text:span><text:span text:style-name="T7708">­mo</text:span><text:span text:style-name="T7709">­nę, aš tik</text:span><text:span text:style-name="T7710">­rai no</text:span><text:span text:style-name="T7711">­riu jums dar kar</text:span><text:span text:style-name="T7712">­tą pa</text:span><text:span text:style-name="T7713">­kar</text:span><text:span text:style-name="T7714">­to</text:span><text:span text:style-name="T7715">­ti, kad Es</text:span><text:span text:style-name="T7716">­ti</text:span><text:span text:style-name="T7717">­jo</text:span><text:span text:style-name="T7718">­je toks įsta</text:span><text:span text:style-name="T7719">­ty</text:span><text:span text:style-name="T7720">­mas yra pri</text:span><text:span text:style-name="T7721">­im</text:span><text:span text:style-name="T7722">­tas. Jei</text:span><text:span text:style-name="T7723">­gu jūs ma</text:span><text:span text:style-name="T7724">­no</text:span><text:span text:style-name="T7725">­te, kad ten yra ne</text:span><text:span text:style-name="T7726">­są</text:span><text:span text:style-name="T7727">­mo</text:span><text:span text:style-name="T7728">­nė, pra</text:span><text:span text:style-name="T7729">­šo</text:span><text:span text:style-name="T7730">­me pa</text:span><text:span text:style-name="T7731">­teik</text:span><text:span text:style-name="T7732">­ti kon</text:span><text:span text:style-name="T7733">­kre</text:span><text:span text:style-name="T7734">­čių fak</text:span><text:span text:style-name="T7735">­tų, ko</text:span><text:span text:style-name="T7736">­kių ne</text:span><text:span text:style-name="T7737">­są</text:span><text:span text:style-name="T7738">­mo</text:span><text:span text:style-name="T7739">­nių ten įvy</text:span><text:span text:style-name="T7740">­ko. Jei</text:span><text:span text:style-name="T7741">­gu mes kal</text:span><text:span text:style-name="T7742">­ba</text:span><text:span text:style-name="T7743">­me apie ati</text:span><text:span text:style-name="T7744">­ti</text:span><text:span text:style-name="T7745">­ki</text:span><text:span text:style-name="T7746">­mą Kon</text:span><text:span text:style-name="T7747">­sti</text:span><text:span text:style-name="T7748">­tu</text:span><text:span text:style-name="T7749">­ci</text:span><text:span text:style-name="T7750">­jai ar ne</text:span><text:span text:style-name="T7751">­su</text:span><text:span text:style-name="T7752">­ti</text:span><text:span text:style-name="T7753">­ki</text:span><text:span text:style-name="T7754">­mą su Kon</text:span><text:span text:style-name="T7755">­sti</text:span><text:span text:style-name="T7756">­tu</text:span><text:span text:style-name="T7757">­ci</text:span><text:span text:style-name="T7758">­ja, aš ką tik jums ci</text:span><text:span text:style-name="T7759">­ta</text:span><text:span text:style-name="T7760">­vau Kon</text:span><text:span text:style-name="T7761">­sti</text:span><text:span text:style-name="T7762">­tu</text:span><text:span text:style-name="T7763">­ci</text:span><text:span text:style-name="T7764">­jos straips</text:span><text:span text:style-name="T7765">­nius ir net pa</text:span><text:span text:style-name="T7766">­ci</text:span><text:span text:style-name="T7767">­ta</text:span><text:span text:style-name="T7768">­vau kon</text:span><text:span text:style-name="T7769">­sti</text:span><text:span text:style-name="T7770">­tu</text:span><text:span text:style-name="T7771">­ci</text:span><text:span text:style-name="T7772">­nio nu</text:span><text:span text:style-name="T7773">­ta</text:span><text:span text:style-name="T7774">­ri</text:span><text:span text:style-name="T7775">­mo pa</text:span><text:span text:style-name="T7776">­teik</text:span><text:span text:style-name="T7777">­tas iš</text:span><text:span text:style-name="T7778">­va</text:span><text:span text:style-name="T7779">­das, ku</text:span><text:span text:style-name="T7780">­rios ne kar</text:span><text:span text:style-name="T7781">­tą bu</text:span><text:span text:style-name="T7782">­vo at</text:span><text:span text:style-name="T7783">­kreip</text:span><text:span text:style-name="T7784">­tos…</text:span></text:p>
        <text:p text:style-name="P7785">Dėl tre­čios jū­sų nuo­mo­nės, kad liks be dar­bo. Aš ne­su­pran­tu. Prieš 15 me­tų bu­vo 50 % smul­kių vais­ti­nių ir 50 % stam­bių tin­klų. Tuo me­tu vais­ti­nin­kai ne­bu­vo be dar­bo, jie tu­rė­jo dar­bo, bet po­li­ti­kų dė­ka bu­vo pri­im­ti su­var­žy­mai, ku­rie lei­do įsi­ga­lė­ti di­die­siems vais­tų tin­k­lams ir ma­žie­siems jau nie­ko ki­to ne­be­li­ko. Kas ta­da gal­vo­jo apie tuos vais­ti­nin­kus?<text:s/></text:p>
        <text:p text:style-name="P7786">Aš siū­lau vis dėl­to aiš­kiai pa­sa­ky­ti, kad jei­gu pas mus yra pa­keis­ta pu­siau­svy­ra tarp di­džio­jo, stam­baus, ver­slo ir vi­du­ti­nio bei smul­kaus – tą pu­siau­svy­rą at­kur­ti. Jei­gu mes ją at­kur­si­me, ma­nau, kaip tik pa­di­dės ga­li­my­bių įsi­dar­bin­ti tiems vais­ti­nin­kams, o ne su­ma­žės, ir są­ly­gos bus daug ge­res­nės jiems dirb­ti.</text:p>
        <text:p text:style-name="Roman"><text:span text:style-name="T7787">PIRMININKĖ.</text:span><text:span text:style-name="T7788"><text:s/>Ačiū. Klau</text:span><text:span text:style-name="T7789">­sia R. Mar</text:span><text:span text:style-name="T7790">­ti</text:span><text:span text:style-name="T7791">­nė</text:span><text:span text:style-name="T7792">­lis. Ruo</text:span><text:span text:style-name="T7793">­šia</text:span><text:span text:style-name="T7794">­si A. Ma</text:span><text:span text:style-name="T7795">­tu</text:span><text:span text:style-name="T7796">­las.</text:span></text:p>
        <text:p text:style-name="Roman"><text:span text:style-name="T7797">R. MARTINĖLIS</text:span><text:span text:style-name="T7798"><text:s/></text:span><text:span text:style-name="T7799">(</text:span><text:span text:style-name="T7800">LVŽSF</text:span><text:span text:style-name="T7801">)</text:span><text:span text:style-name="T7802">. Ačiū, pir</text:span><text:span text:style-name="T7803">­mi</text:span><text:span text:style-name="T7804">­nin</text:span><text:span text:style-name="T7805">­ke. Aš no</text:span><text:span text:style-name="T7806">­rė</text:span><text:span text:style-name="T7807">­čiau pa</text:span><text:span text:style-name="T7808">­klaus</text:span><text:span text:style-name="T7809">­ti, ar jūs ne</text:span><text:span text:style-name="T7810">­ma</text:span><text:span text:style-name="T7811">­to</text:span><text:span text:style-name="T7812">­te grės</text:span><text:span text:style-name="T7813">­mės, kad įmo</text:span><text:span text:style-name="T7814">­nės iš</text:span><text:span text:style-name="T7815">­skai</text:span><text:span text:style-name="T7816">­dys ver</text:span><text:span text:style-name="T7817">­slą ir bus su</text:span><text:span text:style-name="T7818">­kur</text:span><text:span text:style-name="T7819">­ta daug įmo</text:span><text:span text:style-name="T7820">­nių, ku</text:span><text:span text:style-name="T7821">­rios tu</text:span><text:span text:style-name="T7822">­rės po pen</text:span><text:span text:style-name="T7823">­kias vais</text:span><text:span text:style-name="T7824">­ti</text:span><text:span text:style-name="T7825">­nes? Ar bus pa</text:span><text:span text:style-name="T7826">­siek</text:span><text:span text:style-name="T7827">­tas efek</text:span><text:span text:style-name="T7828">­tas?</text:span></text:p>
        <text:p text:style-name="Roman"><text:span text:style-name="T7829">P. URBŠYS</text:span><text:span text:style-name="T7830"><text:s/></text:span><text:span text:style-name="T7831">(</text:span><text:span text:style-name="T7832">MSNG</text:span><text:span text:style-name="T7833">)</text:span><text:span text:style-name="T7834">. Taip, yra įsta</text:span><text:span text:style-name="T7835">­ty</text:span><text:span text:style-name="T7836">­mai ir yra ban</text:span><text:span text:style-name="T7837">­dy</text:span><text:span text:style-name="T7838">­mų juos apei</text:span><text:span text:style-name="T7839">­ti.<text:s/></text:span>Taip, kaip po­li­ti­kams yra už­draus­ta pri­im­ti pi­ni­gi­nes pa­ra­mas iš fi­zi­nių ir ju­ri­di­nių as­me­nų, bet vis vien kaž­kas at­ran­da ga­li­my­bių, kaip tai apei­ti. Tai ne­reiš­kia, kad rei­kia pa­nai­kin­ti įsta­ty­mą, drau­džian­tį tą da­ly­ką da­ry­ti. Tai ly­giai tas pats ir dėl tų vais­ti­nių. Jei­gu at­si­ras tam tik­ros ne­są­ži­nin­gos kon­ku­ren­ci­jos, tai tam ir yra tam tik­ros tar­ny­bos, kad iš­aiš­kin­tų tuos ne­są­ži­nin­gus at­ve­jus.<text:s/></text:p>
        <text:p text:style-name="Roman"><text:span text:style-name="T7840">PIRMININKĖ.</text:span><text:span text:style-name="T7841"><text:s/></text:span>Ačiū. A. Ma­tu­lo ne­ma­tau. Klau­sia J. Raz­ma. Ruo­šia­si E. Pu­pi­nis.</text:p>
        <text:p text:style-name="Roman"><text:span text:style-name="T7842">J. RAZMA</text:span><text:span text:style-name="T7843"><text:s/></text:span><text:span text:style-name="T7844">(</text:span><text:span text:style-name="T7845">TS-LKDF</text:span><text:span text:style-name="T7846">)</text:span><text:span text:style-name="T7847">.<text:s/></text:span>Ger­bia­mas pra­ne­šė­jau, ar ne­ma­no­te, kad šiaip tie far­ma­ci­nių įmo­nių at­sto­vai tie­siog pa­si­juoks iš jū­sų to­kio siū­ly­mo – vie­to­j „Eu­ro­vais­ti­nės“ at­si­ras „Eu­ro­vais­ti­nė A“, „Eu­ro­vais­ti­nė B“, kaž­kaip pa­sa­kys, kad ne­pri­klau­so tam pa­čiam tin­klui – kad čia yra to­kie be­pras­miai žai­di­mai su to­kiais siū­ly­mais?<text:s/></text:p>
        <text:soft-page-break/>
        <text:p text:style-name="Roman">Ki­ta ver­tus, jei­gu jau nu­si­sto­vė­jo ir yra dau­giau tų vie­no tin­klo vais­ti­nių, tai ką da­bar – ku­rią vais­ti­nę jūs iš­me­si­te lauk? Ne­ži­nau, kam rei­kia to­kių ab­sur­diš­kų siū­ly­mų.</text:p>
        <text:p text:style-name="Roman"><text:span text:style-name="T7848">P. URBŠYS</text:span><text:span text:style-name="T7849"><text:s/></text:span><text:span text:style-name="T7850">(</text:span><text:span text:style-name="T7851">MSNG</text:span><text:span text:style-name="T7852">)</text:span><text:span text:style-name="T7853">.</text:span><text:s/>Jei­gu iš tik­ro kal­bė­tu­me apie per­ei­na­mą­jį lai­ko­tar­pį, tai čia yra įtvir­tin­ta, kad iki 2021 m. gruo­džio 31 d., kaip ir Es­ti­jo­je bu­vo nu­ro­dy­tas lai­ko­tar­pis, kad ver­slas tu­ri pri­si­tai­ky­ti prie nau­jo reg­la­men­ta­vi­mo. Jūs vėl kal­ba­te apie tai, kad mū­sų vals­ty­bė­je yra nor­ma­lu, kai ban­do­ma apei­ti įsta­ty­mą. Aš ma­nau, kad ne, kad pa­gal įsta­ty­mą vi­si ly­gūs – ir po­li­ti­kai, ir tie did­me­ni­nin­kai ar stam­baus ver­slo at­sto­vai. To­kiu at­ve­ju kal­bė­ti, kad at­si­ras ne­są­ži­nin­gų<text:s/>ver­sli­nin­kų, ku­rie (…), jūs iš kar­to su­po­nuo­ja­te, kad da­bar­ti­nių stam­bių vais­ti­nių sa­vi­nin­kai yra ne­są­ži­nin­gi. Tuo la­biau rei­kia įves­ti tvar­ką, kad tą ne­są­ži­nin­gu­mą šiek tiek kon­t­ro­liuo­tu­me.<text:s/></text:p>
        <text:p text:style-name="Roman"><text:span text:style-name="T7854">PIRMININKĖ.</text:span><text:span text:style-name="T7855"><text:s/></text:span>Dė­ko­ju. Klau­sia E. Pu­pi­nis. Ruo­šia­si A. Ku­bi­lie­nė.</text:p>
        <text:p text:style-name="Roman"><text:span text:style-name="T7856">E. PUPINIS</text:span><text:span text:style-name="T7857"><text:s/></text:span><text:span text:style-name="T7858">(</text:span><text:span text:style-name="T7859">TS-LKDF</text:span><text:span text:style-name="T7860">)</text:span><text:span text:style-name="T7861">.<text:s/></text:span>Ačiū. Ger­bia­mas ko­le­ga, mas­to eko­no­mi­ja tu­ri ke­le­tą to­kių pu­sių. Vie­na, gal­būt pa­vo­jus yra, kad bus mo­no­po­li­zuo­ta rin­ka. O an­tra yra ir tai, kad per mas­to eko­no­mi­ją gau­na­ma ma­žes­nė kai­na. Ar ne­nag­ri­nė­jo­te, tar­kim, kaip pa­veiks kai­nas, nes iš tik­rų­jų tie­kiant į di­de­les įmo­nes kur kas pi­ges­nės pre­kės gau­na­mos?<text:s/></text:p>
        <text:p text:style-name="Roman">Ant­ras klau­si­mas. Ko­dėl jūs kon­ku­ren­ci­ją ma­tuo­jat kvad­ra­ti­niais met­rais, o ne rin­kos da­li­mi? Tai pa­pras­tai vi­sur, gal­būt ma­žes­nė­je te­ri­to­ri­jo­je, nu­sta­to­ma, kiek rin­kos ga­li­ma pa­im­ti vie­nai ar ki­tai sis­te­mai, vie­nam ar ki­tam ju­ri­di­niam as­me­niui, vei­kian­čiam rin­ko­je, ir ta­da vis­kas aiš­kiau. Kvad­ra­ti­niai met­rai – taip pat ne­daug kas pa­sa­ko­ma, ga­li bū­ti la­bai di­de­lė vais­ti­nė ir iš tik­rų­jų ne­pa­sie­kian­ti tų tiks­lų, ku­riuos gal­būt jūs no­ri­te pa­siek­ti. Ačiū.</text:p>
        <text:p text:style-name="Roman"><text:span text:style-name="T7862">P. URBŠYS</text:span><text:span text:style-name="T7863"><text:s/></text:span><text:span text:style-name="T7864">(</text:span><text:span text:style-name="T7865">MSNG</text:span><text:span text:style-name="T7866">)</text:span><text:span text:style-name="T7867">.</text:span><text:s/>Jei­gu apie kvad­ra­ti­nius met­rus. Aš kal­bu ne apie kvad­ra­ti­nius met­rus, o apie vais­ti­nių skai­čių. Jei­gu jūs sa­vo gy­ve­na­mo­jo­je vie­to­je man pa­sa­ky­tu­mė­te pri­va­čios vais­ti­nės tą kvad­ra­tū­rą, ku­ri bū­tų di­des­nė už „Eu­ro­vais­ti­nės“, už „Gin­ta­ri­nės“<text:s/>vais­ti­nės, už „Nor­fos“ vais­ti­nės, tai aš la­bai no­rė­čiau iš­girs­ti. La­bai no­rė­čiau iš­girs­ti.<text:s/></text:p>
        <text:p text:style-name="Roman">O tai, kad, kaip sa­ko­te, kuo di­des­ni, tuo ma­žes­nės kai­nos, tai mes kaip tik ma­to­me at­vir­kš­ti­nį pro­ce­są – kuo di­des­nis mo­no­po­lis, tuo ma­žes­nis kai­nų pa­si­rin­ki­mas. Aiš­ku, tik­rai su­tin­ku, kad mo­no­po­lio pa­nai­ki­ni­mas ar su­var­žy­mas tai nė­ra vie­nas iš pa­grin­di­nių spren­di­mų, ku­ris<text:s/>leis­tų kai­nas ma­žin­ti, bet aš tu­riu ome­ny da­bar tas kom­plek­si­nes prie­mo­nes, ku­rios vyk­do­mos dėl vais­tų kai­nų ma­ži­ni­mo, pra­de­dant tie­ki­mu, bai­giant kom­pen­suo­ja­mų­jų vais­tų są­ra­šo kai­nų per­žiū­rė­ji­mu ir bū­tent stam­bių vais­ti­nių tin­klo ap­ri­bo­ji­mu, tai bū­tent šios kom­plek­si­nės prie­mo­nės tik­rai pri­si­dės, kad vais­tų kai­nos dar la­biau su­ma­žės.<text:s/></text:p>
        <text:p text:style-name="Roman"><text:span text:style-name="T7868">PIRMININKĖ.</text:span><text:span text:style-name="T7869"><text:s/></text:span>Ačiū. Klau­sia A. Ku­bi­lie­nė. Ruo­šia­si J. Ole­kas.</text:p>
        <text:p text:style-name="Roman"><text:span text:style-name="T7870">A. KUBILIENĖ</text:span><text:span text:style-name="T7871"><text:s/></text:span><text:span text:style-name="T7872">(</text:span><text:span text:style-name="T7873">LVŽSF</text:span><text:span text:style-name="T7874">)</text:span><text:span text:style-name="T7875">. Ačiū, pir</text:span><text:span text:style-name="T7876">­mi</text:span><text:span text:style-name="T7877">­nin</text:span><text:span text:style-name="T7878">­ke. Ger</text:span><text:span text:style-name="T7879">­bia</text:span><text:span text:style-name="T7880">­mas ko</text:span><text:span text:style-name="T7881">­le</text:span><text:span text:style-name="T7882">­ga, jū</text:span><text:span text:style-name="T7883">­sų idė</text:span><text:span text:style-name="T7884">­ja iš tik</text:span><text:span text:style-name="T7885">­rų</text:span><text:span text:style-name="T7886">­jų bū</text:span><text:span text:style-name="T7887">­tų svei</text:span><text:span text:style-name="T7888">­kin</text:span><text:span text:style-name="T7889">­ti</text:span><text:span text:style-name="T7890">­na, bet ar jums ne</text:span><text:span text:style-name="T7891">­at</text:span><text:span text:style-name="T7892">­ro</text:span><text:span text:style-name="T7893">­do, kad čia yra pa</text:span><text:span text:style-name="T7894">­vė</text:span><text:span text:style-name="T7895">­luo</text:span><text:span text:style-name="T7896">­ta bent jau 10 me</text:span><text:span text:style-name="T7897">­tų? Kaip jūs pats gra</text:span><text:span text:style-name="T7898">­žiai pa</text:span><text:span text:style-name="T7899">­sa</text:span><text:span text:style-name="T7900">­kė</text:span><text:span text:style-name="T7901">­te – anks</text:span><text:span text:style-name="T7902">­tes</text:span><text:span text:style-name="T7903">­nės Vy</text:span><text:span text:style-name="T7904">­riau</text:span><text:span text:style-name="T7905">­sy</text:span><text:span text:style-name="T7906">­bės pa</text:span><text:span text:style-name="T7907">­si</text:span><text:span text:style-name="T7908">­nau</text:span><text:span text:style-name="T7909">­do</text:span><text:span text:style-name="T7910">­jo li</text:span><text:span text:style-name="T7911">­ga. Ar ne</text:span><text:span text:style-name="T7912">­at</text:span><text:span text:style-name="T7913">­ro</text:span><text:span text:style-name="T7914">­do jums, kad at</text:span><text:span text:style-name="T7915">­si</text:span><text:span text:style-name="T7916">­ras</text:span><text:span text:style-name="T7917">­tų tei</text:span><text:span text:style-name="T7918">­si</text:span><text:span text:style-name="T7919">­nių pa</text:span><text:span text:style-name="T7920">­sek</text:span><text:span text:style-name="T7921">­mių, nes da</text:span><text:span text:style-name="T7922">­bar kai ku</text:span><text:span text:style-name="T7923">­rie tin</text:span><text:span text:style-name="T7924">­klai tu</text:span><text:span text:style-name="T7925">­ri tik</text:span><text:span text:style-name="T7926">­rai ke</text:span><text:span text:style-name="T7927">­lias</text:span><text:span text:style-name="T7928">­de</text:span><text:span text:style-name="T7929">­šimt vais</text:span><text:span text:style-name="T7930">­ti</text:span><text:span text:style-name="T7931">­nių, ar ne</text:span><text:span text:style-name="T7932">­bū</text:span><text:span text:style-name="T7933">­tų ieš</text:span><text:span text:style-name="T7934">­ki</text:span><text:span text:style-name="T7935">­nių teis</text:span><text:span text:style-name="T7936">­muo</text:span><text:span text:style-name="T7937">­se? Gal<text:s/></text:span>jūs ga­li­te pa­mi­nė­ti, ko­kia prak­ti­ka bu­vo jū­sų pa­mi­nė­to­je Es­ti­jo­je? Gal jie pa­da­rė tą, kol kū­rė­si ši­tie di­de­li tin­klai? Ačiū.<text:s/></text:p>
        <text:p text:style-name="Roman"><text:span text:style-name="T7938">P. URBŠYS</text:span><text:span text:style-name="T7939"><text:s/></text:span><text:span text:style-name="T7940">(</text:span><text:span text:style-name="T7941">MSNG</text:span><text:span text:style-name="T7942">)</text:span><text:span text:style-name="T7943">.<text:s/></text:span>Ma­no ži­nio­mis, tai pa­da­rė ta­da, kai jie pa­ste­bė­jo tą ten­den­ci­ją, kad įsi­ga­li stam­bių vais­ti­nių tin­klai, to­dėl ir re­a­ga­vo. Jei­gu mes kal­ba­me apie tai, kad ga­li bū­ti teis­mai, tai aš mi­nė­jau. Taip, Vo­kie­ti­jo­je pri­ėmė nuo­sta­tą, kad vais­ti­nių sa­vi­nin­kai ga­li bū­ti tik far­ma­ci­nin­kai. Ir bu­vo kreip­ta­si į Eu­ro­pos Žmo­gaus Tei­sių Teis­mą, ir jis pri­pa­ži­no – to­kį ap­ri­bo­ji­mą vals­ty­bė ga­li įves­ti, nes vais­tas nė­ra ei­li­nė pre­kė. To­kiu at­ve­ju, man at­ro­do, jei­gu mes nu­sta­to­me tą pro­tin­gą lai­ko­tar­pį, aš kal­bu apie 2021 me­tus, jei­gu rei­kia, mes dar ga­li­me tą lai­ko­tar­pį pra­tęs­ti. Ga­lų ga­le, kaip ir mi­nė­jau, mes ši­tą pro­jek­tą ga­li­me to­bu­lin­ti, api­brėž­da­mi pa­gal gy­ven­to­jų skai­čių, dar at­si­žvelg­da­mi į Es­ti­jos prak­ti­ką, ir pri­im­ti to­kius spren­di­mus, ku­rie leis­tų ver­slui per­sio­rien­tuo­ti.<text:s/></text:p>
        <text:p text:style-name="Roman"><text:span text:style-name="T7944">PIRMININKĖ.</text:span><text:span text:style-name="T7945"><text:s/></text:span>Ačiū, klau­sia J. Ole­kas.</text:p>
        <text:p text:style-name="Roman"><text:span text:style-name="T7946">J. OLEKAS</text:span><text:span text:style-name="T7947"><text:s/></text:span><text:span text:style-name="T7948">(</text:span><text:span text:style-name="T7949">LSDPF</text:span><text:span text:style-name="T7950">)</text:span><text:span text:style-name="T7951">.<text:s/></text:span>Ačiū, ger­bia­mo­ji pir­mi­nin­ke. Ger­bia­ma­sis pra­ne­šė­jau, iš tik­rų­jų mes jau bu­vo­me su­si­dū­rę su to­kia pro­ble­ma, šią pro­ble­mą svars­tė ir Kon­sti­tu­ci­nis Teis­mas. Ka­da mes rei­ka­la­vo­me far­ma­ci­nin­ko sa­vi­nin­ko tei­sės… bu­vo pri­pa­žin­ta, kad tai prieš­ta­rau­ja<text:s/><text:soft-page-break/>Kon­sti­tu­ci­jai, skir­tin­gai ne­gu Vo­kie­ti­jo­je. Ir ar jūs ma­no­te, kad čia yra pa­grin­di­nė pro­ble­ma,<text:s/>nepaisant<text:s/>to, kad yra, kaip jūs mi­nė­jo­te, gal­būt tik trys tin­klai, Ša­kiuo­se da­bar yra aš­tuo­nios skir­tin­gos vais­ti­nės?<text:s/>Tų vais­ti­nių yra daug, cen­tra­li­za­ci­ja su­ke­lia jū­sų mi­nė­tas kai­nas. Ir ar šį įsta­ty­mą rei­kė­tų tai­sy­ti, o ne Kon­ku­ren­ci­jos, gal­būt api­brė­žiant ma­žes­nę mo­no­po­li­za­vi­mo ri­bą, nu­sta­tant ri­bas? Ačiū už at­sa­ky­mą.</text:p>
        <text:p text:style-name="Roman"><text:span text:style-name="T7952">P. URBŠYS</text:span><text:span text:style-name="T7953"><text:s/></text:span><text:span text:style-name="T7954">(</text:span><text:span text:style-name="T7955">MSNG</text:span><text:span text:style-name="T7956">)</text:span><text:span text:style-name="T7957">. J</text:span>ūs pa­mi­nė­jo­te Ša­kiuo­se aš­tuo­nias vais­ti­nes, tai no­ri­te pa­sa­ky­ti, kad iš aš­tuo­nių vais­ti­nių ko­kios sep­ty­nios pri­klau­so vie­nam vais­ti­nių tin­klui? Taip nė­ra. Tik­rai ten ne­do­mi­nuo­ja, sa­ky­kim, pen­kios vais­ti­nės ko­kios nors vie­nos vais­ti­nės. Ten yra įvai­ro­vė.<text:s/></text:p>
        <text:p text:style-name="Roman">O da­bar dėl vie­no­kio ar ki­to­kio ko­re­ga­vi­mo įsta­ty­mu. Da­bar yra pa­si­rink­tas Far­ma­ci­jos įsta­ty­mas. Aš siū­lau ženg­ti tą žings­nį, ku­ris ne­pri­eš­ta­rau­tų, sa­ky­kim, jū­sų nuo­sta­tai, nes jūs ir­gi esa­te su­in­te­re­suo­tas, kad kai­nos su­ma­žė­tų, ar­ba pa­da­ry­ti to­kius spren­di­mus, kad kai­nos ma­žė­tų. Bet vėl pa­kar­to­siu – tai nė­ra vie­na iš pa­grin­di­nių prie­mo­nių, tai yra kom­plek­si­nė prie­mo­nė ir ją tai­ky­da­mi, man at­ro­do, mes vi­si pa­ju­si­me nau­dą.<text:s/></text:p>
        <text:p text:style-name="Roman"><text:span text:style-name="T7958">PIRMININKĖ.</text:span><text:span text:style-name="T7959"><text:s/></text:span>Dė­ko­ju. Lai­kas bai­gė­si, bet li­ko vie­nas klau­sė­jas. Jei­gu trum­pas klau­si­mas – J. Sa­ba­taus­kas.</text:p>
        <text:p text:style-name="Roman"><text:span text:style-name="T7960">J. SABATAUSKAS</text:span><text:span text:style-name="T7961"><text:s/></text:span><text:span text:style-name="T7962">(</text:span><text:span text:style-name="T7963">LSDPF</text:span><text:span text:style-name="T7964">)</text:span><text:span text:style-name="T7965">.<text:s/></text:span>Ačiū, ger­bia­mo­ji pir­mi­nin­ke. Ger­bia­ma­sis ko­le­ga, aš kaip tik no­rė­jau klaus­ti to, ko jūs ne­at­sa­kė­te J. Ole­kui. Ko­dėl jūs tai­so­te ši­tą įsta­ty­mą, kai yra spe­cia­lus Kon­ku­ren­ci­jos įsta­ty­mas, ku­ris re­gu­liuo­ja, nu­sta­to tam tik­rus ap­ri­bo­ji­mus, nu­sta­to, kas yra do­mi­nuo­jan­ti pa­dė­tis, ko­kią pro­cen­ti­nę reikš­mę rin­kos jie už­ima ir pa­na­šiai. Ko­dėl jūs tai­so­te ne tą? Jei­gu mes da­bar pra­dė­si­me tai­sy­ti kiek­vie­ną spe­cia­lų įsta­ty­mą iš įvai­rių ūkio sri­čių,<text:s/><text:span text:style-name="T7966">ne</text:span><text:span text:style-name="T7967">­svar</text:span><text:span text:style-name="T7968">­bu, ar tai su</text:span><text:span text:style-name="T7969">­si</text:span><text:span text:style-name="T7970">­ję su svei</text:span><text:span text:style-name="T7971">­ka</text:span><text:span text:style-name="T7972">­tos ap</text:span><text:span text:style-name="T7973">­sau</text:span><text:span text:style-name="T7974">­ga, ar su švie</text:span><text:span text:style-name="T7975">­ti</text:span><text:span text:style-name="T7976">­mo reik</text:span><text:span text:style-name="T7977">­mė</text:span><text:span text:style-name="T7978">­mis, ar su ki</text:span><text:span text:style-name="T7979">­to</text:span><text:span text:style-name="T7980">­mis, ma</text:span><text:span text:style-name="T7981">­nau, kad tai ne</text:span><text:span text:style-name="T7982">­ge</text:span><text:span text:style-name="T7983">­ras ke</text:span><text:span text:style-name="T7984">­lias. Klau</text:span><text:span text:style-name="T7985">­sau jū</text:span><text:span text:style-name="T7986">­sų.</text:span></text:p>
        <text:p text:style-name="Roman"><text:span text:style-name="T7987">P. URBŠYS</text:span><text:span text:style-name="T7988"><text:s/></text:span><text:span text:style-name="T7989">(</text:span><text:span text:style-name="T7990">MSNG</text:span><text:span text:style-name="T7991">)</text:span><text:span text:style-name="T7992">.<text:s/></text:span><text:span text:style-name="T7993">Kar</text:span><text:span text:style-name="T7994">­to</text:span><text:span text:style-name="T7995">­ju. Vais</text:span><text:span text:style-name="T7996">­tas nė</text:span><text:span text:style-name="T7997">­ra bul</text:span><text:span text:style-name="T7998">­vė, po</text:span><text:span text:style-name="T7999">­mi</text:span><text:span text:style-name="T8000">­do</text:span><text:span text:style-name="T8001">­ras, agur</text:span><text:span text:style-name="T8002">­kas. Vais</text:span><text:span text:style-name="T8003">­to tiks</text:span><text:span text:style-name="T8004">­las yra at</text:span><text:span text:style-name="T8005">­si</text:span><text:span text:style-name="T8006">­liep</text:span><text:span text:style-name="T8007">­ti į žmo</text:span><text:span text:style-name="T8008">­gaus po</text:span><text:span text:style-name="T8009">­rei</text:span><text:span text:style-name="T8010">­kį ir pa</text:span><text:span text:style-name="T8011">­gy</text:span><text:span text:style-name="T8012">­dy</text:span><text:span text:style-name="T8013">­ti jį, to</text:span><text:span text:style-name="T8014">­dėl, at</text:span><text:span text:style-name="T8015">­si</text:span><text:span text:style-name="T8016">­žvel</text:span><text:span text:style-name="T8017">­giant į spe</text:span><text:span text:style-name="T8018">­ci</text:span><text:span text:style-name="T8019">­fi</text:span><text:span text:style-name="T8020">­nę pre</text:span><text:span text:style-name="T8021">­kės są</text:span><text:span text:style-name="T8022">­vo</text:span><text:span text:style-name="T8023">­ką ir pa</text:span><text:span text:style-name="T8024">­skir</text:span><text:span text:style-name="T8025">­tį, bū</text:span><text:span text:style-name="T8026">­tent tai yra fik</text:span><text:span text:style-name="T8027">­suo</text:span><text:span text:style-name="T8028">­ta Far</text:span><text:span text:style-name="T8029">­ma</text:span><text:span text:style-name="T8030">­ci</text:span><text:span text:style-name="T8031">­jos įsta</text:span><text:span text:style-name="T8032">­ty</text:span><text:span text:style-name="T8033">­me. Jei</text:span><text:span text:style-name="T8034">­gu jūs kal</text:span><text:span text:style-name="T8035">­ba</text:span><text:span text:style-name="T8036">­te apie Kon</text:span><text:span text:style-name="T8037">­ku</text:span><text:span text:style-name="T8038">­ren</text:span><text:span text:style-name="T8039">­ci</text:span><text:span text:style-name="T8040">­jos įsta</text:span><text:span text:style-name="T8041">­ty</text:span><text:span text:style-name="T8042">­mą, taip, ta</text:span><text:span text:style-name="T8043">­da siū</text:span><text:span text:style-name="T8044">­lo</text:span><text:span text:style-name="T8045">­te įsi</text:span><text:span text:style-name="T8046">­vel</text:span><text:span text:style-name="T8047">­ti į tuos tei</text:span><text:span text:style-name="T8048">­si</text:span><text:span text:style-name="T8049">­nius brūz</text:span><text:span text:style-name="T8050">­gy</text:span><text:span text:style-name="T8051">­nus, ta</text:span><text:span text:style-name="T8052">­da pra</text:span><text:span text:style-name="T8053">­si</text:span><text:span text:style-name="T8054">­dės: ko</text:span><text:span text:style-name="T8055">­dėl far</text:span><text:span text:style-name="T8056">­ma</text:span><text:span text:style-name="T8057">­ci</text:span><text:span text:style-name="T8058">­nin</text:span><text:span text:style-name="T8059">­kai, ko</text:span><text:span text:style-name="T8060">­dėl dar ki</text:span><text:span text:style-name="T8061">­tos pre</text:span><text:span text:style-name="T8062">­kės ir vi</text:span><text:span text:style-name="T8063">­sa ki</text:span><text:span text:style-name="T8064">­ta. To</text:span><text:span text:style-name="T8065">­dėl jei</text:span><text:span text:style-name="T8066">­gu mes kal</text:span><text:span text:style-name="T8067">­ba</text:span><text:span text:style-name="T8068">­me, kad vais</text:span><text:span text:style-name="T8069">­tas yra iš</text:span><text:span text:style-name="T8070">­skir</text:span><text:span text:style-name="T8071">­ti</text:span><text:span text:style-name="T8072">­nė pre</text:span><text:span text:style-name="T8073">­kė, ku</text:span><text:span text:style-name="T8074">­riai ne</text:span><text:span text:style-name="T8075">­tai</text:span><text:span text:style-name="T8076">­ko</text:span><text:span text:style-name="T8077">­mi rei</text:span><text:span text:style-name="T8078">­ka</text:span><text:span text:style-name="T8079">­la</text:span><text:span text:style-name="T8080">­vi</text:span><text:span text:style-name="T8081">­mai kaip ki</text:span><text:span text:style-name="T8082">­toms pre</text:span><text:span text:style-name="T8083">­kėms, ji</text:span><text:span text:style-name="T8084">­nai tu</text:span><text:span text:style-name="T8085">­ri at</text:span><text:span text:style-name="T8086">­si</text:span><text:span text:style-name="T8087">­ras</text:span><text:span text:style-name="T8088">­ti Far</text:span><text:span text:style-name="T8089">­ma</text:span><text:span text:style-name="T8090">­ci</text:span><text:span text:style-name="T8091">­jos įsta</text:span><text:span text:style-name="T8092">­ty</text:span><text:span text:style-name="T8093">­me.</text:span></text:p>
        <text:p text:style-name="Roman"><text:span text:style-name="T8094">PIRMININKĖ.</text:span><text:span text:style-name="T8095"><text:s/></text:span><text:span text:style-name="T8096">Dė</text:span><text:span text:style-name="T8097">­ko</text:span><text:span text:style-name="T8098">­ju, ko</text:span><text:span text:style-name="T8099">­le</text:span><text:span text:style-name="T8100">­ga, jūs at</text:span><text:span text:style-name="T8101">­sa</text:span><text:span text:style-name="T8102">­kė</text:span><text:span text:style-name="T8103">­te į klau</text:span><text:span text:style-name="T8104">­si</text:span><text:span text:style-name="T8105">­mus. Mo</text:span><text:span text:style-name="T8106">­ty</text:span><text:span text:style-name="T8107">­vai. M. Ma</text:span><text:span text:style-name="T8108">­jaus</text:span><text:span text:style-name="T8109">­kas – prieš.</text:span></text:p>
        <text:p text:style-name="Roman"><text:span text:style-name="T8110">M. MAJAUSKAS</text:span><text:span text:style-name="T8111"><text:s/></text:span><text:span text:style-name="T8112">(</text:span><text:span text:style-name="T8113">TS-LKDF</text:span><text:span text:style-name="T8114">)</text:span><text:span text:style-name="T8115">. Ger</text:span><text:span text:style-name="T8116">­bia</text:span><text:span text:style-name="T8117">­mi ko</text:span><text:span text:style-name="T8118">­le</text:span><text:span text:style-name="T8119">­gos, su</text:span><text:span text:style-name="T8120">­pran</text:span><text:span text:style-name="T8121">­tu, kad ar</text:span><text:span text:style-name="T8122">­tė</text:span><text:span text:style-name="T8123">­ja rin</text:span><text:span text:style-name="T8124">­ki</text:span><text:span text:style-name="T8125">­mai, vi</text:span><text:span text:style-name="T8126">­si ma</text:span><text:span text:style-name="T8127">­to</text:span><text:span text:style-name="T8128">­me, kad au</text:span><text:span text:style-name="T8129">­ga kai</text:span><text:span text:style-name="T8130">­nos, rei</text:span><text:span text:style-name="T8131">­kia ieš</text:span><text:span text:style-name="T8132">­ko</text:span><text:span text:style-name="T8133">­ti kal</text:span><text:span text:style-name="T8134">­tų. Bet vis dėl</text:span><text:span text:style-name="T8135">­to ma</text:span><text:span text:style-name="T8136">­nau, kad rin</text:span><text:span text:style-name="T8137">­kė</text:span><text:span text:style-name="T8138">­jai yra pro</text:span><text:span text:style-name="T8139">­tin</text:span><text:span text:style-name="T8140">­ges</text:span><text:span text:style-name="T8141">­ni,</text:span><text:s/>nei mes daž­nai įsi­vaiz­duo­ja­me, ir to­kiu pi­giu po­pu­liz­mu tik­rai jų ne­įti­kin­si. Kiek­vie­nas mąs­tan­tis žmo­gus su­pran­ta, kad jei­gu tu da­bar ne­lie­čia­mą, pri­va­čią<text:s/>nuosavy­bę pri­ver­si ju­ri­di­nius as­me­nis par­duo­ti, jie rei­ka­laus ža­los at­ly­gi­ni­mo iš vals­ty­bės. Taip, gal­būt žmo­nės ir džiaug­sis, jog vals­ty­bė pyks­ta­si su vais­ti­nin­kais ir vais­ti­nė­mis, bet re­zul­ta­tas bus kok­sai? Vals­ty­bė tu­rės su­mo­kė­ti ža­lą vais­ti­nėms ir vais­ti­nin­kams dėl ne­tek­tos pri­va­čios nuo­sa­vy­bės, ir tą ža­lą tu­rės kom­pen­suo­ti kas? Tie pa­tys žmo­nės. Ge­riau, jei­gu jau ma­to­me, kad yra aukš­tos kai­nos, kad žmo­nės ne­įper­ka vais­tų, skir­ki­me pa­pil­do­mų lė­šų vais­tams kom­pen­suo­ti, kad dau­giau vais­tų bū­tų kom­pen­suo­ja­ma, o ne ma­žiau, kad bū­tų kom­pen­suo­ja­mas di­des­nis kie­kis, jei­gu jau nu­spren­džia­me in­ves­tuo­ti ir skir­ti šiai sri­čiai pi­ni­gų. Bet ne­ban­dy­ki­me to­kiais krei­vais ir iš­kreip­tais bū­dais ieš­ko­ti tei­sy­bės, ir, ti­kė­ti­na, to­kios tei­sy­bės, ku­ri čia ne­duos no­ri­mo re­zul­ta­to. Kvie­čiu ne­pri­tar­ti šiam įsta­ty­mo pro­jek­tui ir rim­tai pa­gal­vo­ti apie vais­tų kai­nas, jų ma­ži­ni­mą re­a­liais ir efek­ty­viais bū­dais.<text:s/></text:p>
        <text:p text:style-name="Roman"><text:span text:style-name="T8142">PIRMININKĖ.</text:span><text:s/>Ger­bia­ma­sis Po­vi­lai, de­ja, jums ne­su­teik­siu, nes jūs pa­tei­kė­te įsta­ty­mo pro­jek­tą. Bal­suo­ja­me po pa­tei­ki­mo dėl įsta­ty­mo pro­jek­to, ku­rį pa­tei­kė P. Urb­šys. Far­ma­ci­jos įsta­ty­mo 35<text:s/>straipsnio<text:s/>pa­kei­ti­mas.<text:s/></text:p>
        <text:p text:style-name="Roman">Bal­sa­vo 107 Sei­mo na­riai: už – 12, prieš – 21, su­si­lai­kė 74. Įsta­ty­mo pro­jek­tui po pa­tei­ki­mo ne­pri­tar­ta.<text:s/></text:p>
        <text:p text:style-name="Roman">Ma­tau P. Urb­šį, re­pli­ka po bal­sa­vi­mo.<text:s/></text:p>
        <text:p text:style-name="Roman"><text:span text:style-name="T8143">P. URBŠYS</text:span><text:span text:style-name="T8144"><text:s/></text:span><text:span text:style-name="T8145">(</text:span><text:span text:style-name="T8146">MSNG</text:span><text:span text:style-name="T8147">)</text:span><text:span text:style-name="T8148">.<text:s/></text:span>Mes daug kal­ba­me apie stam­baus ver­slo įta­ką po­li­ti­kams. Ne­ži­nau – no­ri­te, ne­no­ri­te, bet man čia su­si­da­ro įspū­dis, aki­vaiz­dus pa­vyz­dys…<text:s/><text:span text:style-name="T8149">(</text:span><text:span text:style-name="T8150">Bal</text:span><text:span text:style-name="T8151">­sai sa</text:span><text:span text:style-name="T8152">­lė</text:span><text:span text:style-name="T8153">­je</text:span><text:span text:style-name="T8154">)</text:span><text:s/></text:p>
        <text:soft-page-break/>
        <text:p text:style-name="Roman"><text:span text:style-name="T8155">PIRMININKĖ.</text:span><text:s/>Dė­ko­ja­me. Ma­tau, jau yra at­vy­kęs ger­bia­ma­sis mi­nist­ras A. Ve­ry­ga.<text:s/></text:p>
        <text:p text:style-name="Roman">At­si­pra­šau, aš ne­pa­bai­giau pro­ce­dū­rų. Re­pli­ka po bal­sa­vi­mo jau įvy­ko, bet mes neap­si­spren­dė­me, grą­žin­ti to­bu­lin­ti ar at­mes­ti? Ger­bia­mi ko­le­gos, dar pra­šau bal­suo­ti. Grą­žin­ti bū­tų „už“, o at­mes­ti<text:s/>–<text:s/>myg­tu­kas „prieš“. Bal­suo­ja­me.<text:s/></text:p>
        <text:p text:style-name="Roman">Bal­sa­vo 105 Sei­mo na­riai: už – 54, prieš – 51. Grą­ži­na­ma ini­cia­to­riui to­bu­lin­ti.<text:s/></text:p>
        <text:p text:style-name="Roman">M. Ma­jaus­kas – re­pli­ka.<text:s/></text:p>
        <text:p text:style-name="Roman"><text:span text:style-name="T8156">M. MAJAUSKAS</text:span><text:span text:style-name="T8157"><text:s/></text:span><text:span text:style-name="T8158">(</text:span><text:span text:style-name="T8159">TS-LKDF</text:span><text:span text:style-name="T8160">)</text:span><text:span text:style-name="T8161">.<text:s/></text:span>Šia­me Sei­me daug gir­di­me apie ga­li­mas ir ne­ga­li­mas in­te­re­sų įta­kas. Aš no­riu pa­si­džiaug­ti, jog nu­ga­lė­jo ne in­te­re­sų įta­kos, o svei­ko pro­to įta­ka. Bu­vo at­mes­tas įsta­ty­mo pro­jek­tas, ku­ris kir­to­si ir su tei­se, ir su svei­ku pro­tu. Ačiū.<text:s/></text:p>
        <text:p text:style-name="Roman"/>
        <text:p text:style-name="Laikas">12.39 val.</text:p>
        <text:p text:style-name="Roman12">Far­ma­ci­jos įsta­ty­mo Nr. X-709 2, 8, 15, 17, 27, 33, 36, 39, 48, 57 straips­nių ir prie­do pa­kei­ti­mo ir Įsta­ty­mo pa­pil­dy­mo 65<text:span text:style-name="T8162">1</text:span><text:s/>straips­niu įsta­ty­mo pro­jek­tas Nr. XIIIP-2453ES, Nar­ko­ti­nių ir psi­chot­ro­pi­nių me­džia­gų kon­tro­lės įsta­ty­mo<text:s/>Nr. VIII-602 12 straips­nio pakei­ti­mo įsta­ty­mo pro­jek­tas Nr. XIIIP-2454, Far­ma­ci­jos įsta­ty­mo Nr. X-709 2, 8, 19, 33, 35, 35<text:span text:style-name="T8163">1</text:span>, 59<text:span text:style-name="T8164">1</text:span>, 68<text:span text:style-name="T8165">1<text:s/></text:span>straips­nių pa­kei­ti­mo ir Įsta­ty­mo pa­pil­dy­mo aš­tun­tuo­ju<text:span text:style-name="T8166">1</text:span><text:s/>skir­sniu įstaty­mo Nr. XIII-1408 2 ir 4 straips­nių pa­kei­ti­mo įsta­ty­mo pro­jek­tas Nr. XIIIP-2455 (<text:span text:style-name="T8167">pa</text:span><text:span text:style-name="T8168">­tei</text:span><text:span text:style-name="T8169">­ki</text:span><text:span text:style-name="T8170">­mas</text:span>)</text:p>
        <text:p text:style-name="Roman"/>
        <text:p text:style-name="Roman"><text:span text:style-name="T8171">PIRMININKĖ.</text:span><text:s/>Ačiū. Skel­biu ki­tą mū­sų tei­sės ak­tą. Klau­si­mas 1-13 –<text:s/><text:span text:style-name="T8172">Far</text:span><text:span text:style-name="T8173">­ma</text:span><text:span text:style-name="T8174">­ci</text:span><text:span text:style-name="T8175">­jos įsta</text:span><text:span text:style-name="T8176">­ty</text:span><text:span text:style-name="T8177">­mo kai ku</text:span><text:span text:style-name="T8178">­rių straips</text:span><text:span text:style-name="T8179">­nių ir prie</text:span><text:span text:style-name="T8180">­do pa</text:span><text:span text:style-name="T8181">­kei</text:span><text:span text:style-name="T8182">­ti</text:span><text:span text:style-name="T8183">­mo ir<text:s/></text:span><text:span text:style-name="T8184">į</text:span><text:span text:style-name="T8185">sta</text:span><text:span text:style-name="T8186">­ty</text:span><text:span text:style-name="T8187">­mo pa</text:span><text:span text:style-name="T8188">­pil</text:span><text:span text:style-name="T8189">­dy</text:span><text:span text:style-name="T8190">­mo 65</text:span><text:span text:style-name="T8191">1</text:span><text:span text:style-name="T8192"><text:s/>straips</text:span><text:span text:style-name="T8193">­niu įsta</text:span><text:span text:style-name="T8194">­ty</text:span><text:span text:style-name="T8195">­mo pro</text:span><text:span text:style-name="T8196">­jek</text:span><text:span text:style-name="T8197">­tas Nr. XIIIP-2453. Mi</text:span><text:span text:style-name="T8198">­nist</text:span><text:span text:style-name="T8199">­ras A. Ve</text:span><text:span text:style-name="T8200">­ry</text:span><text:span text:style-name="T8201">­ga. Tik</text:span><text:span text:style-name="T8202">­riau</text:span><text:span text:style-name="T8203">­siai jūs, mi</text:span><text:span text:style-name="T8204">­nist</text:span><text:span text:style-name="T8205">­re, pa</text:span><text:span text:style-name="T8206">­teik</text:span><text:span text:style-name="T8207">­si</text:span><text:span text:style-name="T8208">­te kar</text:span><text:span text:style-name="T8209">­tu ir ly</text:span><text:span text:style-name="T8210">­di</text:span><text:span text:style-name="T8211">­muo</text:span><text:span text:style-name="T8212">­sius? Dė</text:span><text:span text:style-name="T8213">­ko</text:span><text:span text:style-name="T8214">­ja</text:span><text:span text:style-name="T8215">­me. Tai bū</text:span><text:span text:style-name="T8216">­tų pro</text:span><text:span text:style-name="T8217">­jek</text:span><text:span text:style-name="T8218">­tai Nr. XIIIP-2454 ir Nr. XIIIP-2455. Ačiū.<text:s/></text:span></text:p>
        <text:p text:style-name="Roman"><text:span text:style-name="T8219">A. VERYGA</text:span><text:span text:style-name="T8220"><text:s/></text:span><text:span text:style-name="T8221">(</text:span><text:span text:style-name="T8222">LVŽSF</text:span><text:span text:style-name="T8223">)</text:span><text:span text:style-name="T8224">. Dė</text:span><text:span text:style-name="T8225">­ko</text:span><text:span text:style-name="T8226">­ju, pir</text:span><text:span text:style-name="T8227">­mi</text:span><text:span text:style-name="T8228">­nin</text:span><text:span text:style-name="T8229">­ke. Ger</text:span><text:span text:style-name="T8230">­bia</text:span><text:span text:style-name="T8231">­mi ko</text:span><text:span text:style-name="T8232">­le</text:span><text:span text:style-name="T8233">­gos, tei</text:span><text:span text:style-name="T8234">­kia</text:span><text:span text:style-name="T8235">­mų įsta</text:span><text:span text:style-name="T8236">­ty</text:span><text:span text:style-name="T8237">­mo pa</text:span><text:span text:style-name="T8238">­tai</text:span><text:span text:style-name="T8239">­sų ir su</text:span><text:span text:style-name="T8240">­si</text:span><text:span text:style-name="T8241">­ju</text:span><text:span text:style-name="T8242">­sių įsta</text:span><text:span text:style-name="T8243">­ty</text:span><text:span text:style-name="T8244">­mų pa</text:span><text:span text:style-name="T8245">­tai</text:span><text:span text:style-name="T8246">­sų tiks</text:span><text:span text:style-name="T8247">­las yra už</text:span><text:span text:style-name="T8248">­kirs</text:span><text:span text:style-name="T8249">­ti ke</text:span><text:span text:style-name="T8250">­lią fal</text:span><text:span text:style-name="T8251">­si</text:span><text:span text:style-name="T8252">­fi</text:span><text:span text:style-name="T8253">­kuo</text:span><text:span text:style-name="T8254">­tiems vais</text:span><text:span text:style-name="T8255">­tams pa</text:span><text:span text:style-name="T8256">­tek</text:span><text:span text:style-name="T8257">­ti į tei</text:span><text:span text:style-name="T8258">­sė</text:span><text:span text:style-name="T8259">­tą Lie</text:span><text:span text:style-name="T8260">­tu</text:span><text:span text:style-name="T8261">­vos rin</text:span><text:span text:style-name="T8262">­ką. Ir tam, kad to</text:span><text:span text:style-name="T8263">­kia veik</text:span><text:span text:style-name="T8264">­la bū</text:span><text:span text:style-name="T8265">­tų už</text:span><text:span text:style-name="T8266">­kar</text:span><text:span text:style-name="T8267">­dy</text:span><text:span text:style-name="T8268">­ta, 2013 me</text:span><text:span text:style-name="T8269">­tais bu</text:span><text:span text:style-name="T8270">­vo pri</text:span><text:span text:style-name="T8271">­im</text:span><text:span text:style-name="T8272">­ta va</text:span><text:span text:style-name="T8273">­di</text:span><text:span text:style-name="T8274">­na</text:span><text:span text:style-name="T8275">­mo</text:span><text:span text:style-name="T8276">­ji fal</text:span><text:span text:style-name="T8277">­si</text:span><text:span text:style-name="T8278">­fi</text:span><text:span text:style-name="T8279">­ka</text:span><text:span text:style-name="T8280">­tų di</text:span><text:span text:style-name="T8281">­rek</text:span><text:span text:style-name="T8282">­ty</text:span><text:span text:style-name="T8283">­va Eu</text:span><text:span text:style-name="T8284">­ro</text:span><text:span text:style-name="T8285">­po</text:span><text:span text:style-name="T8286">­je, o 2016 me</text:span><text:span text:style-name="T8287">­tais – ir Eu</text:span><text:span text:style-name="T8288">­ro</text:span><text:span text:style-name="T8289">­pos Są</text:span><text:span text:style-name="T8290">­jun</text:span><text:span text:style-name="T8291">­gos reg</text:span><text:span text:style-name="T8292">­la</text:span><text:span text:style-name="T8293">­men</text:span><text:span text:style-name="T8294">­tas, ku</text:span><text:span text:style-name="T8295">­riuo yra nu</text:span><text:span text:style-name="T8296">­sta</text:span><text:span text:style-name="T8297">­to</text:span><text:span text:style-name="T8298">­mos iš</text:span><text:span text:style-name="T8299">­sa</text:span><text:span text:style-name="T8300">­mios ap</text:span><text:span text:style-name="T8301">­sau</text:span><text:span text:style-name="T8302">­gos prie</text:span><text:span text:style-name="T8303">­mo</text:span><text:span text:style-name="T8304">­nių ant žmo</text:span><text:span text:style-name="T8305">­nėms skir</text:span><text:span text:style-name="T8306">­tų vais</text:span><text:span text:style-name="T8307">­tų pa</text:span><text:span text:style-name="T8308">­kuo</text:span><text:span text:style-name="T8309">­tės<text:s/></text:span>nau­do­ji­mo tai­syk­lės, ki­taip va­di­na­mas reg­la­men­tu. Va­do­vau­jan­tis šiuo reg­la­men­tu nuo 2019 m. va­sa­rio 9 d. be­veik vi­sų re­cep­ti­nių vais­tų pre­pa­ra­tų ir kai ku­rių ne­re­cep­ti­nių vais­tų pa­kuo­tės tu­rės bū­ti su ap­sau­gos prie­mo­nė­mis, t. y. su uni­ka­liais iden­ti­fi­ka­to­riais, ku­riais bus ga­li­ma pa­tik­rin­ti pa­kuo­tės au­ten­tiš­ku­mą, ir ap­sau­gi­niais įtai­sais, ku­riais bus ga­li­ma nu­sta­ty­ti, ar ne­bu­vo ar­do­ma pa­kuo­tė. Ir jau yra su­kur­ta ES kau­pyk­lų sis­te­ma, t. y. cen­tri­nė ir mū­sų na­cio­na­li­nė, ku­rio­se bus sau­go­mi duo­me­nys apie uni­ka­lius iden­ti­fi­ka­to­rius.<text:s/>Lie­tu­vos did­me­ni­nin­kai, vais­ti­nės, as­mens svei­ka­tos prie­žiū­ros įstai­gos tu­rės tu­rė­ti pri­si­jun­gi­mą prie na­cio­na­li­nės kau­pyk­los, prieš iš­duo­dant vais­tą pa­cien­tams tu­rės bū­ti nu­skai­to­mas va­di­na­ma­sis pa­kuo­tės 2D ko­das, ki­taip mū­sų ži­no­mas kaip brūkš­ni­nis ko­das, ir taip su­tik­ri­na­mas pa­kuo­tės uni­ka­lus iden­ti­fi­ka­to­rius su kau­pyk­lo­je įves­tu uni­ka­liu iden­ti­fi­ka­to­riu­mi. Jei­gu vais­tas bus au­ten­tiš­kas, sis­te­ma de­ak­ty­vins uni­ka­lų iden­ti­fi­ka­to­rių ir bus ga­li­ma iš­duo­ti pa­kuo­tę pa­cien­tui. Jei­gu sis­te­mo­je toks ati­tik­muo ne­bus ras­tas, bus skel­bia­mas įspė­ji­mas, kad vais­tas ga­li bū­ti fal­si­fi­kuo­tas. Tai reiš­kia, kad ši sis­te­ma leis mak­si­ma­liai iš­veng­ti ga­li­mų fal­si­fi­ka­tų. Nors Lie­tu­vo­je to­kia pro­ble­ma ma­siš­kai,<text:s/><text:span text:style-name="T8310">net ir ne ma</text:span><text:span text:style-name="T8311">­siš</text:span><text:span text:style-name="T8312">­kai, ne</text:span><text:span text:style-name="T8313">­eg</text:span><text:span text:style-name="T8314">­zis</text:span><text:span text:style-name="T8315">­tuo</text:span><text:span text:style-name="T8316">­ja, bet kai ku</text:span><text:span text:style-name="T8317">­rio</text:span><text:span text:style-name="T8318">­se Eu</text:span><text:span text:style-name="T8319">­ro</text:span><text:span text:style-name="T8320">­pos Są</text:span><text:span text:style-name="T8321">­jun</text:span><text:span text:style-name="T8322">­gos vals</text:span><text:span text:style-name="T8323">­ty</text:span><text:span text:style-name="T8324">­bė</text:span><text:span text:style-name="T8325">­se to</text:span><text:span text:style-name="T8326">­kių pro</text:span><text:span text:style-name="T8327">­ble</text:span><text:span text:style-name="T8328">­mų tik</text:span><text:span text:style-name="T8329">­rai yra ki</text:span><text:span text:style-name="T8330">­lę, pa</text:span><text:span text:style-name="T8331">­si</text:span><text:span text:style-name="T8332">­tai</text:span><text:span text:style-name="T8333">­kę. Ka</text:span><text:span text:style-name="T8334">­dan</text:span><text:span text:style-name="T8335">­gi tai yra eu</text:span><text:span text:style-name="T8336">­ro</text:span><text:span text:style-name="T8337">­pi</text:span><text:span text:style-name="T8338">­nis reg</text:span><text:span text:style-name="T8339">­la</text:span><text:span text:style-name="T8340">­men</text:span><text:span text:style-name="T8341">­tas, jis yra per</text:span><text:span text:style-name="T8342">­ke</text:span><text:span text:style-name="T8343">­lia</text:span><text:span text:style-name="T8344">­mas į mū</text:span><text:span text:style-name="T8345">­sų na</text:span><text:span text:style-name="T8346">­cio</text:span><text:span text:style-name="T8347">­na</text:span><text:span text:style-name="T8348">­li</text:span><text:span text:style-name="T8349">­nę tei</text:span><text:span text:style-name="T8350">­sę. Šiais pro</text:span><text:span text:style-name="T8351">­jek</text:span><text:span text:style-name="T8352">­tais ir yra sie</text:span><text:span text:style-name="T8353">­kia</text:span><text:span text:style-name="T8354">­ma įgy</text:span><text:span text:style-name="T8355">­ven</text:span><text:span text:style-name="T8356">­din</text:span><text:span text:style-name="T8357">­ti reg</text:span><text:span text:style-name="T8358">­la</text:span><text:span text:style-name="T8359">­men</text:span><text:span text:style-name="T8360">­to nuo</text:span><text:span text:style-name="T8361">­sta</text:span><text:span text:style-name="T8362">­tas.<text:s/></text:span></text:p>
        <text:p text:style-name="Roman"><text:span text:style-name="T8363">Taip pat yra įtei</text:span><text:span text:style-name="T8364">­si</text:span><text:span text:style-name="T8365">­na</text:span><text:span text:style-name="T8366">­mos tam tik</text:span><text:span text:style-name="T8367">­ros iš</text:span><text:span text:style-name="T8368">­im</text:span><text:span text:style-name="T8369">­tys</text:span><text:s/>dėl uni­ka­lių iden­ti­fi­ka­to­rių de­ak­ty­vi­ni­mo ir taip pat su tei­kia­mo­mis pa­tai­so­mis yra sie­kia­ma su­da­ry­ti są­ly­gas as­mens svei­ka­tos prie­žiū­ros įstai­goms, ku­rios tu­ri tik odon­to­lo­gi­nės prie­žiū­ros<text:s/>(pa­gal­bos)<text:s/>įstai­gos li­cen­ci­ją, įsi­gy­ti vais­ti­nius pre­pa­ra­tus iš did­me­ni­nio pla­ti­ni­mo li­cen­ci­jos tu­rė­to­jų. Tai yra dar vie­nas spren­di­mas, kuris spren­džia šiuo me­tu esan­čią pro­ble­mą, kad tos odon­to­lo­gi­nės prie­žiū­ros įstai­gos, ku­rios ne­tu­ri as­mens svei­ka­tos prie­žiū­ros įstai­gų li­cen­ci­jų, o tu­ri tik Odon­to­lo­gų rū­mų iš­duo­tą li­cen­<text:soft-page-break/>ci­ją, kad ga­lė­tų me­di­ka­men­tus įsi­gy­ti iš did­me­ni­nin­kų, t. y. ne tik iš vais­ti­nin­ko. To­kia yra tei­kia­mų siū­ly­mų es­mė ir pra­šy­čiau jū­sų pri­tar­ti tei­kia­miems įsta­ty­mų pro­jek­tams.</text:p>
        <text:p text:style-name="Roman"><text:span text:style-name="T8370">PIRMININKĖ.</text:span><text:s/>Ačiū, ger­bia­mas mi­nist­re. Jū­sų no­ri pa­klaus­ti du Sei­mo na­riai. Klau­sia J. Ole­kas. Ruo­šia­si I. De­gu­tie­nė.<text:s/></text:p>
        <text:p text:style-name="Roman"><text:span text:style-name="T8371">J. OLEKAS</text:span><text:span text:style-name="T8372"><text:s/></text:span><text:span text:style-name="T8373">(</text:span><text:span text:style-name="T8374">LSDPF</text:span><text:span text:style-name="T8375">)</text:span><text:span text:style-name="T8376">. La</text:span><text:span text:style-name="T8377">­bai ačiū. Ger</text:span><text:span text:style-name="T8378">­bia</text:span><text:span text:style-name="T8379">­mas mi</text:span><text:span text:style-name="T8380">­nist</text:span><text:span text:style-name="T8381">­re, pri</text:span><text:span text:style-name="T8382">­ta</text:span><text:span text:style-name="T8383">­riu jū</text:span><text:span text:style-name="T8384">­sų tei</text:span><text:span text:style-name="T8385">­kia</text:span><text:span text:style-name="T8386">­miems pro</text:span><text:span text:style-name="T8387">­jek</text:span><text:span text:style-name="T8388">­tams. Iš tik</text:span><text:span text:style-name="T8389">­rų</text:span><text:span text:style-name="T8390">­jų, man at</text:span><text:span text:style-name="T8391">­ro</text:span><text:span text:style-name="T8392">­do, jie yra svar</text:span><text:span text:style-name="T8393">­būs ir dėl vais</text:span><text:span text:style-name="T8394">­tų ko</text:span><text:span text:style-name="T8395">­ky</text:span><text:span text:style-name="T8396">­bės už</text:span><text:span text:style-name="T8397">­tik</text:span><text:span text:style-name="T8398">­ri</text:span><text:span text:style-name="T8399">­ni</text:span><text:span text:style-name="T8400">­mo, ir ypač dėl odon</text:span><text:span text:style-name="T8401">­to</text:span><text:span text:style-name="T8402">­lo</text:span><text:span text:style-name="T8403">­gų, kad jie ga</text:span><text:span text:style-name="T8404">­lė</text:span><text:span text:style-name="T8405">­tų ap</text:span><text:span text:style-name="T8406">­si</text:span><text:span text:style-name="T8407">­rū</text:span><text:span text:style-name="T8408">­pin</text:span><text:span text:style-name="T8409">­ti tuo, ko jiems rei</text:span><text:span text:style-name="T8410">­kia. Bet ne</text:span><text:span text:style-name="T8411">­ga</text:span><text:span text:style-name="T8412">­liu ne</text:span><text:span text:style-name="T8413">­pa</text:span><text:span text:style-name="T8414">­klaus</text:span><text:span text:style-name="T8415">­ti, nes bu</text:span><text:span text:style-name="T8416">­vo lai</text:span><text:span text:style-name="T8417">­ko pa</text:span><text:span text:style-name="T8418">­ke</text:span><text:span text:style-name="T8419">­liau</text:span><text:span text:style-name="T8420">­ti po Lie</text:span><text:span text:style-name="T8421">­tu</text:span><text:span text:style-name="T8422">­vą, daug žmo</text:span><text:span text:style-name="T8423">­nių iš tik</text:span><text:span text:style-name="T8424">­rų</text:span><text:span text:style-name="T8425">­jų su</text:span><text:span text:style-name="T8426">­ti</text:span><text:span text:style-name="T8427">­ko ir klau</text:span><text:span text:style-name="T8428">­sė dėl da</text:span><text:span text:style-name="T8429">­bar</text:span><text:span text:style-name="T8430">­ti</text:span><text:span text:style-name="T8431">­nės vais</text:span><text:span text:style-name="T8432">­tų kom</text:span><text:span text:style-name="T8433">­pen</text:span><text:span text:style-name="T8434">­sa</text:span><text:span text:style-name="T8435">­vi</text:span><text:span text:style-name="T8436">­mo tvar</text:span><text:span text:style-name="T8437">­kos, kad kai ku</text:span><text:span text:style-name="T8438">­rie vais</text:span><text:span text:style-name="T8439">­tai, ku</text:span><text:span text:style-name="T8440">­rie bu</text:span><text:span text:style-name="T8441">­vo kom</text:span><text:span text:style-name="T8442">­pen</text:span><text:span text:style-name="T8443">­suo</text:span><text:span text:style-name="T8444">­ti, tie</text:span><text:span text:style-name="T8445">­siog din</text:span><text:span text:style-name="T8446">­go iš apy</text:span><text:span text:style-name="T8447">­var</text:span><text:span text:style-name="T8448">­tos</text:span><text:span text:style-name="T8449">.</text:span><text:span text:style-name="T8450"><text:s/></text:span><text:span text:style-name="T8451">P</text:span><text:span text:style-name="T8452">a</text:span><text:span text:style-name="T8453">­vyz</text:span><text:span text:style-name="T8454">­džiui, bi</text:span><text:span text:style-name="T8455">­sap</text:span><text:span text:style-name="T8456">­ro</text:span><text:span text:style-name="T8457">­lo</text:span><text:span text:style-name="T8458">­lio la</text:span><text:span text:style-name="T8459">­bai trūks</text:span><text:span text:style-name="T8460">­ta žmo</text:span><text:span text:style-name="T8461">­nėms ir ki</text:span><text:span text:style-name="T8462">­tų, ir jie nie</text:span><text:span text:style-name="T8463">­kaip ne</text:span><text:span text:style-name="T8464">­ga</text:span><text:span text:style-name="T8465">­li įsi</text:span><text:span text:style-name="T8466">­gy</text:span><text:span text:style-name="T8467">­ti to, ko jiems rei</text:span><text:span text:style-name="T8468">­kia. Ar jūs ima</text:span><text:span text:style-name="T8469">­tės ko</text:span><text:span text:style-name="T8470">­kių nors prie</text:span><text:span text:style-name="T8471">­mo</text:span><text:span text:style-name="T8472">­nių, kad tai bū</text:span><text:span text:style-name="T8473">­tų pa</text:span><text:span text:style-name="T8474">­ša</text:span><text:span text:style-name="T8475">­lin</text:span><text:span text:style-name="T8476">­ta?</text:span></text:p>
        <text:p text:style-name="Roman"><text:span text:style-name="T8477">A. VERYGA</text:span><text:span text:style-name="T8478"><text:s/></text:span><text:span text:style-name="T8479">(</text:span><text:span text:style-name="T8480">LVŽSF</text:span><text:span text:style-name="T8481">)</text:span><text:span text:style-name="T8482">.<text:s/></text:span><text:span text:style-name="T8483">Iš tik</text:span><text:span text:style-name="T8484">­rų</text:span><text:span text:style-name="T8485">­jų ne vi</text:span><text:span text:style-name="T8486">­sai gal su</text:span><text:span text:style-name="T8487">­si</text:span><text:span text:style-name="T8488">­jęs klau</text:span><text:span text:style-name="T8489">­si</text:span><text:span text:style-name="T8490">­mas su tei</text:span><text:span text:style-name="T8491">­kia</text:span><text:span text:style-name="T8492">­mais pro</text:span><text:span text:style-name="T8493">­jek</text:span><text:span text:style-name="T8494">­tais, bet tik</text:span><text:span text:style-name="T8495">­rai su</text:span><text:span text:style-name="T8496">­pran</text:span><text:span text:style-name="T8497">­tu, kad tai yra ak</text:span><text:span text:style-name="T8498">­tu</text:span><text:span text:style-name="T8499">­a</text:span><text:span text:style-name="T8500">­li</text:span><text:span text:style-name="T8501">­ja Lie</text:span><text:span text:style-name="T8502">­tu</text:span><text:span text:style-name="T8503">­vo</text:span><text:span text:style-name="T8504">­je, tik</text:span><text:span text:style-name="T8505">­rai vi</text:span><text:span text:style-name="T8506">­sos mū</text:span><text:span text:style-name="T8507">­sų ins</text:span><text:span text:style-name="T8508">­ti</text:span><text:span text:style-name="T8509">­tu</text:span><text:span text:style-name="T8510">­ci</text:span><text:span text:style-name="T8511">­jos nuo</text:span><text:span text:style-name="T8512">­lat ste</text:span><text:span text:style-name="T8513">­bi šią sis</text:span><text:span text:style-name="T8514">­te</text:span><text:span text:style-name="T8515">­mą. Ma</text:span><text:span text:style-name="T8516">­to</text:span><text:span text:style-name="T8517">­me tam tik</text:span><text:span text:style-name="T8518">­rų ir pik</text:span><text:span text:style-name="T8519">­tnau</text:span><text:span text:style-name="T8520">­džia</text:span><text:span text:style-name="T8521">­vi</text:span><text:span text:style-name="T8522">­mo da</text:span><text:span text:style-name="T8523">­ly</text:span><text:span text:style-name="T8524">­kų. Bu</text:span><text:span text:style-name="T8525">­vo</text:span><text:span text:style-name="T8526">­me vi</text:span><text:span text:style-name="T8527">­siš</text:span><text:span text:style-name="T8528">­kai ne</text:span><text:span text:style-name="T8529">­se</text:span><text:span text:style-name="T8530">­niai su</text:span><text:span text:style-name="T8531">­si</text:span><text:span text:style-name="T8532">­ti</text:span><text:span text:style-name="T8533">­kę su Vais</text:span><text:span text:style-name="T8534">­ti</text:span><text:span text:style-name="T8535">­nių aso</text:span><text:span text:style-name="T8536">­cia</text:span><text:span text:style-name="T8537">­ci</text:span><text:span text:style-name="T8538">­ja. Tu</text:span><text:span text:style-name="T8539">­ri</text:span><text:span text:style-name="T8540">­me to</text:span><text:span text:style-name="T8541">­kių epi</text:span><text:span text:style-name="T8542">­zo</text:span><text:span text:style-name="T8543">­dų, kai, pa</text:span><text:span text:style-name="T8544">­vyz</text:span><text:span text:style-name="T8545">­džiui, vie</text:span><text:span text:style-name="T8546">­nas vais</text:span><text:span text:style-name="T8547">­ti</text:span><text:span text:style-name="T8548">­nių tin</text:span><text:span text:style-name="T8549">­klas tu</text:span><text:span text:style-name="T8550">­ri ir sa</text:span><text:span text:style-name="T8551">­vo ga</text:span><text:span text:style-name="T8552">­my</text:span><text:span text:style-name="T8553">­bą. Aš ne</text:span><text:span text:style-name="T8554">­ži</text:span><text:span text:style-name="T8555">­nau, ar tai su šiuo vais</text:span><text:span text:style-name="T8556">­tu ga</text:span><text:span text:style-name="T8557">­li bū</text:span><text:span text:style-name="T8558">­ti su</text:span><text:span text:style-name="T8559">­si</text:span><text:span text:style-name="T8560">­ję, bet ki</text:span><text:span text:style-name="T8561">­ti vais</text:span><text:span text:style-name="T8562">­ti</text:span><text:span text:style-name="T8563">­nių tin</text:span><text:span text:style-name="T8564">­klai pa</text:span><text:span text:style-name="T8565">­si</text:span><text:span text:style-name="T8566">­skun</text:span><text:span text:style-name="T8567">­dė, kad jiems pa</text:span><text:span text:style-name="T8568">­te</text:span><text:span text:style-name="T8569">­kus į kom</text:span><text:span text:style-name="T8570">­pen</text:span><text:span text:style-name="T8571">­suo</text:span><text:span text:style-name="T8572">­ja</text:span><text:span text:style-name="T8573">­mų</text:span><text:span text:style-name="T8574">­jų vais</text:span><text:span text:style-name="T8575">­tų są</text:span><text:span text:style-name="T8576">­ra</text:span><text:span text:style-name="T8577">­šą ki</text:span><text:span text:style-name="T8578">­ti tin</text:span><text:span text:style-name="T8579">­klai ne</text:span><text:span text:style-name="T8580">­ap</text:span><text:span text:style-name="T8581">­rū</text:span><text:span text:style-name="T8582">­pi</text:span><text:span text:style-name="T8583">­na</text:span><text:span text:style-name="T8584">­mi pa</text:span><text:span text:style-name="T8585">­kan</text:span><text:span text:style-name="T8586">­ka</text:span><text:span text:style-name="T8587">­mu kie</text:span><text:span text:style-name="T8588">­kiu, iš es</text:span><text:span text:style-name="T8589">­mės taip ir kon</text:span><text:span text:style-name="T8590">­ku</text:span><text:span text:style-name="T8591">­ren</text:span><text:span text:style-name="T8592">­ci</text:span><text:span text:style-name="T8593">­jos tam tik</text:span><text:span text:style-name="T8594">­ras są</text:span><text:span text:style-name="T8595">­ly</text:span><text:span text:style-name="T8596">­gas, ma</text:span><text:span text:style-name="T8597">­tyt, pa</text:span><text:span text:style-name="T8598">­žei</text:span><text:span text:style-name="T8599">­džiant. Mes esa</text:span><text:span text:style-name="T8600">­me pa</text:span><text:span text:style-name="T8601">­pra</text:span><text:span text:style-name="T8602">­šę, kad jie in</text:span><text:span text:style-name="T8603">­for</text:span><text:span text:style-name="T8604">­muo</text:span><text:span text:style-name="T8605">­tų mus raš</text:span><text:span text:style-name="T8606">­tu apie to</text:span><text:span text:style-name="T8607">­kias si</text:span><text:span text:style-name="T8608">­tu</text:span><text:span text:style-name="T8609">­a</text:span><text:span text:style-name="T8610">­ci</text:span><text:span text:style-name="T8611">­jas. Tik</text:span><text:span text:style-name="T8612">­rai sten</text:span><text:span text:style-name="T8613">­gia</text:span><text:span text:style-name="T8614">­mės ste</text:span><text:span text:style-name="T8615">­bė</text:span><text:span text:style-name="T8616">­ti ir žiū</text:span><text:span text:style-name="T8617">­rė</text:span><text:span text:style-name="T8618">­ti, kur ir dėl ko</text:span><text:span text:style-name="T8619">­kių ap</text:span><text:span text:style-name="T8620">­lin</text:span><text:span text:style-name="T8621">­ky</text:span><text:span text:style-name="T8622">­bių pa</text:span><text:span text:style-name="T8623">­cien</text:span><text:span text:style-name="T8624">­tui ga</text:span><text:span text:style-name="T8625">­li bū</text:span><text:span text:style-name="T8626">­ti ap</text:span><text:span text:style-name="T8627">­ri</text:span><text:span text:style-name="T8628">­bo</text:span><text:span text:style-name="T8629">­ta ga</text:span><text:span text:style-name="T8630">­li</text:span><text:span text:style-name="T8631">­my</text:span><text:span text:style-name="T8632">­bė nu</text:span><text:span text:style-name="T8633">­si</text:span><text:span text:style-name="T8634">­pirk</text:span><text:span text:style-name="T8635">­ti ar įsi</text:span><text:span text:style-name="T8636">­gy</text:span><text:span text:style-name="T8637">­ti vais</text:span><text:span text:style-name="T8638">­tų.</text:span></text:p>
        <text:p text:style-name="Roman"><text:span text:style-name="T8639">PIRMININKĖ.</text:span><text:span text:style-name="T8640"><text:s/>Dė</text:span><text:span text:style-name="T8641">­ko</text:span><text:span text:style-name="T8642">­ju. Klau</text:span><text:span text:style-name="T8643">­sia I. De</text:span><text:span text:style-name="T8644">­gu</text:span><text:span text:style-name="T8645">­tie</text:span><text:span text:style-name="T8646">­nė. Pra</text:span><text:span text:style-name="T8647">­šom, ko</text:span><text:span text:style-name="T8648">­le</text:span><text:span text:style-name="T8649">­ge.<text:s/></text:span></text:p>
        <text:p text:style-name="Roman"><text:span text:style-name="T8650">I. DEGUTIENĖ</text:span><text:span text:style-name="T8651"><text:s/></text:span><text:span text:style-name="T8652">(</text:span><text:span text:style-name="T8653">TS-LKDF</text:span><text:span text:style-name="T8654">)</text:span><text:span text:style-name="T8655">. Ger</text:span><text:span text:style-name="T8656">­bia</text:span><text:span text:style-name="T8657">­mas mi</text:span><text:span text:style-name="T8658">­nist</text:span><text:span text:style-name="T8659">­re,</text:span><text:s/>iš tik­rų­jų tei­kia­mos pa­tai­sos dėl šio įsta­ty­mo pro­jek­to rei­ka­lin­gos, tai yra tam tik­ra pa­cien­tų ap­sau­ga, bet gal aš pra­klau­siau, ar yra Eu­ro­pos Są­jun­gos di­rek­ty­va šiuo klau­si­mu, ar mes tie­siog taip iš ki­tų vals­ty­bių pa­tir­ties tai da­ro­me? Ačiū.</text:p>
        <text:p text:style-name="Roman"><text:span text:style-name="T8660">A. VERYGA</text:span><text:span text:style-name="T8661"><text:s/></text:span><text:span text:style-name="T8662">(</text:span><text:span text:style-name="T8663">LVŽSF</text:span><text:span text:style-name="T8664">)</text:span><text:span text:style-name="T8665">.</text:span><text:s/>Ačiū už klau­si­mą. Pri­sta­ty­mo pra­džio­je aš mi­nė­jau – yra va­di­na­mo­ji<text:s/>fal­si­fi­ka­tų di­rek­ty­va, pri­im­ta 2013 me­tais, o 2016 me­tais yra pri­im­tas Eu­ro­pos Są­jun­gos reg­la­men­tas, pa­gal ku­rį mes ir pa­ruo­šė­me tuos siū­ly­mus. Tai nė­ra mū­sų su­gal­vo­ta ar prak­ti­ka, bet tai yra eu­ro­pi­nio ly­gio reg­la­men­ta­vi­mas.<text:s/></text:p>
        <text:p text:style-name="Roman"><text:span text:style-name="T8666">PIRMININKĖ.</text:span><text:s/>Dė­ko­ju. Dau­giau no­rin­čių pa­klaus­ti nė­ra. Mo­ty­vai? No­rin­čių kal­bė­ti nė­ra. Ga­li­me pri­tar­ti ben­dru su­ta­ri­mu? (<text:span text:style-name="T8667">Bal</text:span><text:span text:style-name="T8668">­sai sa</text:span><text:span text:style-name="T8669">­lė</text:span><text:span text:style-name="T8670">­je</text:span>) Ga­li­me. Dė­ko­ju. Pri­ta­ria­me ben­dru su­ta­ri­mu.</text:p>
        <text:p text:style-name="Roman">Skel­biu, kad kaip pa­grin­di­nis siū­lo­mas Svei­ka­tos rei­ka­lų ko­mi­te­tas dėl vi­sų tri­jų įsta­ty­mų pro­jek­tų. Ki­tų pa­siū­ly­mų dėl pa­pil­do­mo ko­mi­te­to nė­ra. Siū­lo­ma svars­ty­ti spa­lio 11 die­ną. Ga­li­me su­tar­ti ben­dru su­ta­ri­mu? Su­ta­ria­me. Dė­ko­ju.</text:p>
        <text:p text:style-name="Roman"/>
        <text:p text:style-name="Laikas">12.46 val.</text:p>
        <text:p text:style-name="Roman12">Po­li­ti­nių par­ti­jų įsta­ty­mo<text:s/><text:span text:style-name="T8671">Nr. I-606</text:span><text:s/>2 ir 21 straips­nių pa­kei­ti­mo įsta­ty­mo pro­jek­tas<text:s/>Nr. XIIIP-2266(2) (<text:span text:style-name="T8672">svars</text:span><text:span text:style-name="T8673">­ty</text:span><text:span text:style-name="T8674">­mo tę</text:span><text:span text:style-name="T8675">­si</text:span><text:span text:style-name="T8676">­nys</text:span>)</text:p>
        <text:p text:style-name="Roman"/>
        <text:p text:style-name="Roman">Grįž­ta­me, ko­le­gos, prie dar­bo­tvarkės, pra­ėjo pu­sė va­lan­dos ir skel­biu Po­li­ti­nių par­ti­jų įsta­ty­mo 2 ir 21 straips­nių pa­kei­ti­mo įsta­ty­mo pro­jek­tą Nr. XIIIP-2266(2). Svars­ty­mo tę­si­nys. No­riu jums, ko­le­gos, pri­min­ti, kad bu­vo pa­da­ry­ta per­trau­ka, taip pat bu­vo pa­pra­šy­ta at­lik­ti eks­per­ti­nį ver­ti­ni­mą pa­gal Sta­tu­to 145 straips­nio 2 da­lį. Kvie­čiu pa­grin­di­nio Tei­sės ir tei­sė­tvar­kos ko­mi­te­to pir­mi­nin­kę A. Ši­rins­kie­nę. Pra­šo­me pa­skelb­ti Tei­sės ir tei­sėt­var­kos ko­mi­te­to iš­va­dą ir kar­tu in­for­muo­ti Sei­mą apie eks­per­ti­nį ver­ti­ni­mą ir jo iš­va­dą.</text:p>
        <text:p text:style-name="Roman"><text:span text:style-name="T8677">A. ŠIRINSKIENĖ</text:span><text:s/><text:span text:style-name="T8678">(</text:span><text:span text:style-name="T8679">LVŽSF</text:span><text:span text:style-name="T8680">)</text:span>. Tei­sės ir tei­sėt­var­kos ko­mi­te­tas pas­ku­ti­nį kar­tą rug­sė­jo 5 die­ną svars­tė Po­li­ti­nių par­ti­jų įsta­ty­mo pa­tai­sas, pa­žy­mė­tas Nr. XIIIP-2266. Svars­tė­me tiek Sei­mo na­rių gau­tus pa­siū­ly­mus, tiek gau­tą eks­per­ti­nę iš­va­dą. Eks­per­ti­nei iš­va­dai mes iš prin­ci­po pri­ta­rė­me at­li­kę kai ku­riuos pa­tai­sy­mus. Taip pat bu­vo ap­svars­ty­tos Sei­mo na­rių pa­tai­sos ir pa­reng­tas nau­jas pa­to­bu­lin­tas va­rian­tas bal­suo­jant 5 už, prieš – 3, su­si­lai­kius<text:s/>2. Spren­di­mą lė­mė pir­mi­nin­ko bal­sas.<text:s/></text:p>
        <text:soft-page-break/>
        <text:p text:style-name="Roman"><text:span text:style-name="T8681">PIRMININKĖ.</text:span><text:s/>Dė­ko­jame.</text:p>
        <text:p text:style-name="Roman"><text:span text:style-name="T8682">A. ŠIRINSKIENĖ</text:span><text:s/><text:span text:style-name="T8683">(</text:span><text:span text:style-name="T8684">LVŽSF</text:span><text:span text:style-name="T8685">)</text:span>.<text:s/><text:span text:style-name="T8686">Tai yra pas</text:span><text:span text:style-name="T8687">­ku</text:span><text:span text:style-name="T8688">­ti</text:span><text:span text:style-name="T8689">­nė pa</text:span><text:span text:style-name="T8690">­pil</text:span><text:span text:style-name="T8691">­do</text:span><text:span text:style-name="T8692">­ma iš</text:span><text:span text:style-name="T8693">­va</text:span><text:span text:style-name="T8694">­da, o pir</text:span><text:span text:style-name="T8695">­mo</text:span><text:span text:style-name="T8696">­ji iš</text:span><text:span text:style-name="T8697">­va</text:span><text:span text:style-name="T8698">­da, man da</text:span><text:span text:style-name="T8699">­bar ją at</text:span><text:span text:style-name="T8700">­ne</text:span><text:span text:style-name="T8701">­šė, – taip pat bu</text:span><text:span text:style-name="T8702">­vo re</text:span><text:span text:style-name="T8703">­gist</text:span><text:span text:style-name="T8704">­ruo</text:span><text:span text:style-name="T8705">­tas pa</text:span><text:span text:style-name="T8706">­to</text:span><text:span text:style-name="T8707">­bu</text:span><text:span text:style-name="T8708">­lin</text:span><text:span text:style-name="T8709">­tas va</text:span><text:span text:style-name="T8710">­rian</text:span><text:span text:style-name="T8711">­tas</text:span><text:span text:style-name="T8712">.</text:span><text:span text:style-name="T8713"><text:s/>5 bu</text:span><text:span text:style-name="T8714">­vo už, pri</text:span><text:span text:style-name="T8715">eš – 3, su</text:span><text:span text:style-name="T8716">­si</text:span><text:span text:style-name="T8717">lai</text:span><text:span text:style-name="T8718">­kė</text:span><text:span text:style-name="T8719"><text:s/>1</text:span><text:span text:style-name="T8720">.</text:span></text:p>
        <text:p text:style-name="Roman"><text:span text:style-name="T8721">PIRMININKĖ.</text:span><text:s/>Ačiū. Iš­va­dą iš­gir­do­me. Ben­dro­ji dis­ku­si­ja. Pir­mą­jį kvie­čiu kal­bė­ti E. Gen­t­vi­lą. Kal­bė­si­me vi­si, ar nu­si­sta­tome<text:s/>ati­tin­ka­mai lai­ką? Vi­si sep­ty­ni yra už­si­ra­šę kal­bė­ti. Frak­ci­jos var­du –<text:s/>septynios<text:s/>mi­nu­tės, ne frak­ci­jos – pen­kios.</text:p>
        <text:p text:style-name="Roman"><text:span text:style-name="T8722">E. GENTVILAS</text:span><text:span text:style-name="T8723"><text:s/></text:span><text:span text:style-name="T8724">(</text:span><text:span text:style-name="T8725">LSF</text:span><text:span text:style-name="T8726">)</text:span><text:span text:style-name="T8727">. Svei</text:span><text:span text:style-name="T8728">­ki, ko</text:span><text:span text:style-name="T8729">­le</text:span><text:span text:style-name="T8730">­gos, tu</text:span><text:span text:style-name="T8731">­riu aš</text:span><text:span text:style-name="T8732">­tuo</text:span><text:span text:style-name="T8733">­ne</text:span><text:span text:style-name="T8734">­rių me</text:span><text:span text:style-name="T8735">­tų dar</text:span><text:span text:style-name="T8736">­bo pa</text:span><text:span text:style-name="T8737">­tir</text:span><text:span text:style-name="T8738">­tį Lie</text:span><text:span text:style-name="T8739">­tu</text:span><text:span text:style-name="T8740">­vos Res</text:span><text:span text:style-name="T8741">­pub</text:span><text:span text:style-name="T8742">­li</text:span><text:span text:style-name="T8743">­kos Sei</text:span><text:span text:style-name="T8744">­me, na</text:span><text:span text:style-name="T8745">,</text:span><text:span text:style-name="T8746"><text:s/>ki</text:span><text:span text:style-name="T8747">­to</text:span><text:span text:style-name="T8748">­se po</text:span><text:span text:style-name="T8749">­zi</text:span><text:span text:style-name="T8750">­ci</text:span><text:span text:style-name="T8751">­jo</text:span><text:span text:style-name="T8752">­se – ki</text:span><text:span text:style-name="T8753">­to</text:span><text:span text:style-name="T8754">­kią. Esu ma</text:span><text:span text:style-name="T8755">­tęs vi</text:span><text:span text:style-name="T8756">­so</text:span><text:span text:style-name="T8757">­kių ne</text:span><text:span text:style-name="T8758">­są</text:span><text:span text:style-name="T8759">­mo</text:span><text:span text:style-name="T8760">­nių, šian</text:span><text:span text:style-name="T8761">­dien ma</text:span><text:span text:style-name="T8762">­tau dar vie</text:span><text:span text:style-name="T8763">­ną, ku</text:span><text:span text:style-name="T8764">­ri, ma</text:span><text:span text:style-name="T8765">­no ma</text:span><text:span text:style-name="T8766">­ny</text:span><text:span text:style-name="T8767">­mu, per</text:span><text:span text:style-name="T8768">­žen</text:span><text:span text:style-name="T8769">­gia ri</text:span><text:span text:style-name="T8770">­bas tiek kon</text:span><text:span text:style-name="T8771">­sti</text:span><text:span text:style-name="T8772">­tu</text:span><text:span text:style-name="T8773">­cin</text:span><text:span text:style-name="T8774">­gu</text:span><text:span text:style-name="T8775">­mo, tiek tei</text:span><text:span text:style-name="T8776">­sės po</text:span><text:span text:style-name="T8777">­žiū</text:span><text:span text:style-name="T8778">­riu, tiek, tie</text:span><text:span text:style-name="T8779">­są sa</text:span><text:span text:style-name="T8780">­kant, ir pa</text:span><text:span text:style-name="T8781">­do</text:span><text:span text:style-name="T8782">­ru</text:span><text:span text:style-name="T8783">­mo. Kaž</text:span><text:span text:style-name="T8784">­ka</text:span><text:span text:style-name="T8785">­da ti</text:span><text:span text:style-name="T8786">­kė</text:span><text:span text:style-name="T8787">­jau</text:span><text:span text:style-name="T8788">­si, kad svars</text:span><text:span text:style-name="T8789">­ty</text:span><text:span text:style-name="T8790">­si</text:span><text:span text:style-name="T8791">­me bir</text:span><text:span text:style-name="T8792">­že</text:span><text:span text:style-name="T8793">­lio pa</text:span><text:span text:style-name="T8794">­bai</text:span><text:span text:style-name="T8795">­go</text:span><text:span text:style-name="T8796">­je, tai pa</text:span><text:span text:style-name="T8797">­ra</text:span><text:span text:style-name="T8798">­šiau to</text:span><text:span text:style-name="T8799">­kį pam</text:span><text:span text:style-name="T8800">­fle</text:span><text:span text:style-name="T8801">­tą apie feld</text:span><text:span text:style-name="T8802">­mar</text:span><text:span text:style-name="T8803">­ša</text:span><text:span text:style-name="T8804">­lo G. Kir</text:span><text:span text:style-name="T8805">­ki</text:span><text:span text:style-name="T8806">­lo iš</text:span><text:span text:style-name="T8807">­puo</text:span><text:span text:style-name="T8808">­lį prieš mar</text:span><text:span text:style-name="T8809">­ša</text:span><text:span text:style-name="T8810">­lą J. Ole</text:span><text:span text:style-name="T8811">­ką. Na, ką gi da</text:span><text:span text:style-name="T8812">­ry</text:span><text:span text:style-name="T8813">­si, šian</text:span><text:span text:style-name="T8814">­dien ten</text:span><text:span text:style-name="T8815">­ka kal</text:span><text:span text:style-name="T8816">­bė</text:span><text:span text:style-name="T8817">­ti dėl ki</text:span><text:span text:style-name="T8818">­tų da</text:span><text:span text:style-name="T8819">­ly</text:span><text:span text:style-name="T8820">­kų.<text:s/></text:span></text:p>
        <text:p text:style-name="Roman"><text:span text:style-name="T8821">Šia</text:span><text:span text:style-name="T8822">­me įsta</text:span><text:span text:style-name="T8823">­ty</text:span><text:span text:style-name="T8824">­mo pro</text:span><text:span text:style-name="T8825">­jek</text:span><text:span text:style-name="T8826">­te ma</text:span><text:span text:style-name="T8827">­tau daug sis</text:span><text:span text:style-name="T8828">­te</text:span><text:span text:style-name="T8829">­mi</text:span><text:span text:style-name="T8830">­nių trū</text:span><text:span text:style-name="T8831">­ku</text:span><text:span text:style-name="T8832">­mų. Vi</text:span><text:span text:style-name="T8833">­sų pir</text:span><text:span text:style-name="T8834">­ma Eu</text:span><text:span text:style-name="T8835">­ro</text:span><text:span text:style-name="T8836">­pos Par</text:span><text:span text:style-name="T8837">­la</text:span><text:span text:style-name="T8838">­men</text:span><text:span text:style-name="T8839">­to rin</text:span><text:span text:style-name="T8840">­ki</text:span><text:span text:style-name="T8841">­mai, pa</text:span><text:span text:style-name="T8842">­si</text:span><text:span text:style-name="T8843">­ro</text:span><text:span text:style-name="T8844">­do, ne</text:span><text:span text:style-name="T8845">­be</text:span><text:span text:style-name="T8846">­reikš</text:span><text:span text:style-name="T8847">­min</text:span><text:span text:style-name="T8848">­gi tur</text:span><text:span text:style-name="T8849">­būt to</text:span><text:span text:style-name="T8850">­dėl, kad So</text:span><text:span text:style-name="T8851">­cial</text:span><text:span text:style-name="T8852">­de</text:span><text:span text:style-name="T8853">­mok</text:span><text:span text:style-name="T8854">­ra</text:span><text:span text:style-name="T8855">­tų dar</text:span><text:span text:style-name="T8856">­bo par</text:span><text:span text:style-name="T8857">­ti</text:span><text:span text:style-name="T8858">­ja ne</text:span><text:span text:style-name="T8859">­pla</text:span><text:span text:style-name="T8860">­nuo</text:span><text:span text:style-name="T8861">­ja juo</text:span><text:span text:style-name="T8862">­se da</text:span><text:span text:style-name="T8863">­ly</text:span><text:span text:style-name="T8864">­vau</text:span><text:span text:style-name="T8865">­ti, tai ir ne</text:span><text:span text:style-name="T8866">­be</text:span><text:span text:style-name="T8867">­reikš</text:span><text:span text:style-name="T8868">­min</text:span><text:span text:style-name="T8869">­gi. Tur</text:span><text:span text:style-name="T8870">­būt dėl to, kad, pa</text:span><text:span text:style-name="T8871">­vyz</text:span><text:span text:style-name="T8872">­džiui, vals</text:span><text:span text:style-name="T8873">­tie</text:span><text:span text:style-name="T8874">­čių bal</text:span><text:span text:style-name="T8875">­sų skai</text:span><text:span text:style-name="T8876">­čius, gau</text:span><text:span text:style-name="T8877">­tas Eur</text:span><text:span text:style-name="T8878">­</text:span><text:span text:style-name="T8879">opos P</text:span><text:span text:style-name="T8880">ar</text:span><text:span text:style-name="T8881">­la</text:span><text:span text:style-name="T8882">­men</text:span><text:span text:style-name="T8883">­to rin</text:span><text:span text:style-name="T8884">­ki</text:span><text:span text:style-name="T8885">­muo</text:span><text:span text:style-name="T8886">­se, yra ma</text:span><text:span text:style-name="T8887">­žes</text:span><text:span text:style-name="T8888">­nis ne</text:span><text:span text:style-name="T8889">­gu sa</text:span><text:span text:style-name="T8890">­vi</text:span><text:span text:style-name="T8891">­val</text:span><text:span text:style-name="T8892">­do</text:span><text:span text:style-name="T8893">­je ar</text:span><text:span text:style-name="T8894">­ba Sei</text:span><text:span text:style-name="T8895">­mo rin</text:span><text:span text:style-name="T8896">­ki</text:span><text:span text:style-name="T8897">­muo</text:span><text:span text:style-name="T8898">­se gau</text:span><text:span text:style-name="T8899">­tų bal</text:span><text:span text:style-name="T8900">­sų skai</text:span><text:span text:style-name="T8901">­čius, to</text:span><text:span text:style-name="T8902">­dėl jiems nu</text:span><text:span text:style-name="T8903">­mu</text:span><text:span text:style-name="T8904">­ša fi</text:span><text:span text:style-name="T8905">­nan</text:span><text:span text:style-name="T8906">­sa</text:span><text:span text:style-name="T8907">­vi</text:span><text:span text:style-name="T8908">­mo vi</text:span><text:span text:style-name="T8909">­dur</text:span><text:span text:style-name="T8910">­kį Eu</text:span><text:span text:style-name="T8911">­ro</text:span><text:span text:style-name="T8912">­</text:span><text:span text:style-name="T8913">pos P</text:span><text:span text:style-name="T8914">ar</text:span><text:span text:style-name="T8915">­la</text:span><text:span text:style-name="T8916">­men</text:span><text:span text:style-name="T8917">­to rin</text:span><text:span text:style-name="T8918">­ki</text:span><text:span text:style-name="T8919">­mų re</text:span><text:span text:style-name="T8920">­zul</text:span><text:span text:style-name="T8921">­ta</text:span><text:span text:style-name="T8922">­tai. Ne</text:span><text:span text:style-name="T8923">­ži</text:span><text:span text:style-name="T8924">­nau, ar čia toks vien</text:span><text:span text:style-name="T8925">­kar</text:span><text:span text:style-name="T8926">­ti</text:span><text:span text:style-name="T8927">­nis<text:s/></text:span><text:span text:style-name="T8928">ad hoc</text:span><text:span text:style-name="T8929"><text:s/>po</text:span><text:span text:style-name="T8930">­žiū</text:span><text:span text:style-name="T8931">­ris – ku</text:span><text:span text:style-name="T8932">­rie rin</text:span><text:span text:style-name="T8933">­ki</text:span><text:span text:style-name="T8934">­mai mums bu</text:span><text:span text:style-name="T8935">­vo ne</text:span><text:span text:style-name="T8936">­sėk</text:span><text:span text:style-name="T8937">­min</text:span><text:span text:style-name="T8938">­gi, tuos eli</text:span><text:span text:style-name="T8939">­mi</text:span><text:span text:style-name="T8940">­nuo</text:span><text:span text:style-name="T8941">­si</text:span><text:span text:style-name="T8942">­me, nes jie ga</text:span><text:span text:style-name="T8943">­di</text:span><text:span text:style-name="T8944">­na mū</text:span><text:span text:style-name="T8945">­sų sta</text:span><text:span text:style-name="T8946">­tis</text:span><text:span text:style-name="T8947">­ti</text:span><text:span text:style-name="T8948">­ką ir gau</text:span><text:span text:style-name="T8949">­na</text:span><text:span text:style-name="T8950">­mą vals</text:span><text:span text:style-name="T8951">­ty</text:span><text:span text:style-name="T8952">­bės biu</text:span><text:span text:style-name="T8953">­dže</text:span><text:span text:style-name="T8954">­to fi</text:span><text:span text:style-name="T8955">­nan</text:span><text:span text:style-name="T8956">­sa</text:span><text:span text:style-name="T8957">­vi</text:span><text:span text:style-name="T8958">­mą. Ma</text:span><text:span text:style-name="T8959">­nau, kad tai iš prin</text:span><text:span text:style-name="T8960">­ci</text:span><text:span text:style-name="T8961">­po blo</text:span><text:span text:style-name="T8962">­gas da</text:span><text:span text:style-name="T8963">­ly</text:span><text:span text:style-name="T8964">­kas.<text:s/></text:span></text:p>
        <text:p text:style-name="Roman">Ki­tas iš prin­ci­po blo­gas da­ly­kas, kai yra ver­ti­na­ma ne pa­gal rin­kė­jų skir­tų bal­sų skai­čių po­li­ti­nėms par­ti­joms, kas iki šiol eg­zis­tuo­ja kaip prin­ci­pas pa­gal rin­kė­jų bal­sų skai­čių, gau­tą rin­ki­muo­se, o su­si­da­riu­sių par­la­men­ti­nių ar­ba ra­jo­nų sa­vi­val­dy­bių, mies­tų sa­vi­val­dy­bių ta­ry­bo­se frak­ci­jų dy­dį. Ger­bia­mie­ji, tai yra vi­siš­ka ma­ni­pu­lia­ci­ja.<text:s/></text:p>
        <text:p text:style-name="Roman">Aš no­riu pa­sa­ky­ti, kad da­bar­ti­nis po­li­ti­nių par­ti­jų fi­nan­sa­vi­mas nu­ma­to fi­nan­suo­ti po­li­ti­nes par­ti­jas, ku­rios ga­vo dau­giau kaip 3 % rin­kė­jų bal­sų. Te­oriš­kai ga­li bū­ti, kad par­ti­ja ga­vo Sei­mo rin­ki­muo­se 4,99 % – ne­per­žen­gė 5 % bar­je­ro ir ne­tu­ri nė vie­no man­da­to Sei­me, ta­čiau pa­gal da­bar­ti­nį įsta­ty­mą ga­li gau­ti biu­dže­to fi­nan­sa­vi­mą, nors frak­ci­jos Sei­me ar net nė vie­no na­rio Sei­me ne­tu­ri. Sa­vi­val­dos rin­ki­muo­se par­ti­ja ga­li bū­ti ga­vu­si 3,99 %, ne­tu­rė­ti sa­vi­val­dy­bių ta­ry­bų na­rių, bet gau­na fi­nan­sa­vi­mą, nes pel­nė 3 % rin­kė­jų pa­si­ti­kė­ji­mą. Ši­tas pro­jek­tas pa­sa­ko, kad rin­kė­jų nuo­mo­nė vi­siš­kai ne­svar­bi, rin­kė­jų bal­sų skai­čius vi­siš­kai ne­svar­bus. Svar­bu, kaip tu prak­tiš­kai pa­gal šian­die­ni­nę si­tu­a­ci­ją ga­li gau­ti fi­nan­sa­vi­mą ar ne­ga­li. Aha, prak­tiš­kai ga­li gau­ti, ši­taip nu­si­spjau­na­ma į rin­kė­jų bal­sų skai­čių.<text:s/></text:p>
        <text:p text:style-name="Roman">Da­bar pa­si­žiū­rė­ki­me Vil­niaus ir Rie­ta­vo sa­vi­val­dy­bes. Man­da­tų skai­čius ski­ria­si maž­daug tik dvi­gu­bai, o rin­kė­jų bal­sų skai­čius Vil­niu­je tam, kad gau­tum vie­ną man­da­tą, yra dau­gy­bę kar­tų di­des­nis ne­gu Rie­ta­ve ar­ba Birš­to­ne. Rin­kė­jų bal­sai, tau­tos nuo­mo­nė ne­svar­bu. Svar­bu, kaip tu pra­si­krapš­ty­si ir ko­kio dy­džio frak­ci­ją čia su­for­muo­si. Įve­da­mas kri­te­ri­jus, kad jei­gu frak­ci­ja nuo at­ski­lu­sios par­ti­jos su­si­da­ro di­des­nė, G. Kir­ki­lo frak­ci­ja di­des­nė ne­gu J. Ole­ko frak­ci­ja, tai G. Kir­ki­lo frak­ci­ja ga­li gau­ti fi­nan­sa­vi­mą.</text:p>
        <text:p text:style-name="Roman">Ger­bia­mie­ji, mes pri­ei­si­me iki ma­ni­pu­lia­ci­jų. Aš pats no­rė­čiau da­bar per­ei­ti dėl so­li­da­ru­mo į J. Ole­ko frak­ci­ją, kad bū­tų baig­tos tos ma­ni­pu­lia­ci­jos. Bai­ki­te da­ry­ti ši­tuos da­ly­kus!<text:s/></text:p>
        <text:p text:style-name="Roman">Tre­čias da­ly­kas. Ma­no ma­ny­mu, tai yra ir po­li­ti­nės ko­rup­ci­jos ap­raiš­kos. Kai tu­riu val­džią, val­dau fi­nan­si­nius srau­tus ir sver­tus, kaip kai­ta­lio­ti įsta­ty­mą, aš ga­liu nu­pirk­ti, pa­pirk­ti, pri­riš­ti prie sa­vęs tuos, ku­riuos man rei­kia nu­pirk­ti biu­dže­to pi­ni­gais. Štai kas čia vyks­ta. Gar­bė Len­kų rin­ki­mų ak­ci­jai-Krikš­čio­niš­kų šei­mų są­jun­gai, ku­ri ne­pa­si­da­vė pa­gun­doms – jums siū­lo­mas pus­an­tro kar­to di­des­nis ko­e­fi­cien­tas, bet man at­ro­do, kad jūs su­si­pra­to­te, kad gal tru­pu­tį yra pa­gar­ba tei­sei ir Kon­sti­tu­ci­jai. Pre­zi­den­tė yra tei­si – nu­si­spjau­ti į Kon­sti­tu­ci­ją. Aš ma­nau, šis įsta­ty­mo pro­jek­tas, jei­gu jis bus pri­im­tas, bus ir ve­tuo­tas, ir ap­skųs­tas Kon­sti­tu­ci­niam Teis­mui.<text:s/></text:p>
        <text:soft-page-break/>
        <text:p text:style-name="P8965"><text:span text:style-name="T8966">PIRMININKĖ.</text:span><text:span text:style-name="T8967"><text:s/></text:span>Dė­ko­ju. Kvie­čiu J. Ole­ką. Ruo­šia­si J. Sa­ba­taus­kas.<text:s/></text:p>
        <text:p text:style-name="P8968"><text:span text:style-name="T8969">J. OLEKAS</text:span><text:span text:style-name="T8970"><text:s/></text:span><text:span text:style-name="T8971">(</text:span><text:span text:style-name="T8972">LSDPF</text:span><text:span text:style-name="T8973">)</text:span><text:span text:style-name="T8974">.<text:s/></text:span>Ger­bia­mi ko­le­gos, ačiū, Eu­ge­ni­jau, už pa­ra­mą, už to­kią ge­rą vil­tį pri­si­jung­ti ir už daug pa­sa­ky­tų tie­sos žo­džių. Jei­gu no­rė­tu­me bū­ti vi­siš­kai at­vi­ri sa­vo rin­kė­jams, at­vi­ri sa­vo są­ži­nei ir įsta­ty­mo rai­dei, aš ma­nau, šį įsta­ty­mą rei­kė­tų taip ir pa­va­din­ti – Lie­tu­vos so­cial­de­mok­ra­tų<text:s/>dar­bo<text:s/>partijos<text:s/>frak­ci­jos fi­nan­sa­vi­mo įsta­ty­mas, nes net ir va­di­na­mie­ji ne­pri­klau­so­mi eks­per­tai, ku­rie nag­ri­nė­jo šį įsta­ty­mo pro­jek­tą, aiš­kiai pa­sa­kė, kad įsta­ty­mas įsi­ga­lio­ja at­ga­li­ne tvar­ka. Iki šiol bu­vo fi­nan­suo­ja­mos tos par­ti­jos, ku­rios da­ly­va­vo rin­kimuo­se ir ga­vo tam tik­rą žmo­nių pa­lai­ky­mą. Da­bar par­ti­jos, ku­rios da­ly­va­vo rin­ki­muo­se ir ne­ga­vo žmo­nių pa­lai­ky­mo, su­si­bu­ria į tam tik­rą da­ri­nį Sei­me ir pa­ima iš biu­dže­to pi­ni­gus.<text:s/></text:p>
        <text:p text:style-name="Roman">Mie­li ko­le­gos, iš tik­rų­jų pa­va­di­ni­mas „po­li­ti­nė ko­rup­ci­ja“ šiuo at­ve­ju vi­siš­kai ati­tin­ka šio įsta­ty­mo pro­jek­tą. Tik­rai siū­lau ne­su­si­tep­ti sa­vo ran­kų ir są­ži­nės bal­suo­jant už to­kį pro­jek­tą. Vis­vien la­bai ma­tome, tai skir­ta tiems, ku­rie nu­ė­jo pa­lai­ky­ti val­dan­čių­jų. Ka­dan­gi jie ne­ga­vo rin­kė­jų pa­si­ti­kė­ji­mo, da­bar jiems rei­kia su­teik­ti fi­nan­si­nę pa­ra­mą. Mes ži­no­me vie­ną iš to da­ri­nio ly­de­rių, kur bu­vo… per­ėjo ir teis­mus, ir pa­na­šiai, nes bu­vo įta­ri­mų dėl rin­kė­jų pa­pir­ki­nė­ji­mo. Pa­si­ro­do, kad rei­kia tuos pi­ni­gus grą­žin­ti ir tam rei­kia su­kurp­ti to­kį įsta­ty­mo pro­jek­tą. Taip, pa­sau­ly­je įvai­rio­se vals­ty­bė­se yra įvai­rių par­ti­jų fi­nan­sa­vi­mo mo­de­lių, bet šian­dien kal­ba­me apie la­bai kon­kre­čią si­tu­a­ci­ją Lie­tu­vo­je ir apie kon­kre­čią si­tu­a­ci­ją Sei­me.<text:s/></text:p>
        <text:p text:style-name="Roman">Aš no­riu dar kai ką pa­mi­nė­ti. Ir Vy­riau­sio­ji rin­ki­mų ko­mi­si­ja, ku­ri at­sa­kin­ga už par­ti­jų fi­nan­sa­vi­mo įgy­ven­di­ni­mą ir lė­šų skirs­ty­mą, vien­bal­siai pri­ėmė spren­di­mą ne­pri­tar­ti to­kiam tei­kia­mam įsta­ty­mo pro­jek­tui. Tai ir­gi ga­na uni­ka­lus da­ly­kas, nes ten yra įvai­rių po­li­ti­nių pa­žiū­rų žmo­nių, tei­si­nin­kų at­sto­vų, ku­rie yra de­le­guo­ti į ši­tą ko­mi­si­ją, ku­rie tei­kia bū­tent to­kią iš­va­dą. To­dėl kvie­čiu su­grįž­ti į I rū­mus, pa­si­žiū­rė­ti mū­sų vals­ty­bės kū­rė­jo J. Ba­sa­na­vi­čiaus ci­ta­tą ir at­si­kvo­šė­ti. Ta­da gal­būt mes ga­lė­si­me ženg­ti į prie­kį ir tar­nau­ti Lie­tu­vos žmo­nėms, o ne į tam tik­rų žmo­nių ki­še­nę kiš­ti vals­ty­bės pi­ni­gus. Ačiū.<text:s/></text:p>
        <text:p text:style-name="Roman"><text:span text:style-name="T8975">PIRMININKĖ.</text:span><text:span text:style-name="T8976"><text:s/></text:span>Dė­ko­ju. Kvie­čiu J. Sa­ba­taus­ką – frak­ci­jos var­du sep­ty­nios mi­nu­tės. Ruo­šia­si J. Raz­ma.<text:s/></text:p>
        <text:p text:style-name="Roman"><text:span text:style-name="T8977">J. SABATAUSKAS</text:span><text:span text:style-name="T8978"><text:s/></text:span><text:span text:style-name="T8979">(</text:span><text:span text:style-name="T8980">LSDPF</text:span><text:span text:style-name="T8981">)</text:span><text:span text:style-name="T8982">.<text:s/></text:span>Ger­bia­mi ko­le­gos, iš tie­sų jau du kal­bė­to­jai kal­bė­jo, kad čia vie­nos par­ti­jos fi­nan­sa­vi­mo įsta­ty­mas. Kon­sti­tu­ci­nis Teis­mas ne kar­tą pa­žy­mė­jo, kad pri­im­ti įsta­ty­mus, nau­din­gus kon­kre­čiam sub­jek­tui, ar dėl vie­no kon­kre­taus sub­jek­to, – tai aki­vaiz­dus prieš­ta­ra­vi­mas Kon­sti­tu­ci­jai, ly­gia­tei­siš­ku­mo prin­ci­pui. Čia pri­ra­šy­ta įvai­rių są­vo­kų, ku­rias šiaip šne­ka­mo­jo­je kal­bo­je daž­nai var­to­ja ir ži­niask­lai­da, ir po­li­to­lo­gai, – kaip par­la­men­ti­nė par­ti­ja. Aki­vaiz­du, kad par­la­men­ti­nės par­ti­jos ka­te­go­ri­ja yra po­li­to­lo­gi­nė ka­te­go­ri­ja ir ji­nai rei­š­kia, kad ta par­la­men­ti­nė par­ti­ja, ku­ri da­ly­va­vo rin­ki­muo­se ir ga­vo pa­kan­ka­mai bal­sų, t. y. per­ėjo 5 % bar­je­rą. Da­bar gi tam­pa par­la­men­ti­ne par­ti­ja tik­tai to­kia, ku­ri tu­ri frak­ci­ją.<text:s/><text:span text:style-name="T8983">Pa</text:span><text:span text:style-name="T8984">­si</text:span><text:span text:style-name="T8985">­žiū</text:span><text:span text:style-name="T8986">­rė</text:span><text:span text:style-name="T8987">­ki</text:span><text:span text:style-name="T8988">­me, par</text:span><text:span text:style-name="T8989">­ti</text:span><text:span text:style-name="T8990">­ja, ku</text:span><text:span text:style-name="T8991">­ri gaus 5 % rin</text:span><text:span text:style-name="T8992">­kė</text:span><text:span text:style-name="T8993">­jų bal</text:span><text:span text:style-name="T8994">­sų, ne</text:span><text:span text:style-name="T8995">­ga</text:span><text:span text:style-name="T8996">­lės su</text:span><text:span text:style-name="T8997">­kur</text:span><text:span text:style-name="T8998">­ti frak</text:span><text:span text:style-name="T8999">­ci</text:span><text:span text:style-name="T9000">­jos, nes ji tu</text:span><text:span text:style-name="T9001">­rės tik pen</text:span><text:span text:style-name="T9002">­kis ar</text:span><text:span text:style-name="T9003">­ba še</text:span><text:span text:style-name="T9004">­šis man</text:span><text:span text:style-name="T9005">­da</text:span><text:span text:style-name="T9006">­tus, bet ne sep</text:span><text:span text:style-name="T9007">­ty</text:span><text:span text:style-name="T9008">­nis, kaip rei</text:span><text:span text:style-name="T9009">­ka</text:span><text:span text:style-name="T9010">­lau</text:span><text:span text:style-name="T9011">­ja Sei</text:span><text:span text:style-name="T9012">­mo sta</text:span><text:span text:style-name="T9013">­tu</text:span><text:span text:style-name="T9014">­tas. To</text:span><text:span text:style-name="T9015">­dėl jau čia yra non</text:span><text:span text:style-name="T9016">­sen</text:span><text:span text:style-name="T9017">­sas.<text:s/></text:span></text:p>
        <text:p text:style-name="Roman">Ki­tas da­ly­kas – par­ti­jos ski­li­mas, ku­ris yra įvar­di­ja­mas, jei­gu par­ti­jos su­ski­lo ar­ba frak­ci­jos su­ski­lo. To­kios „ski­li­mo“ są­vo­kos iš­vis nė­ra jo­kia­me įsta­ty­me, nes yra nu­sta­ty­ta, kaip par­ti­jos stei­gia­mos, kaip par­ti­jos lik­vi­duo­ja­mos ar­ba jun­gia­mos, bet nė­ra to­kios są­vo­kos „ski­li­mas“. Tuo la­biau koks čia ski­li­mas, ke­li par­ti­jas… iš­ėjo iš par­ti­jos ir tai va­di­na­te ski­li­mu? O vie­nas bu­vo pa­ša­lin­tas. To­kie yra tik­rie­ji fak­tai. Net tie eks­per­tai, ku­rie ver­ti­no įsta­ty­mo pro­jek­tą, pa­va­di­no, kad dėl įsta­ty­mo ne­ga­lio­ji­mo at­ga­li­ne da­ta de­rė­tų nu­sta­ty­ti, jei­gu pri­ima­mas vi­siš­kai nau­jas tei­si­nis re­gu­lia­vi­mas, jo ga­lio­ji­mą tik po ki­tų rin­ki­mų, bet ne da­bar. Da­bar gi pa­da­ry­ta – da­lis da­bar, da­lis – po rin­ki­mų.<text:s/></text:p>
        <text:p text:style-name="Roman">Ko­dėl 3 % da­bar yra mū­sų įsta­ty­me, ga­lio­jan­čia­me įsta­ty­me? To­dėl, kad ne­bū­tų nu­sta­ty­ta do­mi­nuo­jan­ti pa­dė­tis vie­nos par­ti­jos, kad bū­tų už­tik­rin­ta Lie­tu­vo­je daug­par­ti­nė sis­te­ma. Pa­si­skai­ty­ki­te, tas pats pa­ra­šy­ta eks­per­tų iš­va­do­je, bū­tent dėl ne­lei­di­mo su­si­for­muo­ti vien­par­ti­nei sis­te­mai (iš­va­dos 9 pus­la­pis, tre­čia pa­strai­pa).<text:s/></text:p>
        <text:p text:style-name="Roman">Šian­dien tas par­ti­jas Eu­ge­ni­jus ap­žvel­gė, kas ga­lė­tų gau­ti. Tos ne­di­de­lės par­ti­jos, ku­rios da­ly­vau­ja vi­suo­se rin­ki­muo­se – sa­vi­val­dos, Sei­mo, Eu­ro­pos Par­la­men­to, su­rin­ku­sios 3 % ga­li ti­kė­tis fi­nan­sa­vi­mo. Va­di­na­si, už­tik­ri­na­ma Kon­sti­tu­ci­jos tei­sė žmo­nėms lais­vai jung­tis į par­ti­<text:soft-page-break/>jas ir da­ly­vau­ti rin­ki­muo­se. Šian­dien, po 2012 me­tų, kai bu­vo už­draus­ta ju­ri­di­nių as­me­nų pa­ra­ma po­li­ti­nėms par­ti­joms, fak­tiš­kai biu­dže­ti­nis fi­nan­sa­vi­mas li­ko pa­grin­di­niu šal­ti­niu. Pa­žiū­rė­ki­te, kiek par­ti­jos pa­čios su­ren­ka per na­rio mo­kes­tį ar­ba fi­zi­nių as­me­nų fi­nan­sa­vi­mą. Tai ka­ti­no aša­ros.<text:s/></text:p>
        <text:p text:style-name="Roman">Šis įsta­ty­mas ne tik prieš­ta­rau­ja Kon­sti­tu­ci­jai pa­gal prin­ci­pą<text:s/><text:span text:style-name="T9018">lex ret</text:span><text:span text:style-name="T9019">­ro non agit</text:span>, t. y.<text:s/>įsta­ty­mas at­gal ne­ga­lio­ja, taip pat ir dėl ly­gia­tei­siš­ku­mo, nes ji­sai skir­tas gry­nai vie­nai<text:s/>par­ti­jai<text:s/>fi­nan­suoti. Tai aki­vaiz­dus prieš­ta­ra­vi­mas ly­gia­tei­siš­ku­mui. O aš dar pa­sa­ky­čiau ki­taip: dar ne­gir­dė­tas da­ly­kas, kad rin­ki­mų re­zul­ta­tus nu­sta­ti­nė­tu­me įsta­ty­mu.<text:s/>Tai ši­tas įsta­ty­mas bū­tent nusta­to 2016 me­tų Sei­mo rin­ki­mų re­zul­ta­tus ki­to­kius,<text:s/><text:span text:style-name="T9020">nu</text:span><text:span text:style-name="T9021">­sta</text:span><text:span text:style-name="T9022">­ty</text:span><text:span text:style-name="T9023">­da</text:span><text:span text:style-name="T9024">­mas fi</text:span><text:span text:style-name="T9025">­nan</text:span><text:span text:style-name="T9026">­sa</text:span><text:span text:style-name="T9027">­vi</text:span><text:span text:style-name="T9028">­mą par</text:span><text:span text:style-name="T9029">­ti</text:span><text:span text:style-name="T9030">­jai, ku</text:span><text:span text:style-name="T9031">­ri<text:s/></text:span>ne­da­ly­va­vo rin­ki­muo­se, juo la­biau iš­mes­da­mas Eu­ro­pos Par­la­men­to rin­ki­mus. Tai ne­ga­liu ki­taip ir pa­va­din­ti, kaip pa­va­di­no ko­le­ga E. Gent­vi­las, – gry­nai po­li­ti­nės ko­rup­ci­jos įsta­ty­mo pro­jek­tas.<text:s/></text:p>
        <text:p text:style-name="Roman"><text:span text:style-name="T9032">PIRMININKĖ.</text:span><text:s/>Kvie­čiu J. Raz­mą. Ruo­šia­si G. Skais­tė.<text:s/></text:p>
        <text:p text:style-name="Roman"><text:span text:style-name="T9033">J. RAZMA</text:span><text:span text:style-name="T9034"><text:s/></text:span><text:span text:style-name="T9035">(</text:span><text:span text:style-name="T9036">TS-LKDF</text:span><text:span text:style-name="T9037">)</text:span><text:span text:style-name="T9038">.<text:s/></text:span>Pra­dė­siu nuo to, kuo bai­gė ko­le­ga, nuo po­li­ti­nės ko­rup­ci­jos. Šiaip po­li­ti­nės ko­rup­ci­jos da­ly­kai pa­pras­tai bū­na pa­slėp­ti, juos kar­tais pa­vyks­ta at­skleis­ti. Čia gi mes at­vi­ru bū­du svars­to­me po­li­ti­nės ko­rup­ci­jos veiks­mą, pa­pras­čiau kal­bant, svars­to­me, ko­kį ky­šį skir­ti So­cial­de­mok­ra­tų dar­bo par­ti­jai už tai, kad pa­rė­mė by­ran­čią Vals­tie­čių ir ža­lių­jų par­ti­ją kaip val­dan­či­ą­ją. Pa­na­šu, kad šian­dien, už­dė­jus pa­ra­šus ir pri­si­vi­lio­jus dar vie­ną ko­a­li­ci­jos da­ly­vį, ta ko­a­li­ci­ja yra jau eg­zis­tuo­jan­ti, tai be­lie­ka už­dė­ti pas­ku­ti­nį fi­nan­si­nį štri­chą, taip sa­kant, at­si­skai­ty­ti už pa­slau­gą su vie­nu iš ko­a­li­ci­jos da­ly­vių. La­bai pras­tai at­ro­do ši­tas veiks­mas, ir, at­ro­do, ne­si­ruo­šia­ma pai­sy­ti nei tei­si­nin­kų pa­sta­bų – jie pa­žy­mi, kad fi­nan­sa­vi­mo prin­ci­pai ne­tu­rė­tų bū­ti kei­čia­mi ka­den­ci­jos vi­du­ry­je.<text:s/></text:p>
        <text:p text:style-name="Roman">Šian­die­ni­nius fi­nan­sa­vi­mo prin­ci­pus keis­ti tik­rai nė­ra jo­kio rim­to pa­grin­do, nes pa­gal da­bar ga­lio­jan­tį įsta­ty­mą par­ti­jų fi­nan­sa­vi­mo tei­sė yra ati­duo­ta rin­kė­jui. Jis sa­vo bal­su pa­sa­ko ne tik, kiek ku­rios par­ti­jos at­sto­vų iš­rink­ti į Sei­mą, Eu­ro­pos Par­la­men­tą ar sa­vi­val­dą, bet kar­tu pa­sa­ko ir kiek tai pa­ly­di­ma par­ti­jų fi­nan­sa­vi­mu. Da­bar no­ri­ma iš rin­kė­jų tą tei­sę at­im­ti ir pa­da­ry­ti fi­nan­sa­vi­mą pri­klau­so­mą nuo įvai­rių po­li­ti­nių žai­di­mų Sei­me.<text:s/></text:p>
        <text:p text:style-name="Roman">Kai čia at­sky­la kaž­ko­kia frak­ci­ja, po to ji ini­ci­juo­ja par­ti­jos kū­ri­mą, bet rin­kė­jas ta­me ne­da­ly­vau­ja. Jis bal­suo­da­mas ne­pa­sa­kė, kad re­mia to­kius da­ly­kus ir kad to­kiems skal­dy­mo ini­cia­to­riams jis ma­to rei­ka­lą skir­ti ko­kį nors fi­nan­sa­vi­mą. Bet aš su­pran­tu vals­tie­čius ža­liuo­sius. Taip, jie pa­sie­kė, kad bu­vu­si stip­ri So­cial­de­mok­ra­tų par­ti­ja, ku­ri, be abe­jo, pre­ten­da­vo į pa­na­šų elek­to­ra­tą, da­bar yra su­skal­dy­ta ir ne­be­bus, ma­tyt, rim­ta kon­ku­ren­tė jiems ar­ti­miau­siu me­tu, tai už tai tik­rai jiems ne­gai­la at­si­ly­gin­ti, juo la­biau kad čia mo­kes­čių mo­kė­to­jų pi­ni­gai. Tas, ma­tyt, ir bus ener­gin­gai da­ro­ma, ne­pai­sant to, kad čia sku­bo­tai pa­reng­ta­me pro­jek­te pri­ra­šy­ta vi­so­kių ne­są­mo­nių.<text:s/></text:p>
        <text:p text:style-name="Roman">Ge­rai, kad Len­kų rin­ki­mų ak­ci­jos frak­ci­jos at­sto­vai tur­būt pa­ste­bė­jo, kad čia toks dirb­ti­nis ges­tas pa­da­ry­tas, nes net bu­hal­te­riš­kai bū­tų su­dė­tin­ga tą pus­an­tro kar­to pa­di­di­ni­mą iš­spręs­ti, nes kai vi­sas ka­ti­las jau pa­skirs­to­mas, kaip tu dar pus­an­tro kar­to vie­nai par­ti­jai pa­di­din­si, jei­gu vis­kas jau pa­skirs­ty­ta. Plius, ma­nau, jei­gu lik­tų šis įra­šas dėl tau­ti­nėms ma­žu­moms at­sto­vau­jan­čių par­ti­jų, vi­sos pa­grin­di­nės par­ti­jos la­bai grei­tai pri­im­tų pa­reiš­ki­mus, kad jos at­sto­vau­ja tau­ti­nėms ma­žu­moms, nu­neš­tų Vy­riau­sia­jai rin­ki­mų ko­mi­si­jai ir tai bū­tų vie­nin­te­lis tei­si­nis pa­grin­das fik­suo­ti tuos tau­ti­nių ma­žu­mų at­sto­vus.<text:s/></text:p>
        <text:p text:style-name="Roman">Čia nė­ra pa­sa­ky­ta, kad toms par­ti­joms, tarp ku­rių na­rių do­mi­nuo­ja tau­ti­nių ma­žu­mų at­sto­vai. Čia yra – ku­rios at­sto­vau­ja. Tai pa­klaus­ki­te, o ku­ri čia ne­at­sto­vau­ja tau­ti­nėms ma­žu­moms? Vi­sos gi sten­gia­si iš pas­ku­ti­nių­jų at­sto­vau­ti. Tai ge­rai gal iš­ei­tų – vi­siems bū­tų pus­an­tro kar­to dau­giau tų pi­ni­gų. To­kių ab­sur­dų čia ne vie­nas pa­ra­šy­tas, bet, kai taip azar­tiš­kai sku­ba­ma pa­grieb­ti tą biu­dže­ti­nį kąs­nį ir ati­duo­ti kaip ky­šį ko­a­li­ci­jos rė­mė­jams, su­pran­ta­ma, kad varg­šė tei­sė lie­ka ant­ra­me pla­ne.<text:s/></text:p>
        <text:p text:style-name="Roman">Ži­no­ma, jei toks pro­jek­tas bū­tų iki ga­lo pri­im­tas, kreip­tu­mės į Pre­zi­den­tę dėl ve­ta­vi­mo. Jei­gu ir tai ne­pa­dė­tų, kreip­tu­mės į Kon­sti­tu­ci­nį Teis­mą, nes to­kias tei­si­nio ni­hi­liz­mo ir po­li­ti­nės ko­rup­ci­jos ap­raiš­kas, be abe­jo, rei­kia stab­dy­ti vi­so­mis įma­no­mo­mis prie­mo­nė­mis. Ačiū.<text:s/></text:p>
        <text:soft-page-break/>
        <text:p text:style-name="Roman"><text:span text:style-name="T9039">PIRMININKĖ.</text:span><text:s/>Dė­ko­ja­me. Kvie­čiu G. Skais­tę. Ruo­šia­si J. Ber­na­to­nis.</text:p>
        <text:p text:style-name="Roman"><text:span text:style-name="T9040">G. SKAISTĖ</text:span><text:span text:style-name="T9041"><text:s/></text:span><text:span text:style-name="T9042">(</text:span><text:span text:style-name="T9043">TS-LKDF</text:span><text:span text:style-name="T9044">)</text:span><text:span text:style-name="T9045">. Tur</text:span><text:span text:style-name="T9046">­būt daug ką jau ko</text:span><text:span text:style-name="T9047">­le</text:span><text:span text:style-name="T9048">­gos pa</text:span><text:span text:style-name="T9049">­sa</text:span><text:span text:style-name="T9050">­kė apie po</text:span><text:span text:style-name="T9051">­li</text:span><text:span text:style-name="T9052">­ti</text:span><text:span text:style-name="T9053">­nę ko</text:span><text:span text:style-name="T9054">­rup</text:span><text:span text:style-name="T9055">­ci</text:span><text:span text:style-name="T9056">­ją, apie ki</text:span><text:span text:style-name="T9057">­tus da</text:span><text:span text:style-name="T9058">­ly</text:span><text:span text:style-name="T9059">­kus. Gal ta</text:span><text:span text:style-name="T9060">­da pra</text:span><text:span text:style-name="T9061">­dė</text:span><text:span text:style-name="T9062">­si</text:span><text:span text:style-name="T9063">­me tie</text:span><text:span text:style-name="T9064">­siog nuo to, kas įver</text:span><text:span text:style-name="T9065">­ti</text:span><text:span text:style-name="T9066">­no ir kas da</text:span><text:span text:style-name="T9067">­vė sa</text:span><text:span text:style-name="T9068">­vo nuo</text:span><text:span text:style-name="T9069">­mo</text:span><text:span text:style-name="T9070">­nę šiam įsta</text:span><text:span text:style-name="T9071">­ty</text:span><text:span text:style-name="T9072">­mo pro</text:span><text:span text:style-name="T9073">­jek</text:span><text:span text:style-name="T9074">­tui. Kaip ži</text:span><text:span text:style-name="T9075">­no</text:span><text:span text:style-name="T9076">­te, tie žmo</text:span><text:span text:style-name="T9077">­nės, ku</text:span><text:span text:style-name="T9078">­rie or</text:span><text:span text:style-name="T9079">­ga</text:span><text:span text:style-name="T9080">­ni</text:span><text:span text:style-name="T9081">­zuo</text:span><text:span text:style-name="T9082">­ja rin</text:span><text:span text:style-name="T9083">­ki</text:span><text:span text:style-name="T9084">­mus – Vy</text:span><text:span text:style-name="T9085">­riau</text:span><text:span text:style-name="T9086">­sio</text:span><text:span text:style-name="T9087">­ji rin</text:span><text:span text:style-name="T9088">­ki</text:span><text:span text:style-name="T9089">­mų ko</text:span><text:span text:style-name="T9090">­mi</text:span><text:span text:style-name="T9091">­si</text:span><text:span text:style-name="T9092">­ja, vien</text:span><text:span text:style-name="T9093">­bal</text:span><text:span text:style-name="T9094">­siai pa</text:span><text:span text:style-name="T9095">­sa</text:span><text:span text:style-name="T9096">­kė, kad šis įsta</text:span><text:span text:style-name="T9097">­ty</text:span><text:span text:style-name="T9098">­mo pro</text:span><text:span text:style-name="T9099">­jek</text:span><text:span text:style-name="T9100">­tas yra ne</text:span><text:span text:style-name="T9101">­są</text:span><text:span text:style-name="T9102">­mo</text:span><text:span text:style-name="T9103">­nė ir jam ne</text:span><text:span text:style-name="T9104">­pri</text:span><text:span text:style-name="T9105">­ta</text:span><text:span text:style-name="T9106">­rė. Ką tuo</text:span><text:span text:style-name="T9107">­met pa</text:span><text:span text:style-name="T9108">­da</text:span><text:span text:style-name="T9109">­ro val</text:span><text:span text:style-name="T9110">­dan</text:span><text:span text:style-name="T9111">­čio</text:span><text:span text:style-name="T9112">­ji dau</text:span><text:span text:style-name="T9113">­gu</text:span><text:span text:style-name="T9114">­ma? Tuo</text:span><text:span text:style-name="T9115">­met su</text:span><text:span text:style-name="T9116">­si</text:span><text:span text:style-name="T9117">­ran</text:span><text:span text:style-name="T9118">­da „ne</text:span><text:span text:style-name="T9119">­pri</text:span><text:span text:style-name="T9120">­klau</text:span><text:span text:style-name="T9121">­so</text:span><text:span text:style-name="T9122">­mus eks</text:span><text:span text:style-name="T9123">­per</text:span><text:span text:style-name="T9124">­tus“, ku</text:span><text:span text:style-name="T9125">­rie tu</text:span><text:span text:style-name="T9126">­rė</text:span><text:span text:style-name="T9127">­tų įver</text:span><text:span text:style-name="T9128">­tin</text:span><text:span text:style-name="T9129">­ti įsta</text:span><text:span text:style-name="T9130">­ty</text:span><text:span text:style-name="T9131">­mo pro</text:span><text:span text:style-name="T9132">­jek</text:span><text:span text:style-name="T9133">­tą, nes Vy</text:span><text:span text:style-name="T9134">­riau</text:span><text:span text:style-name="T9135">­sio</text:span><text:span text:style-name="T9136">­sios rin</text:span><text:span text:style-name="T9137">­ki</text:span><text:span text:style-name="T9138">­mų ko</text:span><text:span text:style-name="T9139">­mi</text:span><text:span text:style-name="T9140">­si</text:span><text:span text:style-name="T9141">­jos pa</text:span><text:span text:style-name="T9142">­teik</text:span><text:span text:style-name="T9143">­ta nuo</text:span><text:span text:style-name="T9144">­mo</text:span><text:span text:style-name="T9145">­nė jų ne</text:span><text:span text:style-name="T9146">­ten</text:span><text:span text:style-name="T9147">­ki</text:span><text:span text:style-name="T9148">­na. Pa</text:span><text:span text:style-name="T9149">­žiū</text:span><text:span text:style-name="T9150">­ri</text:span><text:span text:style-name="T9151">­me, kas yra tie ne</text:span><text:span text:style-name="T9152">­pri</text:span><text:span text:style-name="T9153">­klau</text:span><text:span text:style-name="T9154">­so</text:span><text:span text:style-name="T9155">­mi eks</text:span><text:span text:style-name="T9156">­per</text:span><text:span text:style-name="T9157">­tai. Vie</text:span><text:span text:style-name="T9158">­na iš dvie</text:span><text:span text:style-name="T9159">­jų yra M. Vai</text:span><text:span text:style-name="T9160">­niu</text:span><text:span text:style-name="T9161">­tė, tai yra mi</text:span><text:span text:style-name="T9162">­nist</text:span><text:span text:style-name="T9163">­rė, ku</text:span><text:span text:style-name="T9164">­ri bu</text:span><text:span text:style-name="T9165">­vo de</text:span><text:span text:style-name="T9166">­le</text:span><text:span text:style-name="T9167">­guo</text:span><text:span text:style-name="T9168">­ta tos par</text:span><text:span text:style-name="T9169">­ti</text:span><text:span text:style-name="T9170">­jos, ku</text:span><text:span text:style-name="T9171">­ri gau</text:span><text:span text:style-name="T9172">­na di</text:span><text:span text:style-name="T9173">­džiau</text:span><text:span text:style-name="T9174">­sią fi</text:span><text:span text:style-name="T9175">­nan</text:span><text:span text:style-name="T9176">­si</text:span><text:span text:style-name="T9177">­nę nau</text:span><text:span text:style-name="T9178">­dą iš ši</text:span><text:span text:style-name="T9179">­to įsta</text:span><text:span text:style-name="T9180">­ty</text:span><text:span text:style-name="T9181">­mo. Tai ga</text:span><text:span text:style-name="T9182">­lų ga</text:span><text:span text:style-name="T9183">­le at</text:span><text:span text:style-name="T9184">­ro</text:span><text:span text:style-name="T9185">­do ypač keis</text:span><text:span text:style-name="T9186">­tai.<text:s/></text:span></text:p>
        <text:p text:style-name="P9187">Taip pat ir ver­ti­nant ir rin­kė­jų bal­sų ver­tę. Jei­gu mes ver­ti­na­me, kad par­ti­joms do­ta­ci­jos yra skirs­to­mos pa­gal tai, kiek pa­si­ti­kė­ji­mo jos tu­ri vi­suo­me­nė­je, tai šiuo įsta­ty­mu už­prog­ra­muo­ja­ma, kad tu­rė­ti rin­kė­jų Rie­ta­ve yra daug nau­din­giau, ne­gu tu­rė­ti rin­kė­jų Vil­niu­je ar Kau­ne, nes man­da­tų skai­čius, gau­na­mas Rie­ta­ve su ma­žes­niu bal­sų skai­čiu­mi, yra ge­ro­kai di­des­nis. Tuo­met na­tū­ra­lu, kad, no­rė­da­mos už­si­dirb­ti dau­giau pi­ni­gų, par­ti­jos tu­rė­tų da­ly­vau­ti bū­tent ma­žes­niuo­se mies­te­liuo­se, ma­žes­nė­se sa­vi­val­dy­bė­se, o di­die­ji mies­tai kaip ir lik­tų nuo­ša­ly­je, nes tur­būt jų rin­kė­jai, jų gy­ven­to­jai yra kaž­kuo ma­žiau ver­tin­gi ne­gu ki­tų sa­vi­val­dy­bių.<text:s/></text:p>
        <text:p text:style-name="P9188">Žiū­rė­da­ma į ši­tą įsta­ty­mą ma­tau tur­būt tris pa­grin­di­nius pro­ble­mi­nius as­pek­tus. Vie­nas iš jų yra tai, kad šis įsta­ty­mas ska­ti­na par­ti­jų skal­dy­mą­si. Mes kal­ba­me apie kon­so­li­da­vi­mą po­li­ti­nių jė­gų, kad tu­rė­tu­me la­biau tar­pu­sa­vy­je su­si­tar­ti. Tuo tar­pu šis įsta­ty­mas su­po­nuo­ja, kad Sei­me skal­dy­tis ap­si­mo­ka. Ap­si­mo­ka at­ėjus į Sei­mą su­bur­ti ki­tą frak­ci­ją, įkur­ti ki­tą par­ti­ją, ir tie nau­ji žmo­nės gaus do­ta­ci­jos da­lį, ne­pai­sant to, kad pa­si­ti­kė­ji­mo ir par­ti­jai<text:s/>at­sto­va­vi­mo sa­vo lai­ku jie ne­už­si­dir­bo ir rin­kė­jai jiems to pa­si­ti­kė­ji­mo ne­iš­reiš­kė.</text:p>
        <text:p text:style-name="Roman"><text:span text:style-name="T9189">Kal</text:span><text:span text:style-name="T9190">­bant apie ki</text:span><text:span text:style-name="T9191">­tą as</text:span><text:span text:style-name="T9192">­pek</text:span><text:span text:style-name="T9193">­tą, apie tau</text:span><text:span text:style-name="T9194">­ti</text:span><text:span text:style-name="T9195">­nes ben</text:span><text:span text:style-name="T9196">­dri</text:span><text:span text:style-name="T9197">­jas, tai yra<text:s/></text:span>ir tas as­pek­tas, ku­rį ke­lia Vy­riau­sio­ji rin­ki­mų ko­mi­si­ja.<text:s/>Tarp­tau­ti­nių ben­dri­jų, par­ti­jų są­vo­ka ap­skri­tai nė­ra nie­kur api­brėž­ta ir to­kios jos iš vi­so nė­ra mū­sų tei­si­nė­je sis­te­mo­je.<text:s/></text:p>
        <text:p text:style-name="Roman">Ki­tas as­pek­tas yra kon­sti­tu­ci­nis as­pek­tas, ku­rį iš kar­to ke­lia kon­sti­tu­ci­nės tei­sės eks­per­tai, sa­ky­da­mi, kad vi­si tu­ri­me vie­no­das tei­ses ir ga­li­my­bes. To­dėl iš­skir­ti tau­ti­nių ben­dri­jų at­sto­va­vi­mą ir su­teik­ti iš­skir­ti­nes tei­ses to­kių par­ti­jų at­sto­vams gau­ti di­des­nę do­ta­ci­ją nė­ra jo­kių ga­li­my­bių ir tai prieš­ta­rau­ja Kon­sti­tu­ci­jai.<text:span text:style-name="T9198"><text:s/>To</text:span><text:span text:style-name="T9199">­dėl ko</text:span><text:span text:style-name="T9200">­le</text:span><text:span text:style-name="T9201">­gų kal</text:span><text:span text:style-name="T9202">­bos apie tai, kad įsta</text:span><text:span text:style-name="T9203">­ty</text:span><text:span text:style-name="T9204">­mas vis dėl</text:span><text:span text:style-name="T9205">­to bus pri</text:span><text:span text:style-name="T9206">­im</text:span><text:span text:style-name="T9207">­tas toks, koks jis yra,<text:s/></text:span><text:span text:style-name="T9208">–<text:s/></text:span><text:span text:style-name="T9209">pa</text:span><text:span text:style-name="T9210">­ža</text:span><text:span text:style-name="T9211">­da</text:span><text:span text:style-name="T9212">­me, kad krei</text:span><text:span text:style-name="T9213">­pi</text:span><text:span text:style-name="T9214">­ma</text:span><text:span text:style-name="T9215">­sis į Kon</text:span><text:span text:style-name="T9216">­sti</text:span><text:span text:style-name="T9217">­tu</text:span><text:span text:style-name="T9218">­ci</text:span><text:span text:style-name="T9219">­nį Teis</text:span><text:span text:style-name="T9220">­mą tik</text:span><text:span text:style-name="T9221">­rai bus.</text:span></text:p>
        <text:p text:style-name="Roman">Ir tre­čias as­pek­tas, apie ku­rį ir­gi kal­bė­jo ma­no ko­le­gos ir ku­ris jau tur­būt yra dau­giau nei aki­vaiz­dus, yra po­li­ti­nė ko­rup­ci­ja. Kam su­ma­ži­na, no­rė­da­mi iš­lai­ky­ti su­for­muo­tą val­dan­či­ą­ją dau­gu­mą? Su­ma­ži­na opo­zi­ci­nei par­ti­jai do­ta­ci­ją 400 tūkst. Pa­di­di­na kam? Val­dan­čio­sios dau­gu­mos pseu­do­par­ti­jai 300 tūkst. Aš ne­ži­nau, ar kas­met duo­ti iš biu­dže­to 300 tūkst. už lo­ja­lu­mą yra tai, ką de­kla­ra­vo Vals­tie­čių ir ža­lių­jų par­ti­ja at­ei­da­ma į rin­ki­mus. Ma­no nuo­mo­ne, kie­k­vie­nas sa­vo do­ta­ci­ją ir pa­si­ti­kė­ji­mą tu­ri už­si­dirb­ti da­ly­vau­da­mas rin­ki­muo­se. Jei­gu rin­kė­jai ju­mis pa­si­ti­kės, aš ma­nau, ki­tais me­tais, po ki­tų rin­ki­mų net ir ta pa­ti So­cial­de­mok­ra­tų dar­bo par­ti­ja ga­lės pre­ten­duo­ti į do­ta­ci­jos da­lį taip, kaip yra da­bar ga­lio­jan­čia­me įsta­ty­me. Vi­sa ši mo­de­liuo­ja­ma si­tu­a­ci­ja man la­biau pri­me­na tai­syk­lių kei­ti­mą vi­du­ry­je žai­di­mo. Kai ne­la­bai se­ka­si, re­zul­ta­tas ne­ten­ki­na, ką ta­da da­ry­ti, ta­da pa­kei­ti tai­syk­les taip, kaip tau pa­to­giau, kad tu vis dėl­to lai­mė­tu­mei. Iš tik­rų­jų vi­sas šis vei­ki­mas, kai gal­vo­ji, kad bet ko­kios prie­mo­nės pa­tei­si­na gau­na­mą re­zul­ta­tą, at­ro­do ypač keis­tai. Ir siū­ly­čiau at­kreip­ti dė­me­sį į jau ne kar­tą šio­je ka­den­ci­jo­je Kon­sti­tu­ci­nio Teis­mo pri­im­tus spren­di­mus, ku­rie sa­ko, kad yra tai­syk­lės, ku­rių pri­va­lo lai­ky­tis ne tik opo­zi­ci­ja, bet taip pat ir val­dan­čio­ji dau­gu­ma.</text:p>
        <text:p text:style-name="Roman"><text:span text:style-name="T9222">PIRMININKĖ.</text:span><text:s/>Dė­ko­ju. Kvie­čiu J. Ber­na­to­nį. Ruo­šia­si N. Pu­tei­kis.</text:p>
        <text:p text:style-name="Roman"><text:span text:style-name="T9223">J. BERNATONIS</text:span><text:span text:style-name="T9224"><text:s/></text:span><text:span text:style-name="T9225">(</text:span><text:span text:style-name="T9226">LSDDF</text:span><text:span text:style-name="T9227">)</text:span><text:span text:style-name="T9228">. Dė</text:span><text:span text:style-name="T9229">­ko</text:span><text:span text:style-name="T9230">­ju, ger</text:span><text:span text:style-name="T9231">­bia</text:span><text:span text:style-name="T9232">­ma po</text:span><text:span text:style-name="T9233">­sė</text:span><text:span text:style-name="T9234">­džio pir</text:span><text:span text:style-name="T9235">­mi</text:span><text:span text:style-name="T9236">­nin</text:span><text:span text:style-name="T9237">­ke. Mie</text:span><text:span text:style-name="T9238">­li ko</text:span><text:span text:style-name="T9239">­le</text:span><text:span text:style-name="T9240">­gos Sei</text:span><text:span text:style-name="T9241">­mo na</text:span><text:span text:style-name="T9242">­riai, iš tie</text:span><text:span text:style-name="T9243">­sų jei</text:span><text:span text:style-name="T9244">­gu mū</text:span><text:span text:style-name="T9245">­sų opo</text:span><text:span text:style-name="T9246">­zi</text:span><text:span text:style-name="T9247">­ci</text:span><text:span text:style-name="T9248">­ja taip ak</text:span><text:span text:style-name="T9249">­ty</text:span><text:span text:style-name="T9250">­viai dis</text:span><text:span text:style-name="T9251">­ku</text:span><text:span text:style-name="T9252">­tuo</text:span><text:span text:style-name="T9253">­tų dėl idė</text:span><text:span text:style-name="T9254">­jų, kaip dis</text:span><text:span text:style-name="T9255">­ku</text:span><text:span text:style-name="T9256">­tuo</text:span><text:span text:style-name="T9257">­ja dėl pi</text:span><text:span text:style-name="T9258">­ni</text:span><text:span text:style-name="T9259">­gų, mes tu</text:span><text:span text:style-name="T9260">­rė</text:span><text:span text:style-name="T9261">­tu</text:span><text:span text:style-name="T9262">­me di</text:span><text:span text:style-name="T9263">­de</text:span><text:span text:style-name="T9264">­lę pa</text:span><text:span text:style-name="T9265">­žan</text:span><text:span text:style-name="T9266">­gą Sei</text:span><text:span text:style-name="T9267">­me. Bet aš ma</text:span><text:span text:style-name="T9268">­nau, kad ski</text:span><text:span text:style-name="T9269">­ria</text:span><text:span text:style-name="T9270">­si tam tik</text:span><text:span text:style-name="T9271">­ri mū</text:span><text:span text:style-name="T9272">­sų po</text:span><text:span text:style-name="T9273">­žiū</text:span><text:span text:style-name="T9274">­riai tiek į de</text:span><text:span text:style-name="T9275">­mo</text:span><text:span text:style-name="T9276">­kra</text:span><text:span text:style-name="T9277">­tiją, kas yra de</text:span><text:span text:style-name="T9278">­mo</text:span><text:span text:style-name="T9279">­kra</text:span><text:span text:style-name="T9280">­tija, tiek į tam tik</text:span><text:span text:style-name="T9281">­ras kon</text:span><text:span text:style-name="T9282">­sti</text:span><text:span text:style-name="T9283">­tu</text:span><text:span text:style-name="T9284">­ci</text:span><text:span text:style-name="T9285">­nes ver</text:span><text:span text:style-name="T9286">­ty</text:span><text:span text:style-name="T9287">­bes, bet no</text:span><text:span text:style-name="T9288">­rė</text:span><text:span text:style-name="T9289">­tų</text:span><text:span text:style-name="T9290">­si, kad ir dis</text:span><text:span text:style-name="T9291">­ku</text:span><text:span text:style-name="T9292">­tuo</text:span><text:span text:style-name="T9293">­jant bū</text:span><text:span text:style-name="T9294">­tų kal</text:span><text:span text:style-name="T9295">­ba</text:span><text:span text:style-name="T9296">­ma ga</text:span><text:span text:style-name="T9297">­na tiks</text:span><text:span text:style-name="T9298">­liai, ne</text:span><text:span text:style-name="T9299">­iš</text:span><text:span text:style-name="T9300">­krai</text:span><text:span text:style-name="T9301">­po</text:span><text:span text:style-name="T9302">­ma tie</text:span><text:span text:style-name="T9303">­sa ir ne</text:span><text:span text:style-name="T9304">­se</text:span><text:span text:style-name="T9305">­na is</text:span><text:span text:style-name="T9306">­to</text:span><text:span text:style-name="T9307">­ri</text:span><text:span text:style-name="T9308">­ja. Ko</text:span><text:span text:style-name="T9309">­le</text:span><text:span text:style-name="T9310">­gos,<text:s/></text:span><text:soft-page-break/><text:span text:style-name="T9311">ar tai yra de</text:span><text:span text:style-name="T9312">­mo</text:span><text:span text:style-name="T9313">­kra</text:span><text:span text:style-name="T9314">­tija? Pa</text:span><text:span text:style-name="T9315">­me</text:span><text:span text:style-name="T9316">­na</text:span><text:span text:style-name="T9317">­te, kad biu</text:span><text:span text:style-name="T9318">­dže</text:span><text:span text:style-name="T9319">­ti</text:span><text:span text:style-name="T9320">­nis fi</text:span><text:span text:style-name="T9321">­nan</text:span><text:span text:style-name="T9322">­sa</text:span><text:span text:style-name="T9323">­vi</text:span><text:span text:style-name="T9324">­mas bu</text:span><text:span text:style-name="T9325">­vo vie</text:span><text:span text:style-name="T9326">­na iš prie</text:span><text:span text:style-name="T9327">­mo</text:span><text:span text:style-name="T9328">­nių po</text:span><text:span text:style-name="T9329">­li</text:span><text:span text:style-name="T9330">­ti</text:span><text:span text:style-name="T9331">­nių par</text:span><text:span text:style-name="T9332">­ti</text:span><text:span text:style-name="T9333">­jų veik</text:span><text:span text:style-name="T9334">­lai fi</text:span><text:span text:style-name="T9335">­nan</text:span><text:span text:style-name="T9336">­suo</text:span><text:span text:style-name="T9337">­ti tuo</text:span><text:span text:style-name="T9338">­met, kai bu</text:span><text:span text:style-name="T9339">­vo su</text:span><text:span text:style-name="T9340">­griež</text:span><text:span text:style-name="T9341">­tin</text:span><text:span text:style-name="T9342">­ta fi</text:span><text:span text:style-name="T9343">­nan</text:span><text:span text:style-name="T9344">­sa</text:span><text:span text:style-name="T9345">­vi</text:span><text:span text:style-name="T9346">­mo tvar</text:span><text:span text:style-name="T9347">­ka, at</text:span><text:span text:style-name="T9348">­si</text:span><text:span text:style-name="T9349">­sa</text:span><text:span text:style-name="T9350">­ky</text:span><text:span text:style-name="T9351">­ta ju</text:span><text:span text:style-name="T9352">­ri</text:span><text:span text:style-name="T9353">­di</text:span><text:span text:style-name="T9354">­nių as</text:span><text:span text:style-name="T9355">­me</text:span><text:span text:style-name="T9356">­nų fi</text:span><text:span text:style-name="T9357">­nan</text:span><text:span text:style-name="T9358">­sa</text:span><text:span text:style-name="T9359">­vi</text:span><text:span text:style-name="T9360">­mo. Ar tai yra de</text:span><text:span text:style-name="T9361">­mo</text:span><text:span text:style-name="T9362">­kra</text:span><text:span text:style-name="T9363">­tija, kai šį fi</text:span><text:span text:style-name="T9364">­nan</text:span><text:span text:style-name="T9365">­sa</text:span><text:span text:style-name="T9366">­vi</text:span><text:span text:style-name="T9367">­mą gau</text:span><text:span text:style-name="T9368">­na sep</text:span><text:span text:style-name="T9369">­ty</text:span><text:span text:style-name="T9370">­nios par</text:span><text:span text:style-name="T9371">­ti</text:span><text:span text:style-name="T9372">­jos ir jos ma</text:span><text:span text:style-name="T9373">­no, kad gau</text:span><text:span text:style-name="T9374">­na tei</text:span><text:span text:style-name="T9375">­sė</text:span><text:span text:style-name="T9376">­tai, o dar 15 po</text:span><text:span text:style-name="T9377">­li</text:span><text:span text:style-name="T9378">­ti</text:span><text:span text:style-name="T9379">­nių par</text:span><text:span text:style-name="T9380">­ti</text:span><text:span text:style-name="T9381">­jų, da</text:span><text:span text:style-name="T9382">­ly</text:span><text:span text:style-name="T9383">­va</text:span><text:span text:style-name="T9384">­vu</text:span><text:span text:style-name="T9385">­sių vie</text:span><text:span text:style-name="T9386">­nuo</text:span><text:span text:style-name="T9387">­se ar ki</text:span><text:span text:style-name="T9388">­tuo</text:span><text:span text:style-name="T9389">­se rin</text:span><text:span text:style-name="T9390">­ki</text:span><text:span text:style-name="T9391">­muo</text:span><text:span text:style-name="T9392">­se, to</text:span><text:span text:style-name="T9393">­kio fi</text:span><text:span text:style-name="T9394">­nan</text:span><text:span text:style-name="T9395">­sa</text:span><text:span text:style-name="T9396">­vi</text:span><text:span text:style-name="T9397">­mo ne</text:span><text:span text:style-name="T9398">­gau</text:span><text:span text:style-name="T9399">­na, ir tai yra nor</text:span><text:span text:style-name="T9400">­ma</text:span><text:span text:style-name="T9401">­li de</text:span><text:span text:style-name="T9402">­mo</text:span><text:span text:style-name="T9403">­kra</text:span><text:span text:style-name="T9404">­tija, nor</text:span><text:span text:style-name="T9405">­ma</text:span><text:span text:style-name="T9406">­li kon</text:span><text:span text:style-name="T9407">­ku</text:span><text:span text:style-name="T9408">­ren</text:span><text:span text:style-name="T9409">­ci</text:span><text:span text:style-name="T9410">­ja? Mes taip ne</text:span><text:span text:style-name="T9411">­ma</text:span><text:span text:style-name="T9412">­no</text:span><text:span text:style-name="T9413">­me. Mes gal</text:span><text:span text:style-name="T9414">­vo</text:span><text:span text:style-name="T9415">­ja</text:span><text:span text:style-name="T9416">­me, kad tie ri</text:span><text:span text:style-name="T9417">­bo</text:span><text:span text:style-name="T9418">­ji</text:span><text:span text:style-name="T9419">­mai, ku</text:span><text:span text:style-name="T9420">­rie yra da</text:span><text:span text:style-name="T9421">­bar, nė</text:span><text:span text:style-name="T9422">­ra tiks</text:span><text:span text:style-name="T9423">­lin</text:span><text:span text:style-name="T9424">­gi.</text:span></text:p>
        <text:p text:style-name="Roman"><text:span text:style-name="T9425">Jei</text:span><text:span text:style-name="T9426">­gu kal</text:span><text:span text:style-name="T9427">­bė</text:span><text:span text:style-name="T9428">­tu</text:span><text:span text:style-name="T9429">­me apie da</text:span><text:span text:style-name="T9430">­bar</text:span><text:span text:style-name="T9431">­ti</text:span><text:span text:style-name="T9432">­nę fi</text:span><text:span text:style-name="T9433">­nan</text:span><text:span text:style-name="T9434">­sa</text:span><text:span text:style-name="T9435">­vi</text:span><text:span text:style-name="T9436">­mo sis</text:span><text:span text:style-name="T9437">­te</text:span><text:span text:style-name="T9438">­mą, tai iš tie</text:span><text:span text:style-name="T9439">­sų yra tam tik</text:span><text:span text:style-name="T9440">­ras vi</text:span><text:span text:style-name="T9441">­di</text:span><text:span text:style-name="T9442">­nis prieš</text:span><text:span text:style-name="T9443">­ta</text:span><text:span text:style-name="T9444">­ra</text:span><text:span text:style-name="T9445">­vi</text:span><text:span text:style-name="T9446">­mas pa</text:span><text:span text:style-name="T9447">­čia</text:span><text:span text:style-name="T9448">­me įsta</text:span><text:span text:style-name="T9449">­ty</text:span><text:span text:style-name="T9450">­me, nes ta</text:span><text:span text:style-name="T9451">­me pa</text:span><text:span text:style-name="T9452">­čia</text:span><text:span text:style-name="T9453">­me įsta</text:span><text:span text:style-name="T9454">­ty</text:span><text:span text:style-name="T9455">­mo 21 straips</text:span><text:span text:style-name="T9456">­ny</text:span><text:span text:style-name="T9457">­je kal</text:span><text:span text:style-name="T9458">­ba</text:span><text:span text:style-name="T9459">­ma, kad biu</text:span><text:span text:style-name="T9460">­dže</text:span><text:span text:style-name="T9461">­ti</text:span><text:span text:style-name="T9462">­nis fi</text:span><text:span text:style-name="T9463">­nan</text:span><text:span text:style-name="T9464">­sa</text:span><text:span text:style-name="T9465">­vi</text:span><text:span text:style-name="T9466">­mas po</text:span><text:span text:style-name="T9467">­li</text:span><text:span text:style-name="T9468">­ti</text:span><text:span text:style-name="T9469">­nėms par</text:span><text:span text:style-name="T9470">­ti</text:span><text:span text:style-name="T9471">­joms pa</text:span><text:span text:style-name="T9472">­skirs</text:span><text:span text:style-name="T9473">­to</text:span><text:span text:style-name="T9474">­mas pa</text:span><text:span text:style-name="T9475">­gal rin</text:span><text:span text:style-name="T9476">­ki</text:span><text:span text:style-name="T9477">­mų re</text:span><text:span text:style-name="T9478">­zul</text:span><text:span text:style-name="T9479">­ta</text:span><text:span text:style-name="T9480">­tus. Rin</text:span><text:span text:style-name="T9481">­ki</text:span><text:span text:style-name="T9482">­mų re</text:span><text:span text:style-name="T9483">­zul</text:span><text:span text:style-name="T9484">­ta</text:span><text:span text:style-name="T9485">­tai, jei</text:span><text:span text:style-name="T9486">­gu žiū</text:span><text:span text:style-name="T9487">­rė</text:span><text:span text:style-name="T9488">­si</text:span><text:span text:style-name="T9489">­te Sei</text:span><text:span text:style-name="T9490">­mo rin</text:span><text:span text:style-name="T9491">­ki</text:span><text:span text:style-name="T9492">­mų, pa</text:span><text:span text:style-name="T9493">­vyz</text:span><text:span text:style-name="T9494">­džiui, 88, 89 straips</text:span><text:span text:style-name="T9495">­nius, tai yra bū</text:span><text:span text:style-name="T9496">­tent man</text:span><text:span text:style-name="T9497">­da</text:span><text:span text:style-name="T9498">­tų pa</text:span><text:span text:style-name="T9499">­skirs</text:span><text:span text:style-name="T9500">­ty</text:span><text:span text:style-name="T9501">­mas, o ne bal</text:span><text:span text:style-name="T9502">­sų pa</text:span><text:span text:style-name="T9503">­skirs</text:span><text:span text:style-name="T9504">­ty</text:span><text:span text:style-name="T9505">­mas. Ši da</text:span><text:span text:style-name="T9506">­bar eg</text:span><text:span text:style-name="T9507">­zis</text:span><text:span text:style-name="T9508">­tuo</text:span><text:span text:style-name="T9509">­jan</text:span><text:span text:style-name="T9510">­ti sis</text:span><text:span text:style-name="T9511">­te</text:span><text:span text:style-name="T9512">­ma yra ne pa</text:span><text:span text:style-name="T9513">­gal rin</text:span><text:span text:style-name="T9514">­ki</text:span><text:span text:style-name="T9515">­mų re</text:span><text:span text:style-name="T9516">­zul</text:span><text:span text:style-name="T9517">­ta</text:span><text:span text:style-name="T9518">­tus, bet pa</text:span><text:span text:style-name="T9519">­gal rin</text:span><text:span text:style-name="T9520">­ki</text:span><text:span text:style-name="T9521">­mų pro</text:span><text:span text:style-name="T9522">­ce</text:span><text:span text:style-name="T9523">­są pa</text:span><text:span text:style-name="T9524">­skirs</text:span><text:span text:style-name="T9525">­to</text:span><text:span text:style-name="T9526">­ma. Įvai</text:span><text:span text:style-name="T9527">­rio</text:span><text:span text:style-name="T9528">­se vals</text:span><text:span text:style-name="T9529">­ty</text:span><text:span text:style-name="T9530">­bė</text:span><text:span text:style-name="T9531">­se iš tie</text:span><text:span text:style-name="T9532">­sų yra įvai</text:span><text:span text:style-name="T9533">­rios tra</text:span><text:span text:style-name="T9534">­di</text:span><text:span text:style-name="T9535">­ci</text:span><text:span text:style-name="T9536">­jos, įvai</text:span><text:span text:style-name="T9537">­ri prak</text:span><text:span text:style-name="T9538">­ti</text:span><text:span text:style-name="T9539">­ka, bet daž</text:span><text:span text:style-name="T9540">­niau</text:span><text:span text:style-name="T9541">­siai pa</text:span><text:span text:style-name="T9542">­grin</text:span><text:span text:style-name="T9543">­di</text:span><text:span text:style-name="T9544">­nis kri</text:span><text:span text:style-name="T9545">­te</text:span><text:span text:style-name="T9546">­ri</text:span><text:span text:style-name="T9547">­jus yra bū</text:span><text:span text:style-name="T9548">­tent man</text:span><text:span text:style-name="T9549">­da</text:span><text:span text:style-name="T9550">­tų, iš</text:span><text:span text:style-name="T9551">­ko</text:span><text:span text:style-name="T9552">­vo</text:span><text:span text:style-name="T9553">­tų par</text:span><text:span text:style-name="T9554">­la</text:span><text:span text:style-name="T9555">­men</text:span><text:span text:style-name="T9556">­te, skai</text:span><text:span text:style-name="T9557">­čius. Lie</text:span><text:span text:style-name="T9558">­tu</text:span><text:span text:style-name="T9559">­vo</text:span><text:span text:style-name="T9560">­je šiuo me</text:span><text:span text:style-name="T9561">­tu yra ki</text:span><text:span text:style-name="T9562">­taip. Su</text:span><text:span text:style-name="T9563">­pran</text:span><text:span text:style-name="T9564">­ta</text:span><text:span text:style-name="T9565">­ma, to</text:span><text:span text:style-name="T9566">­dėl ir tos par</text:span><text:span text:style-name="T9567">­ti</text:span><text:span text:style-name="T9568">­jos,</text:span><text:s/>ku­rios tu­ri sa­vo at­sto­vus par­la­men­te, to fi­nan­sa­vi­mo ne­gau­na.</text:p>
        <text:p text:style-name="Roman">Čia bu­vo daug kal­bė­ta apie mū­sų nau­ją su­si­kū­ru­sią par­ti­ją. Jei­gu gal­vo­ja­ma, kad rin­kė­jai bal­suo­ja už par­ti­jos pa­va­di­ni­mą, aš ma­nau, tai yra ne­tie­sa. Mus dau­ge­lis po­li­to­lo­gų įti­ki­nė­jo, kad rin­kė­jai bal­suo­ja už as­me­ny­bes, už kan­di­da­tus. Be­je, ir ši­ta­me įsta­ty­me nu­ma­ty­ta, kad už kan­di­da­tus pa­duo­ti bal­sai. Ne­jau­gi gal­vo­ja­te, kad tie žmo­nės, ku­rie bu­vo iš­va­ry­ti iš So­cial­de­mok­ra­tų par­ti­jos, ne­su­rin­ko bal­sų rin­ki­muo­se, par­la­men­to rin­ki­muo­se ar sa­vi­val­dy­bių rin­ki­muo­se?<text:s/></text:p>
        <text:p text:style-name="Roman">Aš no­rė­čiau at­kreip­ti dė­me­sį, kad šiuo me­tu, pra­ei­tą pus­me­tį So­cial­de­mok­ra­tų par­ti­ja už bal­sus vien­man­da­tė­se apy­gar­do­se ga­vo virš pus­an­tro šim­to tūks­tan­čių eu­rų. Ki­taip sa­kant, per me­tus gaus virš 300 tūkst. eu­rų. Bet jų frak­ci­jo­je nė­ra nė vie­no vien­man­da­ti­nin­ko. Vi­si vien­man­da­ti­nin­kai, ku­rie su­rin­ko tuos bal­sus, yra mū­sų frak­ci­jo­je. Pas­ku­ti­nis vien­man­da­ti­nin­kas jų frak­ci­jo­je bu­vo M. Bas­tys. To­dėl aš ma­nau, kad tai tur­būt nė­ra vi­siš­kai tei­sin­ga de­mo­kra­tijos po­žiū­riu.</text:p>
        <text:p text:style-name="Roman">Da­bar apie tai, ką kal­bė­jo ma­no bi­čiu­lis Juo­zas, kad mes nu­ė­jo­me pa­lai­ky­ti vals­tie­čių. Ko­le­ga, tai ne­iš­krai­py­ki­me is­to­ri­nių fak­tų. Dėl ko­a­li­ci­jos su Vals­tie­čių ir ža­lių­jų są­jun­ga nu­spren­dė mū­sų par­ti­jos ta­ry­ba ir tą spren­di­mą ga­lė­jo pa­keis­ti tik su­va­žia­vi­mas. Jūs, pa­žeis­da­mi sa­vo sta­tu­tą, pa­kei­tė­te tą spren­di­mą ir iš­ėjo­te iš ko­a­li­ci­jos jau­no­jo ly­de­rio ve­da­mi, kad at­ver­tu­mėte<text:s/>ke­lią į val­džią kon­ser­va­to­riams. Tai apie tai kal­bė­ki­me taip, kaip bu­vo, ir ne­gra­žin­ki­me tos si­tu­a­ci­jos. Mes ti­kė­jo­mės, kad ko­le­gos, mū­sų bu­vę bi­čiu­liai, elg­sis de­mo­kra­tiškai, va­ka­rie­tiš­kai su­vok­da­mi, kad tuos bal­sus su­rin­ko­me kar­tu, pa­si­da­lins ati­tin­ka­mai ir do­ta­ci­jo­mis. De­ja, jie iš­ėjo į ak­lą ko­vą už kiek­vie­ną eu­rą, ku­ris jiems ne­pri­klau­so. Tai tiek gal­būt trum­pai aš pa­si­sa­kiau apie pi­ni­gus.</text:p>
        <text:p text:style-name="Roman">Da­bar apie pa­tį įsta­ty­mą. Kaip mi­nė­jau, yra vie­nas prieš­ta­ra­vi­mas ir tai jau prieš­ta­ra­vi­mas kon­sti­tu­ci­nis, kad da­li­na­mos do­ta­ci­jos ne pa­gal tai, kaip de­kla­ruo­ja­ma ki­to­je to straips­nio da­ly­je. Aš ma­nau, kad yra tam tik­ra tei­si­nė spra­ga, kad tos par­ti­jos, ku­rios tu­ri par­la­men­te fra­k­ci­jas, ku­rių na­riai bu­vo iš­rink­ti, nė­ra sun­ku pa­skai­čiuo­ti, kiek kas ga­vo bal­sų… Mū­sų sis­te­ma tu­ri rei­tin­ga­vi­mą. Jei­gu žiū­rė­tu­me pa­gal rei­tin­gi­nius ba­lus, mū­sų frak­ci­jos na­riai, pa­ly­gi­nus su So­cial­de­mok­ra­tų frak­ci­ja, ga­vo 60<text:s/><text:span text:style-name="T9569">prie<text:s/></text:span>40 rei­tin­gi­nių bal­sų, bet mes į tai ne­pre­ten­duo­ja­me, ta­čiau mes,<text:s/>ma­no­me, kaip ir ki­tos po­li­ti­nės par­ti­jos, tu­ri­me tei­sę į vals­ty­bės fi­nan­sa­vi­mą ar­ba tu­ri­me tei­sę, kad bū­tų mums su­teik­tos ki­tos ga­li­my­bės fi­nan­suo­ti sa­vo veik­lą.<text:s/></text:p>
        <text:p text:style-name="Roman">Šian­dien bu­vo iš­sa­ky­ta daug įdo­mių min­čių, dėl ku­rių mes tik­rai gal­vo­ja­me, kad ga­li­ma bū­tų dis­ku­tuo­ti, tik aš no­riu at­kreip­ti dė­me­sį, kad tai, kas prieš­ta­rau­ja Kon­sti­tu­ci­jai, jei­gu kal­bame<text:s/>apie pro­jek­tą, ga­li pa­sa­ky­ti Sei­mo Tei­sės ir tei­sėt­var­kos ko­mi­te­tas, ne kaž­ko­kie eks­per­tai, ne kaž­ko­kie ki­ti pa­da­li­niai.<text:s/></text:p>
        <text:p text:style-name="Roman">Jei­gu kal­ba­me apie įsta­ty­mus, tai, kas prieš­ta­rau­ja Kon­sti­tu­ci­jai, ga­li pa­sa­ky­ti tik Kon­sti­tu­ci­nis Teis­mas. To­dėl ne­bū­ki­me to­kie ka­te­go­riš­ki, kai sa­ko­me apie prieš­ta­ra­vi­mus, sa­ky­ki­me: ma­no ma­ny­mu, aš taip ma­nau, man sa­kė ma­no bu­vęs dės­ty­to­jas ar kaž­koks eks­per­tas.<text:s/></text:p>
        <text:p text:style-name="Roman"><text:span text:style-name="T9570">PIRMININKĖ.</text:span><text:span text:style-name="T9571"><text:s/></text:span>Lai­kas, ko­le­ga!</text:p>
        <text:p text:style-name="Roman"><text:span text:style-name="T9572">J. BERNATONIS</text:span><text:span text:style-name="T9573"><text:s/></text:span><text:span text:style-name="T9574">(</text:span><text:span text:style-name="T9575">LSDDF</text:span><text:span text:style-name="T9576">)</text:span><text:span text:style-name="T9577">.<text:s/></text:span>Ir aš ma­nau, kad mū­sų frak­ci­ja, per­mąs­čiu­si ši­to svars­ty­mo ei­gą, gal­būt iki pri­ėmi­mo pa­siū­lys ir nau­jas pa­tai­sas. Tar­si­mės. (<text:span text:style-name="T9578">Bal</text:span><text:span text:style-name="T9579">­sai sa</text:span><text:span text:style-name="T9580">­lė</text:span><text:span text:style-name="T9581">­je)</text:span></text:p>
        <text:p text:style-name="Roman"><text:span text:style-name="T9582">PIRMININKĖ.</text:span><text:span text:style-name="T9583"><text:s/></text:span>Taip, ačiū. N. Pu­tei­kis kal­ba pas­ku­ti­nis. Kal­ba vi­si tą, ką no­ri, tri­bū­na skir­ta bu­vo, sep­ty­nios mi­nu­tės tam ir pa­nau­do­tos. N. Pu­tei­kis. Pra­šau.</text:p>
        <text:p text:style-name="Roman"><text:span text:style-name="T9584">N. PUTEIKIS</text:span><text:span text:style-name="T9585"><text:s/></text:span><text:span text:style-name="T9586">(</text:span><text:span text:style-name="T9587">LVŽSF</text:span><text:span text:style-name="T9588">)</text:span><text:span text:style-name="T9589">.<text:s/></text:span>Aš no­riu at­kreip­ti opo­zi­ci­nių ir ma­žu­mos frak­ci­jų dė­me­sį į šio įsta­ty­mo pro­jek­to an­trą da­lį, nes da­bar, su­pran­tu, vi­si kon­cen­truo­ja­tės į so­cial­de­mok­ra­tų dvie­jų par­ti­jų pi­ni­gų da­li­ni­mą, bet pra­šy­čiau at­kreip­ti dė­me­sį į ma­žų­jų par­ti­jų si­tu­a­ci­ją, ku­rią ši­tas pro­jek­tas taip pat spren­džia.<text:s/></text:p>
        <text:p text:style-name="Roman">Ma­no pra­šy­mas bū­tų, jei­gu jūs gin­či­ja­tės su LSDDP ir Vals­tie­čių frak­ci­ja, tai jūs bal­suo­ki­te pa­gal sa­vo įsi­ti­ki­ni­mus ar tas kal­bas, ku­rias pa­sa­kė­te iš tri­bū­nos. Bet aš no­riu ma­žų tri­jų par­ti­jų var­du, at­si­pra­šau L. Bal­sio ir A. Mal­dei­kie­nės, kad ne­de­ri­nau su jais ši­to pa­si­sa­ky­mo. L. Bal­sys iš­rink­tas kaip Ža­lių­jų par­ti­jos kel­tas kan­di­da­tas, A. Mal­dei­kie­nė – kaip par­ti­jos „Lie­tu­vos są­ra­šas“, aš – kaip Lie­tu­vos cen­tro par­ti­jos. Jei­gu bū­tų J. Ber­na­to­nio siū­lo­mas va­rian­tas pri­im­tas, mū­sų par­ti­joms at­si­ras­tų šan­sas gau­ti ma­žy­tę, mik­ro­bi­nę, da­lį vals­ty­bės do­ta­ci­jos, ku­rios mes ne­gau­na­me, nes mes ne­su­ge­ba­me įvyk­dy­ti ga­na sun­kaus nor­ma­ty­vo – tris kar­tus iš ei­lės, tre­juo­se dau­gia­man­da­čiuo­se rin­ki­muo­se par­ti­jos tu­ri gau­ti dau­giau nei 3 % rin­kė­jų bal­sų. Tris kar­tus iš ei­lės. Ma­no gal­va, ši­tas nor­ma­ty­vas, spor­ti­nin­kų kal­ba kal­bant, yra la­bai olim­pi­nis. Va­rian­tas, ku­rį jūs da­bar kri­ti­kuo­ja­te, tą olim­pi­nį nor­ma­ty­vą su­ma­ži­na. Jei­gu jūs jį su­ma­ži­na­te, jūs bro­liš­kai pa­si­da­li­na­te su šio­mis tri­mis ma­žy­tė­mis par­ti­jo­mis. Jos gau­tų apie 36 tūkst. eu­rų.<text:s/></text:p>
        <text:p text:style-name="Roman">Ko­le­gos, ma­no pra­šy­mas opo­zi­ci­jai ir ne­val­dan­čioms, ne­įei­nan­čios į val­dan­či­ą­ją ko­a­li­ci­ją frak­ci­joms – bū­ki­te ge­ri, pa­si­da­lin­ki­te. Leis­ki­te tru­pu­tį įkvėp­ti de­guo­nies, nes da­bar jūs tą aukš­čiau­sią fut­bo­lo ly­gą… vien aukš­čiau­sią krep­ši­nio ly­gą, pa­gal vals­ty­bės tei­kia­mas do­ta­ci­jas vi­sos jū­sų ko­man­dos iš NBA pro­fe­sio­na­lų, o mes baž­nyt­kai­mio 12 kla­sės moks­lei­vius su­si­rin­kę žai­džia­me. Jūs jiems mo­ka­te mi­li­jo­ni­nius ho­no­ra­rus, o mes ka­vos nu­pirk­ti ne­tu­ri­me iš ko sa­vo žai­dė­jams. Bū­ki­te ge­ri, ne­bū­ki­te to­kie gob­šūs, pa­si­da­lin­ki­te su ma­žy­tė­mis par­ti­jo­mis, su­tei­ki­te tru­pu­tį de­mo­kra­tinių ele­men­tų. Ačiū.</text:p>
        <text:p text:style-name="Roman"><text:span text:style-name="T9590">PIRMININKĖ.</text:span><text:span text:style-name="T9591"><text:s/></text:span>Dė­ko­ju. Ger­bia­mi ko­le­gos, dis­ku­si­ją bai­gė­me. Kvie­čiu A. Ši­rins­kie­nę, ap­tar­si­me gau­tus pa­siū­ly­mus dėl tam tik­rų straips­nių. 1 straips­nis. J. Ole­ko pa­siū­ly­mas. Ar yra<text:s/>10<text:s/>Sei­mo na­rių, ku­rie pri­ta­ria, kad svars­ty­tu­me?<text:s/><text:span text:style-name="T9592">(</text:span><text:span text:style-name="T9593">Bal</text:span><text:span text:style-name="T9594">­sai sa</text:span><text:span text:style-name="T9595">­lė</text:span><text:span text:style-name="T9596">­je</text:span><text:span text:style-name="T9597">)</text:span><text:s/>Ne­var­ki­me, ma­nau, ko­le­gos. Ge­ras pa­siū­ly­mas. Tik­rai<text:s/>10<text:s/>vi­sa­da at­si­ras. J. Ole­kas. Pra­šom, jū­sų pa­siū­ly­mas.<text:s/></text:p>
        <text:p text:style-name="Roman"><text:span text:style-name="T9598">J. OLEKAS</text:span><text:span text:style-name="T9599"><text:s/></text:span><text:span text:style-name="T9600">(</text:span><text:span text:style-name="T9601">LSDPF</text:span><text:span text:style-name="T9602">)</text:span><text:span text:style-name="T9603">. Ačiū, ger</text:span><text:span text:style-name="T9604">­bia</text:span><text:span text:style-name="T9605">­mo</text:span><text:span text:style-name="T9606">­ji pir</text:span><text:span text:style-name="T9607">­mi</text:span><text:span text:style-name="T9608">­nin</text:span><text:span text:style-name="T9609">­ke. Aš siū</text:span><text:span text:style-name="T9610">­lau iš</text:span><text:span text:style-name="T9611">­brauk</text:span><text:span text:style-name="T9612">­ti „par</text:span><text:span text:style-name="T9613">­la</text:span><text:span text:style-name="T9614">­men</text:span><text:span text:style-name="T9615">­ti</text:span><text:span text:style-name="T9616">­nė par</text:span><text:span text:style-name="T9617">­ti</text:span><text:span text:style-name="T9618">­ja“, po</text:span><text:span text:style-name="T9619">­li</text:span><text:span text:style-name="T9620">­ti</text:span><text:span text:style-name="T9621">­nė par</text:span><text:span text:style-name="T9622">­ti</text:span><text:span text:style-name="T9623">­ja tu</text:span><text:span text:style-name="T9624">­ri sa</text:span><text:span text:style-name="T9625">­vo na</text:span><text:span text:style-name="T9626">­rių frak</text:span><text:span text:style-name="T9627">­ci</text:span><text:span text:style-name="T9628">­ją Lie</text:span><text:span text:style-name="T9629">­tu</text:span><text:span text:style-name="T9630">­vos Res</text:span><text:span text:style-name="T9631">­pub</text:span><text:span text:style-name="T9632">­li</text:span><text:span text:style-name="T9633">­kos Sei</text:span><text:span text:style-name="T9634">­me. Re</text:span><text:span text:style-name="T9635">­miuo</text:span><text:span text:style-name="T9636">­si tuo, kad vis dar te</text:span><text:span text:style-name="T9637">­be</text:span><text:span text:style-name="T9638">­ga</text:span><text:span text:style-name="T9639">­lio</text:span><text:span text:style-name="T9640">­jan</text:span><text:span text:style-name="T9641">­tis mū</text:span><text:span text:style-name="T9642">­sų Sei</text:span><text:span text:style-name="T9643">­mo sta</text:span><text:span text:style-name="T9644">­tu</text:span><text:span text:style-name="T9645">­tas la</text:span><text:span text:style-name="T9646">­bai aiš</text:span><text:span text:style-name="T9647">­kiai nu</text:span><text:span text:style-name="T9648">­sa</text:span><text:span text:style-name="T9649">­ko, kad…</text:span></text:p>
        <text:p text:style-name="Roman"><text:span text:style-name="T9650">PIRMININKĖ.</text:span><text:span text:style-name="T9651"><text:s/>Ger</text:span><text:span text:style-name="T9652">­bia</text:span><text:span text:style-name="T9653">­mas ko</text:span><text:span text:style-name="T9654">­le</text:span><text:span text:style-name="T9655">­ga, pir</text:span><text:span text:style-name="T9656">­ma</text:span><text:span text:style-name="T9657">­sis jū</text:span><text:span text:style-name="T9658">­sų pa</text:span><text:span text:style-name="T9659">­siū</text:span><text:span text:style-name="T9660">­ly</text:span><text:span text:style-name="T9661">­mas bu</text:span><text:span text:style-name="T9662">­vo dėl 1 straips</text:span><text:span text:style-name="T9663">­nio 4 da</text:span><text:span text:style-name="T9664">­lies. Par</text:span><text:span text:style-name="T9665">­la</text:span><text:span text:style-name="T9666">­men</text:span><text:span text:style-name="T9667">­ti</text:span><text:span text:style-name="T9668">­nės par</text:span><text:span text:style-name="T9669">­ti</text:span><text:span text:style-name="T9670">­jos api</text:span><text:span text:style-name="T9671">­brė</text:span><text:span text:style-name="T9672">­ži</text:span><text:span text:style-name="T9673">­mas.<text:s/></text:span><text:span text:style-name="T9674">(</text:span><text:span text:style-name="T9675">Bal</text:span><text:span text:style-name="T9676">­sai sa</text:span><text:span text:style-name="T9677">­lė</text:span><text:span text:style-name="T9678">­je</text:span><text:span text:style-name="T9679">)</text:span><text:span text:style-name="T9680"><text:s/></text:span></text:p>
        <text:p text:style-name="Roman"><text:span text:style-name="T9681">J. OLEKAS</text:span><text:span text:style-name="T9682"><text:s/></text:span><text:span text:style-name="T9683">(</text:span><text:span text:style-name="T9684">LSDPF</text:span><text:span text:style-name="T9685">)</text:span><text:span text:style-name="T9686">. Ačiū.<text:s/></text:span></text:p>
        <text:p text:style-name="Roman"><text:span text:style-name="T9687">PIRMININKĖ.</text:span><text:span text:style-name="T9688"><text:s/>Ge</text:span><text:span text:style-name="T9689">­rai. Ačiū. Pa</text:span><text:span text:style-name="T9690">­tiks</text:span><text:span text:style-name="T9691">­li</text:span><text:span text:style-name="T9692">­no</text:span><text:span text:style-name="T9693">­me.</text:span></text:p>
        <text:p text:style-name="Roman"><text:span text:style-name="T9694">J. OLEKAS</text:span><text:span text:style-name="T9695"><text:s/></text:span><text:span text:style-name="T9696">(</text:span><text:span text:style-name="T9697">LSDPF</text:span><text:span text:style-name="T9698">)</text:span><text:span text:style-name="T9699">. Ti</text:span><text:span text:style-name="T9700">­kiuo</text:span><text:span text:style-name="T9701">­si, kad man pri</text:span><text:span text:style-name="T9702">­dės jū</text:span><text:span text:style-name="T9703">­sų lai</text:span><text:span text:style-name="T9704">­ką. Aš re</text:span><text:span text:style-name="T9705">­miuo</text:span><text:span text:style-name="T9706">­si da</text:span><text:span text:style-name="T9707">­bar ga</text:span><text:span text:style-name="T9708">­lio</text:span><text:span text:style-name="T9709">­jan</text:span><text:span text:style-name="T9710">­čiu Lie</text:span><text:span text:style-name="T9711">­tu</text:span><text:span text:style-name="T9712">­vos Res</text:span><text:span text:style-name="T9713">­pub</text:span><text:span text:style-name="T9714">­li</text:span><text:span text:style-name="T9715">­kos Sei</text:span><text:span text:style-name="T9716">­mo sta</text:span><text:span text:style-name="T9717">­tu</text:span><text:span text:style-name="T9718">­tu, ku</text:span><text:span text:style-name="T9719">­rio 26 straips</text:span><text:span text:style-name="T9720">­nis la</text:span><text:span text:style-name="T9721">­bai aiš</text:span><text:span text:style-name="T9722">­kiai nu</text:span><text:span text:style-name="T9723">­sa</text:span><text:span text:style-name="T9724">­ko, kaip su</text:span><text:span text:style-name="T9725">­da</text:span><text:span text:style-name="T9726">­ro</text:span><text:span text:style-name="T9727">­mos frak</text:span><text:span text:style-name="T9728">­ci</text:span><text:span text:style-name="T9729">­jos, ir jo</text:span><text:span text:style-name="T9730">­kio rei</text:span><text:span text:style-name="T9731">­ka</text:span><text:span text:style-name="T9732">­la</text:span><text:span text:style-name="T9733">­vi</text:span><text:span text:style-name="T9734">­mo tu</text:span><text:span text:style-name="T9735">­rė</text:span><text:span text:style-name="T9736">­ti par</text:span><text:span text:style-name="T9737">­ti</text:span><text:span text:style-name="T9738">­jos na</text:span><text:span text:style-name="T9739">­rių čia nė</text:span><text:span text:style-name="T9740">­ra. Da</text:span><text:span text:style-name="T9741">­bar ko</text:span><text:span text:style-name="T9742">­le</text:span><text:span text:style-name="T9743">­ga N. Pu</text:span><text:span text:style-name="T9744">­tei</text:span><text:span text:style-name="T9745">­kis kal</text:span><text:span text:style-name="T9746">­bė</text:span><text:span text:style-name="T9747">­jo apie ma</text:span><text:span text:style-name="T9748">­žų</text:span><text:span text:style-name="T9749">­jų par</text:span><text:span text:style-name="T9750">­ti</text:span><text:span text:style-name="T9751">­jų… Bet ku</text:span><text:span text:style-name="T9752">­rie lais</text:span><text:span text:style-name="T9753">­vi Miš</text:span><text:span text:style-name="T9754">­rio</text:span><text:span text:style-name="T9755">­sios frak</text:span><text:span text:style-name="T9756">­ci</text:span><text:span text:style-name="T9757">­jos na</text:span><text:span text:style-name="T9758">­riai da</text:span><text:span text:style-name="T9759">­bar ga</text:span><text:span text:style-name="T9760">­li pa</text:span><text:span text:style-name="T9761">­sa</text:span><text:span text:style-name="T9762">­ky</text:span><text:span text:style-name="T9763">­ti, ka</text:span><text:span text:style-name="T9764">­dan</text:span><text:span text:style-name="T9765">­gi jų yra da</text:span><text:span text:style-name="T9766">­bar jau aš</text:span><text:span text:style-name="T9767">­tuo</text:span><text:span text:style-name="T9768">­ni, kad jūs esa</text:span><text:span text:style-name="T9769">­te Cen</text:span><text:span text:style-name="T9770">­tro par</text:span><text:span text:style-name="T9771">­ti</text:span><text:span text:style-name="T9772">­jos frak</text:span><text:span text:style-name="T9773">­ci</text:span><text:span text:style-name="T9774">­ja, ir Cen</text:span><text:span text:style-name="T9775">­tro par</text:span><text:span text:style-name="T9776">­ti</text:span><text:span text:style-name="T9777">­ja gaus vi</text:span><text:span text:style-name="T9778">­są fi</text:span><text:span text:style-name="T9779">­nan</text:span><text:span text:style-name="T9780">­sa</text:span><text:span text:style-name="T9781">­vi</text:span><text:span text:style-name="T9782">­mą pa</text:span><text:span text:style-name="T9783">­gal aš</text:span><text:span text:style-name="T9784">­tuo</text:span><text:span text:style-name="T9785">­nis na</text:span><text:span text:style-name="T9786">­rius. Po pu</text:span><text:span text:style-name="T9787">­sės me</text:span><text:span text:style-name="T9788">­tų pa</text:span><text:span text:style-name="T9789">­si</text:span><text:span text:style-name="T9790">­da</text:span><text:span text:style-name="T9791">­lin</text:span><text:span text:style-name="T9792">­da</text:span><text:span text:style-name="T9793">­mi, kaip sa</text:span><text:span text:style-name="T9794">­kė,<text:s/></text:span><text:span text:style-name="T9795">ne</text:span><text:span text:style-name="T9796">­gob</text:span><text:span text:style-name="T9797">­šiš</text:span><text:span text:style-name="T9798">­kai</text:span><text:span text:style-name="T9799">, duo</text:span><text:span text:style-name="T9800">­si</text:span><text:span text:style-name="T9801">­te Ža</text:span><text:span text:style-name="T9802">­lių</text:span><text:span text:style-name="T9803">­jų par</text:span><text:span text:style-name="T9804">­ti</text:span><text:span text:style-name="T9805">­jai fi</text:span><text:span text:style-name="T9806">­nan</text:span><text:span text:style-name="T9807">­sa</text:span><text:span text:style-name="T9808">­vi</text:span><text:span text:style-name="T9809">­mą ir „Lie</text:span><text:span text:style-name="T9810">­tu</text:span><text:span text:style-name="T9811">­vos są</text:span><text:span text:style-name="T9812">­ra</text:span><text:span text:style-name="T9813">­šui“ fi</text:span><text:span text:style-name="T9814">­nan</text:span><text:span text:style-name="T9815">­sa</text:span><text:span text:style-name="T9816">­vi</text:span><text:span text:style-name="T9817">­mą. Štai prie ko ve</text:span><text:span text:style-name="T9818">­da ši</text:span><text:span text:style-name="T9819">­tas prieš</text:span><text:span text:style-name="T9820">­ta</text:span><text:span text:style-name="T9821">­rau</text:span><text:span text:style-name="T9822">­jan</text:span><text:span text:style-name="T9823">­tis įra</text:span><text:span text:style-name="T9824">­šas. Vie</text:span><text:span text:style-name="T9825">­naip frak</text:span><text:span text:style-name="T9826">­ci</text:span><text:span text:style-name="T9827">­ja ap</text:span><text:span text:style-name="T9828">­ra</text:span><text:span text:style-name="T9829">­šy</text:span><text:span text:style-name="T9830">­ta Sta</text:span><text:span text:style-name="T9831">­tu</text:span><text:span text:style-name="T9832">­te, ki</text:span><text:span text:style-name="T9833">­taip siū</text:span><text:span text:style-name="T9834">­lo</text:span><text:span text:style-name="T9835">­mas fi</text:span><text:span text:style-name="T9836">­nan</text:span><text:span text:style-name="T9837">­sa</text:span><text:span text:style-name="T9838">­vi</text:span><text:span text:style-name="T9839">­mas po to pa</text:span><text:span text:style-name="T9840">­gal par</text:span><text:span text:style-name="T9841">­ti</text:span><text:span text:style-name="T9842">­jos pa</text:span><text:span text:style-name="T9843">­va</text:span><text:span text:style-name="T9844">­di</text:span><text:span text:style-name="T9845">­ni</text:span><text:span text:style-name="T9846">­mą. Kvie</text:span><text:span text:style-name="T9847">­čiu ne</text:span><text:span text:style-name="T9848">­pri</text:span><text:span text:style-name="T9849">­tar</text:span><text:span text:style-name="T9850">­ti</text:span><text:s/>to­kiai nau­jo­vei, nes ji prieš­ta­rau­ja jau ga­lio­jan­čio ir ne­kei­čia­mo įsta­ty­mo nuo­sta­toms.<text:s/></text:p>
        <text:p text:style-name="P9851"><text:span text:style-name="T9852">PIRMININKĖ.</text:span><text:s/>Ko­mi­te­to nuo­mo­nė.<text:s/></text:p>
        <text:p text:style-name="P9853"><text:span text:style-name="T9854">A. ŠIRINSKIENĖ</text:span><text:span text:style-name="T9855"><text:s/></text:span><text:span text:style-name="T9856">(</text:span><text:span text:style-name="T9857">LVŽSF</text:span><text:span text:style-name="T9858">)</text:span><text:span text:style-name="T9859">.<text:s/></text:span>Ko­mi­te­tas net­gi iš Tei­sės de­par­ta­men­to ne­ga­vo to­kios pa­sta­bos, kaip da­bar ta­ria­mas prieš­ta­ra­vi­mas bu­vo įvar­din­tas. Ko­mi­te­tas pri­ta­rė ini­cia­to­rių siū­ly­tam pa­siū­ly­mui, kad par­la­men­ti­nė par­ti­ja yra po­li­ti­nė par­ti­ja, ku­ri ati­tin­ka du po­žy­mius, t. y. tu­ri sa­vo na­rių lais­va va­lia su­da­ry­tą ir jai at­sto­vau­jan­čią frak­ci­ją Sei­me. Ko­mi­te­to nuo­mo­nė bu­vo ne­pri­tar­ti Sei­mo na­rio J. Ole­ko pa­siū­ly­mui.<text:s/></text:p>
        <text:p text:style-name="Roman"><text:span text:style-name="T9860">PIRMININKĖ.</text:span><text:span text:style-name="T9861"><text:s/>Dė</text:span><text:span text:style-name="T9862">­ko</text:span><text:span text:style-name="T9863">­ju.</text:span><text:s/>Ko­le­gos, aš dar kar­tą pa­tiks­li­nu, vis dėl­to ne vel­tui aš su­stab­džiau ger­bia­mą Juo­zą. Čia G. Skais­tės ir ger­bia­mo J. Ole­ko bu­vo iden­tiš­ki, vie­no­di pa­siū­ly­mai, siū­lan­tys, da­bar apie tai bu­vo kal­ba­ma, iš­brauk­ti „par­la­men­ti­nė par­ti­ja, po­li­ti­nė par­ti­ja, tu­rin­ti sa­vo na­rių frak­ci­ją Lie­tu­vos Res­pub­li­kos Sei­me“. Taip?<text:s/></text:p>
        <text:p text:style-name="Roman"><text:span text:style-name="T9864">A. ŠIRINSKIENĖ</text:span><text:span text:style-name="T9865"><text:s/></text:span><text:span text:style-name="T9866">(</text:span><text:span text:style-name="T9867">LVŽSF</text:span><text:span text:style-name="T9868">)</text:span><text:span text:style-name="T9869">.<text:s/></text:span>Ne, mes ne­ap­svars­tė­me pir­mo­jo J. Ole­ko pa­siū­ly­mo, ku­ris da­tuo­tas šeš­to mė­ne­sio (…) die­ną.<text:s/></text:p>
        <text:p text:style-name="Roman"><text:span text:style-name="T9870">PIRMININKĖ.</text:span><text:span text:style-name="T9871"><text:s/>Taip, tu</text:span><text:span text:style-name="T9872">­riu su</text:span><text:span text:style-name="T9873">­ves</text:span><text:span text:style-name="T9874">­ti</text:span><text:span text:style-name="T9875">­nę. Mes čia tru</text:span><text:span text:style-name="T9876">­pu</text:span><text:span text:style-name="T9877">­tį gal ne</text:span><text:span text:style-name="T9878">­su</text:span><text:span text:style-name="T9879">­si</text:span><text:span text:style-name="T9880">­ta</text:span><text:span text:style-name="T9881">­rė</text:span><text:span text:style-name="T9882">­me su man pa</text:span><text:span text:style-name="T9883">­de</text:span><text:span text:style-name="T9884">­dan</text:span><text:span text:style-name="T9885">­čiu ko</text:span><text:span text:style-name="T9886">­le</text:span><text:span text:style-name="T9887">­ga, vis</text:span><text:span text:style-name="T9888">­kas aiš</text:span><text:span text:style-name="T9889">­ku. Už pa</text:span><text:span text:style-name="T9890">­siū</text:span><text:span text:style-name="T9891">­ly</text:span><text:span text:style-name="T9892">­mą – J. Raz</text:span><text:span text:style-name="T9893">­ma.<text:s/></text:span></text:p>
        <text:p text:style-name="Roman"><text:span text:style-name="T9894">J. RAZMA</text:span><text:span text:style-name="T9895"><text:s/></text:span><text:span text:style-name="T9896">(</text:span><text:span text:style-name="T9897">TS-LKDF</text:span><text:span text:style-name="T9898">)</text:span><text:span text:style-name="T9899">.<text:s/></text:span><text:span text:style-name="T9900">Jei</text:span><text:span text:style-name="T9901">­gu vis dėl</text:span><text:span text:style-name="T9902">­to jau mes įves</text:span><text:span text:style-name="T9903">­tu</text:span><text:span text:style-name="T9904">­me api</text:span><text:span text:style-name="T9905">­brė</text:span><text:span text:style-name="T9906">­ži</text:span><text:span text:style-name="T9907">­mą „par</text:span><text:span text:style-name="T9908">­la</text:span><text:span text:style-name="T9909">­men</text:span><text:span text:style-name="T9910">­ti</text:span><text:span text:style-name="T9911">­nė par</text:span><text:span text:style-name="T9912">­ti</text:span><text:span text:style-name="T9913">­ja“, ma</text:span><text:span text:style-name="T9914">­nau, kad J. Ole</text:span><text:span text:style-name="T9915">­ko pa</text:span><text:span text:style-name="T9916">­siū</text:span><text:span text:style-name="T9917">­ly</text:span><text:span text:style-name="T9918">­ta for</text:span><text:span text:style-name="T9919">­mu</text:span><text:span text:style-name="T9920">­luo</text:span><text:span text:style-name="T9921">­tė yra tiks</text:span><text:span text:style-name="T9922">­les</text:span><text:span text:style-name="T9923">­nė ir ge</text:span><text:span text:style-name="T9924">­res</text:span><text:span text:style-name="T9925">­nė, nes ji pri</text:span><text:span text:style-name="T9926">­de</text:span><text:span text:style-name="T9927">­da dar vie</text:span><text:span text:style-name="T9928">­ną bū</text:span><text:span text:style-name="T9929">­ti</text:span><text:span text:style-name="T9930">­ną po</text:span><text:span text:style-name="T9931">­žy</text:span><text:span text:style-name="T9932">­mį ir rei</text:span><text:span text:style-name="T9933">­ka</text:span><text:span text:style-name="T9934">­la</text:span><text:span text:style-name="T9935">­vi</text:span><text:span text:style-name="T9936">­mą, kad ta par</text:span><text:span text:style-name="T9937">­ti</text:span><text:span text:style-name="T9938">­ja tu</text:span><text:span text:style-name="T9939">­ri bū</text:span><text:span text:style-name="T9940">­ti da</text:span><text:span text:style-name="T9941">­ly</text:span><text:span text:style-name="T9942">­va</text:span><text:span text:style-name="T9943">­vu</text:span><text:span text:style-name="T9944">­si rin</text:span><text:span text:style-name="T9945">­ki</text:span><text:span text:style-name="T9946">­muo</text:span><text:span text:style-name="T9947">­se į Sei</text:span><text:span text:style-name="T9948">­mą. Jei</text:span><text:span text:style-name="T9949">­gu iš tie</text:span><text:span text:style-name="T9950">­sų Sei</text:span><text:span text:style-name="T9951">­me at</text:span><text:span text:style-name="T9952">­si</text:span><text:span text:style-name="T9953">­ran</text:span><text:span text:style-name="T9954">­da kaž</text:span><text:span text:style-name="T9955">­ko</text:span><text:span text:style-name="T9956">­kia gru</text:span><text:span text:style-name="T9957">­pė drau</text:span><text:span text:style-name="T9958">­gų, su</text:span><text:span text:style-name="T9959">­si</text:span><text:span text:style-name="T9960">­bu</text:span><text:span text:style-name="T9961">­ria į nau</text:span><text:span text:style-name="T9962">­ją frak</text:span><text:span text:style-name="T9963">­ci</text:span><text:span text:style-name="T9964">­ją, po to ku</text:span><text:span text:style-name="T9965">­ria par</text:span><text:span text:style-name="T9966">­ti</text:span><text:span text:style-name="T9967">­ją, aš ne</text:span><text:span text:style-name="T9968">­sa</text:span><text:span text:style-name="T9969">­ky</text:span><text:span text:style-name="T9970">­čiau, kad to</text:span><text:span text:style-name="T9971">­kia par</text:span><text:span text:style-name="T9972">­ti</text:span><text:span text:style-name="T9973">­ja tu</text:span><text:span text:style-name="T9974">­rė</text:span><text:span text:style-name="T9975">­tų va</text:span><text:span text:style-name="T9976">­din</text:span><text:span text:style-name="T9977">­tis par</text:span><text:span text:style-name="T9978">­la</text:span><text:span text:style-name="T9979">­men</text:span><text:span text:style-name="T9980">­ti</text:span><text:span text:style-name="T9981">­ne par</text:span><text:span text:style-name="T9982">­ti</text:span><text:span text:style-name="T9983">­ja. Ji tu</text:span><text:span text:style-name="T9984">­ri bū</text:span><text:span text:style-name="T9985">­ti vis dėl</text:span><text:span text:style-name="T9986">­to ga</text:span><text:span text:style-name="T9987">­vu</text:span><text:span text:style-name="T9988">­si man</text:span><text:span text:style-name="T9989">­da</text:span><text:span text:style-name="T9990">­tus rin</text:span><text:span text:style-name="T9991">­ki</text:span><text:span text:style-name="T9992">­muo</text:span><text:span text:style-name="T9993">­se, tu</text:span><text:span text:style-name="T9994">­rin</text:span><text:span text:style-name="T9995">­ti sa</text:span><text:span text:style-name="T9996">­vo at</text:span><text:span text:style-name="T9997">­sto</text:span><text:span text:style-name="T9998">­vų, ta</text:span><text:span text:style-name="T9999">­da tvar</text:span><text:span text:style-name="T10000">­ka.<text:s/></text:span></text:p>
        <text:p text:style-name="Roman"><text:span text:style-name="T10001">PIRMININKĖ.</text:span><text:span text:style-name="T10002"><text:s/>Prieš – J. Ber</text:span><text:span text:style-name="T10003">­na</text:span><text:span text:style-name="T10004">­to</text:span><text:span text:style-name="T10005">­nis.<text:s/></text:span></text:p>
        <text:p text:style-name="Roman"><text:span text:style-name="T10006">J. BERNATONIS</text:span><text:span text:style-name="T10007"><text:s/></text:span><text:span text:style-name="T10008">(</text:span><text:span text:style-name="T10009">LSDDF</text:span><text:span text:style-name="T10010">)</text:span><text:span text:style-name="T10011">.<text:s/></text:span><text:span text:style-name="T10012">Pa</text:span><text:span text:style-name="T10013">­pras</text:span><text:span text:style-name="T10014">­tai įsta</text:span><text:span text:style-name="T10015">­ty</text:span><text:span text:style-name="T10016">­muo</text:span><text:span text:style-name="T10017">­se api</text:span><text:span text:style-name="T10018">­brė</text:span><text:span text:style-name="T10019">­žia</text:span><text:span text:style-name="T10020">­ma tai, kas eg</text:span><text:span text:style-name="T10021">­zis</text:span><text:span text:style-name="T10022">­tuo</text:span><text:span text:style-name="T10023">­ja re</text:span><text:span text:style-name="T10024">­a</text:span><text:span text:style-name="T10025">­liai gy</text:span><text:span text:style-name="T10026">­ve</text:span><text:span text:style-name="T10027">­ni</text:span><text:span text:style-name="T10028">­me. Tur</text:span><text:span text:style-name="T10029">­būt nie</text:span><text:span text:style-name="T10030">­kas ne</text:span><text:span text:style-name="T10031">­abe</text:span><text:span text:style-name="T10032">­jo</text:span><text:span text:style-name="T10033">­ja, kad par</text:span><text:span text:style-name="T10034">­la</text:span><text:span text:style-name="T10035">­men</text:span><text:span text:style-name="T10036">­ti</text:span><text:span text:style-name="T10037">­nės par</text:span><text:span text:style-name="T10038">­ti</text:span><text:span text:style-name="T10039">­jos eg</text:span><text:span text:style-name="T10040">­zis</text:span><text:span text:style-name="T10041">­tuo</text:span><text:span text:style-name="T10042">­ja Lie</text:span><text:span text:style-name="T10043">­tu</text:span><text:span text:style-name="T10044">­vo</text:span><text:span text:style-name="T10045">­je. Iš</text:span><text:span text:style-name="T10046">­brau</text:span><text:span text:style-name="T10047">­ki</text:span><text:span text:style-name="T10048">­mas tos są</text:span><text:span text:style-name="T10049">­vo</text:span><text:span text:style-name="T10050">­kos nie</text:span><text:span text:style-name="T10051">­ko ne</text:span><text:span text:style-name="T10052">­pa</text:span><text:span text:style-name="T10053">­kei</text:span><text:span text:style-name="T10054">­čia, tik pa</text:span><text:span text:style-name="T10055">­kei</text:span><text:span text:style-name="T10056">­čia tai, kad vėl</text:span><text:span text:style-name="T10057">­gi mes už</text:span><text:span text:style-name="T10058">­si</text:span><text:span text:style-name="T10059">­merk</text:span><text:span text:style-name="T10060">­si</text:span><text:span text:style-name="T10061">­me ir ne</text:span><text:span text:style-name="T10062">­ma</text:span><text:span text:style-name="T10063">­ty</text:span><text:span text:style-name="T10064">­si</text:span><text:span text:style-name="T10065">­me, ir ne</text:span><text:span text:style-name="T10066">­re</text:span><text:span text:style-name="T10067">­gu</text:span><text:span text:style-name="T10068">­liuo</text:span><text:span text:style-name="T10069">­si</text:span><text:span text:style-name="T10070">­me tų tik</text:span><text:span text:style-name="T10071">­rų</text:span><text:span text:style-name="T10072">­jų san</text:span><text:span text:style-name="T10073">­ty</text:span><text:span text:style-name="T10074">­kių. Dėl pa</text:span><text:span text:style-name="T10075">­ties api</text:span><text:span text:style-name="T10076">­brė</text:span><text:span text:style-name="T10077">­ži</text:span><text:span text:style-name="T10078">­mo, tai jis yra kla</text:span><text:span text:style-name="T10079">­si</text:span><text:span text:style-name="T10080">­ki</text:span><text:span text:style-name="T10081">­nis ir nie</text:span><text:span text:style-name="T10082">­kam ne</text:span><text:span text:style-name="T10083">­pri</text:span><text:span text:style-name="T10084">­eš</text:span><text:span text:style-name="T10085">­ta</text:span><text:span text:style-name="T10086">­rau</text:span><text:span text:style-name="T10087">­ja, to</text:span><text:span text:style-name="T10088">­dėl aš ne</text:span><text:span text:style-name="T10089">­pri</text:span><text:span text:style-name="T10090">­ta</text:span><text:span text:style-name="T10091">­riu.<text:s/></text:span></text:p>
        <text:p text:style-name="Roman"><text:span text:style-name="T10092">PIRMININKĖ.</text:span><text:span text:style-name="T10093"><text:s/>Ko</text:span><text:span text:style-name="T10094">­le</text:span><text:span text:style-name="T10095">­gos, bal</text:span><text:span text:style-name="T10096">­suo</text:span><text:span text:style-name="T10097">­ja</text:span><text:span text:style-name="T10098">­me, nuo</text:span><text:span text:style-name="T10099">­mo</text:span><text:span text:style-name="T10100">­nės iš</text:span><text:span text:style-name="T10101">­si</text:span><text:span text:style-name="T10102">­sky</text:span><text:span text:style-name="T10103">­rė. Pra</text:span><text:span text:style-name="T10104">­ne</text:span><text:span text:style-name="T10105">­šė</text:span><text:span text:style-name="T10106">­ja siū</text:span><text:span text:style-name="T10107">­lo iš</text:span><text:span text:style-name="T10108">­brauk</text:span><text:span text:style-name="T10109">­ti žo</text:span><text:span text:style-name="T10110">­džius „par</text:span><text:span text:style-name="T10111">­la</text:span><text:span text:style-name="T10112">­men</text:span><text:span text:style-name="T10113">­ti</text:span><text:span text:style-name="T10114">­nė par</text:span><text:span text:style-name="T10115">­ti</text:span><text:span text:style-name="T10116">­ja“, ki</text:span><text:span text:style-name="T10117">­tą for</text:span><text:span text:style-name="T10118">­mu</text:span><text:span text:style-name="T10119">­luo</text:span><text:span text:style-name="T10120">­tę.<text:s/></text:span></text:p>
        <text:p text:style-name="Roman"><text:span text:style-name="T10121">A. ŠIRINSKIENĖ</text:span><text:span text:style-name="T10122"><text:s/></text:span><text:span text:style-name="T10123">(</text:span><text:span text:style-name="T10124">LVŽSF</text:span><text:span text:style-name="T10125">)</text:span><text:span text:style-name="T10126">. Ko</text:span><text:span text:style-name="T10127">­mi</text:span><text:span text:style-name="T10128">­te</text:span><text:span text:style-name="T10129">­to nuo</text:span><text:span text:style-name="T10130">­mo</text:span><text:span text:style-name="T10131">­nė yra ne</text:span><text:span text:style-name="T10132">­pri</text:span><text:span text:style-name="T10133">­tar</text:span><text:span text:style-name="T10134">­ti.<text:s/></text:span></text:p>
        <text:p text:style-name="Roman"><text:span text:style-name="T10135">PIRMININKĖ.</text:span><text:span text:style-name="T10136"><text:s/>Taip, bal</text:span><text:span text:style-name="T10137">­suo</text:span><text:span text:style-name="T10138">­ja</text:span><text:span text:style-name="T10139">­me už J. Ole</text:span><text:span text:style-name="T10140">­ko pa</text:span><text:span text:style-name="T10141">­siū</text:span><text:span text:style-name="T10142">­ly</text:span><text:span text:style-name="T10143">­mą, ku</text:span><text:span text:style-name="T10144">­rį ką tik ap</text:span><text:span text:style-name="T10145">­ta</text:span><text:span text:style-name="T10146">­rė</text:span><text:span text:style-name="T10147">­me.<text:s/></text:span></text:p>
        <text:p text:style-name="P10148">Bal­sa­vo 113 Sei­mo na­rių: už – 55, prieš – 41, su­si­lai­kė 17. Ne­pri­tar­ta.<text:s/></text:p>
        <text:p text:style-name="P10149">Ki­tas pa­siū­ly­mas, ku­ris vie­no­das su J. Ole­ko pa­siū­ly­mu ir dėl ku­rio mes čia gal­būt tru­pu­tį su­ne­ri­mo­me. G. Skais­tė ir J. Ole­kas. G. Skais­tę pra­šom.<text:s/></text:p>
        <text:p text:style-name="Roman"><text:span text:style-name="T10150">G. SKAISTĖ</text:span><text:span text:style-name="T10151"><text:s/></text:span><text:span text:style-name="T10152">(</text:span><text:span text:style-name="T10153">TS-LKDF</text:span><text:span text:style-name="T10154">)</text:span><text:span text:style-name="T10155">. Ši</text:span><text:span text:style-name="T10156">­tas pa</text:span><text:span text:style-name="T10157">­siū</text:span><text:span text:style-name="T10158">­ly</text:span><text:span text:style-name="T10159">­mas yra ne iden</text:span><text:span text:style-name="T10160">­tiš</text:span><text:span text:style-name="T10161">­kas tam, kur</text:span><text:span text:style-name="T10162">is</text:span><text:span text:style-name="T10163"><text:s/>prieš tai bu</text:span><text:span text:style-name="T10164">­vo, jis tie</text:span><text:span text:style-name="T10165">­siog eli</text:span><text:span text:style-name="T10166">­mi</text:span><text:span text:style-name="T10167">­nuo</text:span><text:span text:style-name="T10168">­ja nau</text:span><text:span text:style-name="T10169">­ja</text:span><text:span text:style-name="T10170">­da</text:span><text:span text:style-name="T10171">­rą, ku</text:span><text:span text:style-name="T10172">­ris bu</text:span><text:span text:style-name="T10173">­vo įves</text:span><text:span text:style-name="T10174">­tas ši</text:span><text:span text:style-name="T10175">­tuo įsta</text:span><text:span text:style-name="T10176">­ty</text:span><text:span text:style-name="T10177">­mu.<text:s/></text:span></text:p>
        <text:p text:style-name="Roman"><text:span text:style-name="T10178">PIRMININKĖ.</text:span><text:span text:style-name="T10179"><text:s/>Su ki</text:span><text:span text:style-name="T10180">­tu bū</text:span><text:span text:style-name="T10181">­si</text:span><text:span text:style-name="T10182">­mu J. Ole</text:span><text:span text:style-name="T10183">­ko pa</text:span><text:span text:style-name="T10184">­siū</text:span><text:span text:style-name="T10185">­ly</text:span><text:span text:style-name="T10186">­mu.<text:s/></text:span></text:p>
        <text:p text:style-name="Roman"><text:span text:style-name="T10187">G. SKAISTĖ</text:span><text:span text:style-name="T10188"><text:s/></text:span><text:span text:style-name="T10189">(</text:span><text:span text:style-name="T10190">TS-LKDF</text:span><text:span text:style-name="T10191">)</text:span><text:span text:style-name="T10192">.<text:s/></text:span><text:span text:style-name="T10193">Ma</text:span><text:span text:style-name="T10194">­no pa</text:span><text:span text:style-name="T10195">­siū</text:span><text:span text:style-name="T10196">­ly</text:span><text:span text:style-name="T10197">­mas – ap</text:span><text:span text:style-name="T10198">­skri</text:span><text:span text:style-name="T10199">­tai iš</text:span><text:span text:style-name="T10200">­brau</text:span><text:span text:style-name="T10201">­kia</text:span><text:span text:style-name="T10202">­mas nau</text:span><text:span text:style-name="T10203">­ja</text:span><text:span text:style-name="T10204">­da</text:span><text:span text:style-name="T10205">­ras<text:s/></text:span><text:span text:style-name="T10206">„par</text:span><text:span text:style-name="T10207">­la</text:span><text:span text:style-name="T10208">­men</text:span><text:span text:style-name="T10209">­ti</text:span><text:span text:style-name="T10210">­nė par</text:span><text:span text:style-name="T10211">­ti</text:span><text:span text:style-name="T10212">­ja“ ir pa</text:span><text:span text:style-name="T10213">­lie</text:span><text:span text:style-name="T10214">­ka</text:span><text:span text:style-name="T10215">­ma taip, kaip bu</text:span><text:span text:style-name="T10216">­vo anks</text:span><text:span text:style-name="T10217">­čiau, kad bū</text:span><text:span text:style-name="T10218">­tų fi</text:span><text:span text:style-name="T10219">­nan</text:span><text:span text:style-name="T10220">­suo</text:span><text:span text:style-name="T10221">­ja</text:span><text:span text:style-name="T10222">­mos po</text:span><text:span text:style-name="T10223">­li</text:span><text:span text:style-name="T10224">­ti</text:span><text:span text:style-name="T10225">­nės par</text:span><text:span text:style-name="T10226">­ti</text:span><text:span text:style-name="T10227">­jos.<text:s/></text:span></text:p>
        <text:p text:style-name="Roman"><text:span text:style-name="T10228">PIRMININKĖ.</text:span><text:span text:style-name="T10229"><text:s/>Dė</text:span><text:span text:style-name="T10230">­ko</text:span><text:span text:style-name="T10231">­ju. Ko</text:span><text:span text:style-name="T10232">­mi</text:span><text:span text:style-name="T10233">­te</text:span><text:span text:style-name="T10234">­to po</text:span><text:span text:style-name="T10235">­zi</text:span><text:span text:style-name="T10236">­ci</text:span><text:span text:style-name="T10237">­ja.<text:s/></text:span></text:p>
        <text:p text:style-name="Roman"><text:span text:style-name="T10238">A. ŠIRINSKIENĖ</text:span><text:span text:style-name="T10239"><text:s/></text:span><text:span text:style-name="T10240">(</text:span><text:span text:style-name="T10241">LVŽSF</text:span><text:span text:style-name="T10242">)</text:span><text:span text:style-name="T10243">. Ko</text:span><text:span text:style-name="T10244">­mi</text:span><text:span text:style-name="T10245">­te</text:span><text:span text:style-name="T10246">­tas ne</text:span><text:span text:style-name="T10247">­pri</text:span><text:span text:style-name="T10248">­ta</text:span><text:span text:style-name="T10249">­rė pa</text:span><text:span text:style-name="T10250">­siū</text:span><text:span text:style-name="T10251">­ly</text:span><text:span text:style-name="T10252">­mui, ma</text:span><text:span text:style-name="T10253">­no,<text:s/></text:span><text:span text:style-name="T10254">kad</text:span><text:span text:style-name="T10255"><text:s/>rei</text:span><text:span text:style-name="T10256">­k</text:span><text:span text:style-name="T10257">i</text:span><text:span text:style-name="T10258">a api</text:span><text:span text:style-name="T10259">­brėž</text:span><text:span text:style-name="T10260">­ti par</text:span><text:span text:style-name="T10261">­la</text:span><text:span text:style-name="T10262">­men</text:span><text:span text:style-name="T10263">­ti</text:span><text:span text:style-name="T10264">­nę par</text:span><text:span text:style-name="T10265">­ti</text:span><text:span text:style-name="T10266">­ją, o Sei</text:span><text:span text:style-name="T10267">­mo na</text:span><text:span text:style-name="T10268">­rė siū</text:span><text:span text:style-name="T10269">­lo grįž</text:span><text:span text:style-name="T10270">­ti prie ši</text:span><text:span text:style-name="T10271">u</text:span><text:span text:style-name="T10272">o me</text:span><text:span text:style-name="T10273">­tu eg</text:span><text:span text:style-name="T10274">­zis</text:span><text:span text:style-name="T10275">­tuo</text:span><text:span text:style-name="T10276">­jan</text:span><text:span text:style-name="T10277">­čio re</text:span><text:span text:style-name="T10278">­gu</text:span><text:span text:style-name="T10279">­lia</text:span><text:span text:style-name="T10280">­vi</text:span><text:span text:style-name="T10281">­mo.<text:s/></text:span></text:p>
        <text:p text:style-name="Roman"><text:span text:style-name="T10282">PIRMININKĖ.</text:span><text:span text:style-name="T10283"><text:s/>Dė</text:span><text:span text:style-name="T10284">­ko</text:span><text:span text:style-name="T10285">­ju. Už pa</text:span><text:span text:style-name="T10286">­siū</text:span><text:span text:style-name="T10287">­ly</text:span><text:span text:style-name="T10288">­mą kal</text:span><text:span text:style-name="T10289">­ba J. Ole</text:span><text:span text:style-name="T10290">­kas, už G. Skais</text:span><text:span text:style-name="T10291">­tės pa</text:span><text:span text:style-name="T10292">­siū</text:span><text:span text:style-name="T10293">­ly</text:span><text:span text:style-name="T10294">­mą.<text:s/></text:span></text:p>
        <text:p text:style-name="Roman"><text:span text:style-name="T10295">J. OLEKAS</text:span><text:span text:style-name="T10296"><text:s/></text:span><text:span text:style-name="T10297">(</text:span><text:span text:style-name="T10298">LSDPF</text:span><text:span text:style-name="T10299">)</text:span><text:span text:style-name="T10300">. Taip, ger</text:span><text:span text:style-name="T10301">­bia</text:span><text:span text:style-name="T10302">­mi ko</text:span><text:span text:style-name="T10303">­le</text:span><text:span text:style-name="T10304">­gos, aš siū</text:span><text:span text:style-name="T10305">­lau pa</text:span><text:span text:style-name="T10306">­lai</text:span><text:span text:style-name="T10307">­ky</text:span><text:span text:style-name="T10308">­ti ko</text:span><text:span text:style-name="T10309">­le</text:span><text:span text:style-name="T10310">­gės nuo</text:span><text:span text:style-name="T10311">­mo</text:span><text:span text:style-name="T10312">­nę. Jei</text:span><text:span text:style-name="T10313">­gu per</text:span><text:span text:style-name="T10314">­skai</text:span><text:span text:style-name="T10315">­to</text:span><text:span text:style-name="T10316">­me, kas yra pa</text:span><text:span text:style-name="T10317">­ra</text:span><text:span text:style-name="T10318">­šy</text:span><text:span text:style-name="T10319">­ta: par</text:span><text:span text:style-name="T10320">­la</text:span><text:span text:style-name="T10321">­men</text:span><text:span text:style-name="T10322">­ti</text:span><text:span text:style-name="T10323">­nė par</text:span><text:span text:style-name="T10324">­ti</text:span><text:span text:style-name="T10325">­ja – ta, ku</text:span><text:span text:style-name="T10326">­ri tu</text:span><text:span text:style-name="T10327">­ri sa</text:span><text:span text:style-name="T10328">­vo na</text:span><text:span text:style-name="T10329">­rių su</text:span><text:span text:style-name="T10330">­da</text:span><text:span text:style-name="T10331">­ry</text:span><text:span text:style-name="T10332">­tą frak</text:span><text:span text:style-name="T10333">­ci</text:span><text:span text:style-name="T10334">­ją. Tik no</text:span><text:span text:style-name="T10335">­riu pa</text:span><text:span text:style-name="T10336">­sa</text:span><text:span text:style-name="T10337">­ky</text:span><text:span text:style-name="T10338">­ti, kad Vals</text:span><text:span text:style-name="T10339">­tie</text:span><text:span text:style-name="T10340">­čių ir ža</text:span><text:span text:style-name="T10341">­lių</text:span><text:span text:style-name="T10342">­jų frak</text:span><text:span text:style-name="T10343">­ci</text:span><text:span text:style-name="T10344">­ja nė</text:span><text:span text:style-name="T10345">­ra su</text:span><text:span text:style-name="T10346">­da</text:span><text:span text:style-name="T10347">­ry</text:span><text:span text:style-name="T10348">­ta vien iš par</text:span><text:span text:style-name="T10349">­ti</text:span><text:span text:style-name="T10350">­jos na</text:span><text:span text:style-name="T10351">­rių, kaip ir kai ku</text:span><text:span text:style-name="T10352">­rios ki</text:span><text:span text:style-name="T10353">­tos. Mes ne</text:span><text:span text:style-name="T10354">­kal</text:span><text:span text:style-name="T10355">­ba</text:span><text:span text:style-name="T10356">­me apie ko</text:span><text:span text:style-name="T10357">­ky</text:span><text:span text:style-name="T10358">­bi</text:span><text:span text:style-name="T10359">­nį skai</text:span><text:span text:style-name="T10360">­čių tų na</text:span><text:span text:style-name="T10361">­rių,<text:s/></text:span>kiek jų tu­ri bū­ti, kiek tu­ri bū­ti par­ti­jos na­rių, kiek ne par­ti­jos na­rių. Kaip pa­va­din­ti? Aš dar kar­tą siū­lau N. Pu­tei­kiui Miš­rią gru­pę va­din­ti kiek­vie­nai par­ti­jai sa­vo var­du. Su­dė­ki­te tri­jų par­ti­jų pa­va­di­ni­mus ir miš­rių na­rių at­sto­va­vi­mą ir vi­sas tris par­ti­jas gau­si­te.<text:s/></text:p>
        <text:p text:style-name="Roman">Ar mes apie tai kal­ba­me da­bar pri­si­tai­ky­da­mi prie vie­nos kon­kre­čios frak­ci­jos su­si­da­ry­mo? Man at­ro­do, kad toks po­žiū­ris yra ne­tei­sin­gas, ir mes jau ne kar­tą apie tai šian­dien kal­bė­jo­me, ka­da įsta­ty­mas tai­ko­mas vie­nai gru­pei, ir taip ap­ta­kiai, kad tą net sun­kiai su­vo­kia ir tei­si­nin­kai, ir Vy­riau­sio­ji rin­ki­mų ko­mi­si­ja, ne­pri­tar­da­ma tiems pa­siū­ly­mams. Tai aš kvie­čiu pri­tar­ti ger­bia­mos G. Skais­tės tei­kia­mam siū­ly­mui ir iš­brauk­ti šią nuo­sta­tą.</text:p>
        <text:p text:style-name="Roman"><text:span text:style-name="T10362">PIRMININKĖ.</text:span><text:span text:style-name="T10363"><text:s/>Dė</text:span><text:span text:style-name="T10364">­ko</text:span><text:span text:style-name="T10365">­ju. No</text:span><text:span text:style-name="T10366">­rin</text:span><text:span text:style-name="T10367">­čių kal</text:span><text:span text:style-name="T10368">­bė</text:span><text:span text:style-name="T10369">­ti prieš nė</text:span><text:span text:style-name="T10370">­ra. Bal</text:span><text:span text:style-name="T10371">­suo</text:span><text:span text:style-name="T10372">­ja</text:span><text:span text:style-name="T10373">­me dėl G. Skais</text:span><text:span text:style-name="T10374">­tės pa</text:span><text:span text:style-name="T10375">­siū</text:span><text:span text:style-name="T10376">­ly</text:span><text:span text:style-name="T10377">­mo.<text:s/></text:span></text:p>
        <text:p text:style-name="Roman">Bal­sa­vo 117 Sei­mo na­rių: už – 55, prieš – 51, su­si­lai­kė 11. Pa­siū­ly­mui ne­pri­tar­ta.<text:s/></text:p>
        <text:p text:style-name="Roman">Ger­bia­mo­jo J. Ole­ko pa­siū­ly­mo ne­svars­to­me, nes jis toks pat, koks ką tik mū­sų ap­tar­tas, ir jam ne­pri­tar­ta taip pat.<text:s/></text:p>
        <text:p text:style-name="Roman">2 straips­nis. J. Ole­kas. Pa­keis­ti pro­jek­to 2 straips­nio pa­va­di­ni­mą. Ger­bia­mas Juo­zai, žo­dis jums. 2 straips­nis.<text:s/></text:p>
        <text:p text:style-name="Roman"><text:span text:style-name="T10378">J. OLEKAS</text:span><text:span text:style-name="T10379"><text:s/></text:span><text:span text:style-name="T10380">(</text:span><text:span text:style-name="T10381">LSDPF</text:span><text:span text:style-name="T10382">)</text:span><text:span text:style-name="T10383">.<text:s/></text:span>Ačiū, ger­bia­ma pir­mi­nin­ke. Aš jau kal­bė­da­mas svars­ty­mo me­tu pri­sta­čiau, kad mes kal­ba­me apie la­bai kon­kre­čią frak­ci­ją, kon­kre­čią par­ti­ją, o įsta­ty­me ra­šo­me la­bai abst­rak­čiai. Ma­no siū­ly­mas yra, kad įra­šy­tu­me tai, kas yra pa­teik­ta, ir pa­ra­šy­tu­me kon­k­re­tų par­ti­jos frak­ci­jos pa­va­di­ni­mą, nes bū­tent tai kon­kre­čiai frak­ci­jai šis įsta­ty­mas ir<text:s/>yra<text:s/>ski­ria­mas.<text:s/></text:p>
        <text:p text:style-name="Roman"><text:span text:style-name="T10384">PIRMININKĖ.</text:span><text:s/>Dė­ko­ju. Už pa­siū­ly­mą no­ri… At­si­pra­šau, ko­mi­te­to nuo­mo­nė.<text:s/></text:p>
        <text:p text:style-name="Roman"><text:span text:style-name="T10385">A. ŠIRINSKIENĖ</text:span><text:span text:style-name="T10386"><text:s/></text:span><text:span text:style-name="T10387">(</text:span><text:span text:style-name="T10388">LVŽSF</text:span><text:span text:style-name="T10389">)</text:span><text:span text:style-name="T10390">. Ger</text:span><text:span text:style-name="T10391">­bia</text:span><text:span text:style-name="T10392">­mas J. Ole</text:span><text:span text:style-name="T10393">­kas ne per se</text:span><text:span text:style-name="T10394">­niau</text:span><text:span text:style-name="T10395">­siai sa</text:span><text:span text:style-name="T10396">­kė, kad įsta</text:span><text:span text:style-name="T10397">­ty</text:span><text:span text:style-name="T10398">­mas ne</text:span><text:span text:style-name="T10399">­ga</text:span><text:span text:style-name="T10400">­li bū</text:span><text:span text:style-name="T10401">­ti pri</text:span><text:span text:style-name="T10402">­tai</text:span><text:span text:style-name="T10403">­ky</text:span><text:span text:style-name="T10404">­tas vie</text:span><text:span text:style-name="T10405">­nai gru</text:span><text:span text:style-name="T10406">­pei ir tu</text:span><text:span text:style-name="T10407">­rė</text:span><text:span text:style-name="T10408">­tų nu</text:span><text:span text:style-name="T10409">­sta</text:span><text:span text:style-name="T10410">­ty</text:span><text:span text:style-name="T10411">­ti ben</text:span><text:span text:style-name="T10412">­drą</text:span><text:span text:style-name="T10413">­sias nuo</text:span><text:span text:style-name="T10414">­sta</text:span><text:span text:style-name="T10415">­tas. Į šį įpa</text:span><text:span text:style-name="T10416">­rei</text:span><text:span text:style-name="T10417">­go</text:span><text:span text:style-name="T10418">­ji</text:span><text:span text:style-name="T10419">­mą dė</text:span><text:span text:style-name="T10420">­me</text:span><text:span text:style-name="T10421">­sį at</text:span><text:span text:style-name="T10422">­krei</text:span><text:span text:style-name="T10423">­pė ir eks</text:span><text:span text:style-name="T10424">­per</text:span><text:span text:style-name="T10425">­tai, ku</text:span><text:span text:style-name="T10426">­rių eks</text:span><text:span text:style-name="T10427">­per</text:span><text:span text:style-name="T10428">­ti</text:span><text:span text:style-name="T10429">­nį ver</text:span><text:span text:style-name="T10430">­ti</text:span><text:span text:style-name="T10431">­ni</text:span><text:span text:style-name="T10432">­mą bu</text:span><text:span text:style-name="T10433">­vo už</text:span><text:span text:style-name="T10434">­sa</text:span><text:span text:style-name="T10435">­kiu</text:span><text:span text:style-name="T10436">­sios opo</text:span><text:span text:style-name="T10437">­zi</text:span><text:span text:style-name="T10438">­ci</text:span><text:span text:style-name="T10439">­nės par</text:span><text:span text:style-name="T10440">­ti</text:span><text:span text:style-name="T10441">­jos. Ek</text:span><text:span text:style-name="T10442">­</text:span><text:span text:style-name="T10443">s</text:span><text:span text:style-name="T10444">­per</text:span><text:span text:style-name="T10445">­tų ma</text:span><text:span text:style-name="T10446">­ny</text:span><text:span text:style-name="T10447">­mu, toks tei</text:span><text:span text:style-name="T10448">­si</text:span><text:span text:style-name="T10449">­nio re</text:span><text:span text:style-name="T10450">­gu</text:span><text:span text:style-name="T10451">­lia</text:span><text:span text:style-name="T10452">­vi</text:span><text:span text:style-name="T10453">­mo siū</text:span><text:span text:style-name="T10454">­ly</text:span><text:span text:style-name="T10455">­mas ga</text:span><text:span text:style-name="T10456">­li</text:span><text:span text:style-name="T10457">­mai ne</text:span><text:span text:style-name="T10458">­bū</text:span><text:span text:style-name="T10459">­tų su</text:span><text:span text:style-name="T10460">­de</text:span><text:span text:style-name="T10461">­ri</text:span><text:span text:style-name="T10462">­na</text:span><text:span text:style-name="T10463">­mas su kon</text:span><text:span text:style-name="T10464">­sti</text:span><text:span text:style-name="T10465">­tu</text:span><text:span text:style-name="T10466">­ci</text:span><text:span text:style-name="T10467">­ni</text:span><text:span text:style-name="T10468">u</text:span><text:span text:style-name="T10469"><text:s/>ly</text:span><text:span text:style-name="T10470">­gia</text:span><text:span text:style-name="T10471">­tei</text:span><text:span text:style-name="T10472">­siš</text:span><text:span text:style-name="T10473">­ku</text:span><text:span text:style-name="T10474">­mo prin</text:span><text:span text:style-name="T10475">­ci</text:span><text:span text:style-name="T10476">­pu. Tuo rem</text:span><text:span text:style-name="T10477">­da</text:span><text:span text:style-name="T10478">­ma</text:span><text:span text:style-name="T10479">­sis ko</text:span><text:span text:style-name="T10480">­mi</text:span><text:span text:style-name="T10481">­te</text:span><text:span text:style-name="T10482">­tas po</text:span><text:span text:style-name="T10483">­no J. Ole</text:span><text:span text:style-name="T10484">­ko pa</text:span><text:span text:style-name="T10485">­siū</text:span><text:span text:style-name="T10486">­ly</text:span><text:span text:style-name="T10487">­mui ne</text:span><text:span text:style-name="T10488">­pri</text:span><text:span text:style-name="T10489">­ta</text:span><text:span text:style-name="T10490">­rė.<text:s/></text:span></text:p>
        <text:p text:style-name="Roman"><text:span text:style-name="T10491">PIRMININKĖ.</text:span><text:span text:style-name="T10492"><text:s/>Dė</text:span><text:span text:style-name="T10493">­ko</text:span><text:span text:style-name="T10494">­ju. J. Raz</text:span><text:span text:style-name="T10495">­ma no</text:span><text:span text:style-name="T10496">­ri pri</text:span><text:span text:style-name="T10497">­tar</text:span><text:span text:style-name="T10498">­ti J. Ole</text:span><text:span text:style-name="T10499">­ko pa</text:span><text:span text:style-name="T10500">­siū</text:span><text:span text:style-name="T10501">­ly</text:span><text:span text:style-name="T10502">­mui.<text:s/></text:span></text:p>
        <text:p text:style-name="Roman"><text:span text:style-name="T10503">J. RAZMA</text:span><text:span text:style-name="T10504"><text:s/></text:span><text:span text:style-name="T10505">(</text:span><text:span text:style-name="T10506">TS-LKDF</text:span><text:span text:style-name="T10507">)</text:span><text:span text:style-name="T10508">.<text:s/></text:span><text:span text:style-name="T10509">Su</text:span><text:span text:style-name="T10510">­pran</text:span><text:span text:style-name="T10511">­ta</text:span><text:span text:style-name="T10512">­ma, kad at</text:span><text:span text:style-name="T10513">­ro</text:span><text:span text:style-name="T10514">­do ne</text:span><text:span text:style-name="T10515">­įpras</text:span><text:span text:style-name="T10516">­tai toks pa</text:span><text:span text:style-name="T10517">­siū</text:span><text:span text:style-name="T10518">­ly</text:span><text:span text:style-name="T10519">­mas, kaip pa</text:span><text:span text:style-name="T10520">­ra</text:span><text:span text:style-name="T10521">­šė ko</text:span><text:span text:style-name="T10522">­le</text:span><text:span text:style-name="T10523">­ga J. Ole</text:span><text:span text:style-name="T10524">­kas, bet jis bent žmo</text:span><text:span text:style-name="T10525">­nėms, ku</text:span><text:span text:style-name="T10526">­rie ir</text:span><text:span text:style-name="T10527">­gi tur</text:span><text:span text:style-name="T10528">­būt skai</text:span><text:span text:style-name="T10529">­to mū</text:span><text:span text:style-name="T10530">­sų įsta</text:span><text:span text:style-name="T10531">­ty</text:span><text:span text:style-name="T10532">­mus, at</text:span><text:span text:style-name="T10533">­sklei</text:span><text:span text:style-name="T10534">­džia vi</text:span><text:span text:style-name="T10535">­są siū</text:span><text:span text:style-name="T10536">­ly</text:span><text:span text:style-name="T10537">­mo es</text:span><text:span text:style-name="T10538">­mę, kad vi</text:span><text:span text:style-name="T10539">­sas tas siū</text:span><text:span text:style-name="T10540">­ly</text:span><text:span text:style-name="T10541">­mas, ku</text:span><text:span text:style-name="T10542">­ris da</text:span><text:span text:style-name="T10543">­bar mas</text:span><text:span text:style-name="T10544">­kuo</text:span><text:span text:style-name="T10545">­ja</text:span><text:span text:style-name="T10546">­mas ben</text:span><text:span text:style-name="T10547">­dro</text:span><text:span text:style-name="T10548">­mis for</text:span><text:span text:style-name="T10549">­mu</text:span><text:span text:style-name="T10550">­luo</text:span><text:span text:style-name="T10551">­tė</text:span><text:span text:style-name="T10552">­mis, yra skir</text:span><text:span text:style-name="T10553">­tas So</text:span><text:span text:style-name="T10554">­cial</text:span><text:span text:style-name="T10555">­de</text:span><text:span text:style-name="T10556">­mok</text:span><text:span text:style-name="T10557">­ra</text:span><text:span text:style-name="T10558">­tų dar</text:span><text:span text:style-name="T10559">­bo par</text:span><text:span text:style-name="T10560">­ti</text:span><text:span text:style-name="T10561">­jos veik</text:span><text:span text:style-name="T10562">­lai fi</text:span><text:span text:style-name="T10563">­nan</text:span><text:span text:style-name="T10564">­suo</text:span><text:span text:style-name="T10565">­ti. Gal taip ir pa</text:span><text:span text:style-name="T10566">­ra</text:span><text:span text:style-name="T10567">­šy</text:span><text:span text:style-name="T10568">­ki</text:span><text:span text:style-name="T10569">­me. Bū</text:span><text:span text:style-name="T10570">­si</text:span><text:span text:style-name="T10571">­me są</text:span><text:span text:style-name="T10572">­ži</text:span><text:span text:style-name="T10573">­nin</text:span><text:span text:style-name="T10574">­gi prieš sa</text:span><text:span text:style-name="T10575">­ve ir rin</text:span><text:span text:style-name="T10576">­kė</text:span><text:span text:style-name="T10577">­jus.<text:s/></text:span></text:p>
        <text:p text:style-name="Roman"><text:span text:style-name="T10578">PIRMININKĖ.</text:span><text:span text:style-name="T10579"><text:s/>Bal</text:span><text:span text:style-name="T10580">­suo</text:span><text:span text:style-name="T10581">­ja</text:span><text:span text:style-name="T10582">­me, ko</text:span><text:span text:style-name="T10583">­le</text:span><text:span text:style-name="T10584">­gos, rim</text:span><text:span text:style-name="T10585">­tu vei</text:span><text:span text:style-name="T10586">­du dis</text:span><text:span text:style-name="T10587">­ku</text:span><text:span text:style-name="T10588">­tuo</text:span><text:span text:style-name="T10589">­da</text:span><text:span text:style-name="T10590">­mi dėl ga</text:span><text:span text:style-name="T10591">­nė</text:span><text:span text:style-name="T10592">­ti</text:span><text:span text:style-name="T10593">­nai keis</text:span><text:span text:style-name="T10594">­tų pa</text:span><text:span text:style-name="T10595">­siū</text:span><text:span text:style-name="T10596">­ly</text:span><text:span text:style-name="T10597">­mų, bet mū</text:span><text:span text:style-name="T10598">­sų va</text:span><text:span text:style-name="T10599">­li</text:span><text:span text:style-name="T10600">a</text:span><text:span text:style-name="T10601"><text:s/>ir vis</text:span><text:span text:style-name="T10602">­kas ati</text:span><text:span text:style-name="T10603">­tin</text:span><text:span text:style-name="T10604">­ka. (</text:span><text:span text:style-name="T10605">Bal</text:span><text:span text:style-name="T10606">­sai sa</text:span><text:span text:style-name="T10607">­lė</text:span><text:span text:style-name="T10608">­je</text:span><text:span text:style-name="T10609">) Gerb</text:span><text:span text:style-name="T10610">­ti</text:span><text:span text:style-name="T10611">­ni vi</text:span><text:span text:style-name="T10612">­si pa</text:span><text:span text:style-name="T10613">­siū</text:span><text:span text:style-name="T10614">­ly</text:span><text:span text:style-name="T10615">­mai. Vis</text:span><text:span text:style-name="T10616">­kas ge</text:span><text:span text:style-name="T10617">­rai. Bal</text:span><text:span text:style-name="T10618">­suo</text:span><text:span text:style-name="T10619">­ja</text:span><text:span text:style-name="T10620">­me.<text:s/></text:span></text:p>
        <text:p text:style-name="P10621">Bal­sa­vo 118<text:s/>Sei­mo na­rių: už – 53, prieš – 49, su­si­lai­kė 16. Pa­siū­ly­mui ne­pri­tar­ta.<text:s/></text:p>
        <text:p text:style-name="Roman"><text:span text:style-name="T10622">Sei</text:span><text:span text:style-name="T10623">­mo na</text:span><text:span text:style-name="T10624">­rio J. Raz</text:span><text:span text:style-name="T10625">­mos pa</text:span><text:span text:style-name="T10626">­siū</text:span><text:span text:style-name="T10627">­ly</text:span><text:span text:style-name="T10628">­mas. 2 straips</text:span><text:span text:style-name="T10629">­nio 1 da</text:span><text:span text:style-name="T10630">­lį siū</text:span><text:span text:style-name="T10631">­lė</text:span><text:span text:style-name="T10632">­te pa</text:span><text:span text:style-name="T10633">­keis</text:span><text:span text:style-name="T10634">­ti, 21 straips</text:span><text:span text:style-name="T10635">­nio</text:span><text:s/>2 da­lį. Pra­šau, ko­le­ga.</text:p>
        <text:p text:style-name="Roman"><text:span text:style-name="T10636">J. RAZMA</text:span><text:span text:style-name="T10637"><text:s/></text:span><text:span text:style-name="T10638">(</text:span><text:span text:style-name="T10639">TS-LKDF</text:span><text:span text:style-name="T10640">)</text:span><text:span text:style-name="T10641">.</text:span><text:s/>Ma­no pa­siū­ly­mas kaip tik at­lie­pia ko­le­gos N. Pu­tei­kio kal­bą, bet jis vaikš­to, ne­la­bai tur­būt klau­so, kas čia siū­lo­ma, bet gal­būt įti­kins ir ki­tus sa­vo<text:s/><text:span text:style-name="T10642">dau</text:span><text:span text:style-name="T10643">­gu</text:span><text:span text:style-name="T10644">­mie</text:span><text:span text:style-name="T10645">­čius</text:span>, kad ne­bi­jo­tų už tą pa­tai­są bal­suo­ti. Ma­no siū­ly­mas yra toks, kad par­ti­ja, ku­ri yra ga­vu­si bent vie­ną man­da­tą Sei­mo, sa­vi­val­dy­bių ta­ry­bų<text:s/>ar Eu­ro­pos Par­la­men­to rin­ki­muo­se, gau­tų fi­nan­sa­vi­mą pro­por­cin­gai, kiek yra rin­kė­jų bal­sų. To­kiu bū­du N. Pu­tei­kio mi­nė­tos trys par­ti­jos, ku­rios tu­ri bent po vie­ną at­sto­vą Sei­me, na, gal­būt dar yra par­ti­jų, ku­rios tu­ri nors po vie­ną at­sto­vą sa­vi­val­dy­bė­je, gau­tų tą pro­por­cin­gą fi­nan­sa­vi­mą, ir mes pa­ro­dy­tu­me dė­me­sį ir jaut­ru­mą toms ma­žoms par­ti­joms, ku­rios taip pat gau­tų bent kuk­lius fi­nan­si­nius pa­grin­dus sa­vo veik­lai plė­to­ti. Ma­no siū­ly­mas nie­ko ben­dro ne­tu­ri ir nie­kaip ne­kei­čia tų siū­ly­mų dėl LSDDP fi­nan­sa­vi­mo ir ki­tų da­ly­kų, jis skir­tas tik ma­žo­sioms par­ti­joms.</text:p>
        <text:p text:style-name="Roman"><text:span text:style-name="T10646">PIRMININKĖ.</text:span><text:s/>Ačiū. Prieš pa­siū­ly­mą… At­si­pra­šau, ko­mi­te­to nuo­mo­nė.</text:p>
        <text:p text:style-name="Roman"><text:span text:style-name="T10647">A. ŠIRINSKIENĖ</text:span><text:s/><text:span text:style-name="T10648">(</text:span><text:span text:style-name="T10649">LVŽSF</text:span><text:span text:style-name="T10650">)</text:span>. Ko­mi­te­tas įver­ti­no tai, kad ir ini­cia­to­rių pa­teik­ti pa­siū­ly­mai yra pa­kan­ka­mi, kad bū­tų ga­li­ma fi­nan­suo­ti ma­žas po­li­ti­nes par­ti­jas, ati­tin­ka­mai ne­pa­lai­kė Sei­mo na­rio J. Raz­mos pa­siū­ly­mo ir bal­sa­vo prieš.</text:p>
        <text:p text:style-name="Roman"><text:span text:style-name="T10651">PIRMININKĖ.</text:span><text:s/>Ačiū. Prieš pa­siū­ly­mą kal­ba J. Ber­na­to­nis.<text:s/></text:p>
        <text:p text:style-name="Roman"><text:span text:style-name="T10652">J. BERNATONIS</text:span><text:span text:style-name="T10653"><text:s/></text:span><text:span text:style-name="T10654">(</text:span><text:span text:style-name="T10655">LSDDF</text:span><text:span text:style-name="T10656">)</text:span><text:span text:style-name="T10657">.<text:s/></text:span>Tai iš es­mės yra per­ėji­mas prie fi­nan­sa­vi­mo pa­gal man­da­tus. Tai yra nu­ma­ty­ta nuo ki­tų Sei­mo rin­ki­mų, nes tai bū­tų es­mi­niai sis­te­mos pa­kei­ti­mai. To­dėl da­bar pri­tar­ti šiam siū­ly­mui ne­įma­no­ma.<text:s/></text:p>
        <text:p text:style-name="P10658"><text:span text:style-name="T10659">PIRMININKĖ.</text:span><text:s/>Už no­ri kal­bė­ti ir kal­bės R. J. Da­gys.</text:p>
        <text:p text:style-name="P10660"><text:span text:style-name="T10661">R. J. DAGYS</text:span><text:span text:style-name="T10662"><text:s/></text:span><text:span text:style-name="T10663">(</text:span><text:span text:style-name="T10664">TS-LKDF</text:span><text:span text:style-name="T10665">)</text:span><text:span text:style-name="T10666">. Ap</text:span><text:span text:style-name="T10667">­skri</text:span><text:span text:style-name="T10668">­tai čia ko</text:span><text:span text:style-name="T10669">­kios nors ar</text:span><text:span text:style-name="T10670">­gu</text:span><text:span text:style-name="T10671">­men</text:span><text:span text:style-name="T10672">­tų kal</text:span><text:span text:style-name="T10673">­bos svars</text:span><text:span text:style-name="T10674">­ty</text:span><text:span text:style-name="T10675">­da</text:span><text:span text:style-name="T10676">­mi šį įsta</text:span><text:span text:style-name="T10677">­ty</text:span><text:span text:style-name="T10678">­mą var</text:span><text:span text:style-name="T10679">­gu ar ra</text:span><text:span text:style-name="T10680">­si</text:span><text:span text:style-name="T10681">­me. Čia yra gry</text:span><text:span text:style-name="T10682">­nai po</text:span><text:span text:style-name="T10683">­li</text:span><text:span text:style-name="T10684">­ti</text:span><text:span text:style-name="T10685">­nių su</text:span><text:span text:style-name="T10686">­si</text:span><text:span text:style-name="T10687">­ta</text:span><text:span text:style-name="T10688">­ri</text:span><text:span text:style-name="T10689">­mų re</text:span><text:span text:style-name="T10690">­a</text:span><text:span text:style-name="T10691">­li</text:span><text:span text:style-name="T10692">­za</text:span><text:span text:style-name="T10693">­vi</text:span><text:span text:style-name="T10694">­mas, jo</text:span><text:span text:style-name="T10695">­kios čia tei</text:span><text:span text:style-name="T10696">­si</text:span><text:span text:style-name="T10697">­nės lo</text:span><text:span text:style-name="T10698">­gi</text:span><text:span text:style-name="T10699">­kos nė</text:span><text:span text:style-name="T10700">­ra. Bet gry</text:span><text:span text:style-name="T10701">­nai iš po</text:span><text:span text:style-name="T10702">­li</text:span><text:span text:style-name="T10703">­ti</text:span><text:span text:style-name="T10704">­nio taš</text:span><text:span text:style-name="T10705">­ko, aš ma</text:span><text:span text:style-name="T10706">­nau, iš tik</text:span><text:span text:style-name="T10707">­rų</text:span><text:span text:style-name="T10708">­jų tas ma</text:span><text:span text:style-name="T10709">­žą</text:span><text:span text:style-name="T10710">­sias par</text:span><text:span text:style-name="T10711">­ti</text:span><text:span text:style-name="T10712">­jas rei</text:span><text:span text:style-name="T10713">­kia pa</text:span><text:span text:style-name="T10714">­rem</text:span><text:span text:style-name="T10715">­ti. Jei</text:span><text:span text:style-name="T10716">­gu jos jau kur nors per</text:span><text:span text:style-name="T10717">­ėjo, kur nors tu</text:span><text:span text:style-name="T10718">­ri sa</text:span><text:span text:style-name="T10719">­vo at</text:span><text:span text:style-name="T10720">­sto</text:span><text:span text:style-name="T10721">­vų… o da</text:span><text:span text:style-name="T10722">­bar mes rem</text:span><text:span text:style-name="T10723">­si</text:span><text:span text:style-name="T10724">­me da</text:span><text:span text:style-name="T10725">­ri</text:span><text:span text:style-name="T10726">­nius, ku</text:span><text:span text:style-name="T10727">­rie iš vi</text:span><text:span text:style-name="T10728">­so nie</text:span><text:span text:style-name="T10729">­ko nie</text:span><text:span text:style-name="T10730">­ka</text:span><text:span text:style-name="T10731">­da ne</text:span><text:span text:style-name="T10732">­da</text:span><text:span text:style-name="T10733">­rė, nie</text:span><text:span text:style-name="T10734">­kur ne</text:span><text:span text:style-name="T10735">­da</text:span><text:span text:style-name="T10736">­ly</text:span><text:span text:style-name="T10737">­va</text:span><text:span text:style-name="T10738">­vo: stai</text:span><text:span text:style-name="T10739">­ga su</text:span><text:span text:style-name="T10740">­si</text:span><text:span text:style-name="T10741">­gal</text:span><text:span text:style-name="T10742">­vo</text:span><text:span text:style-name="T10743">­jo ir pa</text:span><text:span text:style-name="T10744">­si</text:span><text:span text:style-name="T10745">­da</text:span><text:span text:style-name="T10746">­rė ko</text:span><text:span text:style-name="T10747">­kia nors (…) par</text:span><text:span text:style-name="T10748">­ti</text:span><text:span text:style-name="T10749">­ja, tai jau jie tik</text:span><text:span text:style-name="T10750">­rai tu</text:span><text:span text:style-name="T10751">­ri te</text:span><text:span text:style-name="T10752">i</text:span><text:span text:style-name="T10753">­sę tai da</text:span><text:span text:style-name="T10754">­ry</text:span><text:span text:style-name="T10755">­ti, pa</text:span><text:span text:style-name="T10756">­ly</text:span><text:span text:style-name="T10757">­gin</text:span><text:span text:style-name="T10758">­ti su jais, nes jie da</text:span><text:span text:style-name="T10759">­ly</text:span><text:span text:style-name="T10760">­va</text:span><text:span text:style-name="T10761">­vo, jie iš</text:span><text:span text:style-name="T10762">­ko</text:span><text:span text:style-name="T10763">­vo</text:span><text:span text:style-name="T10764">­jo, jie ga</text:span><text:span text:style-name="T10765">­vo. O čia šiaip su</text:span><text:span text:style-name="T10766">­si</text:span><text:span text:style-name="T10767">­gal</text:span><text:span text:style-name="T10768">­vo</text:span><text:span text:style-name="T10769">­jo po</text:span><text:span text:style-name="T10770">­nas J. Ber</text:span><text:span text:style-name="T10771">­na</text:span><text:span text:style-name="T10772">­to</text:span><text:span text:style-name="T10773">­nis ir ta</text:span><text:span text:style-name="T10774">­po. Tai ir vis</text:span><text:span text:style-name="T10775">­kas. Aš tik</text:span><text:span text:style-name="T10776">­rai siū</text:span><text:span text:style-name="T10777">­lau pa</text:span><text:span text:style-name="T10778">­lai</text:span><text:span text:style-name="T10779">­ky</text:span><text:span text:style-name="T10780">­ti tą pa</text:span><text:span text:style-name="T10781">­tai</text:span><text:span text:style-name="T10782">­są, nes ji kur kas tei</text:span><text:span text:style-name="T10783">­sin</text:span><text:span text:style-name="T10784">­ges</text:span><text:span text:style-name="T10785">­nė, ne</text:span><text:span text:style-name="T10786">­gu kur</text:span><text:span text:style-name="T10787"><text:s/>prieš tai</text:span><text:span text:style-name="T10788"><text:s/>nu</text:span><text:span text:style-name="T10789">­bal</text:span><text:span text:style-name="T10790">­sa</text:span><text:span text:style-name="T10791">­vo</text:span><text:span text:style-name="T10792">­me.</text:span></text:p>
        <text:p text:style-name="Roman"><text:span text:style-name="T10793">PIRMININKĖ.</text:span><text:span text:style-name="T10794"><text:s/>Ačiū. Bal</text:span><text:span text:style-name="T10795">­suo</text:span><text:span text:style-name="T10796">­ja</text:span><text:span text:style-name="T10797">­me. Nuo</text:span><text:span text:style-name="T10798">­mo</text:span><text:span text:style-name="T10799">­nės iš</text:span><text:span text:style-name="T10800">­si</text:span><text:span text:style-name="T10801">­sky</text:span><text:span text:style-name="T10802">­rė. Bal</text:span><text:span text:style-name="T10803">­suo</text:span><text:span text:style-name="T10804">­ja</text:span><text:span text:style-name="T10805">­me už J. Raz</text:span><text:span text:style-name="T10806">­mos pa</text:span><text:span text:style-name="T10807">­siū</text:span><text:span text:style-name="T10808">ly</text:span><text:span text:style-name="T10809">­mą.</text:span></text:p>
        <text:p text:style-name="P10810">Bal­sa­vo 122<text:s/>Sei­mo na­riai: už – 56, prieš – 44, su­si­lai­kė 22. Pa­siū­ly­mui ne­pri­tar­ta.<text:s/></text:p>
        <text:p text:style-name="P10811">Dėl ve­di­mo tvar­kos – S. Jo­vai­ša.</text:p>
        <text:p text:style-name="Roman"><text:span text:style-name="T10812">S. JOVAIŠA</text:span><text:span text:style-name="T10813"><text:s/></text:span><text:span text:style-name="T10814">(</text:span><text:span text:style-name="T10815">TS-LKDF</text:span><text:span text:style-name="T10816">)</text:span><text:span text:style-name="T10817">.</text:span><text:span text:style-name="T10818"><text:s/>Ačiū. Aš no</text:span><text:span text:style-name="T10819">­rė</text:span><text:span text:style-name="T10820">­čiau pa</text:span><text:span text:style-name="T10821">­pra</text:span><text:span text:style-name="T10822">­šy</text:span><text:span text:style-name="T10823">­ti ko</text:span><text:span text:style-name="T10824">­mi</text:span><text:span text:style-name="T10825">­te</text:span><text:span text:style-name="T10826">­to pir</text:span><text:span text:style-name="T10827">­mi</text:span><text:span text:style-name="T10828">­nin</text:span><text:span text:style-name="T10829">­kės, kad kai ji skel</text:span><text:span text:style-name="T10830">­bia ko</text:span><text:span text:style-name="T10831">­mi</text:span><text:span text:style-name="T10832">­te</text:span><text:span text:style-name="T10833">­to ver</text:span><text:span text:style-name="T10834">­dik</text:span><text:span text:style-name="T10835">­tą, pa</text:span><text:span text:style-name="T10836">­sa</text:span><text:span text:style-name="T10837">­ky</text:span><text:span text:style-name="T10838">­tų bal</text:span><text:span text:style-name="T10839">­sa</text:span><text:span text:style-name="T10840">­vi</text:span><text:span text:style-name="T10841">­mo re</text:span><text:span text:style-name="T10842">­zul</text:span><text:span text:style-name="T10843">­ta</text:span><text:span text:style-name="T10844">­tus, ge</text:span><text:span text:style-name="T10845">­rai? Ačiū.</text:span></text:p>
        <text:p text:style-name="Roman"><text:span text:style-name="T10846">PIRMININKĖ.</text:span><text:span text:style-name="T10847"><text:s/>Ko</text:span><text:span text:style-name="T10848">­mi</text:span><text:span text:style-name="T10849">­te</text:span><text:span text:style-name="T10850">­to pir</text:span><text:span text:style-name="T10851">­mi</text:span><text:span text:style-name="T10852">­nin</text:span><text:span text:style-name="T10853">­kė tai pa</text:span><text:span text:style-name="T10854">­da</text:span><text:span text:style-name="T10855">­rys. Sei</text:span><text:span text:style-name="T10856">­mo na</text:span><text:span text:style-name="T10857">­rio J. Ole</text:span><text:span text:style-name="T10858">­ko pa</text:span><text:span text:style-name="T10859">­siū</text:span><text:span text:style-name="T10860">­ly</text:span><text:span text:style-name="T10861">­mas pa</text:span><text:span text:style-name="T10862">­keis</text:span><text:span text:style-name="T10863">­ti įsta</text:span><text:span text:style-name="T10864">­ty</text:span><text:span text:style-name="T10865">­mo pro</text:span><text:span text:style-name="T10866">­jek</text:span><text:span text:style-name="T10867">­to 2 straips</text:span><text:span text:style-name="T10868">­nio 4 da</text:span><text:span text:style-name="T10869">­lį. Ger</text:span><text:span text:style-name="T10870">­bia</text:span><text:span text:style-name="T10871">­mas Juo</text:span><text:span text:style-name="T10872">­zai, gal jūs at</text:span><text:span text:style-name="T10873">­si</text:span><text:span text:style-name="T10874">­i</text:span><text:span text:style-name="T10875">­ma</text:span><text:span text:style-name="T10876">­te?</text:span></text:p>
        <text:p text:style-name="Roman"><text:span text:style-name="T10877">J. OLEKAS</text:span><text:span text:style-name="T10878"><text:s/></text:span><text:span text:style-name="T10879">(</text:span><text:span text:style-name="T10880">LSDPF</text:span><text:span text:style-name="T10881">)</text:span><text:span text:style-name="T10882">. Ne, ne, ko</text:span><text:span text:style-name="T10883">­dėl aš tu</text:span><text:span text:style-name="T10884">­rė</text:span><text:span text:style-name="T10885">­čiau at</text:span><text:span text:style-name="T10886">­si</text:span><text:span text:style-name="T10887">­im</text:span><text:span text:style-name="T10888">­ti?!</text:span></text:p>
        <text:p text:style-name="Roman"><text:span text:style-name="T10889">PIRMININKĖ.</text:span><text:span text:style-name="T10890"><text:s/>Pra</text:span><text:span text:style-name="T10891">­šom<text:s/></text:span><text:span text:style-name="T10892">ske</text:span><text:span text:style-name="T10893">l</text:span><text:span text:style-name="T10894">b</text:span><text:span text:style-name="T10895">­ti sa</text:span><text:span text:style-name="T10896">­vo pa</text:span><text:span text:style-name="T10897">­siū</text:span><text:span text:style-name="T10898">­ly</text:span><text:span text:style-name="T10899">­mą.</text:span></text:p>
        <text:p text:style-name="Roman"><text:span text:style-name="T10900">J. OLEKAS</text:span><text:span text:style-name="T10901"><text:s/></text:span><text:span text:style-name="T10902">(</text:span><text:span text:style-name="T10903">LSDPF</text:span><text:span text:style-name="T10904">)</text:span><text:span text:style-name="T10905">. Ger</text:span><text:span text:style-name="T10906">­bia</text:span><text:span text:style-name="T10907">­mi ko</text:span><text:span text:style-name="T10908">­le</text:span><text:span text:style-name="T10909">­gos, iš tik</text:span><text:span text:style-name="T10910">­rų</text:span><text:span text:style-name="T10911">­jų ma</text:span><text:span text:style-name="T10912">­no siū</text:span><text:span text:style-name="T10913">­ly</text:span><text:span text:style-name="T10914">­mas ir</text:span><text:span text:style-name="T10915">­gi yra kon</text:span><text:span text:style-name="T10916">­kre</text:span><text:span text:style-name="T10917">­tus. Mes tu</text:span><text:span text:style-name="T10918">­ri</text:span><text:span text:style-name="T10919">­me įsta</text:span><text:span text:style-name="T10920">­ty</text:span><text:span text:style-name="T10921">­mą apie par</text:span><text:span text:style-name="T10922">­ti</text:span><text:span text:style-name="T10923">­jų fi</text:span><text:span text:style-name="T10924">­nan</text:span><text:span text:style-name="T10925">­sa</text:span><text:span text:style-name="T10926">­vi</text:span><text:span text:style-name="T10927">­mą fak</text:span><text:span text:style-name="T10928">­tiš</text:span><text:span text:style-name="T10929">­kai iš dvie</text:span><text:span text:style-name="T10930">­jų da</text:span><text:span text:style-name="T10931">­lių. Vie</text:span><text:span text:style-name="T10932">­na da</text:span><text:span text:style-name="T10933">­lis yra ta, kur kal</text:span><text:span text:style-name="T10934">­ba</text:span><text:span text:style-name="T10935">­me apie par</text:span><text:span text:style-name="T10936">­ti</text:span><text:span text:style-name="T10937">­jų iš</text:span><text:span text:style-name="T10938">­ko</text:span><text:span text:style-name="T10939">­vo</text:span><text:span text:style-name="T10940">­tus man</text:span><text:span text:style-name="T10941">­da</text:span><text:span text:style-name="T10942">­tus. Kaip tik ką pa</text:span><text:span text:style-name="T10943">­ro</text:span><text:span text:style-name="T10944">­dė bal</text:span><text:span text:style-name="T10945">­sa</text:span><text:span text:style-name="T10946">­vi</text:span><text:span text:style-name="T10947">­mas, kad tai nė</text:span><text:span text:style-name="T10948">­ra val</text:span><text:span text:style-name="T10949">­dan</text:span><text:span text:style-name="T10950">­čių</text:span><text:span text:style-name="T10951">­jų dė</text:span><text:span text:style-name="T10952">­me</text:span><text:span text:style-name="T10953">­sys ma</text:span><text:span text:style-name="T10954">­žoms par</text:span><text:span text:style-name="T10955">­ti</text:span><text:span text:style-name="T10956">­joms ar</text:span><text:span text:style-name="T10957">­ba par</text:span><text:span text:style-name="T10958">­ti</text:span><text:span text:style-name="T10959">­joms, ku</text:span><text:span text:style-name="T10960">­rios gau</text:span><text:span text:style-name="T10961">­na man</text:span><text:span text:style-name="T10962">­da</text:span><text:span text:style-name="T10963">­tus,<text:s/></text:span>nes no­ri­ma per­ei­ti prie fi­nan­sa­vi­mo ne pa­gal gau­tą bal­sų skai­čių, bet pa­gal gau­tą man­da­tų skai­čių. Tai­gi vi­sos par­ti­jos, ku­rios yra lai­mė­ju­sios man­da­tus ar sa­vi­val­do­je, ar Sei­me, ar Eu­ro­pos Par­la­men­te, da­bar la­bai aiš­kiai iš­gir­do val­dan­čių­jų at­sa­ky­mą, kad ne apie tai šis įsta­ty­mas. To­dėl aš no­riu iš­skir­ti, kad taip, kaip ir… fak­tiš­kai yra, kad ki­ta da­lis įsta­ty­mo kal­ba apie vie­nos, LSDD, par­ti­jos fi­nan­sa­vi­mą. To­dėl ma­nau, kad ir pa­va­di­ni­me tai tu­rė­tų bū­ti pa­mi­nė­ta, ir tu­rė­tų bū­ti pa­mi­nė­ta, kas to­kį spren­di­mą pri­ima. Tai bū­tų są­ži­nin­ga prieš Lie­tu­vos žmo­nes, rin­kė­jus, kad ne­rei­kė­tų po žo­džio „ek­vi­lib­ris­ti­ka“ ieš­ko­ti, ko­kia čia yra es­mė. Šis pa­va­di­ni­mas at­sklei­džia la­bai aiš­kią es­mę. To­dėl kvie­čiu pri­tar­ti ma­no pa­teik­tam pro­jek­tui.<text:s/></text:p>
        <text:p text:style-name="Roman"><text:span text:style-name="T10964">PIRMININKĖ.</text:span><text:span text:style-name="T10965"><text:s/></text:span>Ko­mi­te­to ar­gu­men­tai.</text:p>
        <text:p text:style-name="Roman"><text:span text:style-name="T10966">A. ŠIRINSKIENĖ</text:span><text:s/><text:span text:style-name="T10967">(</text:span><text:span text:style-name="T10968">LVŽSF</text:span><text:span text:style-name="T10969">)</text:span>. Ko­mi­te­tas vėl­gi ga­li tik pri­min­ti eks­per­tų iš­va­dą, ku­rios pra­šė opo­zi­ci­jos at­sto­vai, kad eks­per­tų nuo­mo­ne, toks siū­lo­mas tei­si­nis re­gu­lia­vi­mas ga­li­mai ne­bū­tų su­de­ri­na­mas su Kon­sti­tu­ci­jos ly­gia­tei­siš­ku­mo prin­ci­pu. Tuo rem­da­ma­sis ko­mi­te­tas ne­pri­ta­rė.</text:p>
        <text:p text:style-name="Roman"><text:span text:style-name="T10970">PIRMININKĖ.</text:span><text:span text:style-name="T10971"><text:s/>Dė</text:span><text:span text:style-name="T10972">­ko</text:span><text:span text:style-name="T10973">­ju. J.<text:s/></text:span>Raz­ma. Nuo­mo­nė už pa­siū­ly­mą.</text:p>
        <text:p text:style-name="Roman"><text:span text:style-name="T10974">J. RAZMA</text:span><text:s/><text:span text:style-name="T10975">(</text:span><text:span text:style-name="T10976">TS-LKDF</text:span><text:span text:style-name="T10977">)</text:span>. Su­pran­ta­ma, kad to­kie siū­ly­mai yra gal­būt iš par­la­men­ti­nio chu­li­ga­niz­mo sri­ties, bet šiuo at­ve­ju, kai val­dan­tie­ji taip po­li­tiš­kai įžū­liai el­gia­si ir at­vi­rai de­monst­ruo­ja po­li­ti­nės ko­rup­ci­jos ap­raiš­kas, tai su­pran­ta­mi ir ki­tos pu­sės to­kie emo­cin­gi pa­siū­ly­mai, ku­riais sten­gia­ma­si pa­ro­dy­ti vi­so rei­ka­lo es­mę. Šiuo at­ve­ju ga­li­ma taip šar­žuo­jant pa­sa­ky­ti, kad dar tei­sin­giau So­cial­de­mok­ra­tų dar­bo par­ti­jai bū­tų at­si­ly­gin­ta už tą ko­a­li­ci­jos pa­lai­ky­mą, jei­gu vals­tie­čių ir ža­lių­jų pir­mi­nin­kas tu­rė­tų tei­sę tas vi­sas pro­por­ci­jas nu­sta­ty­ti ir tuos pi­ni­gus pa­skirs­ty­ti. J. Ole­kas tai ir ban­do pa­siū­ly­ti, kad vis­kas dar tei­sin­giau ten bū­tų.</text:p>
        <text:p text:style-name="Roman"><text:span text:style-name="T10978">PIRMININKĖ.</text:span><text:span text:style-name="T10979"><text:s/></text:span>Ačiū. J. Ber­na­to­nis – prieš.</text:p>
        <text:p text:style-name="Roman"><text:span text:style-name="T10980">J. BERNATONIS</text:span><text:span text:style-name="T10981"><text:s/></text:span><text:span text:style-name="T10982">(</text:span><text:span text:style-name="T10983">LSDDF</text:span><text:span text:style-name="T10984">)</text:span><text:span text:style-name="T10985">. Aš ne</text:span><text:span text:style-name="T10986">­ga</text:span><text:span text:style-name="T10987">­lė</text:span><text:span text:style-name="T10988">­čiau pri</text:span><text:span text:style-name="T10989">­tar</text:span><text:span text:style-name="T10990">­ti. Net ir va</text:span><text:span text:style-name="T10991">­do</text:span><text:span text:style-name="T10992">­vau</text:span><text:span text:style-name="T10993">­jan</text:span><text:span text:style-name="T10994">­tis šios pa</text:span><text:span text:style-name="T10995">­tai</text:span><text:span text:style-name="T10996">­sos ini</text:span><text:span text:style-name="T10997">­cia</text:span><text:span text:style-name="T10998">­to</text:span><text:span text:style-name="T10999">­riaus lo</text:span><text:span text:style-name="T11000">­gi</text:span><text:span text:style-name="T11001">­ka, vis tiek kal</text:span><text:span text:style-name="T11002">­ba</text:span><text:span text:style-name="T11003">­ma apie dvi par</text:span><text:span text:style-name="T11004">­ti</text:span><text:span text:style-name="T11005">­jas. Aš ma</text:span><text:span text:style-name="T11006">­nau, kad tai yra tam tik</text:span><text:span text:style-name="T11007">­ra tei</text:span><text:span text:style-name="T11008">­si</text:span><text:span text:style-name="T11009">­nė spra</text:span><text:span text:style-name="T11010">­ga ir iš tie</text:span><text:span text:style-name="T11011">­sų rei</text:span><text:span text:style-name="T11012">­kia iš</text:span><text:span text:style-name="T11013">­spręs</text:span><text:span text:style-name="T11014">­ti, kaip mū</text:span><text:span text:style-name="T11015">­sų par</text:span><text:span text:style-name="T11016">­ti</text:span><text:span text:style-name="T11017">­jos tu</text:span><text:span text:style-name="T11018">­ri pa</text:span><text:span text:style-name="T11019">­si</text:span><text:span text:style-name="T11020">­da</text:span><text:span text:style-name="T11021">­lin</text:span><text:span text:style-name="T11022">­ti ben</text:span><text:span text:style-name="T11023">­drai už</text:span><text:span text:style-name="T11024">­dirb</text:span><text:span text:style-name="T11025">­tas biu</text:span><text:span text:style-name="T11026">­dže</text:span><text:span text:style-name="T11027">­to do</text:span><text:span text:style-name="T11028">­ta</text:span><text:span text:style-name="T11029">­ci</text:span><text:span text:style-name="T11030">­jas.</text:span></text:p>
        <text:p text:style-name="Roman"><text:span text:style-name="T11031">PIRMININKĖ.</text:span><text:span text:style-name="T11032"><text:s/>Bal</text:span><text:span text:style-name="T11033">­suo</text:span><text:span text:style-name="T11034">­ja</text:span><text:span text:style-name="T11035">­me dėl pa</text:span><text:span text:style-name="T11036">­siū</text:span><text:span text:style-name="T11037">­ly</text:span><text:span text:style-name="T11038">­mo ir ta</text:span><text:span text:style-name="T11039">­da kal</text:span><text:span text:style-name="T11040">­bės R. Kar</text:span><text:span text:style-name="T11041">­baus</text:span><text:span text:style-name="T11042">­kis – re</text:span><text:span text:style-name="T11043">­pli</text:span><text:span text:style-name="T11044">­ka. Bal</text:span><text:span text:style-name="T11045">­suo</text:span><text:span text:style-name="T11046">­ja</text:span><text:span text:style-name="T11047">­me už J. </text:span>Ole­ko pa­siū­ly­mą, ku­ris bu­vo gra­žiai pa­va­din­tas „iš par­la­men­ti­nio chu­li­ga­niz­mo sri­ties“.<text:s/><text:span text:style-name="T11048">(</text:span><text:span text:style-name="T11049">Bal</text:span><text:span text:style-name="T11050">­sai sa</text:span><text:span text:style-name="T11051">­lė</text:span><text:span text:style-name="T11052">­je</text:span><text:span text:style-name="T11053">)</text:span><text:s/>Va, kiek įdo­mių pa­ste­bė­ji­mų! Ačiū.</text:p>
        <text:p text:style-name="P11054">Bal­sa­vo 109 Sei­mo na­riai: už – 44, prieš – 51, su­si­lai­kė 14. Pa­siū­ly­mui ne­pri­tar­ta.</text:p>
        <text:p text:style-name="P11055">Re­pli­ka. R. Kar­baus­kis.</text:p>
        <text:p text:style-name="Roman"><text:span text:style-name="T11056">R. KARBAUSKIS</text:span><text:span text:style-name="T11057"><text:s/></text:span><text:span text:style-name="T11058">(</text:span><text:span text:style-name="T11059">LVŽSF</text:span><text:span text:style-name="T11060">)</text:span><text:span text:style-name="T11061">. Ger</text:span><text:span text:style-name="T11062">­bia</text:span><text:span text:style-name="T11063">­mi ko</text:span><text:span text:style-name="T11064">­le</text:span><text:span text:style-name="T11065">­gos, aš tik</text:span><text:span text:style-name="T11066">­rai siū</text:span><text:span text:style-name="T11067">­lau vi</text:span><text:span text:style-name="T11068">­siems per</text:span><text:span text:style-name="T11069">­trau</text:span><text:span text:style-name="T11070">­kos me</text:span><text:span text:style-name="T11071">­tu pa</text:span><text:span text:style-name="T11072">­skai</text:span><text:span text:style-name="T11073">­ty</text:span><text:span text:style-name="T11074">­ti Pre</text:span><text:span text:style-name="T11075">­zi</text:span><text:span text:style-name="T11076">­den</text:span><text:span text:style-name="T11077">­tės nuo</text:span><text:span text:style-name="T11078">­mo</text:span><text:span text:style-name="T11079">­nę dėl par</text:span><text:span text:style-name="T11080">­ti</text:span><text:span text:style-name="T11081">­jų fi</text:span><text:span text:style-name="T11082">­nan</text:span><text:span text:style-name="T11083">­sa</text:span><text:span text:style-name="T11084">­vi</text:span><text:span text:style-name="T11085">­mo. Šian</text:span><text:span text:style-name="T11086">­dien yra straips</text:span><text:span text:style-name="T11087">­nis. Pra</text:span><text:span text:style-name="T11088">­šau pa</text:span><text:span text:style-name="T11089">­skai</text:span><text:span text:style-name="T11090">­ty</text:span><text:span text:style-name="T11091">­ti ir su</text:span><text:span text:style-name="T11092">­pra</text:span><text:span text:style-name="T11093">­si</text:span><text:span text:style-name="T11094">­te, Pre</text:span><text:span text:style-name="T11095">­zi</text:span><text:span text:style-name="T11096">­den</text:span><text:span text:style-name="T11097">­tė sa</text:span><text:span text:style-name="T11098">­ko, kad iš tik</text:span><text:span text:style-name="T11099">­rų</text:span><text:span text:style-name="T11100">­jų tas klau</text:span><text:span text:style-name="T11101">­si</text:span><text:span text:style-name="T11102">­mas tu</text:span><text:span text:style-name="T11103">­ri<text:s/></text:span><text:span text:style-name="T11104">bū</text:span><text:span text:style-name="T11105">­ti spren</text:span><text:span text:style-name="T11106">­džia</text:span><text:span text:style-name="T11107">­mas ir So</text:span><text:span text:style-name="T11108">­cial</text:span><text:span text:style-name="T11109">de</text:span><text:span text:style-name="T11110">­mok</text:span><text:span text:style-name="T11111">­ra</text:span><text:span text:style-name="T11112">­tų dar</text:span><text:span text:style-name="T11113">­bo par</text:span><text:span text:style-name="T11114">­ti</text:span><text:span text:style-name="T11115">­ja tu</text:span><text:span text:style-name="T11116">­ri gau</text:span><text:span text:style-name="T11117">­ti do</text:span><text:span text:style-name="T11118">­ta</text:span><text:span text:style-name="T11119">­ci</text:span><text:span text:style-name="T11120">­ją. Čia yra Pre</text:span><text:span text:style-name="T11121">­zi</text:span><text:span text:style-name="T11122">­den</text:span><text:span text:style-name="T11123">­tės žo</text:span><text:span text:style-name="T11124">­džiai. (</text:span><text:span text:style-name="T11125">Bal</text:span><text:span text:style-name="T11126">­sai sa</text:span><text:span text:style-name="T11127">­lė</text:span><text:span text:style-name="T11128">­je</text:span><text:span text:style-name="T11129">) O klau</text:span><text:span text:style-name="T11130">­si</text:span><text:span text:style-name="T11131">­mas, kaip mes da</text:span><text:span text:style-name="T11132">­bar spren</text:span><text:span text:style-name="T11133">­džia</text:span><text:span text:style-name="T11134">­me pri</text:span><text:span text:style-name="T11135">­imi</text:span><text:span text:style-name="T11136">­nė</text:span><text:span text:style-name="T11137">­da</text:span><text:span text:style-name="T11138">­mi įsta</text:span><text:span text:style-name="T11139">­ty</text:span><text:span text:style-name="T11140">­mą…</text:span></text:p>
        <text:p text:style-name="Roman"><text:span text:style-name="T11141">PIRMININKĖ.</text:span><text:span text:style-name="T11142"><text:s/>Ačiū. Ko</text:span><text:span text:style-name="T11143">­le</text:span><text:span text:style-name="T11144">­gos, dir</text:span><text:span text:style-name="T11145">­ba</text:span><text:span text:style-name="T11146">­me to</text:span><text:span text:style-name="T11147">­liau.<text:s/></text:span></text:p>
        <text:p text:style-name="Roman"><text:span text:style-name="T11148">Dėl 2 straips</text:span><text:span text:style-name="T11149">­nio yra Sei</text:span><text:span text:style-name="T11150">­mo na</text:span><text:span text:style-name="T11151">­rio R. Sin</text:span><text:span text:style-name="T11152">­ke</text:span><text:span text:style-name="T11153">­vi</text:span><text:span text:style-name="T11154">­čiaus pa</text:span><text:span text:style-name="T11155">­siū</text:span><text:span text:style-name="T11156">­ly</text:span><text:span text:style-name="T11157">­mas. Ko</text:span><text:span text:style-name="T11158">­mi</text:span><text:span text:style-name="T11159">­te</text:span><text:span text:style-name="T11160">­tas pri</text:span><text:span text:style-name="T11161">­ta</text:span><text:span text:style-name="T11162">­rė iš da</text:span><text:span text:style-name="T11163">­lies. R.</text:span> Sin­ke­vi­čiau, ar su­tin­ka­te?<text:s/></text:p>
        <text:p text:style-name="Roman"><text:span text:style-name="T11164">R. SINKEVIČIUS</text:span><text:span text:style-name="T11165"><text:s/></text:span><text:span text:style-name="T11166">(</text:span><text:span text:style-name="T11167">LSDDF</text:span><text:span text:style-name="T11168">)</text:span><text:span text:style-name="T11169">.<text:s/></text:span>Taip, aš su­tin­ku su ko­mi­te­to nuo­mo­ne.</text:p>
        <text:p text:style-name="Roman"><text:span text:style-name="T11170">PIRMININKĖ.</text:span><text:span text:style-name="T11171"><text:s/></text:span>Dė­ko­ju. Dėl 2 straips­nio taip pat yra gau­tas Sei­mo na­rės A. Mal­dei­kie­nės pa­siū­ly­mas. Ger­bia­mo­ji ko­le­ge, jūs siū­lė­te iš­brauk­ti…</text:p>
        <text:p text:style-name="Roman"><text:span text:style-name="T11172">A. MALDEIKIENĖ</text:span><text:span text:style-name="T11173"><text:s/></text:span><text:span text:style-name="T11174">(</text:span><text:span text:style-name="T11175">MSNG</text:span><text:span text:style-name="T11176">)</text:span><text:span text:style-name="T11177">. Aš at</text:span><text:span text:style-name="T11178">­si</text:span><text:span text:style-name="T11179">­i</text:span><text:span text:style-name="T11180">­mu sa</text:span><text:span text:style-name="T11181">­vo pa</text:span><text:span text:style-name="T11182">­siū</text:span><text:span text:style-name="T11183">­ly</text:span><text:span text:style-name="T11184">­mą.<text:s/></text:span></text:p>
        <text:p text:style-name="Roman"><text:span text:style-name="T11185">PIRMININKĖ.</text:span><text:span text:style-name="T11186"><text:s/></text:span><text:span text:style-name="T11187">Ačiū. A. Mal</text:span><text:span text:style-name="T11188">­dei</text:span><text:span text:style-name="T11189">­kie</text:span><text:span text:style-name="T11190">­nė at</text:span><text:span text:style-name="T11191">­si</text:span><text:span text:style-name="T11192">­i</text:span><text:span text:style-name="T11193">­ma sa</text:span><text:span text:style-name="T11194">­vo pa</text:span><text:span text:style-name="T11195">­siū</text:span><text:span text:style-name="T11196">­ly</text:span><text:span text:style-name="T11197">­mą. Dėl 2 straips</text:span><text:span text:style-name="T11198">­nio yra gau</text:span><text:span text:style-name="T11199">­tas J. Raz</text:span><text:span text:style-name="T11200">­mos pa</text:span><text:span text:style-name="T11201">­siū</text:span><text:span text:style-name="T11202">­ly</text:span><text:span text:style-name="T11203">­mas iš</text:span><text:span text:style-name="T11204">­brauk</text:span><text:span text:style-name="T11205">­ti 2 straips</text:span><text:span text:style-name="T11206">­niu kei</text:span><text:span text:style-name="T11207">­čia</text:span><text:span text:style-name="T11208">­mo straips</text:span><text:span text:style-name="T11209">­nio 6 da</text:span><text:span text:style-name="T11210">­lį.<text:s/></text:span></text:p>
        <text:p text:style-name="Roman"><text:span text:style-name="T11211">J. RAZMA</text:span><text:span text:style-name="T11212"><text:s/></text:span><text:span text:style-name="T11213">(</text:span><text:span text:style-name="T11214">TS-LKDF</text:span><text:span text:style-name="T11215">)</text:span><text:span text:style-name="T11216">.<text:s/></text:span><text:span text:style-name="T11217">Aš ma</text:span><text:span text:style-name="T11218">­nau, šis ma</text:span><text:span text:style-name="T11219">­no pa</text:span><text:span text:style-name="T11220">­siū</text:span><text:span text:style-name="T11221">­ly</text:span><text:span text:style-name="T11222">­mas yra es</text:span><text:span text:style-name="T11223">­mi</text:span><text:span text:style-name="T11224">­nis. Aš siū</text:span><text:span text:style-name="T11225">­lau vis dėl</text:span><text:span text:style-name="T11226">­to iš</text:span><text:span text:style-name="T11227">­brauk</text:span><text:span text:style-name="T11228">­ti tą nuo</text:span><text:span text:style-name="T11229">­sta</text:span><text:span text:style-name="T11230">­tą, kad jei</text:span><text:span text:style-name="T11231">­gu par</text:span><text:span text:style-name="T11232">­la</text:span><text:span text:style-name="T11233">­men</text:span><text:span text:style-name="T11234">­ti</text:span><text:span text:style-name="T11235">­nė par</text:span><text:span text:style-name="T11236">­ti</text:span><text:span text:style-name="T11237">­ja<text:s/></text:span>ar frak­ci­ja su­sky­la ir re­gist­ruo­ja­ma nau­ja par­ti­ja, kad ji, ta nau­jo­ji par­ti­ja, gau­tų fi­nan­sa­vi­mą. Vis dėl­to rin­kė­jai bal­sa­vo už tą vie­nin­gą par­ti­ją ir ta par­ti­ja, ku­ri vis dėl­to iš­lai­ko tą tęs­ti­nu­mą par­ti­jos, ku­ri bu­vo rin­kė­jų pa­rem­ta rin­ki­muo­se, ta par­ti­ja ir to­liau tu­ri iš­lai­ky­ti ir tą rin­kė­jų fi­nan­si­nį do­ta­vi­mo sky­ri­mą. Nau­ja par­ti­ja at­si­ra­do, nie­kas ne­ga­li už­draus­ti, bet kai at­si­ra­do, nie­kas jo­kių fi­nan­si­nių pa­ža­dų jai ne­ža­dė­jo tuo me­tu ir da­bar čia ne­rei­kė­tų rei­ka­lau­ti, įro­di­nė­ti, kad tas ski­li­mas ga­li lem­ti ir ko­kias nors fi­nan­si­nes pri­vi­le­gi­jas.<text:s/></text:p>
        <text:p text:style-name="Roman"><text:span text:style-name="T11238">PIRMININKĖ.</text:span><text:span text:style-name="T11239"><text:s/></text:span>Ačiū. Ko­mi­te­to ar­gu­men­tai.</text:p>
        <text:p text:style-name="Roman"><text:span text:style-name="T11240">A. ŠIRINSKIENĖ</text:span><text:span text:style-name="T11241"><text:s/></text:span><text:span text:style-name="T11242">(</text:span><text:span text:style-name="T11243">LVŽSF</text:span><text:span text:style-name="T11244">)</text:span><text:span text:style-name="T11245">.<text:s/></text:span>Ko­mi­te­tas pri­ta­rė pa­to­bu­lin­tam va­rian­tui ir ati­tin­ka­mai ne­pri­ta­rė Sei­mo na­rio J. Raz­mos pa­siū­ly­mui, vėl­gi rem­da­ma­sis ta nuo­sta­ta, kad at­si­ra­du­sios par­la­men­ti­nės par­ti­jos tu­ri tei­sę į tei­sė­tą fi­nan­sa­vi­mą.</text:p>
        <text:p text:style-name="Roman"><text:span text:style-name="T11246">PIRMININKĖ.</text:span><text:span text:style-name="T11247"><text:s/>Ačiū. Už J. Raz</text:span><text:span text:style-name="T11248">­mos pa</text:span><text:span text:style-name="T11249">­siū</text:span><text:span text:style-name="T11250">­ly</text:span><text:span text:style-name="T11251">­mą – J. Ole</text:span><text:span text:style-name="T11252">­kas.</text:span></text:p>
        <text:p text:style-name="Roman"><text:span text:style-name="T11253">J. OLEKAS</text:span><text:span text:style-name="T11254"><text:s/></text:span><text:span text:style-name="T11255">(</text:span><text:span text:style-name="T11256">LSDPF</text:span><text:span text:style-name="T11257">)</text:span><text:span text:style-name="T11258">. La</text:span><text:span text:style-name="T11259">­bai ačiū. Aš tik</text:span><text:span text:style-name="T11260">­rai la</text:span><text:span text:style-name="T11261">­bai no</text:span><text:span text:style-name="T11262">­riu pa</text:span><text:span text:style-name="T11263">­rem</text:span><text:span text:style-name="T11264">­ti ger</text:span><text:span text:style-name="T11265">­bia</text:span><text:span text:style-name="T11266">­mo</text:span><text:span text:style-name="T11267">­jo J. Raz</text:span><text:span text:style-name="T11268">­mos siū</text:span><text:span text:style-name="T11269">­ly</text:span><text:span text:style-name="T11270">­mą, nes, ger</text:span><text:span text:style-name="T11271">­bia</text:span><text:span text:style-name="T11272">­mi ko</text:span><text:span text:style-name="T11273">­le</text:span><text:span text:style-name="T11274">­gos, vėl mes ma</text:span><text:span text:style-name="T11275">­to</text:span><text:span text:style-name="T11276">­me tam tik</text:span><text:span text:style-name="T11277">­rą se</text:span><text:span text:style-name="T11278">­lek</text:span><text:span text:style-name="T11279">­ty</text:span><text:span text:style-name="T11280">­vu</text:span><text:span text:style-name="T11281">­mą ir pri</text:span><text:span text:style-name="T11282">­tai</text:span><text:span text:style-name="T11283">­ky</text:span><text:span text:style-name="T11284">­mą vie</text:span><text:span text:style-name="T11285">­nai frak</text:span><text:span text:style-name="T11286">­ci</text:span><text:span text:style-name="T11287">­jai. Va</text:span><text:span text:style-name="T11288">­do</text:span><text:span text:style-name="T11289">­vau</text:span><text:span text:style-name="T11290">­jan</text:span><text:span text:style-name="T11291">­tis au</text:span><text:span text:style-name="T11292">­to</text:span><text:span text:style-name="T11293">­rių tei</text:span><text:span text:style-name="T11294">­kė</text:span><text:span text:style-name="T11295">­jų nuo</text:span><text:span text:style-name="T11296">­mo</text:span><text:span text:style-name="T11297">­ne, Lie</text:span><text:span text:style-name="T11298">­tu</text:span><text:span text:style-name="T11299">­vos vals</text:span><text:span text:style-name="T11300">­tie</text:span><text:span text:style-name="T11301">­čių ir ža</text:span><text:span text:style-name="T11302">­lių</text:span><text:span text:style-name="T11303">­jų są</text:span><text:span text:style-name="T11304">­jun</text:span><text:span text:style-name="T11305">­gos frak</text:span><text:span text:style-name="T11306">­ci</text:span><text:span text:style-name="T11307">­ja jau su</text:span><text:span text:style-name="T11308">­ski</text:span><text:span text:style-name="T11309">­lo bent ke</text:span><text:span text:style-name="T11310">­tu</text:span><text:span text:style-name="T11311">­ris kar</text:span><text:span text:style-name="T11312">­tus. Ka</text:span><text:span text:style-name="T11313">­dan</text:span><text:span text:style-name="T11314">­gi tie skai</text:span><text:span text:style-name="T11315">­čiai ne</text:span><text:span text:style-name="T11316">­sie</text:span><text:span text:style-name="T11317">­kia to</text:span><text:span text:style-name="T11318">­kio, ko</text:span><text:span text:style-name="T11319">­kį no</text:span><text:span text:style-name="T11320">­ri</text:span><text:span text:style-name="T11321">­ma LSDD par</text:span><text:span text:style-name="T11322">­ti</text:span><text:span text:style-name="T11323">­jai pa</text:span><text:span text:style-name="T11324">­skir</text:span><text:span text:style-name="T11325">­ti, tai ši</text:span><text:span text:style-name="T11326">­tie sky</text:span><text:span text:style-name="T11327">­ri</text:span><text:span text:style-name="T11328">­mai yra ne</text:span><text:span text:style-name="T11329">­įtrau</text:span><text:span text:style-name="T11330">­kia</text:span><text:span text:style-name="T11331">­mi į įsta</text:span><text:span text:style-name="T11332">­ty</text:span><text:span text:style-name="T11333">­mą. Ir vėl mes ma</text:span><text:span text:style-name="T11334">­to</text:span><text:span text:style-name="T11335">­me įsta</text:span><text:span text:style-name="T11336">­ty</text:span><text:span text:style-name="T11337">­mo pri</text:span><text:span text:style-name="T11338">­ėmi</text:span><text:span text:style-name="T11339">­mą, nors jūs ne</text:span><text:span text:style-name="T11340">­pri</text:span><text:span text:style-name="T11341">­ėmė</text:span><text:span text:style-name="T11342">­te ma</text:span><text:span text:style-name="T11343">­no straips</text:span><text:span text:style-name="T11344">­nio pa</text:span><text:span text:style-name="T11345">­va</text:span><text:span text:style-name="T11346">­di</text:span><text:span text:style-name="T11347">­ni</text:span><text:span text:style-name="T11348">­mo, bet fak</text:span><text:span text:style-name="T11349">­tiš</text:span><text:span text:style-name="T11350">­kai da</text:span><text:span text:style-name="T11351">­ro</text:span><text:span text:style-name="T11352">­te bū</text:span><text:span text:style-name="T11353">­tent tą. La</text:span><text:span text:style-name="T11354">­bai aiš</text:span><text:span text:style-name="T11355">­kiai pa</text:span><text:span text:style-name="T11356">­ra</text:span><text:span text:style-name="T11357">­šy</text:span><text:span text:style-name="T11358">­ta – ar jos frak</text:span><text:span text:style-name="T11359">­ci</text:span><text:span text:style-name="T11360">­ja Sei</text:span><text:span text:style-name="T11361">­me su</text:span><text:span text:style-name="T11362">­ski</text:span><text:span text:style-name="T11363">­lo. Taip, su</text:span><text:span text:style-name="T11364">­ski</text:span><text:span text:style-name="T11365">­lo. Vie</text:span><text:span text:style-name="T11366">­ną kar</text:span><text:span text:style-name="T11367">­tą su</text:span><text:span text:style-name="T11368">­ski</text:span><text:span text:style-name="T11369">­lo, iš</text:span><text:span text:style-name="T11370">­ėjo vie</text:span><text:span text:style-name="T11371">­ni na</text:span><text:span text:style-name="T11372">­riai, ki</text:span><text:span text:style-name="T11373">­tą kar</text:span><text:span text:style-name="T11374">­tą, tre</text:span><text:span text:style-name="T11375">­čią kar</text:span><text:span text:style-name="T11376">­tą. Mes kiek</text:span><text:span text:style-name="T11377">­vie</text:span><text:span text:style-name="T11378">­ną kar</text:span><text:span text:style-name="T11379">­tą Vy</text:span><text:span text:style-name="T11380">­riau</text:span><text:span text:style-name="T11381">­sia</text:span><text:span text:style-name="T11382">­jai rin</text:span><text:span text:style-name="T11383">­ki</text:span><text:span text:style-name="T11384">­mų ko</text:span><text:span text:style-name="T11385">­mi</text:span><text:span text:style-name="T11386">­si</text:span><text:span text:style-name="T11387">­jai sa</text:span><text:span text:style-name="T11388">­ky</text:span><text:span text:style-name="T11389">­si</text:span><text:span text:style-name="T11390">­me, kad jūs per</text:span><text:span text:style-name="T11391">­skai</text:span><text:span text:style-name="T11392">­čiuo</text:span><text:span text:style-name="T11393">­ki</text:span><text:span text:style-name="T11394">­te fi</text:span><text:span text:style-name="T11395">­nan</text:span><text:span text:style-name="T11396">­sa</text:span><text:span text:style-name="T11397">­vi</text:span><text:span text:style-name="T11398">­mo rei</text:span><text:span text:style-name="T11399">­ka</text:span><text:span text:style-name="T11400">­lus. Pa</text:span><text:span text:style-name="T11401">­si</text:span><text:span text:style-name="T11402">­ro</text:span><text:span text:style-name="T11403">­do, ne, rei</text:span><text:span text:style-name="T11404">­kia per</text:span><text:span text:style-name="T11405">­skai</text:span><text:span text:style-name="T11406">­čiuo</text:span><text:span text:style-name="T11407">­ti tik vie</text:span><text:span text:style-name="T11408">­nai frak</text:span><text:span text:style-name="T11409">­ci</text:span><text:span text:style-name="T11410">­jai ir ta nau</text:span><text:span text:style-name="T11411">­jo</text:span><text:span text:style-name="T11412">­ji frak</text:span><text:span text:style-name="T11413">­ci</text:span><text:span text:style-name="T11414">­ja taip pat su</text:span><text:span text:style-name="T11415">­da</text:span><text:span text:style-name="T11416">­ry</text:span><text:span text:style-name="T11417">­ta ne vien iš par</text:span><text:span text:style-name="T11418">­ti</text:span><text:span text:style-name="T11419">­jos na</text:span><text:span text:style-name="T11420">­rių, o fi</text:span><text:span text:style-name="T11421">­nan</text:span><text:span text:style-name="T11422">­sa</text:span><text:span text:style-name="T11423">­vi</text:span><text:span text:style-name="T11424">­mą gaus pa</text:span><text:span text:style-name="T11425">­gal frak</text:span><text:span text:style-name="T11426">­ci</text:span><text:span text:style-name="T11427">­jos na</text:span><text:span text:style-name="T11428">­rių skai</text:span><text:span text:style-name="T11429">­čių par</text:span><text:span text:style-name="T11430">­ti</text:span><text:span text:style-name="T11431">­ja? Mie</text:span><text:span text:style-name="T11432">­li, man at</text:span><text:span text:style-name="T11433">­ro</text:span><text:span text:style-name="T11434">­do, kad mes tik</text:span><text:span text:style-name="T11435">­rai tu</text:span><text:span text:style-name="T11436">­ri</text:span><text:span text:style-name="T11437">­me at</text:span><text:span text:style-name="T11438">­si</text:span><text:span text:style-name="T11439">­kvo</text:span><text:span text:style-name="T11440">­šė</text:span><text:span text:style-name="T11441">­ti, aš siū</text:span><text:span text:style-name="T11442">­lau pri</text:span><text:span text:style-name="T11443">­tar</text:span><text:span text:style-name="T11444">­ti po</text:span><text:span text:style-name="T11445">­no J. Raz</text:span><text:span text:style-name="T11446">­mos tei</text:span><text:span text:style-name="T11447">­kia</text:span><text:span text:style-name="T11448">­mam pa</text:span><text:span text:style-name="T11449">­siū</text:span><text:span text:style-name="T11450">­ly</text:span><text:span text:style-name="T11451">­mui.</text:span></text:p>
        <text:p text:style-name="Roman"><text:span text:style-name="T11452">PIRMININKĖ.</text:span><text:span text:style-name="T11453"><text:s/>Prieš – J. Ber</text:span><text:span text:style-name="T11454">­na</text:span><text:span text:style-name="T11455">­to</text:span><text:span text:style-name="T11456">­nis.<text:s/></text:span></text:p>
        <text:p text:style-name="Roman"><text:span text:style-name="T11457">J. BERNATONIS</text:span><text:span text:style-name="T11458"><text:s/></text:span><text:span text:style-name="T11459">(</text:span><text:span text:style-name="T11460">LSDDF</text:span><text:span text:style-name="T11461">)</text:span><text:span text:style-name="T11462">. Mie</text:span><text:span text:style-name="T11463">­li ko</text:span><text:span text:style-name="T11464">­le</text:span><text:span text:style-name="T11465">­gos, aš no</text:span><text:span text:style-name="T11466">­riu at</text:span><text:span text:style-name="T11467">­kreip</text:span><text:span text:style-name="T11468">­ti dė</text:span><text:span text:style-name="T11469">­me</text:span><text:span text:style-name="T11470">­sį, kad vėl</text:span><text:span text:style-name="T11471">­gi ne</text:span><text:span text:style-name="T11472">­tiks</text:span><text:span text:style-name="T11473">­liai kal</text:span><text:span text:style-name="T11474">­ba</text:span><text:span text:style-name="T11475">­ma – nau</text:span><text:span text:style-name="T11476">­jo</text:span><text:span text:style-name="T11477">­ji frak</text:span><text:span text:style-name="T11478">­ci</text:span><text:span text:style-name="T11479">­ja yra LSDP frak</text:span><text:span text:style-name="T11480">­ci</text:span><text:span text:style-name="T11481">­ja, mū</text:span><text:span text:style-name="T11482">­sų yra se</text:span><text:span text:style-name="T11483">­no</text:span><text:span text:style-name="T11484">­ji frak</text:span><text:span text:style-name="T11485">­ci</text:span><text:span text:style-name="T11486">­ja, ir mes ti</text:span><text:span text:style-name="T11487">­kė</text:span><text:span text:style-name="T11488">­jo</text:span><text:span text:style-name="T11489">­mės dirb</text:span><text:span text:style-name="T11490">­ti kar</text:span><text:span text:style-name="T11491">­tu, bet jūs iš</text:span><text:span text:style-name="T11492">­ėjo</text:span><text:span text:style-name="T11493">­te. Mes ti</text:span><text:span text:style-name="T11494">­ki</text:span><text:span text:style-name="T11495">­mės, kad ka</text:span><text:span text:style-name="T11496">­da nors su</text:span><text:span text:style-name="T11497">­grį</text:span><text:span text:style-name="T11498">­ši</text:span><text:span text:style-name="T11499">­te.<text:s/></text:span></text:p>
        <text:p text:style-name="Roman"><text:span text:style-name="T11500">PIRMININKĖ.</text:span><text:span text:style-name="T11501"><text:s/>Bal</text:span><text:span text:style-name="T11502">­suo</text:span><text:span text:style-name="T11503">­ja</text:span><text:span text:style-name="T11504">­me, ger</text:span><text:span text:style-name="T11505">­bia</text:span><text:span text:style-name="T11506">­mi ko</text:span><text:span text:style-name="T11507">­le</text:span><text:span text:style-name="T11508">­gos, dėl Sei</text:span><text:span text:style-name="T11509">­mo na</text:span><text:span text:style-name="T11510">­rio J. Raz</text:span><text:span text:style-name="T11511">­mos pa</text:span><text:span text:style-name="T11512">­siū</text:span><text:span text:style-name="T11513">­ly</text:span><text:span text:style-name="T11514">­mo, įver</text:span><text:span text:style-name="T11515">­tin</text:span><text:span text:style-name="T11516">­ki</text:span><text:span text:style-name="T11517">­me bal</text:span><text:span text:style-name="T11518">­suo</text:span><text:span text:style-name="T11519">­da</text:span><text:span text:style-name="T11520">­mi.<text:s/></text:span></text:p>
        <text:p text:style-name="P11521">Bal­sa­vo 120 Sei­mo na­rių: už – 53, prieš – 48, su­si­lai­kė 19. Pa­siū­ly­mui ne­pri­tar­ta. Dėl ve­di­mo tvar­kos – S. Jo­vai­ša.</text:p>
        <text:p text:style-name="Roman"><text:span text:style-name="T11522">S. JOVAIŠA</text:span><text:span text:style-name="T11523"><text:s/></text:span><text:span text:style-name="T11524">(</text:span><text:span text:style-name="T11525">TS-LKDF</text:span><text:span text:style-name="T11526">)</text:span><text:span text:style-name="T11527">. Ačiū.</text:span><text:span text:style-name="T11528"><text:s/>Aš ko</text:span><text:span text:style-name="T11529">­mi</text:span><text:span text:style-name="T11530">­te</text:span><text:span text:style-name="T11531">­to pir</text:span><text:span text:style-name="T11532">­mi</text:span><text:span text:style-name="T11533">­nin</text:span><text:span text:style-name="T11534">­kei vėl no</text:span><text:span text:style-name="T11535">­riu tą pa</text:span><text:span text:style-name="T11536">­čią pa</text:span><text:span text:style-name="T11537">­sta</text:span><text:span text:style-name="T11538">­bė</text:span><text:span text:style-name="T11539">­lę – ko</text:span><text:span text:style-name="T11540">­dėl jūs ne</text:span><text:span text:style-name="T11541">­pa</text:span><text:span text:style-name="T11542">­sa</text:span><text:span text:style-name="T11543">­ko</text:span><text:span text:style-name="T11544">­te bal</text:span><text:span text:style-name="T11545">­sa</text:span><text:span text:style-name="T11546">­vi</text:span><text:span text:style-name="T11547">­mų, ku</text:span><text:span text:style-name="T11548">­rie vy</text:span><text:span text:style-name="T11549">­ko ko</text:span><text:span text:style-name="T11550">­mi</text:span><text:span text:style-name="T11551">­te</text:span><text:span text:style-name="T11552">­te, prieš pa</text:span><text:span text:style-name="T11553">­tai</text:span><text:span text:style-name="T11554">­sas re</text:span><text:span text:style-name="T11555">­zul</text:span><text:span text:style-name="T11556">­ta</text:span><text:span text:style-name="T11557">­tų? Da</text:span><text:span text:style-name="T11558">­bar prieš J. Ra</text:span><text:span text:style-name="T11559">­</text:span><text:span text:style-name="T11560">z</text:span><text:span text:style-name="T11561">­mos pa</text:span><text:span text:style-name="T11562">­sa</text:span><text:span text:style-name="T11563">­ky</text:span><text:span text:style-name="T11564">­ki</text:span><text:span text:style-name="T11565">­te, kaip kas bal</text:span><text:span text:style-name="T11566">­sa</text:span><text:span text:style-name="T11567">­vo. Ar sun</text:span><text:span text:style-name="T11568">­ku tą pa</text:span><text:span text:style-name="T11569">­da</text:span><text:span text:style-name="T11570">­ry</text:span><text:span text:style-name="T11571">­ti? Ži</text:span><text:span text:style-name="T11572">­no</text:span><text:span text:style-name="T11573">­si</text:span><text:span text:style-name="T11574">­me ben</text:span><text:span text:style-name="T11575">­drą vaiz</text:span><text:span text:style-name="T11576">­dą, kas už ką.</text:span></text:p>
        <text:p text:style-name="Roman"><text:span text:style-name="T11577">A. ŠIRINSKIENĖ</text:span><text:span text:style-name="T11578"><text:s/></text:span><text:span text:style-name="T11579">(</text:span><text:span text:style-name="T11580">LVŽSF</text:span><text:span text:style-name="T11581">)</text:span><text:span text:style-name="T11582">. Mie</text:span><text:span text:style-name="T11583">­li ko</text:span><text:span text:style-name="T11584">­le</text:span><text:span text:style-name="T11585">­gos, jūs tu</text:span><text:span text:style-name="T11586">­ri</text:span><text:span text:style-name="T11587">­te elek</text:span><text:span text:style-name="T11588">­tro</text:span><text:span text:style-name="T11589">­ni</text:span><text:span text:style-name="T11590">­nę sis</text:span><text:span text:style-name="T11591">­te</text:span><text:span text:style-name="T11592">­mą ir ja nau</text:span><text:span text:style-name="T11593">­do</text:span><text:span text:style-name="T11594">­ja</text:span><text:span text:style-name="T11595">­tės, tai vis</text:span><text:span text:style-name="T11596">­ką jūs ma</text:span><text:span text:style-name="T11597">­to</text:span><text:span text:style-name="T11598">­te. (</text:span><text:span text:style-name="T11599">Šur</text:span><text:span text:style-name="T11600">­mu</text:span><text:span text:style-name="T11601">­lys sa</text:span><text:span text:style-name="T11602">­lė</text:span><text:span text:style-name="T11603">­je</text:span><text:span text:style-name="T11604">)</text:span></text:p>
        <text:p text:style-name="Roman"><text:span text:style-name="T11605">PIRMININKĖ.</text:span><text:span text:style-name="T11606"><text:s/>Ge</text:span><text:span text:style-name="T11607">­rai, at</text:span><text:span text:style-name="T11608">­kreip</text:span><text:span text:style-name="T11609">­si</text:span><text:span text:style-name="T11610">­me dė</text:span><text:span text:style-name="T11611">­me</text:span><text:span text:style-name="T11612">­sį į tai. Dir</text:span><text:span text:style-name="T11613">­ba</text:span><text:span text:style-name="T11614">­me to</text:span><text:span text:style-name="T11615">­liau. Sei</text:span><text:span text:style-name="T11616">­mo na</text:span><text:span text:style-name="T11617">­rys J. Ole</text:span><text:span text:style-name="T11618">­kas. Pa</text:span><text:span text:style-name="T11619">­siū</text:span><text:span text:style-name="T11620">­ly</text:span><text:span text:style-name="T11621">­mas toks pat kaip ir J. Raz</text:span><text:span text:style-name="T11622">­mos, dėl to jau ap</text:span><text:span text:style-name="T11623">­si</text:span><text:span text:style-name="T11624">­spren</text:span><text:span text:style-name="T11625">­dė</text:span><text:span text:style-name="T11626">­me, to</text:span><text:span text:style-name="T11627">­dėl ne</text:span><text:span text:style-name="T11628">­tei</text:span><text:span text:style-name="T11629">­kia</text:span><text:span text:style-name="T11630">­me ir ne</text:span><text:span text:style-name="T11631">­be</text:span><text:span text:style-name="T11632">­bal</text:span><text:span text:style-name="T11633">­suo</text:span><text:span text:style-name="T11634">­ja</text:span><text:span text:style-name="T11635">­me.</text:span></text:p>
        <text:p text:style-name="P11636">Sei­mo na­rys R. Sin­ke­vi­čius. Ger­bia­mas ko­le­ga, pri­tar­ta iš da­lies.<text:s/></text:p>
        <text:p text:style-name="Roman"><text:span text:style-name="T11637">R. SINKEVIČIUS</text:span><text:span text:style-name="T11638"><text:s/></text:span><text:span text:style-name="T11639">(</text:span><text:span text:style-name="T11640">LSDDF</text:span><text:span text:style-name="T11641">)</text:span><text:span text:style-name="T11642">. Su</text:span><text:span text:style-name="T11643">­tin</text:span><text:span text:style-name="T11644">­ku su ko</text:span><text:span text:style-name="T11645">­mi</text:span><text:span text:style-name="T11646">­te</text:span><text:span text:style-name="T11647">­to nuo</text:span><text:span text:style-name="T11648">­mo</text:span><text:span text:style-name="T11649">­ne.</text:span></text:p>
        <text:p text:style-name="Roman"><text:span text:style-name="T11650">PIRMININKĖ.</text:span><text:span text:style-name="T11651"><text:s/>Dė</text:span><text:span text:style-name="T11652">­ko</text:span><text:span text:style-name="T11653">­ju. J. Raz</text:span><text:span text:style-name="T11654">­mos pa</text:span><text:span text:style-name="T11655">­siū</text:span><text:span text:style-name="T11656">­ly</text:span><text:span text:style-name="T11657">­mas. Ko</text:span><text:span text:style-name="T11658">­mi</text:span><text:span text:style-name="T11659">­te</text:span><text:span text:style-name="T11660">­tas pri</text:span><text:span text:style-name="T11661">­ta</text:span><text:span text:style-name="T11662">­rė.</text:span></text:p>
        <text:p text:style-name="Roman"><text:span text:style-name="T11663">A. ŠIRINSKIENĖ</text:span><text:span text:style-name="T11664"><text:s/></text:span><text:span text:style-name="T11665">(</text:span><text:span text:style-name="T11666">LVŽSF</text:span><text:span text:style-name="T11667">)</text:span><text:span text:style-name="T11668">. Ko</text:span><text:span text:style-name="T11669">­mi</text:span><text:span text:style-name="T11670">­te</text:span><text:span text:style-name="T11671">­tas</text:span><text:s/>pri­ta­rė J. Raz­mos nuo­mo­nei, at­si­žvelg­da­mas į eks­per­tų pa­sta­bas.<text:s/></text:p>
        <text:p text:style-name="Roman"><text:span text:style-name="T11672">PIRMININKĖ.</text:span><text:span text:style-name="T11673"><text:s/>Dė</text:span><text:span text:style-name="T11674">­ko</text:span><text:span text:style-name="T11675">­ja</text:span><text:span text:style-name="T11676">­me. G. Skais</text:span><text:span text:style-name="T11677">­tė – pa</text:span><text:span text:style-name="T11678">­keis</text:span><text:span text:style-name="T11679">­ti įsta</text:span><text:span text:style-name="T11680">­ty</text:span><text:span text:style-name="T11681">­mo pro</text:span><text:span text:style-name="T11682">­jek</text:span><text:span text:style-name="T11683">­to 2 straips</text:span><text:span text:style-name="T11684">­nį. Gin</text:span><text:span text:style-name="T11685">­ta</text:span><text:span text:style-name="T11686">­re.<text:s/></text:span></text:p>
        <text:p text:style-name="Roman"><text:span text:style-name="T11687">G. SKAISTĖ</text:span><text:span text:style-name="T11688"><text:s/></text:span><text:span text:style-name="T11689">(</text:span><text:span text:style-name="T11690">TS-LKDF</text:span><text:span text:style-name="T11691">)</text:span><text:span text:style-name="T11692">. Ma</text:span><text:span text:style-name="T11693">­no siū</text:span><text:span text:style-name="T11694">­ly</text:span><text:span text:style-name="T11695">­mas, kad vis dėl</text:span><text:span text:style-name="T11696">­to bū</text:span><text:span text:style-name="T11697">­tų nu</text:span><text:span text:style-name="T11698">­sta</text:span><text:span text:style-name="T11699">­to</text:span><text:span text:style-name="T11700">­ma ne pa</text:span><text:span text:style-name="T11701">­gal man</text:span><text:span text:style-name="T11702">­da</text:span><text:span text:style-name="T11703">­tų skai</text:span><text:span text:style-name="T11704">­čių, o pa</text:span><text:span text:style-name="T11705">­gal pa</text:span><text:span text:style-name="T11706">­teik</text:span><text:span text:style-name="T11707">­tų rin</text:span><text:span text:style-name="T11708">­kė</text:span><text:span text:style-name="T11709">­jų bal</text:span><text:span text:style-name="T11710">­sų skai</text:span><text:span text:style-name="T11711">­čių už par</text:span><text:span text:style-name="T11712">­ti</text:span><text:span text:style-name="T11713">­ją, ir kad tos par</text:span><text:span text:style-name="T11714">­ti</text:span><text:span text:style-name="T11715">­jos, ku</text:span><text:span text:style-name="T11716">­rios per</text:span><text:span text:style-name="T11717">­žen</text:span><text:span text:style-name="T11718">­gia 3 %, t. y. tu</text:span><text:span text:style-name="T11719">­ri bent to</text:span><text:span text:style-name="T11720">­kį pa</text:span><text:span text:style-name="T11721">­si</text:span><text:span text:style-name="T11722">­ti</text:span><text:span text:style-name="T11723">­kė</text:span><text:span text:style-name="T11724">­ji</text:span><text:span text:style-name="T11725">­mą Lie</text:span><text:span text:style-name="T11726">­tu</text:span><text:span text:style-name="T11727">­vo</text:span><text:span text:style-name="T11728">­je, gau</text:span><text:span text:style-name="T11729">­tų fi</text:span><text:span text:style-name="T11730">­nan</text:span><text:span text:style-name="T11731">­sa</text:span><text:span text:style-name="T11732">­vi</text:span><text:span text:style-name="T11733">­mą, kad ne</text:span><text:span text:style-name="T11734">­bū</text:span><text:span text:style-name="T11735">­tų skir</text:span><text:span text:style-name="T11736">­tu</text:span><text:span text:style-name="T11737">­mo tarp Rie</text:span><text:span text:style-name="T11738">­ta</text:span><text:span text:style-name="T11739">­vo ir Vil</text:span><text:span text:style-name="T11740">­niaus sa</text:span><text:span text:style-name="T11741">­vi</text:span><text:span text:style-name="T11742">­val</text:span><text:span text:style-name="T11743">­dy</text:span><text:span text:style-name="T11744">­bių gy</text:span><text:span text:style-name="T11745">­ven</text:span><text:span text:style-name="T11746">­to</text:span><text:span text:style-name="T11747">­jų ir iš tik</text:span><text:span text:style-name="T11748">­rų</text:span><text:span text:style-name="T11749">­jų vi</text:span><text:span text:style-name="T11750">­sų rin</text:span><text:span text:style-name="T11751">­kė</text:span><text:span text:style-name="T11752">­jų pa</text:span><text:span text:style-name="T11753">­si</text:span><text:span text:style-name="T11754">­ti</text:span><text:span text:style-name="T11755">­kė</text:span><text:span text:style-name="T11756">­ji</text:span><text:span text:style-name="T11757">­mas bū</text:span><text:span text:style-name="T11758">­tų vie</text:span><text:span text:style-name="T11759">­no</text:span><text:span text:style-name="T11760">­dai ver</text:span><text:span text:style-name="T11761">­ti</text:span><text:span text:style-name="T11762">­na</text:span><text:span text:style-name="T11763">­mas. Siū</text:span><text:span text:style-name="T11764">­ly</text:span><text:span text:style-name="T11765">­čiau pri</text:span><text:span text:style-name="T11766">­tar</text:span><text:span text:style-name="T11767">­ti, kad bū</text:span><text:span text:style-name="T11768">­tų nu</text:span><text:span text:style-name="T11769">­sta</text:span><text:span text:style-name="T11770">­to</text:span><text:span text:style-name="T11771">­ma to</text:span><text:span text:style-name="T11772">­kia tvar</text:span><text:span text:style-name="T11773">­ka, ku</text:span><text:span text:style-name="T11774">­ri ga</text:span><text:span text:style-name="T11775">­lio</text:span><text:span text:style-name="T11776">­jo iki šiol.<text:s/></text:span></text:p>
        <text:p text:style-name="Roman"><text:span text:style-name="T11777">PIRMININKĖ.</text:span><text:span text:style-name="T11778"><text:s/>Ko</text:span><text:span text:style-name="T11779">­mi</text:span><text:span text:style-name="T11780">­te</text:span><text:span text:style-name="T11781">­tas pri</text:span><text:span text:style-name="T11782">­ta</text:span><text:span text:style-name="T11783">­rė iš da</text:span><text:span text:style-name="T11784">­lies. Jūs rei</text:span><text:span text:style-name="T11785">­ka</text:span><text:span text:style-name="T11786">­lau</text:span><text:span text:style-name="T11787">­ja</text:span><text:span text:style-name="T11788">­te bal</text:span><text:span text:style-name="T11789">­suo</text:span><text:span text:style-name="T11790">­ti?<text:s/></text:span></text:p>
        <text:p text:style-name="Roman"><text:span text:style-name="T11791">G. SKAISTĖ</text:span><text:span text:style-name="T11792"><text:s/></text:span><text:span text:style-name="T11793">(</text:span><text:span text:style-name="T11794">TS-LKDF</text:span><text:span text:style-name="T11795">)</text:span><text:span text:style-name="T11796">. Taip.<text:s/></text:span></text:p>
        <text:p text:style-name="Roman"><text:span text:style-name="T11797">PIRMININKĖ.</text:span><text:span text:style-name="T11798"><text:s/>Ko</text:span><text:span text:style-name="T11799">­mi</text:span><text:span text:style-name="T11800">­te</text:span><text:span text:style-name="T11801">­to po</text:span><text:span text:style-name="T11802">­zi</text:span><text:span text:style-name="T11803">­ci</text:span><text:span text:style-name="T11804">­ja, pra</text:span><text:span text:style-name="T11805">­šom.<text:s/></text:span></text:p>
        <text:p text:style-name="Roman"><text:span text:style-name="T11806">A. ŠIRINSKIENĖ</text:span><text:span text:style-name="T11807"><text:s/></text:span><text:span text:style-name="T11808">(</text:span><text:span text:style-name="T11809">LVŽSF</text:span><text:span text:style-name="T11810">)</text:span><text:span text:style-name="T11811">. Ko</text:span><text:span text:style-name="T11812">­mi</text:span><text:span text:style-name="T11813">­te</text:span><text:span text:style-name="T11814">­tas re</text:span><text:span text:style-name="T11815">­gist</text:span><text:span text:style-name="T11816">­ra</text:span><text:span text:style-name="T11817">­vo pa</text:span><text:span text:style-name="T11818">­to</text:span><text:span text:style-name="T11819">­bu</text:span><text:span text:style-name="T11820">­lin</text:span><text:span text:style-name="T11821">­tą va</text:span><text:span text:style-name="T11822">­rian</text:span><text:span text:style-name="T11823">­tą, nu</text:span><text:span text:style-name="T11824">­ma</text:span><text:span text:style-name="T11825">­ty</text:span><text:span text:style-name="T11826">­da</text:span><text:span text:style-name="T11827">­mas tvar</text:span><text:span text:style-name="T11828">­ką to</text:span><text:span text:style-name="T11829">­je re</text:span><text:span text:style-name="T11830">­dak</text:span><text:span text:style-name="T11831">­ci</text:span><text:span text:style-name="T11832">­jo</text:span><text:span text:style-name="T11833">­je, ku</text:span><text:span text:style-name="T11834">­ri ga</text:span><text:span text:style-name="T11835">­lio</text:span><text:span text:style-name="T11836">­tų iki ki</text:span><text:span text:style-name="T11837">­tos ka</text:span><text:span text:style-name="T11838">­den</text:span><text:span text:style-name="T11839">­ci</text:span><text:span text:style-name="T11840">­jos pra</text:span><text:span text:style-name="T11841">­džios. At</text:span><text:span text:style-name="T11842">­krei</text:span><text:span text:style-name="T11843">­piu dė</text:span><text:span text:style-name="T11844">­me</text:span><text:span text:style-name="T11845">­sį, kad yra dvi įsi</text:span><text:span text:style-name="T11846">­ga</text:span><text:span text:style-name="T11847">­lio</text:span><text:span text:style-name="T11848">­ji</text:span><text:span text:style-name="T11849">­mo da</text:span><text:span text:style-name="T11850">­tos, dėl ku</text:span><text:span text:style-name="T11851">­rių vė</text:span><text:span text:style-name="T11852">­liau ap</text:span><text:span text:style-name="T11853">­si</text:span><text:span text:style-name="T11854">­sprę</text:span><text:span text:style-name="T11855">­si</text:span><text:span text:style-name="T11856">­me. Mes pri</text:span><text:span text:style-name="T11857">­ta</text:span><text:span text:style-name="T11858">­rė</text:span><text:span text:style-name="T11859">­me iš da</text:span><text:span text:style-name="T11860">­lies.<text:s/></text:span></text:p>
        <text:p text:style-name="Roman"><text:span text:style-name="T11861">PIRMININKĖ.</text:span><text:span text:style-name="T11862"><text:s/>Pa</text:span><text:span text:style-name="T11863">­gar</text:span><text:span text:style-name="T11864">­sin</text:span><text:span text:style-name="T11865">­ki</text:span><text:span text:style-name="T11866">­te ko</text:span><text:span text:style-name="T11867">­mi</text:span><text:span text:style-name="T11868">­te</text:span><text:span text:style-name="T11869">­to, kaip bal</text:span><text:span text:style-name="T11870">­sa</text:span><text:span text:style-name="T11871">­vo (gal tu</text:span><text:span text:style-name="T11872">­ri</text:span><text:span text:style-name="T11873">­te), re</text:span><text:span text:style-name="T11874">­zul</text:span><text:span text:style-name="T11875">­ta</text:span><text:span text:style-name="T11876">­tus.<text:s/></text:span></text:p>
        <text:p text:style-name="Roman"><text:span text:style-name="T11877">A. ŠIRINSKIENĖ</text:span><text:span text:style-name="T11878"><text:s/></text:span><text:span text:style-name="T11879">(</text:span><text:span text:style-name="T11880">LVŽSF</text:span><text:span text:style-name="T11881">)</text:span><text:span text:style-name="T11882">. Šiuo at</text:span><text:span text:style-name="T11883">­ve</text:span><text:span text:style-name="T11884">­ju aš iš</text:span><text:span text:style-name="T11885">­va</text:span><text:span text:style-name="T11886">­dos ne</text:span><text:span text:style-name="T11887">­tu</text:span><text:span text:style-name="T11888">­riu, to</text:span><text:span text:style-name="T11889">­dėl gal</text:span><text:span text:style-name="T11890">­būt ga</text:span><text:span text:style-name="T11891">­lė</text:span><text:span text:style-name="T11892">­tu</text:span><text:span text:style-name="T11893">­mė</text:span><text:span text:style-name="T11894">­te, po</text:span><text:span text:style-name="T11895">­sė</text:span><text:span text:style-name="T11896">­džio pir</text:span><text:span text:style-name="T11897">­mi</text:span><text:span text:style-name="T11898">­nin</text:span><text:span text:style-name="T11899">­ke, tai pa</text:span><text:span text:style-name="T11900">­da</text:span><text:span text:style-name="T11901">­ry</text:span><text:span text:style-name="T11902">­ti.<text:s/></text:span></text:p>
        <text:p text:style-name="Roman"><text:span text:style-name="T11903">PIRMININKĖ.</text:span><text:span text:style-name="T11904"><text:s/>Ger</text:span><text:span text:style-name="T11905">­bia</text:span><text:span text:style-name="T11906">­mi ko</text:span><text:span text:style-name="T11907">­le</text:span><text:span text:style-name="T11908">­gos, no</text:span><text:span text:style-name="T11909">­rin</text:span><text:span text:style-name="T11910">­čių sa</text:span><text:span text:style-name="T11911">­ky</text:span><text:span text:style-name="T11912">­ti mo</text:span><text:span text:style-name="T11913">­ty</text:span><text:span text:style-name="T11914">­vus nė</text:span><text:span text:style-name="T11915">­ra. Gal ga</text:span><text:span text:style-name="T11916">­li</text:span><text:span text:style-name="T11917">­me pri</text:span><text:span text:style-name="T11918">­tar</text:span><text:span text:style-name="T11919">­ti ben</text:span><text:span text:style-name="T11920">­dru su</text:span><text:span text:style-name="T11921">­ta</text:span><text:span text:style-name="T11922">­ri</text:span><text:span text:style-name="T11923">­mu? Ne</text:span><text:span text:style-name="T11924">­ga</text:span><text:span text:style-name="T11925">­li</text:span><text:span text:style-name="T11926">­me. Bal</text:span><text:span text:style-name="T11927">­suo</text:span><text:span text:style-name="T11928">­ja</text:span><text:span text:style-name="T11929">­me. G. Skais</text:span><text:span text:style-name="T11930">­tės pa</text:span><text:span text:style-name="T11931">­siū</text:span><text:span text:style-name="T11932">­ly</text:span><text:span text:style-name="T11933">­mas. Jūs<text:s/></text:span><text:span text:style-name="T11934">bud</text:span><text:span text:style-name="T11935">­rūs, va</text:span><text:span text:style-name="T11936">­di</text:span><text:span text:style-name="T11937">­na</text:span><text:span text:style-name="T11938">­si, ne</text:span><text:span text:style-name="T11939">­pra</text:span><text:span text:style-name="T11940">­ra</text:span><text:span text:style-name="T11941">do</text:span><text:span text:style-name="T11942">­te ak</text:span><text:span text:style-name="T11943">­ty</text:span><text:span text:style-name="T11944">­vu</text:span><text:span text:style-name="T11945">­mo ir ati</text:span><text:span text:style-name="T11946">­du</text:span><text:span text:style-name="T11947">­mo. Bal</text:span><text:span text:style-name="T11948">­suo</text:span><text:span text:style-name="T11949">­ja</text:span><text:span text:style-name="T11950">­me už G. Skais</text:span><text:span text:style-name="T11951">­tės pa</text:span><text:span text:style-name="T11952">­siū</text:span><text:span text:style-name="T11953">­ly</text:span><text:span text:style-name="T11954">­mą, ku</text:span><text:span text:style-name="T11955">­riam ko</text:span><text:span text:style-name="T11956">­mi</text:span><text:span text:style-name="T11957">­te</text:span><text:span text:style-name="T11958">­tas pri</text:span><text:span text:style-name="T11959">­ta</text:span><text:span text:style-name="T11960">­rė iš da</text:span><text:span text:style-name="T11961">­lies.<text:s/></text:span></text:p>
        <text:p text:style-name="P11962">Bal­sa­vo 119 Sei­mo na­rių: už – 55, prieš – 41, su­si­lai­kė 23. G. Skais­tės pa­siū­ly­mui ne­pri­tar­ta, lie­ka ko­mi­te­to pa­teik­ta for­mu­luo­tė.</text:p>
        <text:p text:style-name="P11963">Sei­mo na­rys J. Ole­kas. La­bai pa­na­šus pa­siū­ly­mas, tik 4 da­ly­je jūs siū­lė­te įra­šy­ti žo­džius „LSDD“.<text:s/></text:p>
        <text:p text:style-name="Roman"><text:span text:style-name="T11964">J. OLEKAS</text:span><text:span text:style-name="T11965"><text:s/></text:span><text:span text:style-name="T11966">(</text:span><text:span text:style-name="T11967">LSDPF</text:span><text:span text:style-name="T11968">)</text:span><text:span text:style-name="T11969">.<text:s/></text:span><text:span text:style-name="T11970">Ačiū, ger</text:span><text:span text:style-name="T11971">­bia</text:span><text:span text:style-name="T11972">­ma pir</text:span><text:span text:style-name="T11973">­mi</text:span><text:span text:style-name="T11974">­nin</text:span><text:span text:style-name="T11975">­ke. Pa</text:span><text:span text:style-name="T11976">­na</text:span><text:span text:style-name="T11977">­šus, bet<text:s/></text:span><text:span text:style-name="T11978">ki</text:span><text:span text:style-name="T11979">­tas, to</text:span><text:span text:style-name="T11980">­dėl leis</text:span><text:span text:style-name="T11981">­ki</text:span><text:span text:style-name="T11982">­te pa</text:span><text:span text:style-name="T11983">­sa</text:span><text:span text:style-name="T11984">ky</text:span><text:span text:style-name="T11985">­ti…<text:s/></text:span></text:p>
        <text:p text:style-name="Roman"><text:span text:style-name="T11986">PIRMININKĖ.</text:span><text:span text:style-name="T11987"><text:s/>Taip, ski</text:span><text:span text:style-name="T11988">­ria</text:span><text:span text:style-name="T11989">­si ke</text:span><text:span text:style-name="T11990">­tu</text:span><text:span text:style-name="T11991">­rio</text:span><text:span text:style-name="T11992">­mis rai</text:span><text:span text:style-name="T11993">­dė</text:span><text:span text:style-name="T11994">­mis.<text:s/></text:span></text:p>
        <text:p text:style-name="Roman"><text:span text:style-name="T11995">J. OLEKAS</text:span><text:span text:style-name="T11996"><text:s/></text:span><text:span text:style-name="T11997">(</text:span><text:span text:style-name="T11998">LSDPF</text:span><text:span text:style-name="T11999">)</text:span><text:span text:style-name="T12000">.<text:s/></text:span><text:span text:style-name="T12001">…kad bū</text:span><text:span text:style-name="T12002">­tų ir Sei</text:span><text:span text:style-name="T12003">­mo na</text:span><text:span text:style-name="T12004">­riams, ir Pre</text:span><text:span text:style-name="T12005">­zi</text:span><text:span text:style-name="T12006">­den</text:span><text:span text:style-name="T12007">­tei, ku</text:span><text:span text:style-name="T12008">­ri čia bu</text:span><text:span text:style-name="T12009">­vo ci</text:span><text:span text:style-name="T12010">­tuo</text:span><text:span text:style-name="T12011">­ja</text:span><text:span text:style-name="T12012">­ma, bet, at</text:span><text:span text:style-name="T12013">­ro</text:span><text:span text:style-name="T12014">­do, prie</text:span><text:span text:style-name="T12015">­šin</text:span><text:span text:style-name="T12016">­gai, ne</text:span><text:span text:style-name="T12017">­gu ji yra pa</text:span><text:span text:style-name="T12018">­si</text:span><text:span text:style-name="T12019">­sa</text:span><text:span text:style-name="T12020">­kiu</text:span><text:span text:style-name="T12021">­si ir pa</text:span><text:span text:style-name="T12022">­ra</text:span><text:span text:style-name="T12023">­šiu</text:span><text:span text:style-name="T12024">­si straips</text:span><text:span text:style-name="T12025">­nį, kad ši</text:span><text:span text:style-name="T12026">­tas įsta</text:span><text:span text:style-name="T12027">­ty</text:span><text:span text:style-name="T12028">­mo pro</text:span><text:span text:style-name="T12029">­jek</text:span><text:span text:style-name="T12030">­tas at</text:span><text:span text:style-name="T12031">­ro</text:span><text:span text:style-name="T12032">­do an</text:span><text:span text:style-name="T12033">­ti</text:span><text:span text:style-name="T12034">­kons</text:span><text:span text:style-name="T12035">­ti</text:span><text:span text:style-name="T12036">­tu</text:span><text:span text:style-name="T12037">­ci</text:span><text:span text:style-name="T12038">­nis, kad bū</text:span><text:span text:style-name="T12039">­tų vi</text:span><text:span text:style-name="T12040">­siems dar aiš</text:span><text:span text:style-name="T12041">­kiau. Aš taip pat siū</text:span><text:span text:style-name="T12042">­lau šia</text:span><text:span text:style-name="T12043">­me straips</text:span><text:span text:style-name="T12044">­ny</text:span><text:span text:style-name="T12045">­je įra</text:span><text:span text:style-name="T12046">­šy</text:span><text:span text:style-name="T12047">­ti rai</text:span><text:span text:style-name="T12048">­des LSDD, kad bū</text:span><text:span text:style-name="T12049">­tų aiš</text:span><text:span text:style-name="T12050">­ku, ku</text:span><text:span text:style-name="T12051">­riai frak</text:span><text:span text:style-name="T12052">­ci</text:span><text:span text:style-name="T12053">­jai yra skir</text:span><text:span text:style-name="T12054">­tas įsta</text:span><text:span text:style-name="T12055">­ty</text:span><text:span text:style-name="T12056">­mas, kad bū</text:span><text:span text:style-name="T12057">­tų aiš</text:span><text:span text:style-name="T12058">­kiau, kai mes kreip</text:span><text:span text:style-name="T12059">­si</text:span><text:span text:style-name="T12060">­mės dėl įsta</text:span><text:span text:style-name="T12061">­ty</text:span><text:span text:style-name="T12062">­mo pro</text:span><text:span text:style-name="T12063">­jek</text:span><text:span text:style-name="T12064">­to ve</text:span><text:span text:style-name="T12065">­ta</text:span><text:span text:style-name="T12066">­vi</text:span><text:span text:style-name="T12067">­mo ar jo ne</text:span><text:span text:style-name="T12068">­su</text:span><text:span text:style-name="T12069">­ti</text:span><text:span text:style-name="T12070">­ki</text:span><text:span text:style-name="T12071">­mo su Kon</text:span><text:span text:style-name="T12072">­sti</text:span><text:span text:style-name="T12073">­tu</text:span><text:span text:style-name="T12074">­ci</text:span><text:span text:style-name="T12075">­ja, ir Kon</text:span><text:span text:style-name="T12076">­sti</text:span><text:span text:style-name="T12077">­tu</text:span><text:span text:style-name="T12078">­ci</text:span><text:span text:style-name="T12079">­niam Teis</text:span><text:span text:style-name="T12080">­mui, ir Pre</text:span><text:span text:style-name="T12081">­zi</text:span><text:span text:style-name="T12082">­den</text:span><text:span text:style-name="T12083">­tei, ir Lie</text:span><text:span text:style-name="T12084">­tu</text:span><text:span text:style-name="T12085">­vos žmo</text:span><text:span text:style-name="T12086">­nėms, ku</text:span><text:span text:style-name="T12087">­rie gal</text:span><text:span text:style-name="T12088">­būt skai</text:span><text:span text:style-name="T12089">­tys, var</text:span><text:span text:style-name="T12090">­tys šį įsta</text:span><text:span text:style-name="T12091">­ty</text:span><text:span text:style-name="T12092">­mą ar da</text:span><text:span text:style-name="T12093">­bar gir</text:span><text:span text:style-name="T12094">­di mus dis</text:span><text:span text:style-name="T12095">­ku</text:span><text:span text:style-name="T12096">­tuo</text:span><text:span text:style-name="T12097">­jant ir gaiš</text:span><text:span text:style-name="T12098">­tant lai</text:span><text:span text:style-name="T12099">­ką.<text:s/></text:span></text:p>
        <text:p text:style-name="Roman"><text:span text:style-name="T12100">PIRMININKĖ.</text:span><text:span text:style-name="T12101"><text:s/>Ačiū. Ko</text:span><text:span text:style-name="T12102">­mi</text:span><text:span text:style-name="T12103">­te</text:span><text:span text:style-name="T12104">­to ar</text:span><text:span text:style-name="T12105">­gu</text:span><text:span text:style-name="T12106">­men</text:span><text:span text:style-name="T12107">­tai.<text:s/></text:span></text:p>
        <text:p text:style-name="Roman"><text:span text:style-name="T12108">A. ŠIRINSKIENĖ</text:span><text:span text:style-name="T12109"><text:s/></text:span><text:span text:style-name="T12110">(</text:span><text:span text:style-name="T12111">LVŽSF</text:span><text:span text:style-name="T12112">)</text:span><text:span text:style-name="T12113">. Vėl</text:span><text:span text:style-name="T12114">­gi ko</text:span><text:span text:style-name="T12115">­mi</text:span><text:span text:style-name="T12116">­te</text:span><text:span text:style-name="T12117">­tas at</text:span><text:span text:style-name="T12118">­krei</text:span><text:span text:style-name="T12119">­pė dė</text:span><text:span text:style-name="T12120">­me</text:span><text:span text:style-name="T12121">­sį į tai, kad toks kon</text:span><text:span text:style-name="T12122">­kre</text:span><text:span text:style-name="T12123">­taus sub</text:span><text:span text:style-name="T12124">­jek</text:span><text:span text:style-name="T12125">­to įra</text:span><text:span text:style-name="T12126">­šy</text:span><text:span text:style-name="T12127">­mas pa</text:span><text:span text:style-name="T12128">­žeis</text:span><text:span text:style-name="T12129">­tų Kon</text:span><text:span text:style-name="T12130">­sti</text:span><text:span text:style-name="T12131">­tu</text:span><text:span text:style-name="T12132">­ci</text:span><text:span text:style-name="T12133">­ją, ir vėl</text:span><text:span text:style-name="T12134">­gi ati</text:span><text:span text:style-name="T12135">­tin</text:span><text:span text:style-name="T12136">­ka</text:span><text:span text:style-name="T12137">­mai ne</text:span><text:span text:style-name="T12138">­pri</text:span><text:span text:style-name="T12139">­ta</text:span><text:span text:style-name="T12140">­rė Sei</text:span><text:span text:style-name="T12141">­mo na</text:span><text:span text:style-name="T12142">­rio J. Ole</text:span><text:span text:style-name="T12143">­ko ini</text:span><text:span text:style-name="T12144">­cia</text:span><text:span text:style-name="T12145">­ty</text:span><text:span text:style-name="T12146">­vai.<text:s/></text:span></text:p>
        <text:p text:style-name="Roman"><text:span text:style-name="T12147">PIRMININKĖ.</text:span><text:span text:style-name="T12148"><text:s/>No</text:span><text:span text:style-name="T12149">­rin</text:span><text:span text:style-name="T12150">­čių sa</text:span><text:span text:style-name="T12151">­ky</text:span><text:span text:style-name="T12152">­ti mo</text:span><text:span text:style-name="T12153">­ty</text:span><text:span text:style-name="T12154">­vus nė</text:span><text:span text:style-name="T12155">­ra. Pra</text:span><text:span text:style-name="T12156">­šo</text:span><text:span text:style-name="T12157">­me bal</text:span><text:span text:style-name="T12158">­suo</text:span><text:span text:style-name="T12159">­ti dėl J. Ole</text:span><text:span text:style-name="T12160">­ko pa</text:span><text:span text:style-name="T12161">­siū</text:span><text:span text:style-name="T12162">­ly</text:span><text:span text:style-name="T12163">­mo. Siū</text:span><text:span text:style-name="T12164">­ly</text:span><text:span text:style-name="T12165">­mas nu</text:span><text:span text:style-name="T12166">­ro</text:span><text:span text:style-name="T12167">­dy</text:span><text:span text:style-name="T12168">­ti kon</text:span><text:span text:style-name="T12169">­kre</text:span><text:span text:style-name="T12170">­čią par</text:span><text:span text:style-name="T12171">­ti</text:span><text:span text:style-name="T12172">­ją.<text:s/></text:span></text:p>
        <text:p text:style-name="P12173">Bal­sa­vo 117 Sei­mo na­rių: už – 49, prieš – 47, su­si­lai­kė 21. J. Ole­ko pa­siū­ly­mui ne­pri­tar­ta.<text:s/></text:p>
        <text:p text:style-name="P12174">Kei­čia­ma­sis 21 straips­nis. Ko­mi­te­to ar­gu­men­tai ir pa­to­bu­lin­tas straips­nis.<text:s/></text:p>
        <text:p text:style-name="Roman"><text:span text:style-name="T12175">A. ŠIRINSKIENĖ</text:span><text:span text:style-name="T12176"><text:s/></text:span><text:span text:style-name="T12177">(</text:span><text:span text:style-name="T12178">LVŽSF</text:span><text:span text:style-name="T12179">)</text:span><text:span text:style-name="T12180">. Ko</text:span><text:span text:style-name="T12181">­mi</text:span><text:span text:style-name="T12182">­te</text:span><text:span text:style-name="T12183">­tas, įver</text:span><text:span text:style-name="T12184">­ti</text:span><text:span text:style-name="T12185">­nęs eks</text:span><text:span text:style-name="T12186">­per</text:span><text:span text:style-name="T12187">­tų nuo</text:span><text:span text:style-name="T12188">­mo</text:span><text:span text:style-name="T12189">­nę, kad toks re</text:span><text:span text:style-name="T12190">­gu</text:span><text:span text:style-name="T12191">­lia</text:span><text:span text:style-name="T12192">­vi</text:span><text:span text:style-name="T12193">­mas, kaip yra nu</text:span><text:span text:style-name="T12194">­ro</text:span><text:span text:style-name="T12195">­dy</text:span><text:span text:style-name="T12196">­ta straips</text:span><text:span text:style-name="T12197">­ny</text:span><text:span text:style-name="T12198">­je, ga</text:span><text:span text:style-name="T12199">­li</text:span><text:span text:style-name="T12200">­mai ne</text:span><text:span text:style-name="T12201">­bū</text:span><text:span text:style-name="T12202">­tų su</text:span><text:span text:style-name="T12203">­de</text:span><text:span text:style-name="T12204">­ri</text:span><text:span text:style-name="T12205">­na</text:span><text:span text:style-name="T12206">­mas su kon</text:span><text:span text:style-name="T12207">­</text:span><text:span text:style-name="T12208">sti</text:span><text:span text:style-name="T12209">­tu</text:span><text:span text:style-name="T12210">­ci</text:span><text:span text:style-name="T12211">­niu ly</text:span><text:span text:style-name="T12212">­gia</text:span><text:span text:style-name="T12213">­tei</text:span><text:span text:style-name="T12214">­siš</text:span><text:span text:style-name="T12215">­ku</text:span><text:span text:style-name="T12216">mo prin</text:span><text:span text:style-name="T12217">­ci</text:span><text:span text:style-name="T12218">­pu, siū</text:span><text:span text:style-name="T12219">­lė pro</text:span><text:span text:style-name="T12220">­jek</text:span><text:span text:style-name="T12221">­to 2 straips</text:span><text:span text:style-name="T12222">­nio 1 da</text:span><text:span text:style-name="T12223">­li</text:span><text:span text:style-name="T12224">­mi kei</text:span><text:span text:style-name="T12225">­čia</text:span><text:span text:style-name="T12226">­mo įsta</text:span><text:span text:style-name="T12227">­ty</text:span><text:span text:style-name="T12228">­mo 21 straips</text:span><text:span text:style-name="T12229">­nio 7 da</text:span><text:span text:style-name="T12230">­lies ir 2 straips</text:span><text:span text:style-name="T12231">­nio 2<text:s/></text:span>da­li­mi kei­čia­mo įsta­ty­mo 21 straips­nio 5 da­lies at­si­sa­ky­ti.</text:p>
        <text:p text:style-name="Roman"><text:span text:style-name="T12232">PIRMININKĖ.</text:span><text:s/>Taip, čia kur pri­ta­rė­me J. Raz­mos pa­siū­ly­mui prieš tai.</text:p>
        <text:p text:style-name="Roman">J. Raz­ma siū­lė iš­brauk­ti 2 straips­nio 2 da­lį. Ger­bia­mas Jur­gi, žo­dis jums.<text:s/></text:p>
        <text:p text:style-name="Roman"><text:span text:style-name="T12233">J. RAZMA</text:span><text:span text:style-name="T12234"><text:s/></text:span><text:span text:style-name="T12235">(</text:span><text:span text:style-name="T12236">TS-LKDF</text:span><text:span text:style-name="T12237">)</text:span><text:span text:style-name="T12238">.<text:s/></text:span>Iš tie­sų siū­lau iš­brauk­ti tą pa­grin­di­nę da­lį, ku­rio­je spren­džia­mi nau­ji biu­dže­ti­nių lė­šų sky­ri­mo par­ti­joms prin­ci­pai, nes čia esa­ma daug ab­sur­do ir ne­tei­sin­gu­mo. Ką reiš­kia, jei­gu net jau bū­tų su­tar­ta, kad ga­li gau­ti pi­ni­gų ta nau­jo­ji par­ti­ja? Pi­ni­gai skirs­to­mi pro­por­cin­gai tų su­ski­lu­sios par­ti­jos frak­ci­jų na­rių skai­čiui. Bet jei­gu dar ku­ri nors iš tų frak­ci­jų pri­si­vi­lios į sa­vo frak­ci­jas na­rių, ku­rie ap­skri­tai per­ėjo pa­gal ki­tų par­ti­jų są­ra­šus, tai ji gaus dau­giau. O ką čia ben­dro tu­ri su rin­ki­mais? Sa­ky­ki­me, į J. Ole­ko frak­ci­ją at­ei­tų ke­le­tas vals­tie­čių, tai jie gau­tų pro­por­cin­gai dau­giau pa­gal siū­lo­mas for­mu­luo­tes, nes vis­kas da­li­na­ma pro­por­cin­gai pa­gal frak­ci­jos na­rių skai­čių, ne pa­gal rin­ki­mų re­zul­ta­tus.</text:p>
        <text:p text:style-name="Roman">To­liau. Du treč­da­liai asig­na­vi­mų pa­gal Sei­mo rin­ki­mus, vie­nas treč­da­lis – pa­gal sa­vi­val­dą ir nu­lis – pa­gal Eu­ro­pos Par­la­men­tą. Čia vi­siš­kas ab­sur­das. Tai ką, Eu­ro­pos Par­la­men­to rin­ki­mai jums nu­li­nės ver­tės, nie­ko ne­le­mia ir nie­ko par­ti­joms už tai ne­ski­ria­ma? Gal jų ne­rei­kia fi­nan­suo­ti? Juk ly­giai taip pat tie rin­ki­mai rei­ka­lau­ja iš­lai­dų, na­tū­ra­lu, kad už tai pas­kui par­ti­jos,<text:s/>sėk­min­gai pa­si­ro­džiu­sios,<text:s/>gau­na tam tik­ras biu­dže­ti­nes do­ta­ci­jas.<text:s/>Čia yra vi­siš­kas ab­sur­dų rin­ki­nys, tai siū­lau tie­siog iš­brauk­ti.<text:s/></text:p>
        <text:p text:style-name="Roman"><text:span text:style-name="T12239">PIRMININKĖ.</text:span><text:s/>Dė­ko­ju. Ko­mi­te­to ar­gu­men­tai.</text:p>
        <text:p text:style-name="Roman"><text:span text:style-name="T12240">A. ŠIRINSKIENĖ</text:span><text:span text:style-name="T12241"><text:s/></text:span><text:span text:style-name="T12242">(</text:span><text:span text:style-name="T12243">LVŽSF</text:span><text:span text:style-name="T12244">)</text:span><text:span text:style-name="T12245">.<text:s/></text:span>Ko­mi­te­tas ne­pri­ta­rė Sei­mo na­rio J. Raz­mos pa­siū­ly­mams, ne­pri­ta­rė rem­da­ma­sis ga­lu­ti­ne eks­per­tų iš­va­da, ku­rios iš­trau­kas pa­ci­tuo­siu. Ga­lu­ti­nė iš­va­da bu­vo to­kia pa­čio­je eks­per­ti­zės pa­bai­go­je, kad, „at­si­žvel­giant į anks­čiau iš­va­do­je nu­ro­dy­tas pa­sta­bas, įsta­ty­mo pro­jek­tas iš es­mės ne­pri­eš­ta­rau­ja Lie­tu­vos Res­pub­li­ko­je įtvir­tin­tam po­li­ti­nių par­ti­jų fi­nan­sa­vi­mo mo­de­liui bei eg­zis­tuo­jan­čiai už­sie­nio ša­lių skir­tin­gai prak­ti­kai“. Eks­per­tai ir sa­vo teks­te tą skir­tin­gą prak­ti­ką pa­rė­mė. Eks­per­tai vėl­gi at­krei­pė dė­me­sį, dar kar­tą pa­brėž­ti­na, kad tei­kia­mas įsta­ty­mo pro­jek­tas yra ypač svar­bus par­ti­jų, vals­ty­bės ir vi­suo­me­nės rai­dai, nes, be ki­ta ko, jis ku­ria prie­lai­das de­mo­kra­tijos plėt­rai.<text:s/></text:p>
        <text:p text:style-name="Roman"><text:span text:style-name="T12246">PIRMININKĖ.</text:span><text:span text:style-name="T12247"><text:s/>Dė</text:span><text:span text:style-name="T12248">­ko</text:span><text:span text:style-name="T12249">­ju.</text:span><text:s/>S. Jo­vai­ša vėl pra­šo bal­sa­vi­mo re­zul­ta­tų ko­mi­te­te. Jūs gal tu­ri­te ir at­ski­rai jam pa­teik­si­te. Ge­rai, ko­le­gos, jei­gu jų nė­ra, tai, ma­tyt, jie iš­li­kę ko­mi­te­to…</text:p>
        <text:p text:style-name="Roman"><text:span text:style-name="T12250">A. ŠIRINSKIENĖ</text:span><text:span text:style-name="T12251"><text:s/></text:span><text:span text:style-name="T12252">(</text:span><text:span text:style-name="T12253">LVŽSF</text:span><text:span text:style-name="T12254">)</text:span><text:span text:style-name="T12255">.<text:s/></text:span>Tik­rai yra iš­va­do­je, Sei­mo na­riai ga­li at­si­vers­ti. Tie­siog aš su­ves­ti­nė­je re­dak­ci­jo­je ne­tu­riu šiuo at­ve­ju.</text:p>
        <text:p text:style-name="Roman"><text:span text:style-name="T12256">PIRMININKĖ.</text:span><text:span text:style-name="T12257"><text:s/>…iš</text:span><text:span text:style-name="T12258">­va</text:span><text:span text:style-name="T12259">­do</text:span><text:span text:style-name="T12260">­je. Dė</text:span><text:span text:style-name="T12261">­ko</text:span><text:span text:style-name="T12262">­ja</text:span><text:span text:style-name="T12263">­me.</text:span><text:s/>Už pa­siū­ly­mą kal­ba P. Gra­žu­lis.</text:p>
        <text:p text:style-name="Roman"><text:span text:style-name="T12264">P. GRAŽULIS</text:span><text:span text:style-name="T12265"><text:s/></text:span><text:span text:style-name="T12266">(</text:span><text:span text:style-name="T12267">MSNG</text:span><text:span text:style-name="T12268">)</text:span><text:span text:style-name="T12269">.<text:s/></text:span>Man at­ro­do, kad čia kon­ser­va­to­riai tik­rai tu­rė­tų pa­lai­ky­ti šią nuo­sta­tą. Tai­gi jūs par­ti­jų skal­dy­to­jai pro­fe­sio­na­lai. Tai­gi kiek at­skel­si­te, tiek jūs dau­giau tu­rė­si­te pi­ni­gė­lių. Su­skal­dė­te Dar­bo par­ti­ją, pri­si­min­ki­te. Su­skal­dė­te, V. Mun­tia­ną pa­da­rė­te Sei­mo Pir­mi­nin­ku lai­ki­nai. Po to su­skal­dė­te A. Va­lins­ko par­ti­ją. Jūs gi vis­ką pri­si­min­ki­te. Tik va­kar J. Džiu­ge­lis iš­ėjo jū­sų pa­drą­sin­tas iš Vals­tie­čių frak­ci­jos, iš­ėjo B. Ma­te­lis, bet kaž­ko­dėl iki jū­sų ne­nu­ė­jo. Bet, man at­ro­do, čia jū­sų ran­ka pri­dė­ta vi­sur. Skal­dy­mai Lie­tu­vo­je nie­kur ne­vyks­ta be jū­sų. Man at­ro­do, kad čia jau tik­rai jūs tu­rė­tu­mė­te pri­tar­ti to­kiems spren­di­mams. Tai­gi, vie­nu žo­džiu, aš ne­su­pran­tu, ko­dėl kon­ser­va­to­riai pa­si­sa­ko prieš. Ar dėl to, kad tie su­skal­dy­ti as­me­nys, ar­ba at­ski­lę nuo ki­tų par­ti­jų, ne­nu­ei­na iki kon­ser­va­to­rių? Kas čia yra? Man at­ro­do, jūs tu­ri­te pri­tar­ti.<text:s/></text:p>
        <text:p text:style-name="Roman"><text:span text:style-name="T12270">PIRMININKĖ.</text:span><text:s/>Ger­bia­mas…<text:s/>čia jūs tru­pu­tį gal su­kly­do­te. Čia J. Raz­mos pa­siū­ly­mas.<text:s/><text:span text:style-name="T12271">(</text:span><text:span text:style-name="T12272">Bal</text:span><text:span text:style-name="T12273">­sai sa</text:span><text:span text:style-name="T12274">­lė</text:span><text:span text:style-name="T12275">­je</text:span><text:span text:style-name="T12276">)</text:span><text:s/>J. Ber­na­to­nis kal­ba prieš.<text:s/><text:span text:style-name="T12277">(</text:span><text:span text:style-name="T12278">Triukš</text:span><text:span text:style-name="T12279">­mas sa</text:span><text:span text:style-name="T12280">­lė</text:span><text:span text:style-name="T12281">­je</text:span><text:span text:style-name="T12282">)</text:span><text:s/></text:p>
        <text:p text:style-name="Roman"><text:span text:style-name="T12283">J. BERNATONIS</text:span><text:span text:style-name="T12284"><text:s/></text:span><text:span text:style-name="T12285">(</text:span><text:span text:style-name="T12286">LSDDF</text:span><text:span text:style-name="T12287">)</text:span><text:span text:style-name="T12288">.<text:s/></text:span>Po to­kio links­mo pa­si­sa­ky­mo, aiš­ku, sun­ku su­lauk­ti dė­me­sio. Aš tie­siog no­rė­jau ak­cen­tuo­ti tai, kad kaip ar­gu­men­tus opo­zi­ci­ja daž­nai nau­do­ja fak­tą, kad ini­cia­to­riai ne­pa­siū­lė įver­tin­ti Eu­ro­pos Par­la­men­to rin­ki­mų. Ini­cia­to­rių nuo­mo­ne, Eu­ro­pos Par­la­men­to na­riai gau­na kur kas<text:s/>di­des­nį fi­nan­sa­vi­mą iš Eu­ro­pos Par­la­men­to, ne­gu mū­sų par­ti­jos gau­na iš vals­ty­bės biu­dže­to, tai pa­nau­do­ja­ma par­ti­jų veik­lai, par­ti­jų re­kla­mai. Bet jei­gu bus to­kia va­lia Sei­mo, mes ne­sa­me prieš, kad bū­tų įver­tin­ti ir Eu­ro­pos Par­la­men­to rin­ki­mai. Bet tik pri­me­nu apie tai, koks fi­nan­sa­vi­mas ski­ria­mas Eu­ro­pos Par­la­men­to na­riams iš Eu­ro­pos Par­la­men­to. (<text:span text:style-name="T12289">Bal</text:span><text:span text:style-name="T12290">­sai sa</text:span><text:span text:style-name="T12291">­lė</text:span><text:span text:style-name="T12292">­je</text:span>)<text:s/></text:p>
        <text:p text:style-name="Roman"><text:span text:style-name="T12293">PIRMININKĖ.</text:span><text:s/>Ger­bia­mi ko­le­gos, bal­suo­ja­me dėl J. Raz­mos pa­siū­ly­mo.</text:p>
        <text:p text:style-name="Roman">Bal­sa­vo 115 Sei­mo na­rių: už – 53, prieš – 43, su­si­lai­kė 19. Pa­siū­ly­mui ne­pri­tar­ta.</text:p>
        <text:p text:style-name="Roman">Ger­bia­mi ko­le­gos, mū­sų ry­ti­nio po­sė­džio dar­bo lai­kas bai­gė­si. No­rė­čiau jū­sų pra­šy­ti ir pa­siū­ly­ti. Ne­daug jau li­ko, ap­tar­ki­me 3 straips­nį. Yra gau­ta<text:s/>pa­siū­ly­mų. (<text:span text:style-name="T12294">Bal</text:span><text:span text:style-name="T12295">­sai sa</text:span><text:span text:style-name="T12296">­lė</text:span><text:span text:style-name="T12297">­je</text:span>) Bal­suo­si­me, ma­nau, su­tar­da­mi, ar ap­tar­ti. 3 straips­nis. Li­ko trys pa­siū­ly­mai. (<text:span text:style-name="T12298">Bal</text:span><text:span text:style-name="T12299">­sai sa</text:span><text:span text:style-name="T12300">­lė</text:span><text:span text:style-name="T12301">­je</text:span>) Ger­bia­mi ko­le­gos, vis­kas jū­sų va­lio­je. Kuo dau­giau kal­bė­si­me, kal­bė­si­me dėl vi­so­kių juo­kin­gų ar keis­tų da­ly­kų ir tę­sime<text:s/>po­sė­dį.</text:p>
        <text:p text:style-name="Roman"><text:span text:style-name="T12302">J. OLEKAS</text:span><text:span text:style-name="T12303"><text:s/></text:span><text:span text:style-name="T12304">(</text:span><text:span text:style-name="T12305">LSDPF</text:span><text:span text:style-name="T12306">)</text:span><text:span text:style-name="T12307">.</text:span><text:s/>Ačiū, ger­bia­ma pir­mi­nin­ke.</text:p>
        <text:p text:style-name="Roman"><text:span text:style-name="T12308">PIRMININKĖ.</text:span><text:s/>J. Ole­kas. Pra­šom pa­siū­ly­ti.</text:p>
        <text:p text:style-name="Roman"><text:span text:style-name="T12309">J. OLEKAS</text:span><text:span text:style-name="T12310"><text:s/></text:span><text:span text:style-name="T12311">(</text:span><text:span text:style-name="T12312">LSDPF</text:span><text:span text:style-name="T12313">)</text:span><text:span text:style-name="T12314">.</text:span><text:s/>Ačiū, ger­bia­ma pir­mi­nin­ke, aš la­bai no­rė­čiau pa­siū­ly­ti, kad mes tvar­kin­gai dirb­tu­me. Čia tur­būt uni­ka­lus kar­tas, ka­i<text:s/>pir­mi­nin­kė, pa­teik­da­ma įsta­ty­mo pro­jek­tą, ne­ga­li pa­sa­ky­ti ko­mi­te­to bal­sa­vi­mo re­zul­ta­tų. Aš pra­šy­čiau, kad pir­mi­nin­kė nu­ei­tų, pa­si­ruoš­tų, pa­si­im­tų tuos do­ku­men­tus ir po per­trau­kos mes ra­miai pra­tę­si­me. Bū­si­me fi­zio­lo­giš­kai la­biau pa­si­ruo­šę ir tu­rė­si­me… Da­bar ma­to­me, kad bal­sa­vi­mo re­zul­ta­tas yra la­bai ar­ti­mas, ir bū­tų ge­rai ži­no­ti ko­mi­te­to na­rių bal­sa­vi­mą.</text:p>
        <text:p text:style-name="Roman"><text:span text:style-name="T12315">PIRMININKĖ.</text:span><text:s/>Ačiū. Ger­bia­mi ko­le­gos, jū­sų va­lia ap­si­spręs­ti, ar da­ro­me per­trau­ką. (<text:span text:style-name="T12316">Bal</text:span><text:span text:style-name="T12317">­sai sa</text:span><text:span text:style-name="T12318">­lė</text:span><text:span text:style-name="T12319">­je</text:span>) Ki­taip sa­kant, bai­gė­si lai­kas. Ar pra­tę­sia­me šio įsta­ty­mo svars­ty­mą va­ka­ri­nia­me po­sė­dy­je? Na, nu­ma­ty­si­me lai­ką ta­da. Bal­suo­ja­me.</text:p>
        <text:p text:style-name="Roman"><text:span text:style-name="T12320">J. DŽIUGELIS</text:span><text:span text:style-name="T12321"><text:s/></text:span><text:span text:style-name="T12322">(</text:span><text:span text:style-name="T12323">MSNG</text:span><text:span text:style-name="T12324">)</text:span><text:span text:style-name="T12325">.</text:span><text:s/>Dėl ve­di­mo tvar­kos.</text:p>
        <text:p text:style-name="Roman"><text:span text:style-name="T12326">PIRMININKĖ.</text:span><text:span text:style-name="T12327"><text:s/>Bai</text:span><text:span text:style-name="T12328">­gė</text:span><text:span text:style-name="T12329">­si lai</text:span><text:span text:style-name="T12330">­kas.<text:s/></text:span><text:span text:style-name="T12331">Tam, k</text:span><text:span text:style-name="T12332">ad pra</text:span><text:span text:style-name="T12333">­tęs</text:span><text:span text:style-name="T12334">­tu</text:span><text:span text:style-name="T12335">­me ry</text:span><text:span text:style-name="T12336">­ti</text:span><text:span text:style-name="T12337">­nio po</text:span><text:span text:style-name="T12338">­s</text:span><text:span text:style-name="T12339">ė</text:span><text:span text:style-name="T12340">­džio lai</text:span><text:span text:style-name="T12341">­ką, mes tu</text:span><text:span text:style-name="T12342">­ri</text:span><text:span text:style-name="T12343">­me bal</text:span><text:span text:style-name="T12344">suo</text:span><text:span text:style-name="T12345">­ti.<text:s/></text:span></text:p>
        <text:p text:style-name="Roman"><text:span text:style-name="T12346">J. SABATAUSKAS</text:span><text:span text:style-name="T12347"><text:s/></text:span><text:span text:style-name="T12348">(</text:span><text:span text:style-name="T12349">LSDPF</text:span><text:span text:style-name="T12350">)</text:span><text:span text:style-name="T12351">.</text:span><text:s/>Dėl ve­di­mo tvar­kos.</text:p>
        <text:p text:style-name="Roman"><text:span text:style-name="T12352">PIRMININKĖ.</text:span><text:s/>Mes bal­suo­ja­me da­bar, kad pra­tęs­tu­me po­sė­džio lai­ką.</text:p>
        <text:p text:style-name="Roman"><text:span text:style-name="T12353">J. DŽIUGELIS</text:span><text:span text:style-name="T12354"><text:s/></text:span><text:span text:style-name="T12355">(</text:span><text:span text:style-name="T12356">MSNG</text:span><text:span text:style-name="T12357">)</text:span><text:span text:style-name="T12358">.</text:span><text:s/>Pir­mi­nin­ke…</text:p>
        <text:p text:style-name="Roman"><text:span text:style-name="T12359">PIRMININKĖ.</text:span><text:s/>Pa­lau­ki­te, ger­bia­ma­sis, da­bar kal­bu aš. Pa­tei­kiau siū­ly­mą pra­tęs­ti po­sė­džio lai­ką, kol pa­baig­si­me svars­ty­ti mi­nė­tą įsta­ty­mo pro­jek­tą.<text:s/></text:p>
        <text:p text:style-name="Roman">Bal­sa­vo 119 Sei­mo na­rių: už – 55, prieš – 47, su­si­lai­kė 17. Ko­le­gos, dir­ba­me to­liau. (<text:span text:style-name="T12360">Bal</text:span><text:span text:style-name="T12361">­sai sa</text:span><text:span text:style-name="T12362">­lė</text:span><text:span text:style-name="T12363">­je</text:span>)<text:s/></text:p>
        <text:p text:style-name="Roman">Jūs esa­te bud­rūs, ne­pa­vy­ko. Ta­da pas­ku­ti­nė ma­no pa­sta­ba. Šio klau­si­mo svars­ty­mo tę­si­nys yra siū­lo­mas po re­fe­ren­du­mo ap­ta­ri­mo, po ve­to, tai bū­tų 2.3.<text:s/></text:p>
        <text:p text:style-name="Roman">Taip pat ne­spė­jo­me ap­svars­ty­ti ir bai­gė­si nu­ma­ty­tas per­trau­kos lai­kas, Sei­mo nu­ta­ri­mas „Dėl lai­ki­no­sios ko­mi­si­jos“ taip pat bus svars­to­mas po Pre­zi­den­tės ve­to ap­ta­ri­mo. Su­ta­rė­me? Su­ta­rė­me.</text:p>
        <text:p text:style-name="Roman">At­si­pra­šau, kad re­pli­kuoti<text:s/>žo­džio ne­be­su­tei­kiau, bet jei­gu da­bar jūs dar la­bai pa­gei­dau­ja­te, pir­ma J. Džiu­ge­lis. Jus­tas pir­ma­sis lau­kia re­pli­kos.</text:p>
        <text:p text:style-name="Roman"><text:span text:style-name="T12364">J. DŽIUGELIS</text:span><text:span text:style-name="T12365"><text:s/></text:span><text:span text:style-name="T12366">(</text:span><text:span text:style-name="T12367">MSNG</text:span><text:span text:style-name="T12368">)</text:span><text:span text:style-name="T12369">.</text:span><text:s/>Ačiū, pir­mi­nin­ke. Aš no­rė­čiau kreip­tis į ne­se­niai jau­nu tė­ve­liu ta­pu­sį ko­le­gą. Ger­bia­mas ko­le­ga, iš tie­sų gal­būt jūs bai­ki­te tuos gan­dus skal­dy­ti, nes ne tik Sei­me, bet Lie­tu­vo­je daug gan­dų sklan­do apie A. Ši­rins­kie­nę, kad ji­nai ry­tais ne­kal­tų ber­niu­kų krau­ją ge­ria, bet aš tai ne­si­ve­liu į to­kius ko­men­ta­rus. Iš­lai­ky­ki­me ly­gį!<text:s/></text:p>
        <text:p text:style-name="Roman"><text:span text:style-name="T12370">PIRMININKĖ.</text:span><text:s/>Dė­ko­ju. Da­bar J. Sa­ba­taus­kas. Pra­šom.<text:s/></text:p>
        <text:p text:style-name="Roman"><text:span text:style-name="T12371">J. SABATAUSKAS</text:span><text:span text:style-name="T12372"><text:s/></text:span><text:span text:style-name="T12373">(</text:span><text:span text:style-name="T12374">LSDPF</text:span><text:span text:style-name="T12375">)</text:span><text:span text:style-name="T12376">.</text:span><text:s/>Ačiū, ger­bia­ma pir­mi­nin­ke. No­rė­jau re­a­guo­ti da­bar, nes po pie­tų jau bus pa­mir­šę ko­le­gos.<text:s/></text:p>
        <text:p text:style-name="Roman">Ko­mi­te­to pir­mi­nin­kė, mi­nė­da­ma ar­gu­men­tus, ko­dėl ne­pri­tar­ta dėl tų pro­por­ci­jų, skai­tė ben­drą iš­va­dą. Kon­kre­čiai dėl sa­vi­val­dos ir Sei­mo rin­ki­mų pro­por­ci­jų eks­per­tai pa­sa­kė taip (ci­tuo­ju): „Be to, abe­jo­nių ke­lia ir nu­ma­to­mos skir­tin­gos vals­ty­bės biu­dže­to asig­na­vi­mų po­li­ti­nių par­ti­jų veik­lai fi­nan­suo­ti pro­por­ci­jos, tarp Lie­tu­vos Res­pub­li­kos Sei­mo ir sa­vi­val­dy­bių ta­ry­bų gau­tų man­da­tų ati­tin­ka­mai 2/3<text:s/>ir<text:s/>1/3. Per­ša­si min­tis, kad, sie­kiant stip­rin­ti de­mo­kra­tiją, nuo sa­vi­val­dos lyg­mens pro­por­ci­jų pa­skirs­ty­mas ga­lė­tų bū­ti net­gi at­virkš­čiai. Ne­plė­to­jant dis­ku­si­jų, ko­rek­tiš­kiau bū­tų nu­sta­ty­ti vie­no­das do­ta­ci­jas.“<text:s/></text:p>
        <text:p text:style-name="Roman"><text:span text:style-name="T12377">PIRMININKĖ.</text:span><text:span text:style-name="T12378"><text:s/></text:span>Ačiū, ger­bia­mas ko­le­ga.</text:p>
        <text:p text:style-name="Roman"><text:span text:style-name="T12379">J. SABATAUSKAS</text:span><text:span text:style-name="T12380"><text:s/></text:span><text:span text:style-name="T12381">(</text:span><text:span text:style-name="T12382">LSDPF</text:span><text:span text:style-name="T12383">)</text:span><text:span text:style-name="T12384">.<text:s/></text:span>O dėl bal­sa­vi­mo dėl per­trau­kos, ger­bia­ma pir­mi­nin­ke, su vi­sa pa­gar­ba jums – mes, tvir­tin­da­mi dar­bo­tvarkę, pa­tvir­ti­no­me ir per­trau­kos lai­ką.</text:p>
        <text:p text:style-name="Roman"><text:span text:style-name="T12385">PIRMININKĖ.</text:span><text:span text:style-name="T12386"><text:s/></text:span>Taip, aš bū­tent taip ir el­giau­si.</text:p>
        <text:p text:style-name="Roman"><text:span text:style-name="T12387">J. SABATAUSKAS</text:span><text:span text:style-name="T12388"><text:s/></text:span><text:span text:style-name="T12389">(</text:span><text:span text:style-name="T12390">LSDPF</text:span><text:span text:style-name="T12391">)</text:span><text:span text:style-name="T12392">.<text:s/></text:span>Ne­rei­kė­tų ma­ni­pu­liuo­ti, tęs­ti ar ne­tęs­ti. Ačiū jums.</text:p>
        <text:p text:style-name="Roman"><text:span text:style-name="T12393">PIRMININKĖ.</text:span><text:span text:style-name="T12394"><text:s/></text:span>Ačiū, ger­bia­mas ko­le­ga, už pa­mo­ky­mus. Mes ne kar­tą esa­me pra­tę­sę ry­ti­nį po­sė­dį ir da­rę taip, kad pa­baig­tu­me įsta­ty­mo pro­jek­tą svars­ty­ti.<text:s/></text:p>
        <text:p text:style-name="Roman">O dėl to, ką pa­sa­kė ger­bia­mas J. Sa­ba­taus­kas, no­riu sa­ky­ti – ga­lu­ti­nė ko­mi­te­to pir­mi­nin­kės iš­va­da yra pa­grin­di­nė iš­va­da, o ne tar­pi­niai jū­sų iš­sa­ky­ti ar­gu­men­tai.<text:s/><text:span text:style-name="T12395">(</text:span><text:span text:style-name="T12396">Bal</text:span><text:span text:style-name="T12397">­sas sa</text:span><text:span text:style-name="T12398">­lė</text:span><text:span text:style-name="T12399">­je</text:span><text:span text:style-name="T12400">)</text:span><text:s/></text:p>
        <text:p text:style-name="Roman">Bai­gė­me, ger­bia­mi ko­le­gos, ry­ti­nį po­sė­dį. Dė­ko­ju vi­siems už ak­ty­vų dar­bą.<text:s/></text:p>
        <text:p text:style-name="Roman">Na, da­bar ne­be­si­re­gist­ruo­ki­me, nes dau­gu­ma jau iš­bė­go. Bu­vo prieš tai bal­sa­vi­mai ir juos<text:s/>į­skai­to­me kaip re­gist­ra­ci­ją.<text:s/><text:span text:style-name="T12401">(</text:span><text:span text:style-name="T12402">Gon</text:span><text:span text:style-name="T12403">­gas</text:span><text:span text:style-name="T12404">)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0</text:span><text:span text:style-name="T9">2</text:span></text:p>
        <text:p text:style-name="P10"><text:tab/><text:tab/></text:p>
      </style:header>
      <style:header-left>
        <text:p text:style-name="P11"><text:span text:style-name="T12">201</text:span><text:span text:style-name="T13">8</text:span><text:span text:style-name="T14"><text:s/>m.<text:s/></text:span><text:span text:style-name="T15">rugsėj</text:span><text:span text:style-name="T16">o</text:span><text:span text:style-name="T17"><text:s/></text:span><text:span text:style-name="T18">1</text:span><text:span text:style-name="T19">1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0-05T05:09:00Z</meta:creation-date>
    <dc:date>2018-10-05T05:0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360" meta:word-count="23487" meta:character-count="188826" meta:row-count="6211" meta:non-whitespace-character-count="167699"/>
  </office:meta>
</office:document-meta>
</file>