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style:font-weight-complex="bold"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PACIENTŲ TEISIŲ IR ŽALOS SVEIKATAI ATLYGINIMO ĮSTATYMO NR.<text:s/></text:span><text:span text:style-name="T12">I-1562 2 IR 24 STRAIPSNIŲ PAKEITIMO ĮSTATYMO NR. XIII-2761 3 STRAIPSNIO<text:s/></text:span><text:span text:style-name="T13">pakeitimo<text:s/></text:span></text:p>
      <text:p text:style-name="P14">ĮSTATYMO<text:s/>PROJEKTO</text:p>
      <text:p text:style-name="P15"/>
      <text:p text:style-name="P16">2020-05-19<text:s/>Nr. XIIIP-4811(2)</text:p>
      <text:p text:style-name="P17">Vilnius</text:p>
      <text:p text:style-name="P18"/>
      <text:p text:style-name="P19"><text:span text:style-name="T20">Įvertinę įstatymo projekto atitiktį Konstitucijai, įstatymams, teisėkūros principams ir teisės technikos taisy</text:span><text:span text:style-name="T21">klių reikalavimams,<text:s/></text:span><text:span text:style-name="T22">pastabų neturime</text:span><text:span text:style-name="T23">.<text:s/></text:span></text:p>
      <text:p text:style-name="P24"/>
      <text:p text:style-name="P25"/>
      <text:p text:style-name="P26">Departamento direktorius<text:tab/><text:s text:c="3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Jarmakovič, tel. (8 5) 239 6055, el. p. jelena.jarmakovic@lrs.lt</text:p>
      <text:p text:style-name="P46"><text:span text:style-name="T47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9T12:35:00Z</meta:creation-date>
    <dc:date>2020-05-19T12:35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43" meta:row-count="24" meta:non-whitespace-character-count="566"/>
  </office:meta>
</office:document-meta>
</file>