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6819in" text:min-label-width="0.5in" text:list-level-position-and-space-mode="label-alignment">
          <style:list-level-label-alignment text:label-followed-by="listtab" fo:margin-left="3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0229in" text:min-label-width="0.5in" text:list-level-position-and-space-mode="label-alignment">
          <style:list-level-label-alignment text:label-followed-by="listtab" fo:margin-left="4.5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3638in" text:min-label-width="0.75in" text:list-level-position-and-space-mode="label-alignment">
          <style:list-level-label-alignment text:label-followed-by="listtab" fo:margin-left="6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7048in" text:min-label-width="0.75in" text:list-level-position-and-space-mode="label-alignment">
          <style:list-level-label-alignment text:label-followed-by="listtab" fo:margin-left="7.4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8.0458in" text:min-label-width="1in" text:list-level-position-and-space-mode="label-alignment">
          <style:list-level-label-alignment text:label-followed-by="listtab" fo:margin-left="9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9.3868in" text:min-label-width="1in" text:list-level-position-and-space-mode="label-alignment">
          <style:list-level-label-alignment text:label-followed-by="listtab" fo:margin-left="10.3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0.7277in" text:min-label-width="1.25in" text:list-level-position-and-space-mode="label-alignment">
          <style:list-level-label-alignment text:label-followed-by="listtab" fo:margin-left="11.9777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left="1.8in" fo:text-indent="0.3659in">
        <style:tab-stops/>
      </style:paragraph-properties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left="2.7in" fo:text-indent="-0.435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36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7" style:parent-style-name="ListParagraph" style:list-style-name="LFO7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8" style:parent-style-name="ListParagraph" style:list-style-name="LFO7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4" style:parent-style-name="ListParagraph" style:list-style-name="LFO7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62" style:parent-style-name="ListParagraph" style:list-style-name="LFO7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3" style:parent-style-name="ListParagraph" style:list-style-name="LFO7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2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T9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APLINKOS APSAUGOS ĮSTATYMO NR. I-2223 15, 19, 19</text:span><text:span text:style-name="T11">1</text:span><text:span text:style-name="T12">, 19</text:span><text:span text:style-name="T13">2</text:span><text:span text:style-name="T14">, 19</text:span><text:span text:style-name="T15">3</text:span><text:span text:style-name="T16">, 36, 37, 47, 55, 56, 81, 89 STRAIP</text:span><text:span text:style-name="T17">SNIŲ IR PRIEDO PAKEITIMO IR<text:s/></text:span><text:span text:style-name="T18">ĮSTATYMO PAPILDYMO 20</text:span><text:span text:style-name="T19">1</text:span><text:span text:style-name="T20">, 58</text:span><text:span text:style-name="T21">1</text:span><text:span text:style-name="T22">, STRAIPSNIAIS<text:s/></text:span><text:span text:style-name="T23">ĮSTATYMO<text:s/></text:span><text:span text:style-name="T24">PROJEKTO</text:span></text:p>
      <text:p text:style-name="P25"/>
      <text:p text:style-name="P26"><text:span text:style-name="T27"><text:s text:c="6"/></text:span><text:span text:style-name="T28">2022-06</text:span><text:span text:style-name="T29">-2</text:span><text:span text:style-name="T30">8</text:span><text:span text:style-name="T31"><text:s/></text:span><text:span text:style-name="T32">Nr. XIVP-1403</text:span><text:span text:style-name="T33">(2)</text:span></text:p>
      <text:p text:style-name="P34"><text:s text:c="21"/>Vilnius</text:p>
      <text:p text:style-name="P35"/>
      <text:p text:style-name="P36">Įvertinę projekto atitiktį Konstitucijai, įstatymams, teisėkūros principams ir teisės technikos taisyklėms, teikiame šias pastabas:</text:p>
      <text:list text:style-name="LFO7" text:continue-numbering="true">
        <text:list-item>
          <text:p text:style-name="P37">Projekto<text:s/>2 straipsnio 1 dalimi keičiamo įstatymo 19 straipsnio 1 dalyje nėra aiškus joje vartojamos sąvokos „ūkio subjektas“ turinys. Atkreiptinas dėmesys, kad keičiamo įstatymo 15<text:s/><text:soft-page-break/>straipsnio 4 dalyje nurodyta, kad įstatymo 19 straipsnyje, apibrėžiant asmenis, yra vartojamas trumpinys „fizinis ar juridinis asmuo“, kuris nuosekliai ir yra vartojamas minėto straipsnio nuostatose. Atsižvelgiant į tai, siūlytina tikslinti projekto nuostatas.</text:p>
        </text:list-item>
        <text:list-item>
          <text:p text:style-name="P38"><text:span text:style-name="T39">Atsisakius projekto pirmajame variante siūlomo keičiamo įstatymo papildymo 128</text:span><text:span text:style-name="T40">2</text:span><text:span text:style-name="T41"><text:s/>straipsniu, projekto 7 straipsnis laikytinas pertekliniu, nes jame siūlomi nustatyti keičiamo įstatymo 36 straipsnio 1 ir 3 dalies pakeitimai yra analogiški galiojančio įstatymo nuostatoms. Siūlytina šio straipsnio atsisakyti, atitinkamai tikslinant įstatymo pavadinimą. Atsisakius šio straipsnio,<text:s/></text:span><text:span text:style-name="T42">taip pat<text:s/></text:span><text:span text:style-name="T43">tikslintina po juo einančių straipsnių numeracija ir projekto 17 straipsnio 1 – 4 dalių nuostatos, kuriose įvardinti konkretūs projekto straipsniai.</text:span></text:p>
        </text:list-item>
        <text:list-item>
          <text:p text:style-name="P44"><text:span text:style-name="T45">Projekto 10 straipsniu keičiamo įstatymo 47 straipsnio 1 dalyje siūloma nustatyti, kad nustačius šio įstatymo 58</text:span><text:span text:style-name="T46">1</text:span><text:span text:style-name="T47"><text:s/>straipsnio 3 dalyje numatytus pažeidimus, juridinis asmuo įspėjamas raštu ir jam nustatomas protingas terminas nustatytiems pažeidimams pašalinti. Atkreiptinas dėmesys, kad<text:s/></text:span><text:span text:style-name="T48">keičiamo įstatymo 47 straipsnio 1</text:span><text:span text:style-name="T49"><text:s/>dalyje nurodytų pažeidimų dispozicijos konstruojamos taip, kad iš jų matyti, kad ekonominės sankcijos už pažeidimą skiriamos<text:s/></text:span><text:span text:style-name="T50">po rašytinio įspėjimo</text:span><text:span text:style-name="T51"><text:s/>davimo. Siekia</text:span><text:span text:style-name="T52">n</text:span><text:span text:style-name="T53">t teisinio aiškumo ir įstatymo nuostatų nuoseklumo, projekto 13 straipsn</text:span><text:span text:style-name="T54">iu</text:span><text:span text:style-name="T55"><text:s/>keičiamo įstatymo 58</text:span><text:span text:style-name="T56">1</text:span><text:span text:style-name="T57"><text:s/>straipsnio 3 dalyje numatyt</text:span><text:span text:style-name="T58">ą</text:span><text:span text:style-name="T59"><text:s/>pažeidimo dispoziciją</text:span><text:span text:style-name="T60">, nurodant joje rašytinį įspėjimą,</text:span><text:span text:style-name="T61"><text:s/>reikėtų patikslinti.</text:span></text:p>
        </text:list-item>
        <text:list-item>
          <text:p text:style-name="P62">Pagal projekto 17 straipsnio 1 ir 2 dalių nuostatas, projekto 11 straipsnio 1 dalis įsigaliotų 2023 m. gegužės 1 d. Atkreiptinas dėmesys, kad projekto 11 straipsnio 1 dalyje yra tikslinamas tik<text:s/>keičiamo įstatymo 55 straipsnio pavadinimas. Svarstytina, ar projekto 17<text:s/>straipsnio 1 ir 2 dalių nereikėtų patikslinti<text:s/>taip, kad 2023 m. gegužės 1 d. įsigalioja<text:s/>ne tik projekto 11 straipsnio 1, bet ir<text:s/>2 dalis.</text:p>
        </text:list-item>
        <text:list-item>
          <text:p text:style-name="P63">Projekto 17 straipsnio 1 dalyje<text:s/>siūloma nustatyti, kad įstatymas, išskyrus 5, 6, 8, 10 straipsnius, 11<text:s/>straipsnio 1 dalį, 13 straipsnį ir šio straipsnio 3 ir 4 dalis, įsigalioja 2022 m. liepos 8 d. Atsižvelgiant į numatytą teikiamo projekto priėmimo Seime datą bei terminus, nustatytus įstatymo promulgavimo procedūroms, svarstytina, ar nereikėtų nustatyti vėlesnės įstatymo įsigaliojimo datos.<text:s/></text:p>
        </text:list-item>
      </text:list>
      <text:p text:style-name="P64">Pritarus šiai pastabai, tikslintina ir projekto 17 straipsnio 3 dalyje numatyta įstatymo įgyvendinimo data - 2022 m. liepos 7 d.<text:s/></text:p>
      <text:p text:style-name="P65"/>
      <text:p text:style-name="P66"/>
      <text:p text:style-name="P67"/>
      <text:p text:style-name="P68">Privatinės teisės skyriaus vyresnysis patarėjas,<text:s/></text:p>
      <text:p text:style-name="P69">laikinai atliekantis departamento direktoriaus funkcijas<text:s/><text:tab/><text:tab/><text:s text:c="2"/>Dainius Zebleckis<text:s/></text:p>
      <text:soft-page-break/>
      <text:p text:style-name="P70"> 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N. Azguridienė, tel. (8 5) 239 6546, el. p. neringa.azguridiene@lrs.lt</text:p>
      <text:p text:style-name="P90"><text:span text:style-name="T91">S. Švedas, tel. (8 5) 239 6165, el. p.<text:s/></text:span><text:a xlink:href="mailto:saulius.svedas@lrs.lt" office:target-frame-name="_top" xlink:show="replace"><text:span text:style-name="T92">saulius.svedas@lrs.lt</text:span></text:a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6819in" text:min-label-width="0.5in" text:list-level-position-and-space-mode="label-alignment">
          <style:list-level-label-alignment text:label-followed-by="listtab" fo:margin-left="3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0229in" text:min-label-width="0.5in" text:list-level-position-and-space-mode="label-alignment">
          <style:list-level-label-alignment text:label-followed-by="listtab" fo:margin-left="4.5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3638in" text:min-label-width="0.75in" text:list-level-position-and-space-mode="label-alignment">
          <style:list-level-label-alignment text:label-followed-by="listtab" fo:margin-left="6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7048in" text:min-label-width="0.75in" text:list-level-position-and-space-mode="label-alignment">
          <style:list-level-label-alignment text:label-followed-by="listtab" fo:margin-left="7.4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8.0458in" text:min-label-width="1in" text:list-level-position-and-space-mode="label-alignment">
          <style:list-level-label-alignment text:label-followed-by="listtab" fo:margin-left="9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9.3868in" text:min-label-width="1in" text:list-level-position-and-space-mode="label-alignment">
          <style:list-level-label-alignment text:label-followed-by="listtab" fo:margin-left="10.3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0.7277in" text:min-label-width="1.25in" text:list-level-position-and-space-mode="label-alignment">
          <style:list-level-label-alignment text:label-followed-by="listtab" fo:margin-left="11.9777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28T05:51:00Z</meta:creation-date>
    <dc:date>2022-06-28T05:51:00Z</dc:date>
    <meta:template xlink:href="Normal.dotm" xlink:type="simple"/>
    <meta:editing-cycles>2</meta:editing-cycles>
    <meta:editing-duration>PT0S</meta:editing-duration>
    <meta:document-statistic meta:page-count="5" meta:paragraph-count="13" meta:word-count="428" meta:character-count="3388" meta:row-count="70" meta:non-whitespace-character-count="2973"/>
  </office:meta>
</office:document-meta>
</file>