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left="3.6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margin-bottom="0in" fo:line-height="100%" fo:text-indent="4.725in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end" fo:margin-bottom="0in" fo:line-height="100%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end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9in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 fo:text-indent="0.5in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8263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margin-left="0.625in">
        <style:tab-stops/>
      </style:paragraph-properties>
    </style:style>
    <style:style style:name="T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5909in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 fo:text-indent="0.4923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4923in"/>
    </style:style>
    <style:style style:name="T56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4923in"/>
    </style:style>
    <style:style style:name="T58" style:parent-style-name="DefaultParagraphFont" style:family="text">
      <style:text-properties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rojekto</text:span><text:span text:style-name="T3"><text:s/>Nr. XIVP-2801(2)</text:span></text:p>
      <text:p text:style-name="P4"><text:span text:style-name="T5">lyginamasis variantas</text:span></text:p>
      <text:p text:style-name="P6"><text:span text:style-name="T7"> </text:span></text:p>
      <text:p text:style-name="P8"><text:span text:style-name="T9"> </text:span></text:p>
      <text:p text:style-name="P10"><text:span text:style-name="T11">LIETUVOS RESPUBLIKOS</text:span></text:p>
      <text:p text:style-name="P12"><text:span text:style-name="T13">DARBO KODEKSO 132 STRAIPSNIO</text:span><text:span text:style-name="T14"><text:s/>PAKEITIMO</text:span></text:p>
      <text:p text:style-name="P15"><text:span text:style-name="T16">ĮSTATYMAS</text:span></text:p>
      <text:p text:style-name="P17"><text:span text:style-name="T18"> </text:span></text:p>
      <text:p text:style-name="P19">2023<text:s/>m.                        d. Nr.</text:p>
      <text:p text:style-name="P20">Vilnius</text:p>
      <text:p text:style-name="P21"> </text:p>
      <text:p text:style-name="P22"><text:bookmark-start text:name="part_a43c587a7ae54fc5966a37772af7eb38"/><text:bookmark-end text:name="part_a43c587a7ae54fc5966a37772af7eb38"/><text:span text:style-name="T23">1<text:s/></text:span><text:span text:style-name="T24">straipsnis.</text:span><text:span text:style-name="T25"><text:s/></text:span><text:span text:style-name="T26">1</text:span><text:span text:style-name="T27">32</text:span><text:span text:style-name="T28"><text:s/>straipsnio pakeitimas</text:span></text:p>
      <text:p text:style-name="P29"><text:bookmark-start text:name="part_f7c0541cfe804a88979a89fd28433228"/><text:bookmark-end text:name="part_f7c0541cfe804a88979a89fd28433228"/><text:span text:style-name="T30">Pakeisti 132 straipsnio 2 dalį ir ją išdėstyti taip:</text:span></text:p>
      <text:p text:style-name="P31"><text:bookmark-start text:name="part_a3401cd236c345c69a818ac0a7e82781"/><text:bookmark-end text:name="part_a3401cd236c345c69a818ac0a7e82781"/><text:span text:style-name="T32">„</text:span><text:span text:style-name="T33">2. Darbuotojams, paskirtiems naujagimių globėjais, suteikiamos atostogos už laiką nuo globos nustatymo dienos, iki kūdikiui sukanka septyniasdešimt dienų.<text:s/></text:span><text:span text:style-name="T34">Įmotėms suteikiamos trisdešimties kalendorinių dienų trukmės atostogos,<text:s/></text:span><text:span text:style-name="T35">kurioms<text:s/></text:span><text:span text:style-name="T36">mutatis mutandis</text:span><text:span text:style-name="T37"><text:s/>taikomos šio kodekso 133 straipsnio 2</text:span><text:span text:style-name="T38"><text:s/></text:span><text:span text:style-name="T39">dalies nuostatos</text:span><text:span text:style-name="T40">.</text:span><text:span text:style-name="T41">“</text:span></text:p>
      <text:p text:style-name="P42"><text:bookmark-start text:name="part_2e090c386a8446dcb60382053ea9c37f"/><text:bookmark-start text:name="part_7b5614fcfae24287894e6e072e7b55a4"/><text:bookmark-end text:name="part_2e090c386a8446dcb60382053ea9c37f"/><text:bookmark-end text:name="part_7b5614fcfae24287894e6e072e7b55a4"/></text:p>
      <text:p text:style-name="P43"><text:span text:style-name="T44">2 straipsnis.<text:s/></text:span><text:span text:style-name="T45">Įstatymo įsigaliojimas</text:span></text:p>
      <text:p text:style-name="P46"><text:bookmark-start text:name="part_cff98fa4b63047578c9939f3dd4992b7"/><text:bookmark-end text:name="part_cff98fa4b63047578c9939f3dd4992b7"/> </text:p>
      <text:p text:style-name="P47">Šis įstatymas įsigalioja 2024<text:s/>m.<text:s/>liepos<text:s/>1 d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bookmark-start text:name="part_09ce3e8a239f45f4a592fe9f49baed88"/><text:bookmark-end text:name="part_09ce3e8a239f45f4a592fe9f49baed88"/><text:span text:style-name="T56">Skelbiu šį Lietuvos Respublikos Seimo priimtą įstatymą.</text:span></text:p>
      <text:p text:style-name="P57"><text:span text:style-name="T58"> </text:span></text:p>
      <text:p text:style-name="P59">Respublikos Prezidentas</text:p>
      <text:p text:style-name="Normal"/>
      <text:p text:style-name="P60">Teikia</text:p>
      <text:p text:style-name="P61">Socialinių reikalų ir darbo komiteto vardu</text:p>
      <text:p text:style-name="P62">Komiteto pirmininkas<text:tab/><text:tab/><text:tab/><text:tab/>Justas Džiugeli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eva KUODIENĖ</meta:initial-creator>
    <dc:creator>adlibuser</dc:creator>
    <meta:creation-date>2023-09-28T06:57:00Z</meta:creation-date>
    <dc:date>2023-09-28T06:57:00Z</dc:date>
    <meta:print-date>2023-03-15T11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841" meta:row-count="13" meta:non-whitespace-character-count="734"/>
  </office:meta>
</office:document-meta>
</file>