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fo:line-height="107%"/>
      <style:text-properties fo:font-weight="bold" style:font-weight-asian="bold" style:font-weight-complex="bold" style:font-size-complex="12pt"/>
    </style:style>
    <style:style style:name="P11" style:parent-style-name="Normal" style:family="paragraph">
      <style:paragraph-properties fo:text-align="center" fo:line-height="107%"/>
      <style:text-properties fo:font-weight="bold" style:font-weight-asian="bold" style:font-weight-complex="bold" style:font-size-complex="12pt"/>
    </style:style>
    <style:style style:name="P12" style:parent-style-name="Normal" style:family="paragraph">
      <style:paragraph-properties fo:text-align="center" fo:line-height="107%"/>
      <style:text-properties fo:font-weight="bold" style:font-weight-asian="bold" style:font-weight-complex="bold" style:font-size-complex="12pt"/>
    </style:style>
    <style:style style:name="P13" style:parent-style-name="Normal" style:family="paragraph">
      <style:paragraph-properties fo:text-align="center" fo:line-height="107%"/>
      <style:text-properties fo:font-weight="bold" style:font-weight-asian="bold" style:font-weight-complex="bold" style:font-size-complex="12pt"/>
    </style:style>
    <style:style style:name="P14" style:parent-style-name="Normal" style:family="paragraph">
      <style:paragraph-properties fo:text-align="center" fo:line-height="107%"/>
      <style:text-properties fo:font-weight="bold" style:font-weight-asian="bold" style:font-weight-complex="bold" style:font-size-complex="12pt"/>
    </style:style>
    <style:style style:name="P15" style:parent-style-name="Normal" style:family="paragraph">
      <style:paragraph-properties fo:text-align="center" fo:line-height="107%"/>
      <style:text-properties fo:font-weight="bold" style:font-weight-asian="bold" style:font-weight-complex="bold" style:font-size-complex="12pt"/>
    </style:style>
    <style:style style:name="P16" style:parent-style-name="Normal" style:family="paragraph">
      <style:paragraph-properties fo:text-align="center" fo:line-height="107%"/>
      <style:text-properties style:font-size-complex="12pt"/>
    </style:style>
    <style:style style:name="P17" style:parent-style-name="Normal" style:family="paragraph">
      <style:paragraph-properties fo:text-align="center" fo:line-height="107%"/>
      <style:text-properties style:font-size-complex="12pt"/>
    </style:style>
    <style:style style:name="P18" style:parent-style-name="Normal" style:family="paragraph">
      <style:paragraph-properties fo:text-align="center" fo:line-height="107%"/>
      <style:text-properties style:font-size-complex="12pt"/>
    </style:style>
    <style:style style:name="P19" style:parent-style-name="Normal" style:family="paragraph">
      <style:paragraph-properties fo:text-align="justify" fo:line-height="150%" fo:margin-left="0.75in" fo:text-indent="-0.2576in">
        <style:tab-stops/>
      </style:paragraph-properties>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justify" fo:line-height="150%" fo:margin-left="0.75in" fo:text-indent="-0.2576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38"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lt"/>
    </style:style>
    <style:style style:name="T68" style:parent-style-name="DefaultParagraphFont" style:family="text">
      <style:text-properties style:font-size-complex="12pt" fo:language="lt"/>
    </style:style>
    <style:style style:name="T69" style:parent-style-name="DefaultParagraphFont" style:family="text">
      <style:text-properties style:text-line-through-style="solid" style:text-line-through-width="auto" style:text-line-through-color="font-color" style:text-line-through-mode="continuous" style:text-line-through-type="single" style:font-size-complex="12pt" fo:language="lt"/>
    </style:style>
    <style:style style:name="T70" style:parent-style-name="DefaultParagraphFont" style:family="text">
      <style:text-properties style:font-size-complex="12pt" fo:language="lt"/>
    </style:style>
    <style:style style:name="T71" style:parent-style-name="DefaultParagraphFont" style:family="text">
      <style:text-properties fo:font-weight="bold" style:font-weight-asian="bold" style:font-weight-complex="bold" style:font-size-complex="12pt" fo:language="lt"/>
    </style:style>
    <style:style style:name="T72" style:parent-style-name="DefaultParagraphFont" style:family="text">
      <style:text-properties style:font-size-complex="12pt" fo:language="l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size-complex="12pt" fo:language="lt"/>
    </style:style>
    <style:style style:name="T75" style:parent-style-name="DefaultParagraphFont" style:family="text">
      <style:text-properties style:font-size-complex="12pt" fo:language="l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fo:language="lt"/>
    </style:style>
    <style:style style:name="T80" style:parent-style-name="DefaultParagraphFont" style:family="text">
      <style:text-properties style:font-size-complex="12pt" fo:language="lt"/>
    </style:style>
    <style:style style:name="T81" style:parent-style-name="DefaultParagraphFont" style:family="text">
      <style:text-properties style:font-size-complex="12pt" fo:language="lt"/>
    </style:style>
    <style:style style:name="T82" style:parent-style-name="DefaultParagraphFont" style:family="text">
      <style:text-properties style:text-line-through-style="solid" style:text-line-through-width="auto" style:text-line-through-color="font-color" style:text-line-through-mode="continuous" style:text-line-through-type="single" style:font-size-complex="12pt" fo:language="lt"/>
    </style:style>
    <style:style style:name="T83" style:parent-style-name="DefaultParagraphFont" style:family="text">
      <style:text-properties style:font-size-complex="12pt" fo:language="lt"/>
    </style:style>
    <style:style style:name="T84" style:parent-style-name="DefaultParagraphFont" style:family="text">
      <style:text-properties fo:font-weight="bold" style:font-weight-asian="bold" style:font-weight-complex="bold" style:font-size-complex="12pt" fo:language="lt"/>
    </style:style>
    <style:style style:name="T85" style:parent-style-name="DefaultParagraphFont" style:family="text">
      <style:text-properties style:font-size-complex="12pt" fo:language="l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margin-left="0.75in" fo:text-indent="-0.2576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margin-left="0.75in" fo:text-indent="-0.2576in">
        <style:tab-stops/>
      </style:paragraph-properties>
    </style:style>
    <style:style style:name="P126" style:parent-style-name="Normal" style:family="paragraph">
      <style:paragraph-properties fo:text-align="justify" fo:line-height="150%" fo:margin-left="0.75in" fo:text-indent="-0.2576in">
        <style:tab-stops/>
      </style:paragraph-properties>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baseline"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justify" style:vertical-align="baseline"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justify" style:vertical-align="baseline"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justify" style:vertical-align="baseline"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text-align="justify" style:vertical-align="baseline"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justify" style:vertical-align="baseline"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baseline"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justify" style:vertical-align="baseline"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justify" style:vertical-align="baseline"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baseline"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baseline"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baseline"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baseline"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baseline"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baseline"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baseline"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baseline"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paragraph-properties fo:text-align="justify" style:vertical-align="baseline"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P349" style:parent-style-name="Normal" style:family="paragraph">
      <style:paragraph-properties fo:text-align="justify" style:vertical-align="baseline"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justify" fo:line-height="150%" fo:text-indent="0.5in"/>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3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39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3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P415" style:parent-style-name="Normal" style:family="paragraph">
      <style:paragraph-properties fo:text-align="justify" fo:line-height="150%" fo:text-indent="0.5in"/>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baseline"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vertical-align="baseline"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P456" style:parent-style-name="Normal" style:family="paragraph">
      <style:paragraph-properties fo:text-align="justify" fo:line-height="150%" fo:text-indent="0.5in"/>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text-position="super 66.6%"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weight-complex="bold" style:text-position="super 66.6%"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fo:font-weight="bold" style:font-weight-asian="bold" style:font-weight-complex="bold" style:text-position="super 66.6%"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P541" style:parent-style-name="Normal" style:family="paragraph">
      <style:paragraph-properties fo:text-align="justify" fo:line-height="150%" fo:text-indent="0.5in"/>
    </style:style>
    <style:style style:name="P542" style:parent-style-name="Normal" style:family="paragraph">
      <style:paragraph-properties fo:text-align="justify" fo:line-height="150%" fo:text-indent="0.5in"/>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fo:font-weight="bold" style:font-weight-asian="bold" style:font-weight-complex="bold"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margin-left="1.3333in" fo:text-indent="-0.8333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55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55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57" style:parent-style-name="Normal" style:family="paragraph">
      <style:paragraph-properties fo:text-align="justify" fo:line-height="150%" fo:text-indent="0.5in"/>
    </style:style>
    <style:style style:name="P558" style:parent-style-name="Normal" style:family="paragraph">
      <style:paragraph-properties fo:margin-left="1.3333in" fo:text-indent="-0.8333in">
        <style:tab-stops/>
      </style:paragraph-properties>
    </style:style>
    <style:style style:name="T55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56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56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56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67" style:parent-style-name="Normal" style:family="paragraph">
      <style:paragraph-properties fo:text-align="justify" fo:line-height="150%" fo:text-indent="0.3937in"/>
    </style:style>
    <style:style style:name="T5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70" style:parent-style-name="Normal" style:family="paragraph">
      <style:paragraph-properties fo:text-align="justify" fo:line-height="150%" fo:text-indent="0.3937in"/>
    </style:style>
    <style:style style:name="T5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73" style:parent-style-name="Normal" style:family="paragraph">
      <style:paragraph-properties fo:text-align="justify" fo:line-height="150%" fo:text-indent="0.3937in"/>
    </style:style>
    <style:style style:name="T5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76" style:parent-style-name="Normal" style:family="paragraph">
      <style:paragraph-properties fo:text-align="justify" fo:line-height="150%" fo:text-indent="0.3937in"/>
    </style:style>
    <style:style style:name="T5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79" style:parent-style-name="Normal" style:family="paragraph">
      <style:paragraph-properties fo:text-align="justify" fo:line-height="150%" fo:text-indent="0.3937in"/>
    </style:style>
    <style:style style:name="T5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82" style:parent-style-name="Normal" style:family="paragraph">
      <style:paragraph-properties fo:text-align="justify" fo:line-height="150%" fo:text-indent="0.3937in"/>
    </style:style>
    <style:style style:name="T5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86" style:parent-style-name="Normal" style:family="paragraph">
      <style:paragraph-properties fo:text-align="justify" fo:line-height="150%" fo:text-indent="0.3937in"/>
    </style:style>
    <style:style style:name="T5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89" style:parent-style-name="Normal" style:family="paragraph">
      <style:paragraph-properties fo:text-align="justify" fo:line-height="150%" fo:text-indent="0.3937in"/>
    </style:style>
    <style:style style:name="T5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92" style:parent-style-name="Normal" style:family="paragraph">
      <style:paragraph-properties fo:text-align="justify" fo:line-height="150%" fo:text-indent="0.3937in"/>
    </style:style>
    <style:style style:name="T5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97" style:parent-style-name="Normal" style:family="paragraph">
      <style:paragraph-properties fo:text-align="justify" fo:line-height="150%" fo:text-indent="0.3937in"/>
    </style:style>
    <style:style style:name="T5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01" style:parent-style-name="Normal" style:family="paragraph">
      <style:paragraph-properties fo:text-align="justify" fo:line-height="150%" fo:text-indent="0.3937in"/>
    </style:style>
    <style:style style:name="T6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05" style:parent-style-name="Normal" style:family="paragraph">
      <style:paragraph-properties fo:text-align="justify" fo:line-height="150%" fo:text-indent="0.5in"/>
    </style:style>
    <style:style style:name="P606" style:parent-style-name="Normal" style:family="paragraph">
      <style:paragraph-properties fo:text-align="justify" fo:text-indent="0.5625in"/>
    </style:style>
    <style:style style:name="T60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60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60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610" style:parent-style-name="Normal" style:family="paragraph">
      <style:paragraph-properties fo:text-align="justify" fo:line-height="150%" fo:text-indent="0.5625in"/>
    </style:style>
    <style:style style:name="T6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15" style:parent-style-name="Normal" style:family="paragraph">
      <style:paragraph-properties fo:text-align="justify" fo:line-height="150%" fo:text-indent="0.5625in"/>
    </style:style>
    <style:style style:name="T6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20" style:parent-style-name="Normal" style:family="paragraph">
      <style:paragraph-properties fo:text-align="justify" fo:line-height="150%" fo:text-indent="0.5625in"/>
    </style:style>
    <style:style style:name="T6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25" style:parent-style-name="Normal" style:family="paragraph">
      <style:paragraph-properties fo:text-align="justify" fo:line-height="150%" fo:text-indent="0.5625in"/>
    </style:style>
    <style:style style:name="T6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29" style:parent-style-name="Normal" style:family="paragraph">
      <style:paragraph-properties fo:text-align="justify" fo:line-height="150%" fo:text-indent="0.5625in"/>
    </style:style>
    <style:style style:name="T6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32" style:parent-style-name="Normal" style:family="paragraph">
      <style:paragraph-properties fo:text-align="justify" fo:line-height="150%" fo:text-indent="0.5625in"/>
    </style:style>
    <style:style style:name="T6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35" style:parent-style-name="Normal" style:family="paragraph">
      <style:paragraph-properties fo:text-align="justify" fo:line-height="150%" fo:text-indent="0.5625in"/>
    </style:style>
    <style:style style:name="T6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39" style:parent-style-name="Normal" style:family="paragraph">
      <style:paragraph-properties fo:text-align="justify" fo:line-height="150%" fo:text-indent="0.5625in"/>
    </style:style>
    <style:style style:name="T6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44" style:parent-style-name="Normal" style:family="paragraph">
      <style:paragraph-properties fo:text-align="justify" fo:line-height="150%" fo:text-indent="0.5625in"/>
    </style:style>
    <style:style style:name="T6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48" style:parent-style-name="Normal" style:family="paragraph">
      <style:paragraph-properties fo:text-align="justify" fo:line-height="150%" fo:text-indent="0.5625in"/>
    </style:style>
    <style:style style:name="T6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53" style:parent-style-name="Normal" style:family="paragraph">
      <style:paragraph-properties fo:text-align="justify" fo:line-height="150%" fo:text-indent="0.5625in"/>
    </style:style>
    <style:style style:name="P654" style:parent-style-name="Normal" style:family="paragraph">
      <style:paragraph-properties fo:text-align="justify" fo:line-height="150%" fo:text-indent="0.5in"/>
    </style:style>
    <style:style style:name="T65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65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65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line-height="150%" fo:text-indent="0.5in"/>
    </style:style>
    <style:style style:name="P703" style:parent-style-name="Normal" style:family="paragraph">
      <style:paragraph-properties fo:text-align="justify" fo:line-height="150%" fo:text-indent="0.5in"/>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fo:font-weight="bold" style:font-weight-asian="bold" style:font-weight-complex="bold"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weight-complex="bold"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fo:font-weight="bold" style:font-weight-asian="bold" style:font-weight-complex="bold"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fo:font-weight="bold" style:font-weight-asian="bold" style:font-weight-complex="bold"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fo:font-weight="bold" style:font-weight-asian="bold" style:font-weight-complex="bold"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fo:font-weight="bold" style:font-weight-asian="bold" style:font-weight-complex="bold"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weight-complex="bold"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fo:font-weight="bold" style:font-weight-asian="bold" style:font-weight-complex="bold"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weight-complex="bold"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fo:font-weight="bold" style:font-weight-asian="bold" style:font-weight-complex="bold"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fo:font-weight="bold" style:font-weight-asian="bold" style:font-weight-complex="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fo:font-weight="bold" style:font-weight-asian="bold" style:font-weight-complex="bold"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fo:font-weight="bold" style:font-weight-asian="bold" style:font-weight-complex="bold"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fo:font-weight="bold" style:font-weight-asian="bold" style:font-weight-complex="bold" style:font-size-complex="12pt"/>
    </style:style>
    <style:style style:name="T864" style:parent-style-name="DefaultParagraphFont" style:family="text">
      <style:text-properties fo:font-weight="bold" style:font-weight-asian="bold" style:font-weight-complex="bold" style:font-size-complex="12pt"/>
    </style:style>
    <style:style style:name="P865" style:parent-style-name="Normal" style:family="paragraph">
      <style:paragraph-properties fo:text-align="justify" fo:line-height="150%" fo:text-indent="0.5in"/>
    </style:style>
    <style:style style:name="P866" style:parent-style-name="Normal" style:family="paragraph">
      <style:paragraph-properties fo:text-align="justify" fo:line-height="150%" fo:text-indent="0.5in"/>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fo:font-weight="bold" style:font-weight-asian="bold" style:font-weight-complex="bold"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P883" style:parent-style-name="Normal" style:family="paragraph">
      <style:paragraph-properties fo:text-align="justify" fo:line-height="150%" fo:text-indent="0.5in"/>
    </style:style>
    <style:style style:name="T884" style:parent-style-name="DefaultParagraphFont" style:family="text">
      <style:text-properties fo:font-weight="bold" style:font-weight-asian="bold" style:font-weight-complex="bold" style:font-size-complex="12pt"/>
    </style:style>
    <style:style style:name="T885" style:parent-style-name="DefaultParagraphFont" style:family="text">
      <style:text-properties fo:font-weight="bold" style:font-weight-asian="bold" style:font-weight-complex="bold" style:font-size-complex="12pt"/>
    </style:style>
    <style:style style:name="T886" style:parent-style-name="DefaultParagraphFont" style:family="text">
      <style:text-properties fo:font-weight="bold" style:font-weight-asian="bold" style:font-weight-complex="bold"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9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8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97" style:parent-style-name="DefaultParagraphFont" style:family="text">
      <style:text-properties style:font-size-complex="12pt"/>
    </style:style>
    <style:style style:name="T898" style:parent-style-name="DefaultParagraphFont" style:family="text">
      <style:text-properties fo:font-weight="bold" style:font-weight-asian="bold"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P905" style:parent-style-name="Normal" style:family="paragraph">
      <style:paragraph-properties fo:text-align="justify" fo:line-height="150%" fo:text-indent="0.5in"/>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fo:font-weight="bold" style:font-weight-asian="bold" style:font-weight-complex="bold"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P920" style:parent-style-name="Normal" style:family="paragraph">
      <style:paragraph-properties fo:text-align="justify" fo:line-height="150%" fo:text-indent="0.5in"/>
    </style:style>
    <style:style style:name="T921" style:parent-style-name="DefaultParagraphFont" style:family="text">
      <style:text-properties fo:font-weight="bold" style:font-weight-asian="bold" style:font-weight-complex="bold" style:font-size-complex="12pt"/>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fo:font-weight="bold" style:font-weight-asian="bold" style:font-weight-complex="bold"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margin-left="0.5909in" fo:text-indent="-0.0986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36" style:parent-style-name="DefaultParagraphFont" style:family="text">
      <style:text-properties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weight-complex="bold"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7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9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P974" style:parent-style-name="Normal" style:family="paragraph">
      <style:paragraph-properties fo:text-align="justify" fo:line-height="150%" fo:text-indent="0.5in"/>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fo:font-weight="bold" style:font-weight-asian="bold" style:font-weight-complex="bold" style:font-size-complex="12pt"/>
    </style:style>
    <style:style style:name="T978" style:parent-style-name="DefaultParagraphFont" style:family="text">
      <style:text-properties fo:font-weight="bold" style:font-weight-asian="bold" style:font-weight-complex="bold" style:font-size-complex="12pt"/>
    </style:style>
    <style:style style:name="P979" style:parent-style-name="Normal" style:family="paragraph">
      <style:paragraph-properties fo:text-align="justify" style:vertical-align="baseline"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style:vertical-align="baseline"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07" style:parent-style-name="DefaultParagraphFont" style:family="text">
      <style:text-properties fo:font-weight="bold" style:font-weight-asian="bold" style:font-weight-complex="bold"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font-weight="bold" style:font-weight-asian="bold" style:font-weight-complex="bold"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font-weight="bold" style:font-weight-asian="bold" style:font-weight-complex="bold"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P1017" style:parent-style-name="Normal" style:family="paragraph">
      <style:paragraph-properties fo:text-align="justify" fo:line-height="150%" fo:text-indent="0.5in"/>
    </style:style>
    <style:style style:name="T1018" style:parent-style-name="DefaultParagraphFont" style:family="text">
      <style:text-properties fo:font-weight="bold" style:font-weight-asian="bold" style:font-weight-complex="bold" style:font-size-complex="12pt"/>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fo:font-weight="bold" style:font-weight-asian="bold" style:font-weight-complex="bold"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weight="bold" style:font-weight-asian="bold" style:font-weight-complex="bold"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line-height="150%" fo:text-indent="0.5in"/>
    </style:style>
    <style:style style:name="P1036" style:parent-style-name="Normal" style:family="paragraph">
      <style:paragraph-properties fo:text-align="justify" fo:line-height="150%" fo:text-indent="0.5in"/>
    </style:style>
    <style:style style:name="T1037" style:parent-style-name="DefaultParagraphFont" style:family="text">
      <style:text-properties fo:font-weight="bold" style:font-weight-asian="bold" style:font-weight-complex="bold" style:font-size-complex="12pt"/>
    </style:style>
    <style:style style:name="T1038" style:parent-style-name="DefaultParagraphFont" style:family="text">
      <style:text-properties fo:font-weight="bold" style:font-weight-asian="bold" style:font-weight-complex="bold" style:font-size-complex="12pt"/>
    </style:style>
    <style:style style:name="T1039" style:parent-style-name="DefaultParagraphFont" style:family="text">
      <style:text-properties fo:font-weight="bold" style:font-weight-asian="bold" style:font-weight-complex="bold"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4923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font-weight="bold" style:font-weight-asian="bold" style:font-weight-complex="bold"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line-height="150%" fo:text-indent="0.4923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line-height="150%" fo:text-indent="0.4923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font-weight="bold" style:font-weight-asian="bold" style:font-weight-complex="bold" fo:color="#000000" style:font-size-complex="12pt" style:language-asian="lt" style:country-asian="LT"/>
    </style:style>
    <style:style style:name="T1062" style:parent-style-name="DefaultParagraphFont" style:family="text">
      <style:text-properties fo:font-weight="bold" style:font-weight-asian="bold" style:font-weight-complex="bold" fo:color="#000000" style:font-size-complex="12pt" style:language-asian="lt" style:country-asian="LT"/>
    </style:style>
    <style:style style:name="T10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font-weight="bold" style:font-weight-asian="bold" style:font-weight-complex="bold"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font-weight="bold" style:font-weight-asian="bold" style:font-weight-complex="bold"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font-weight="bold" style:font-weight-asian="bold" style:font-weight-complex="bold"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font-weight="bold" style:font-weight-asian="bold" style:font-weight-complex="bold"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line-height="150%" fo:text-indent="0.4923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font-weight="bold" style:font-weight-asian="bold"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line-height="150%" fo:text-indent="0.4923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font-weight="bold" style:font-weight-asian="bold" style:font-weight-complex="bold"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line-height="150%" fo:text-indent="0.4923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line-height="150%" fo:text-indent="0.4923in"/>
    </style:style>
    <style:style style:name="T11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10" style:parent-style-name="DefaultParagraphFont" style:family="text">
      <style:text-properties fo:font-weight="bold" style:font-weight-asian="bold" style:font-weight-complex="bold" fo:color="#000000" style:font-size-complex="12pt" style:language-asian="lt" style:country-asian="LT"/>
    </style:style>
    <style:style style:name="P1111" style:parent-style-name="Normal" style:family="paragraph">
      <style:paragraph-properties fo:text-align="justify" fo:line-height="150%" fo:text-indent="0.4923in"/>
    </style:style>
    <style:style style:name="P1112" style:parent-style-name="Normal" style:family="paragraph">
      <style:paragraph-properties fo:text-align="justify" fo:line-height="150%" fo:text-indent="0.4923in"/>
    </style:style>
    <style:style style:name="T1113" style:parent-style-name="DefaultParagraphFont" style:family="text">
      <style:text-properties fo:font-weight="bold" style:font-weight-asian="bold" style:font-weight-complex="bold" fo:color="#000000" style:font-size-complex="12pt" style:language-asian="lt" style:country-asian="LT"/>
    </style:style>
    <style:style style:name="T1114" style:parent-style-name="DefaultParagraphFont" style:family="text">
      <style:text-properties fo:font-weight="bold" style:font-weight-asian="bold" style:font-weight-complex="bold" fo:color="#000000" style:font-size-complex="12pt" style:language-asian="lt" style:country-asian="LT"/>
    </style:style>
    <style:style style:name="T1115" style:parent-style-name="DefaultParagraphFont" style:family="text">
      <style:text-properties fo:font-weight="bold" style:font-weight-asian="bold" style:font-weight-complex="bold" fo:color="#000000"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P1118" style:parent-style-name="Normal" style:family="paragraph">
      <style:paragraph-properties fo:text-align="justify" fo:margin-left="1.5in" fo:text-indent="-1.0076in">
        <style:tab-stops/>
      </style:paragraph-properties>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line-height="150%" fo:text-indent="0.4923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font-weight="bold" style:font-weight-asian="bold" style:font-weight-complex="bold"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font-weight="bold" style:font-weight-asian="bold" style:font-weight-complex="bold"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font-weight="bold" style:font-weight-asian="bold" style:font-weight-complex="bold" fo:color="#000000" style:font-size-complex="12pt" style:language-asian="lt" style:country-asian="LT"/>
    </style:style>
    <style:style style:name="T1130" style:parent-style-name="DefaultParagraphFont" style:family="text">
      <style:text-properties fo:font-weight="bold" style:font-weight-asian="bold" style:font-weight-complex="bold"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line-height="150%" fo:text-indent="0.4923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38" style:parent-style-name="DefaultParagraphFont" style:family="text">
      <style:text-properties fo:font-weight="bold" style:font-weight-asian="bold" style:font-weight-complex="bold"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font-weight="bold" style:font-weight-asian="bold" style:font-weight-complex="bold"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line-height="150%" fo:text-indent="0.4923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line-height="150%" fo:text-indent="0.4923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line-height="150%" fo:text-indent="0.4923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line-height="150%" fo:text-indent="0.4923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line-height="150%" fo:text-indent="0.4923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line-height="150%" fo:text-indent="0.4923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font-weight="bold" style:font-weight-asian="bold" style:font-weight-complex="bold"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font-weight="bold" style:font-weight-asian="bold" style:font-weight-complex="bold"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line-height="150%" fo:text-indent="0.4923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font-weight="bold" style:font-weight-asian="bold" style:font-weight-complex="bold" fo:color="#000000" style:font-size-complex="12pt" style:language-asian="lt" style:country-asian="LT"/>
    </style:style>
    <style:style style:name="T11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font-weight="bold" style:font-weight-asian="bold" style:font-weight-complex="bold" fo:color="#000000" style:font-size-complex="12pt" style:language-asian="lt" style:country-asian="LT"/>
    </style:style>
    <style:style style:name="T1185" style:parent-style-name="DefaultParagraphFont" style:family="text">
      <style:text-properties fo:font-weight="bold" style:font-weight-asian="bold" style:font-weight-complex="bold"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font-weight="bold" style:font-weight-asian="bold" style:font-weight-complex="bold" fo:color="#000000" style:font-size-complex="12pt" style:language-asian="lt" style:country-asian="LT"/>
    </style:style>
    <style:style style:name="P1188" style:parent-style-name="Normal" style:family="paragraph">
      <style:paragraph-properties fo:text-align="justify" fo:line-height="150%" fo:text-indent="0.4923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font-weight="bold" style:font-weight-asian="bold" style:font-weight-complex="bold"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line-height="150%" fo:text-indent="0.4923in"/>
    </style:style>
    <style:style style:name="T11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198" style:parent-style-name="Normal" style:family="paragraph">
      <style:paragraph-properties fo:text-align="justify" fo:line-height="150%" fo:text-indent="0.4923in"/>
    </style:style>
    <style:style style:name="T11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line-height="150%" fo:text-indent="0.4923in"/>
    </style:style>
    <style:style style:name="P1205" style:parent-style-name="Normal" style:family="paragraph">
      <style:paragraph-properties fo:text-align="justify" fo:line-height="150%" fo:text-indent="0.4923in"/>
    </style:style>
    <style:style style:name="T1206" style:parent-style-name="DefaultParagraphFont" style:family="text">
      <style:text-properties fo:font-weight="bold" style:font-weight-asian="bold" style:font-weight-complex="bold" fo:color="#000000" style:font-size-complex="12pt" style:language-asian="lt" style:country-asian="LT"/>
    </style:style>
    <style:style style:name="T1207" style:parent-style-name="DefaultParagraphFont" style:family="text">
      <style:text-properties fo:font-weight="bold" style:font-weight-asian="bold" style:font-weight-complex="bold" fo:color="#000000" style:font-size-complex="12pt" style:language-asian="lt" style:country-asian="LT"/>
    </style:style>
    <style:style style:name="T1208" style:parent-style-name="DefaultParagraphFont" style:family="text">
      <style:text-properties fo:font-weight="bold" style:font-weight-asian="bold" style:font-weight-complex="bold" fo:color="#000000" style:font-size-complex="12pt" style:language-asian="lt" style:country-asian="LT"/>
    </style:style>
    <style:style style:name="P1209" style:parent-style-name="Normal" style:family="paragraph">
      <style:paragraph-properties fo:text-align="justify" fo:line-height="150%" fo:text-indent="0.4923in"/>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line-height="150%" fo:text-indent="0.4923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21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21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21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217" style:parent-style-name="Normal" style:family="paragraph">
      <style:paragraph-properties fo:text-align="justify" fo:line-height="150%" fo:text-indent="0.4923in"/>
    </style:style>
    <style:style style:name="T12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fo:line-height="150%" fo:text-indent="0.5in"/>
    </style:style>
    <style:style style:name="P1223" style:parent-style-name="Normal" style:family="paragraph">
      <style:paragraph-properties fo:text-align="justify" fo:line-height="150%" fo:text-indent="0.5in"/>
    </style:style>
    <style:style style:name="T1224" style:parent-style-name="DefaultParagraphFont" style:family="text">
      <style:text-properties fo:font-weight="bold" style:font-weight-asian="bold" style:font-weight-complex="bold" style:font-size-complex="12pt"/>
    </style:style>
    <style:style style:name="T1225" style:parent-style-name="DefaultParagraphFont" style:family="text">
      <style:text-properties fo:font-weight="bold" style:font-weight-asian="bold" style:font-weight-complex="bold" style:font-size-complex="12pt"/>
    </style:style>
    <style:style style:name="T1226" style:parent-style-name="DefaultParagraphFont" style:family="text">
      <style:text-properties fo:font-weight="bold" style:font-weight-asian="bold" style:font-weight-complex="bold"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font-weight="bold" style:font-weight-asian="bold" style:font-weight-complex="bold" style:font-size-complex="12pt"/>
    </style:style>
    <style:style style:name="T12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font-weight="bold" style:font-weight-asian="bold" style:font-weight-complex="bold" style:font-size-complex="12pt"/>
    </style:style>
    <style:style style:name="T1243" style:parent-style-name="DefaultParagraphFont" style:family="text">
      <style:text-properties fo:font-weight="bold" style:font-weight-asian="bold" style:font-weight-complex="bold" style:text-position="super 66.6%" style:font-size-complex="12pt"/>
    </style:style>
    <style:style style:name="T1244" style:parent-style-name="DefaultParagraphFont" style:family="text">
      <style:text-properties fo:font-weight="bold" style:font-weight-asian="bold" style:font-weight-complex="bold"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vertical-align="baseline"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style:vertical-align="baseline"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font-weight="bold" style:font-weight-asian="bold" style:font-weight-complex="bold"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P1258" style:parent-style-name="Normal" style:family="paragraph">
      <style:paragraph-properties fo:text-align="justify" fo:line-height="150%" fo:text-indent="0.5in"/>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font-weight="bold" style:font-weight-asian="bold" style:font-weight-complex="bold"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fo:font-weight="bold" style:font-weight-asian="bold" style:font-weight-complex="bold" style:font-size-complex="12pt" style:language-asian="lt" style:country-asian="LT"/>
    </style:style>
    <style:style style:name="T1296" style:parent-style-name="DefaultParagraphFont" style:family="text">
      <style:text-properties fo:font-weight="bold" style:font-weight-asian="bold" style:font-weight-complex="bold" style:font-size-complex="12pt" style:language-asian="lt" style:country-asian="LT"/>
    </style:style>
    <style:style style:name="P1297" style:parent-style-name="Normal" style:family="paragraph">
      <style:paragraph-properties fo:text-align="justify" fo:line-height="150%" fo:text-indent="0.5in"/>
    </style:style>
    <style:style style:name="P1298" style:parent-style-name="Normal" style:family="paragraph">
      <style:paragraph-properties fo:text-align="justify" fo:line-height="150%" fo:text-indent="0.5in"/>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margin-left="2.9395in" fo:text-indent="0.6027in">
        <style:tab-stops/>
      </style:paragraph-properties>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line-height="150%" fo:margin-left="2.0395in" fo:text-indent="1.5458in">
        <style:tab-stops/>
      </style:paragraph-properties>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line-height="150%" fo:text-indent="0.543in"/>
      <style:text-properties style:font-size-complex="12pt" style:language-asian="lt" style:country-asian="LT"/>
    </style:style>
    <style:style style:name="P1310" style:parent-style-name="Normal" style:family="paragraph">
      <style:paragraph-properties fo:text-align="center"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center" fo:line-height="150%" fo:text-indent="0.5in"/>
      <style:text-properties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font-weight="bold" style:font-weight-asian="bold" style:font-weight-complex="bold"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37"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font-weight="bold" style:font-weight-asian="bold" style:font-weight-complex="bold" style:font-size-complex="12pt" style:language-asian="lt" style:country-asian="LT"/>
    </style:style>
    <style:style style:name="T1345" style:parent-style-name="DefaultParagraphFont" style:family="text">
      <style:text-properties fo:font-weight="bold" style:font-weight-asian="bold" style:font-weight-complex="bold" style:font-size-complex="12pt" style:language-asian="lt" style:country-asian="LT"/>
    </style:style>
    <style:style style:name="T1346"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language-asian="lt" style:country-asian="LT"/>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T1348"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language-asian="lt" style:country-asian="LT"/>
    </style:style>
    <style:style style:name="T1349" style:parent-style-name="DefaultParagraphFont" style:family="text">
      <style:text-properties fo:font-weight="bold" style:font-weight-asian="bold" style:font-weight-complex="bold" style:font-size-complex="12pt" style:language-asian="lt" style:country-asian="LT"/>
    </style:style>
    <style:style style:name="T13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51"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language-asian="lt" style:country-asian="LT"/>
    </style:style>
    <style:style style:name="T13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53"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language-asian="lt" style:country-asian="LT"/>
    </style:style>
    <style:style style:name="T13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56"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language-asian="lt" style:country-asian="LT"/>
    </style:style>
    <style:style style:name="T13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font-weight="bold" style:font-weight-asian="bold" style:font-weight-complex="bold" style:font-size-complex="12pt" style:language-asian="lt" style:country-asian="LT"/>
    </style:style>
    <style:style style:name="T13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T1391"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language-asian="lt" style:country-asian="LT"/>
    </style:style>
    <style:style style:name="T1392" style:parent-style-name="DefaultParagraphFont" style:family="text">
      <style:text-properties fo:font-weight="bold" style:font-weight-asian="bold" style:font-weight-complex="bold" style:font-size-complex="12pt" style:language-asian="lt" style:country-asian="LT"/>
    </style:style>
    <style:style style:name="T1393" style:parent-style-name="DefaultParagraphFont" style:family="text">
      <style:text-properties fo:font-weight="bold" style:font-weight-asian="bold" style:font-weight-complex="bold" style:font-size-complex="12pt" style:language-asian="lt" style:country-asian="LT"/>
    </style:style>
    <style:style style:name="T1394"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language-asian="lt" style:country-asian="LT"/>
    </style:style>
    <style:style style:name="T1395" style:parent-style-name="DefaultParagraphFont" style:family="text">
      <style:text-properties fo:font-weight="bold" style:font-weight-asian="bold" style:font-weight-complex="bold"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98"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language-asian="lt" style:country-asian="LT"/>
    </style:style>
    <style:style style:name="T13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01"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language-asian="lt" style:country-asian="LT"/>
    </style:style>
    <style:style style:name="T14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18"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language-asian="lt" style:country-asian="LT"/>
    </style:style>
    <style:style style:name="T14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36"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language-asian="lt" style:country-asian="LT"/>
    </style:style>
    <style:style style:name="T14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40" style:parent-style-name="DefaultParagraphFont" style:family="text">
      <style:text-properties fo:font-weight="bold" style:font-weight-asian="bold" style:font-weight-complex="bold"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43" style:parent-style-name="DefaultParagraphFont" style:family="text">
      <style:text-properties fo:font-weight="bold" style:font-weight-asian="bold" style:font-weight-complex="bold"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font-weight="bold" style:font-weight-asian="bold" style:font-weight-complex="bold"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59"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language-asian="lt" style:country-asian="LT"/>
    </style:style>
    <style:style style:name="T14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6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7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7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font-weight="bold" style:font-weight-asian="bold" style:font-weight-complex="bold"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font-weight="bold" style:font-weight-asian="bold" style:font-weight-complex="bold"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08"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language-asian="lt" style:country-asian="LT"/>
    </style:style>
    <style:style style:name="T15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20" style:parent-style-name="DefaultParagraphFont" style:family="text">
      <style:text-properties fo:font-weight="bold" style:font-weight-asian="bold" style:font-weight-complex="bold"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23"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language-asian="lt" style:country-asian="LT"/>
    </style:style>
    <style:style style:name="T15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53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font-weight="bold" style:font-weight-asian="bold" style:font-weight-complex="bold"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P1563" style:parent-style-name="Normal" style:family="paragraph">
      <style:paragraph-properties fo:text-align="justify" fo:line-height="150%" fo:text-indent="0.5in"/>
    </style:style>
    <style:style style:name="T1564" style:parent-style-name="DefaultParagraphFont" style:family="text">
      <style:text-properties fo:font-weight="bold" style:font-weight-asian="bold" style:font-weight-complex="bold" style:font-size-complex="12pt" style:language-asian="lt" style:country-asian="LT"/>
    </style:style>
    <style:style style:name="T1565" style:parent-style-name="DefaultParagraphFont" style:family="text">
      <style:text-properties fo:font-weight="bold" style:font-weight-asian="bold" style:font-weight-complex="bold" style:font-size-complex="12pt" style:language-asian="lt" style:country-asian="LT"/>
    </style:style>
    <style:style style:name="T1566" style:parent-style-name="DefaultParagraphFont" style:family="text">
      <style:text-properties fo:font-weight="bold" style:font-weight-asian="bold" style:font-weight-complex="bold"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75" style:parent-style-name="DefaultParagraphFont" style:family="text">
      <style:text-properties fo:font-weight="bold" style:font-weight-asian="bold" style:font-weight-complex="bold"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font-weight="bold" style:font-weight-asian="bold" style:font-weight-complex="bold"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font-weight="bold" style:font-weight-asian="bold" style:font-weight-complex="bold"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50%" fo:text-indent="0.5in"/>
    </style:style>
    <style:style style:name="P1594" style:parent-style-name="Normal" style:family="paragraph">
      <style:paragraph-properties fo:text-align="justify" fo:line-height="150%" fo:text-indent="0.5in"/>
    </style:style>
    <style:style style:name="T1595" style:parent-style-name="DefaultParagraphFont" style:family="text">
      <style:text-properties fo:font-weight="bold" style:font-weight-asian="bold" style:font-weight-complex="bold" style:font-size-complex="12pt" style:language-asian="lt" style:country-asian="LT"/>
    </style:style>
    <style:style style:name="T1596" style:parent-style-name="DefaultParagraphFont" style:family="text">
      <style:text-properties fo:font-weight="bold" style:font-weight-asian="bold" style:font-weight-complex="bold" style:font-size-complex="12pt" style:language-asian="lt" style:country-asian="LT"/>
    </style:style>
    <style:style style:name="T1597" style:parent-style-name="DefaultParagraphFont" style:family="text">
      <style:text-properties fo:font-weight="bold" style:font-weight-asian="bold" style:font-weight-complex="bold" style:font-size-complex="12pt"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indent="3.8395in"/>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text-indent="3.8395in"/>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center" fo:line-height="150%" fo:text-indent="0.5in"/>
      <style:text-properties style:font-size-complex="12pt" style:language-asian="lt" style:country-asian="LT"/>
    </style:style>
    <style:style style:name="P1606" style:parent-style-name="Normal" style:family="paragraph">
      <style:paragraph-properties fo:text-align="center" fo:line-height="150%" fo:text-indent="0.5in"/>
    </style:style>
    <style:style style:name="T16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font-weight="bold" style:font-weight-asian="bold" style:font-weight-complex="bold"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12" style:parent-style-name="DefaultParagraphFont" style:family="text">
      <style:text-properties fo:font-weight="bold" style:font-weight-asian="bold" style:font-weight-complex="bold" style:font-size-complex="12pt" style:language-asian="lt" style:country-asian="LT"/>
    </style:style>
    <style:style style:name="P1613"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fo:font-weight="bold" style:font-weight-asian="bold" style:font-weight-complex="bold" style:font-size-complex="12pt" style:language-asian="lt" style:country-asian="LT"/>
    </style:style>
    <style:style style:name="T1616" style:parent-style-name="DefaultParagraphFont" style:family="text">
      <style:text-properties fo:font-weight="bold" style:font-weight-asian="bold" style:font-weight-complex="bold"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fo:font-weight="bold" style:font-weight-asian="bold" style:font-weight-complex="bold" style:font-size-complex="12pt" style:language-asian="lt" style:country-asian="LT"/>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T1626"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language-asian="lt" style:country-asian="LT"/>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P1628" style:parent-style-name="Normal" style:family="paragraph">
      <style:paragraph-properties fo:text-align="justify" fo:line-height="150%" fo:text-indent="0.5in"/>
    </style:style>
    <style:style style:name="P1629" style:parent-style-name="Normal" style:family="paragraph">
      <style:paragraph-properties fo:text-align="justify" fo:line-height="150%" fo:text-indent="0.5in"/>
    </style:style>
    <style:style style:name="T1630" style:parent-style-name="DefaultParagraphFont" style:family="text">
      <style:text-properties fo:font-weight="bold" style:font-weight-asian="bold" style:font-weight-complex="bold" style:font-size-complex="12pt" style:language-asian="lt" style:country-asian="LT"/>
    </style:style>
    <style:style style:name="T1631" style:parent-style-name="DefaultParagraphFont" style:family="text">
      <style:text-properties fo:font-weight="bold" style:font-weight-asian="bold" style:font-weight-complex="bold" style:font-size-complex="12pt" style:language-asian="lt" style:country-asian="LT"/>
    </style:style>
    <style:style style:name="T1632" style:parent-style-name="DefaultParagraphFont" style:family="text">
      <style:text-properties fo:font-weight="bold" style:font-weight-asian="bold" style:font-weight-complex="bold"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line-height="150%" fo:text-indent="0.5in"/>
      <style:text-properties style:font-size-complex="12pt" style:language-asian="lt" style:country-asian="LT"/>
    </style:style>
    <style:style style:name="P1657" style:parent-style-name="Normal" style:family="paragraph">
      <style:paragraph-properties fo:text-align="justify" fo:line-height="150%" fo:text-indent="0.5in"/>
    </style:style>
    <style:style style:name="P1658" style:parent-style-name="Normal" style:family="paragraph">
      <style:paragraph-properties fo:text-align="justify" fo:line-height="150%" fo:text-indent="0.5in"/>
    </style:style>
    <style:style style:name="T1659" style:parent-style-name="DefaultParagraphFont" style:family="text">
      <style:text-properties fo:font-style="italic" style:font-style-asian="italic" style:font-style-complex="italic" style:font-size-complex="12pt" style:language-asian="lt" style:country-asian="LT"/>
    </style:style>
    <style:style style:name="P1660" style:parent-style-name="Normal" style:family="paragraph">
      <style:paragraph-properties fo:line-height="150%"/>
      <style:text-properties fo:font-style="italic" style:font-style-asian="italic" style:font-style-complex="italic" style:font-size-complex="12pt" style:language-asian="lt" style:country-asian="LT"/>
    </style:style>
    <style:style style:name="P1661" style:parent-style-name="Normal" style:family="paragraph">
      <style:paragraph-properties fo:line-height="150%" fo:text-indent="0.043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fo:text-transform="uppercase" style:font-size-complex="12pt" style:language-asian="lt" style:country-asian="LT"/>
    </style:style>
  </office:automatic-styles>
  <office:body>
    <office:text text:use-soft-page-breaks="true">
      <text:p text:style-name="P1"><text:span text:style-name="T8"><text:tab/><text:s text:c="49"/>Projekto</text:span></text:p>
      <text:p text:style-name="P9">lyginamasis variantas</text:p>
      <text:p text:style-name="P10"/>
      <text:p text:style-name="P11"/>
      <text:p text:style-name="P12">LIETUVOS RESPUBLIKOS</text:p>
      <text:p text:style-name="P13">PASLAUGŲ ĮSTATYMO NR. XI-570 PAKEITIMO<text:s/></text:p>
      <text:p text:style-name="P14">ĮSTATYMAS</text:p>
      <text:p text:style-name="P15"/>
      <text:p text:style-name="P16">2024 m. <text:s text:c="10"/>Nr.</text:p>
      <text:p text:style-name="P17">Vilnius</text:p>
      <text:p text:style-name="P18"/>
      <text:p text:style-name="P19"><text:span text:style-name="T20">1</text:span><text:span text:style-name="T21"><text:s/>straipsnis.<text:s/></text:span><text:span text:style-name="T22">1 straipsnio pakeitimas</text:span></text:p>
      <text:p text:style-name="P23"><text:span text:style-name="T24">1</text:span><text:span text:style-name="T25">. Pakeisti 1 straipsnio 3 dalies 3 punktą ir jį išdėstyti taip:</text:span></text:p>
      <text:p text:style-name="P26"><text:span text:style-name="T27">„</text:span><text:span text:style-name="T28">3</text:span><text:span text:style-name="T29">) elektroninių ryšių paslaugoms ir tinklams bei su jais susijusioms priemonėms ir paslaugoms, kuriems taikomas Lietuvos Respublikos elektronin</text:span><text:span text:style-name="T30">ių ryšių įstatymas, tiek, kiek juo<text:s/></text:span><text:span text:style-name="T31">įgyvendinama 2002 m. kovo 7 d. Europos Parlamento ir Tarybos direktyva<text:s/></text:span><text:a xlink:href="http://eur-lex.europa.eu/legal-content/LIT/TXT/?uri=CELEX:32002L0019&amp;locale=lt" office:target-frame-name="_blank" xlink:show="new"><text:span text:style-name="T32">2002/19/EB</text:span></text:a><text:span text:style-name="T33"><text:s/>dėl elektroninių ryšių tinklų ir susij</text:span><text:span text:style-name="T34">usių priemonių sujungimo ir prieigos prie jų (OL 2004 m. specialusis leidimas, 13 skyrius, 29 tomas, p. 323) su paskutiniais pakeitimais, padarytais 2009 m. vasario 16 d. Tarybos priimta bendrąja pozicija<text:s/></text:span><text:a xlink:href="http://eur-lex.europa.eu/legal-content/LIT/TXT/?uri=CELEX:32009E0015&amp;locale=lt" office:target-frame-name="_blank" xlink:show="new"><text:span text:style-name="T35">(EB) Nr. 15/2009</text:span></text:a><text:span text:style-name="T36"><text:s/>(OL 2009 C 103E, p. 1); 2002 m. kovo 7 d. Europos Parlamento ir Tarybos direktyva<text:s/></text:span><text:a xlink:href="http://eur-lex.europa.eu/legal-content/LIT/TXT/?uri=CELEX:32002L0020&amp;locale=lt" office:target-frame-name="_blank" xlink:show="new"><text:span text:style-name="T37">2002/2</text:span><text:span text:style-name="T38">0/EB</text:span></text:a><text:span text:style-name="T39"><text:s/>dėl elektroninių ryšių tinklų ir paslaugų leidimo (OL 2004 m. specialusis leidimas, 13 skyrius, 29 tomas, p. 337) su<text:s/></text:span><text:soft-page-break/><text:span text:style-name="T40">paskutiniais pakeitimais, padarytais 2009 m. vasario 16 d. Tarybos priimta bendrąja pozicija<text:s/></text:span><text:a xlink:href="http://eur-lex.europa.eu/legal-content/LIT/TXT/?uri=CELEX:32009E0015&amp;locale=lt" office:target-frame-name="_blank" xlink:show="new"><text:span text:style-name="T41">(EB) Nr. 15/2009</text:span></text:a><text:span text:style-name="T42"><text:s/>(OL 2009 C 103E, p. 1); Europos Parlamento ir Tarybos direktyva<text:s/></text:span><text:a xlink:href="http://eur-lex.europa.eu/legal-content/LIT/TXT/?uri=CELEX:32002L0021&amp;locale=lt" office:target-frame-name="_blank" xlink:show="new"><text:span text:style-name="T43">2002/21/EB</text:span></text:a><text:span text:style-name="T44"><text:s/>dėl</text:span><text:span text:style-name="T45"><text:s/>elektroninių ryšių tinklų ir paslaugų bendrosios reguliavimo sistemos (OL 2004 m. specialusis leidimas, 13 skyrius, 29 tomas, p. 349) su paskutiniais pakeitimais, padarytais 2009 m. vasario 16 d. Tarybos priimta bendrąja pozicija<text:s/></text:span><text:a xlink:href="http://eur-lex.europa.eu/legal-content/LIT/TXT/?uri=CELEX:32009E0015&amp;locale=lt" office:target-frame-name="_blank" xlink:show="new"><text:span text:style-name="T46">(EB) Nr. 15/2009</text:span></text:a><text:span text:style-name="T47"><text:s/>(OL 2009 C 103E, p. 1); 2002 m. kovo 7 d. Europos Parlamento ir Tarybos direktyva<text:s/></text:span><text:a xlink:href="http://eur-lex.europa.eu/legal-content/LIT/TXT/?uri=CELEX:32002L0022&amp;locale=lt" office:target-frame-name="_blank" xlink:show="new"><text:span text:style-name="T48">2002/22/EB</text:span></text:a><text:span text:style-name="T49"><text:s/>dėl universaliųjų paslaugų ir paslaugų gavėjų teisių, susijusių su elektroninių ryšių tinklais ir paslaugomis (OL 2004 m. specialusis leidimas, 13 skyrius, 29 tomas, p. 367), su paskutiniais pakeitimais, padarytais 2009 m. va</text:span><text:span text:style-name="T50">sario 16 d. Tarybos priimta bendrąja pozicija<text:s/></text:span><text:a xlink:href="http://eur-lex.europa.eu/legal-content/LIT/TXT/?uri=CELEX:32009E0016&amp;locale=lt" office:target-frame-name="_blank" xlink:show="new"><text:span text:style-name="T51">(EB) Nr. 16/2009</text:span></text:a><text:span text:style-name="T52"><text:s/>(OL 2009 C 103E, p. 40) ir 2002 m. liepos 12 d. Europos Parlamento ir Tarybos direktyva<text:s/></text:span><text:a xlink:href="http://eur-lex.europa.eu/legal-content/LIT/TXT/?uri=CELEX:32002L0058&amp;locale=lt" office:target-frame-name="_blank" xlink:show="new"><text:span text:style-name="T53">2002/58/EB</text:span></text:a><text:span text:style-name="T54"><text:s/>dėl asmens duomenų tvarkymo ir privatumo apsaugos elektroninių ryšių sektoriuje (OL 2004 m. specialusis leidimas, 13 skyrius, 29 tomas, p. 514) su p</text:span><text:span text:style-name="T55">askutiniais pakeitimais, padarytais 2009 m. vasario 16 d. Tarybos priimta bendrąja pozicija<text:s/></text:span><text:a xlink:href="http://eur-lex.europa.eu/legal-content/LIT/TXT/?uri=CELEX:32009E0016&amp;locale=lt" office:target-frame-name="_blank" xlink:show="new"><text:span text:style-name="T56">(EB) Nr. 16/2009</text:span></text:a><text:span text:style-name="T57"><text:s/>(OL 2009 C 103E, p. 40)</text:span><text:span text:style-name="T58"><text:s/></text:span><text:span text:style-name="T59">įgyvendinami<text:s/></text:span><text:span text:style-name="T60">elektroninių ryšių paslaugoms ir tinklams bei su jais susijusioms priemonėms ir paslaugoms taikomi Europos Sąjungos teisės aktai</text:span><text:span text:style-name="T61">;“.</text:span></text:p>
      <text:p text:style-name="P62"><text:span text:style-name="T63">2</text:span><text:span text:style-name="T64">. Pakeisti 1 straipsnio 3 dalies 4 punktą ir jį išdėstyti taip:</text:span></text:p>
      <text:p text:style-name="P65"><text:span text:style-name="T66">„</text:span><text:span text:style-name="T67">4</text:span><text:span text:style-name="T68">) transporto paslaugoms, kurioms taikoma<text:s/></text:span><text:span text:style-name="T69">Europos bendrijos steigimo sutarties V</text:span><text:span text:style-name="T70"><text:s/></text:span><text:span text:style-name="T71">Sutarties dėl Europos Sąjungos veikimo VI</text:span><text:span text:style-name="T72"><text:s/>antraštinė dalis, įskaitant uosto paslaugas;”.</text:span></text:p>
      <text:p text:style-name="P73"><text:span text:style-name="T74">3</text:span><text:span text:style-name="T75">.<text:s/></text:span><text:span text:style-name="T76">Pakeisti 1 straipsnio 3 dalies 8 punktą ir jį išdėstyti taip:</text:span></text:p>
      <text:p text:style-name="P77"><text:span text:style-name="T78">„</text:span><text:span text:style-name="T79">8</text:span><text:span text:style-name="T80">) veiklai, susijusiai su viešosios valdžios funkcij</text:span><text:span text:style-name="T81">ų įgyvendinimu, kaip tai apibrėžta<text:s/></text:span><text:span text:style-name="T82">Europos bendrijos steigimo sutarties 45</text:span><text:span text:style-name="T83"><text:s/></text:span><text:span text:style-name="T84">Sutarties dėl Europos Sąjungos veikimo 51</text:span><text:span text:style-name="T85"><text:s/>straipsnyje;</text:span><text:span text:style-name="T86">“.</text:span></text:p>
      <text:p text:style-name="P87"><text:span text:style-name="T88">4</text:span><text:span text:style-name="T89">. Pakeisti 1 straipsnio 5 dalį ir ją išdėstyti taip:</text:span></text:p>
      <text:p text:style-name="P90"><text:span text:style-name="T91">„</text:span><text:span text:style-name="T92">5</text:span><text:span text:style-name="T93">. Jeigu<text:s/></text:span><text:span text:style-name="T94">kituose įstatymuose, reguliuojančiuose paslaugų te</text:span><text:span text:style-name="T95">ikimą, nustatytas reguliavimas neatitinka šio įstatymo nuostatų</text:span><text:span text:style-name="T96"><text:s/></text:span><text:span text:style-name="T97">yra šio įstatymo ir kitų teisės aktų</text:span><text:span text:style-name="T98"><text:s/></text:span><text:span text:style-name="T99"><text:s/></text:span><text:span text:style-name="T100">prieštaravimų</text:span><text:span text:style-name="T101">, taikomos šio įstatymo nuostatos, išskyrus<text:s/></text:span><text:span text:style-name="T102">kito įstatymo nuostatas, kuriomis įgyvendinami Europos Sąjungos teisės aktų reikalavimai,</text:span><text:span text:style-name="T103"><text:s/>ir atve</text:span><text:span text:style-name="T104">jus, kai šiuo įstatymu pirmenybė suteikiama kitų įstatymų nuostatoms.“</text:span></text:p>
      <text:p text:style-name="P105"><text:span text:style-name="T106">5</text:span><text:span text:style-name="T107">. Pakeisti 1 straipsnio 6 dalį ir ją išdėstyti taip:</text:span></text:p>
      <text:p text:style-name="P108"><text:span text:style-name="T109">„</text:span><text:span text:style-name="T110">6</text:span><text:span text:style-name="T111">. Šiuo įstatymu<text:s/></text:span><text:span text:style-name="T112">įgyvendinamas</text:span><text:span text:style-name="T113"><text:s/></text:span><text:span text:style-name="T114">įgyvendinami<text:s/></text:span><text:span text:style-name="T115">Europos Sąjungos teisės<text:s/></text:span><text:span text:style-name="T116">aktas</text:span><text:span text:style-name="T117"><text:s/></text:span><text:span text:style-name="T118">aktai</text:span><text:span text:style-name="T119">,<text:s/></text:span><text:span text:style-name="T120">nurodytas</text:span><text:span text:style-name="T121"><text:s/></text:span><text:span text:style-name="T122">nurodyti<text:s/></text:span><text:span text:style-name="T123">šio įstatymo 4 pried</text:span><text:span text:style-name="T124">e.“</text:span></text:p>
      <text:p text:style-name="P125"/>
      <text:p text:style-name="P126"><text:span text:style-name="T127">2</text:span><text:span text:style-name="T128"><text:s/>straipsnis.<text:s/></text:span><text:span text:style-name="T129">2 straipsnio pakeitimas</text:span></text:p>
      <text:p text:style-name="P130"><text:span text:style-name="T131">Pakeisti 2 straipsnį ir jį išdėstyti taip:</text:span></text:p>
      <text:p text:style-name="P132"><text:span text:style-name="T133">„</text:span><text:span text:style-name="T134">2</text:span><text:span text:style-name="T135"><text:s/>straipsnis. Pagrindinės šio įstatymo sąvokos</text:span></text:p>
      <text:p text:style-name="P136"><text:span text:style-name="T137">1</text:span><text:span text:style-name="T138">.</text:span><text:span text:style-name="T139"><text:s/></text:span><text:span text:style-name="T140">Gavėjas</text:span><text:span text:style-name="T141"><text:s/>– gaunantis arba pageidaujantis gauti paslaugą Lietuvos Respublikos ar kitos valstybės narės pilietis, kitas fizinis asmuo, kuris naudojasi Europos Sąjungos teisės aktuose jam suteiktomis judėjimo valstybėse narėse teisėmis, arba Lietuvos Respublikoje ar<text:s/></text:span><text:span text:style-name="T142">kitoje valstybėje narėje įsteigtas juridinis asmuo ar kita organizacija, taip pat jų padaliniai.</text:span><text:span text:style-name="T143"> </text:span><text:span text:style-name="T144">Kontaktinis centras – Lietuvos Respublikos Vyriausybės įgaliotas viešasis juridinis asmuo, kuris, bendradarbiaudamas su Lietuvos Respublikos kompetentingomis i</text:span><text:span text:style-name="T145">nstitucijomis, teikia šiame įstatyme nustatytą informaciją paslaugų teikėjams ir paslaugų gavėjams ir užtikrina galimybę atlikti visas su teisės teikti paslaugas įgijimu ir paslaugų teikimo veiklos vykdymu susijusias procedūras elektroninėmis priemonėmis,<text:s/></text:span><text:span text:style-name="T146">taip pat atlieka kitas šiuo įstatymu jam pavestas funkcijas.</text:span></text:p>
      <text:p text:style-name="P147"><text:span text:style-name="T148">2</text:span><text:span text:style-name="T149">.</text:span><text:span text:style-name="T150"><text:s/>Įsteigimas</text:span><text:span text:style-name="T151"><text:s/>– teikėjo faktinis vertimasis ūkine komercine veikla Lietuvos Respublikoje ar kitoje valstybėje narėje neribotą laiką naudojantis infrastruktūra (pastatu, įranga ar panašiai), k</text:span><text:span text:style-name="T152">urioje teikiamos paslaugos, kaip nurodyta Europos bendrijos steigimo sutarties 43 straipsnyje.</text:span><text:span text:style-name="T153"> <text:s/></text:span><text:span text:style-name="T154">Kontaktinis punktas – Lietuvos Respublikos Vyriausybės įgaliota Lietuvos Respublikos valstybės institucija, koordinuojanti per Vidaus rinkos informacinę sistemą</text:span><text:span text:style-name="T155"><text:s/>vykstantį Lietuvos Respublikos kompetentingų institucijų administracinį bendradarbiavimą su valstybių narių kompetentingomis institucijomis ir Europos Komisija, taip pat atliekanti kitas šiuo įstatymu jai pavestas funkcijas.</text:span></text:p>
      <text:p text:style-name="P156"><text:span text:style-name="T157">3</text:span><text:span text:style-name="T158">.<text:s/></text:span><text:span text:style-name="T159">Įsteigimo valstybė narė</text:span><text:span text:style-name="T160"><text:s/>– valstybė narė, kurios teritorijoje yra įsteigtas teikėjas.</text:span><text:span text:style-name="T161"> </text:span><text:span text:style-name="T162">Leidimas – licencija, liudijimas, pažymėjimas, sertifikatas, atestatas, diplomas, pažyma, teikimas, įgaliojimas, sprendimas ar kitas panašaus pobūdžio dokumentas, reikalingas pradedant ir vykdan</text:span><text:span text:style-name="T163">t paslaugų teikimo veiklą, įpareigojimas įsiregistruoti registro informacinėje sistemoje arba pateikti informaciją prieš pradedant teisėtai vykdyti paslaugų teikimo veiklą, taip pat kitoks teisės vykdyti paslaugų teikimo veiklą suteikimas paslaugos teikėju</text:span><text:span text:style-name="T164">i ar teisės gauti paslaugą suteikimas paslaugos gavėjui.</text:span></text:p>
      <text:p text:style-name="P165"><text:span text:style-name="T166">4</text:span><text:span text:style-name="T167">.</text:span><text:span text:style-name="T168"><text:s/></text:span><text:span text:style-name="T169">Kontaktinis centras</text:span><text:span text:style-name="T170"><text:s/>– Lietuvos Respublikos Vyriausybės įgaliotas viešasis juridinis asmuo, kuris, bendradarbiaudamas su Lietuvos Respublikos kompetentingomis institucijomis, teikia šiame įstat</text:span><text:span text:style-name="T171">yme nustatytą informaciją teikėjams ir gavėjams ir užtikrina galimybę atlikti visas su teisės teikti paslaugas įgijimu ir paslaugų teikimo veiklos vykdymu susijusias procedūras ir formalumus elektroninėmis priemonėmis, taip pat atlieka kitas šiuo įstatymu<text:s/></text:span><text:span text:style-name="T172">jam pavestas funkcijas.</text:span><text:span text:style-name="T173"> </text:span><text:span text:style-name="T174">Leidimų išdavimo tvarka – procedūra, kuria įgyvendinamas reikalavimas paslaugos teikėjui arba paslaugos gavėjui gauti formalų arba šio įstatymo 7 straipsnio 3 dalyje nurodytą Lietuvos Respublikos kompetentingos institucijos leidimą<text:s/></text:span><text:span text:style-name="T175">dėl teisės teikti ar gauti paslaugą įgijimo ar paslaugų teikimo veiklos vykdymo.</text:span></text:p>
      <text:p text:style-name="P176"><text:span text:style-name="T177">5</text:span><text:span text:style-name="T178">.</text:span><text:span text:style-name="T179"><text:s/></text:span><text:span text:style-name="T180">Kontaktinis punktas</text:span><text:span text:style-name="T181"><text:s/>– Lietuvos Respublikos Vyriausybės įgaliota Lietuvos Respublikos valstybės institucija, koordinuojanti per Vidaus rinkos informacinę sistemą vykstan</text:span><text:span text:style-name="T182">tį Lietuvos Respublikos kompetentingų institucijų administracinį bendradarbiavimą su valstybių narių kompetentingomis institucijomis ir Europos Komisija, taip pat atliekanti kitas šiuo įstatymu jai pavestas funkcijas.</text:span><text:span text:style-name="T183"> </text:span><text:span text:style-name="T184">Lietuvos Respublikos kompetentinga ins</text:span><text:span text:style-name="T185">titucija – viešojo administravimo subjektas, kuris teisės aktų nustatyta tvarka yra įgaliotas atlikti paslaugų teikėjų veiklos administracinį reglamentavimą, jų veiklos priežiūrą ar teikti administracines paslaugas, taip pat teismas, profesinė organizacija</text:span><text:span text:style-name="T186"><text:s/>ar asociacija, kurių sprendimai daro poveikį paslaugų teikėjų veiklai.</text:span></text:p>
      <text:p text:style-name="P187"><text:span text:style-name="T188">6</text:span><text:span text:style-name="T189">.</text:span><text:span text:style-name="T190"><text:s/></text:span><text:span text:style-name="T191">Leidimas</text:span><text:span text:style-name="T192"><text:s/>– licencija, liudijimas, pažymėjimas, sertifikatas, atestatas, diplomas, pažyma, teikimas, įgaliojimas, sprendimas ar kitas panašaus pobūdžio dokumentas, reikalingas pradedant ir vykdant paslaugų teikimo veiklą, įpareigojimas įsiregistruoti valstybės regi</text:span><text:span text:style-name="T193">stre ar žinybiniame registre (toliau – registras) arba pateikti informaciją prieš pradedant teisėtai vykdyti paslaugų teikimo veiklą, taip pat kitoks leidimo vykdyti paslaugų teikimo veiklą suteikimas teikėjui ar leidimo gauti paslaugą suteikimas gavėjui.</text:span><text:span text:style-name="T194"> </text:span><text:span text:style-name="T195">Lietuvos Respublikos paslaugos teikėjas (toliau – Lietuvos Respublikos teikėjas) – siūlantis arba teikiantis paslaugą Lietuvos Respublikos ar kitos valstybės narės pilietis, kitas fizinis asmuo, kuris naudojasi Europos Sąjungos teisės aktuose jam suteiktom</text:span><text:span text:style-name="T196">is judėjimo valstybėse narėse teisėmis ir turi teisę gyventi Lietuvos Respublikoje, arba Lietuvos Respublikoje įsteigtas juridinis asmuo ar jo padalinys, taip pat kitos valstybės narės juridinio asmens ar kitos organizacijos padalinys ar patronuojamoji ben</text:span><text:span text:style-name="T197">drovė, įsteigti Lietuvos Respublikoje.</text:span><text:span text:style-name="T198"> </text:span></text:p>
      <text:p text:style-name="P199"><text:span text:style-name="T200">7</text:span><text:span text:style-name="T201">.</text:span><text:span text:style-name="T202"><text:s/></text:span><text:span text:style-name="T203">Leidimų išdavimo tvarka</text:span><text:span text:style-name="T204"><text:s/>– bet kokia procedūra, kuria faktiškai įgyvendinamas reikalavimas, kad teikėjas arba gavėjas imtųsi priemonių gauti formalų arba šio įstatymo 7 straipsnio 3 dalyje nurodytą Lietuvos Res</text:span><text:span text:style-name="T205">publikos kompetentingos institucijos leidimą dėl teisės teikti paslaugas įgijimo ar paslaugų teikimo veiklos vykdymo.</text:span><text:span text:style-name="T206"> </text:span><text:span text:style-name="T207">Paslauga – savarankiška, paprastai už užmokestį atliekama ūkinė veikla, kurios nereglamentuoja nuostatos dėl prekių, kapitalo ar asmenų ju</text:span><text:span text:style-name="T208">dėjimo laisvės, kaip nurodyta Sutarties dėl Europos Sąjungos veikimo 57 straipsnyje.</text:span></text:p>
      <text:p text:style-name="P209"><text:span text:style-name="T210">8</text:span><text:span text:style-name="T211">.</text:span><text:span text:style-name="T212"><text:s/></text:span><text:span text:style-name="T213">Lietuvos Respublikos kompetentinga institucija</text:span><text:span text:style-name="T214"><text:s/>– viešojo administravimo subjektas, kuris teisės aktų nustatyta tvarka yra įgaliotas atlikti teikėjų veiklos administ</text:span><text:span text:style-name="T215">racinį reglamentavimą, atlikti jų veiklos priežiūrą ar teikti administracines paslaugas, taip pat teismai, profesinės organizacijos ir asociacijos, kurių sprendimai daro poveikį teikėjų veiklai.</text:span><text:span text:style-name="T216"> </text:span><text:span text:style-name="T217">Paslaugos gavėjas (toliau – gavėjas) – gaunantis arba pageida</text:span><text:span text:style-name="T218">ujantis gauti paslaugą Lietuvos Respublikos ar kitos valstybės narės pilietis, kitas fizinis asmuo, kuris naudojasi Europos Sąjungos teisės aktuose jam suteiktomis judėjimo valstybėse narėse teisėmis, arba Lietuvos Respublikoje ar kitoje valstybėje narėje<text:s/></text:span><text:span text:style-name="T219">įsteigtas juridinis asmuo, kita organizacija ar jų padalinys.</text:span></text:p>
      <text:p text:style-name="P220"><text:span text:style-name="T221">9</text:span><text:span text:style-name="T222">.</text:span><text:span text:style-name="T223"><text:s/></text:span><text:span text:style-name="T224">Lietuvos Respublikos teikėjas</text:span><text:span text:style-name="T225"><text:s/>– siūlantis arba teikiantis paslaugą valstybės narės pilietis, kitas fizinis asmuo, kuris naudojasi Europos Sąjungos teisės aktuose jam suteiktomis judėjimo<text:s/></text:span><text:span text:style-name="T226">valstybėse narėse teisėmis, turintys teisę gyventi Lietuvos Respublikoje, arba Lietuvos Respublikoje įsteigtas juridinis asmuo ar jo padalinys, taip pat valstybės narės juridinio asmens ar kitos organizacijos padalinys ar dukterinė bendrovė, įsteigti Lietu</text:span><text:span text:style-name="T227">vos Respublikoje.</text:span><text:span text:style-name="T228"> </text:span><text:span text:style-name="T229">Paslaugos teikėjas (toliau – teikėjas) – Lietuvos Respublikos paslaugos teikėjas ar valstybės narės paslaugos teikėjas.</text:span><text:span text:style-name="T230"> </text:span></text:p>
      <text:p text:style-name="P231"><text:span text:style-name="T232">10</text:span><text:span text:style-name="T233">.</text:span><text:span text:style-name="T234"><text:s/></text:span><text:span text:style-name="T235">Paslauga</text:span><text:span text:style-name="T236"><text:s/>– bet kokia savarankiška, paprastai už užmokestį atliekama ūkinė komercinė veikla, kurios nereglamen</text:span><text:span text:style-name="T237">tuoja nuostatos dėl prekių, kapitalo ar asmenų judėjimo laisvės, kaip nurodyta Europos bendrijos steigimo sutarties 50 straipsnyje.</text:span><text:span text:style-name="T238"> </text:span><text:span text:style-name="T239">Paslaugos teikėjo įsisteigimas – paslaugos teikėjo pradėjimas verstis ūkine veikla Lietuvos Respublikoje ar kitoje valstybėj</text:span><text:span text:style-name="T240">e narėje, kaip nurodyta Sutarties dėl Europos Sąjungos veikimo 49  straipsnyje, siekiant tai daryti neribotą laiką ir naudojantis infrastruktūra paslaugoms teikti.</text:span><text:span text:style-name="T241"> </text:span></text:p>
      <text:p text:style-name="P242"><text:span text:style-name="T243">11</text:span><text:span text:style-name="T244">.</text:span><text:span text:style-name="T245"><text:s/></text:span><text:span text:style-name="T246">Reglamentuojama profesija</text:span><text:span text:style-name="T247"><text:s/>– kaip ši sąvoka apibrėžta Lietuvos Respublikos reglament</text:span><text:span text:style-name="T248">uojamų profesinių kvalifikacijų pripažinimo įstatymo 3 straipsnio 16 dalyje.</text:span><text:span text:style-name="T249"> </text:span><text:span text:style-name="T250">Paslaugos teikėjo įsteigimo valstybė narė – valstybė narė, kurios teritorijoje yra įsteigtas paslaugos teikėjas.</text:span><text:span text:style-name="T251"> </text:span></text:p>
      <text:p text:style-name="P252"><text:span text:style-name="T253">12</text:span><text:span text:style-name="T254">. Reikalavimas – bet koks įpareigojimas, draudimas, sąlyga ar apribojimas, kurie turi įtakos teisės teikti<text:s/></text:span><text:span text:style-name="T255">ar gauti<text:s/></text:span><text:span text:style-name="T256">paslaugas įgijimui arba paslaugų teikimo veiklos vykdymui ir kurie nustatyti įstatymuose ir įstatymų įgyvendinamuosiuose teisės aktuose arba</text:span><text:span text:style-name="T257"><text:s/>pagal teismų praktiką, profesinių organizacijų taisykles. Reikalavimai, kurie konkrečiai nereglamentuoja<text:s/></text:span><text:span text:style-name="T258">arba neturi konkretaus poveikio</text:span><text:span text:style-name="T259"><text:s/>teisės teikti paslaugas<text:s/></text:span><text:span text:style-name="T260">įgijimui</text:span><text:span text:style-name="T261"><text:s/></text:span><text:span text:style-name="T262">įgijimo<text:s/></text:span><text:span text:style-name="T263">arba paslaugų teikimo veiklos<text:s/></text:span><text:span text:style-name="T264">vykdymui<text:s/></text:span><text:span text:style-name="T265">vykdymo arba neturi jiems konkretaus<text:s/></text:span><text:span text:style-name="T266">poveikio</text:span><text:span text:style-name="T267">, tačiau kurių privalo laikytis<text:s/></text:span><text:span text:style-name="T268">paslaugų<text:s/></text:span><text:span text:style-name="T269">teikėjai, vykdydami savo ekonominę veiklą, taip, kaip laikosi asmenys veikdami savo vardu (</text:span><text:span text:style-name="T270">pavyzdžiui,<text:s/></text:span><text:span text:style-name="T271">kelių eismo taisyklės, žemės naudojimo taisyklės,<text:s/></text:span><text:span text:style-name="T272">miesto ir kaimo planavimas,</text:span><text:span text:style-name="T273"><text:s/>statybos standartai</text:span><text:span text:style-name="T274">,</text:span><text:span text:style-name="T275"><text:s/></text:span><text:span text:style-name="T276">ir</text:span><text:span text:style-name="T277"><text:s/>už</text:span><text:span text:style-name="T278"><text:s/></text:span><text:span text:style-name="T279">tokių taisyklių</text:span><text:span text:style-name="T280"><text:s/></text:span><text:span text:style-name="T281">kurių</text:span><text:span text:style-name="T282"><text:s/>nesilaikymą taikomos administracinės nuobaudos<text:s/></text:span><text:span text:style-name="T283">ir panašiai</text:span><text:span text:style-name="T284">), ir socialinių partnerių kolektyviniuose susitarimuose nustatytos taisyklės nelaikomi reikalavimais. </text:span></text:p>
      <text:p text:style-name="P285"><text:span text:style-name="T286">13</text:span><text:span text:style-name="T287">. Svarbūs visuomenės interesai – Europos Sąjungos teisės numatyto</text:span><text:span text:style-name="T288">s priežastys, kuriomis galima pagrįsti reikalavimų nustatymą</text:span><text:span text:style-name="T289"><text:s/>ir kurios apima</text:span><text:span text:style-name="T290">, įskaitant</text:span><text:span text:style-name="T291"><text:s/>viešąją tvarką, visuomenės saugumą, visuomenės saugą, visuomenės sveikatą, socialinės apsaugos sistemos finansinės pusiausvyros išsaugojimą, vartotojų,<text:s/></text:span><text:span text:style-name="T292">paslaugų<text:s/></text:span><text:span text:style-name="T293">gavėjų<text:s/></text:span><text:span text:style-name="T294">ir darbuotojų apsaugą, prekybos sandorių sąžiningumą, kovą su nusikalstamumu, aplinkos ir miesto aplinkos apsaugą, gyvūnų sveikatą, intelektinę nuosavybę, nacionalinio istorinio ir meninio paveldo išsaugojimą, socialinės politikos ir kultūros politikos tik</text:span><text:span text:style-name="T295">slus. </text:span></text:p>
      <text:p text:style-name="P296"><text:span text:style-name="T297">14</text:span><text:span text:style-name="T298">.</text:span><text:span text:style-name="T299"><text:s/></text:span><text:span text:style-name="T300">Teikėjas<text:s/></text:span><text:span text:style-name="T301">– Lietuvos Respublikos teikėjas ar valstybės narės teikėjas.</text:span><text:span text:style-name="T302"> </text:span><text:span text:style-name="T303">Valstybė narė – <text:s/>Europos Sąjungos valstybė narė ar Europos ekonominės erdvės valstybė.</text:span><text:span text:style-name="T304"> </text:span></text:p>
      <text:p text:style-name="P305"><text:span text:style-name="T306">15</text:span><text:span text:style-name="T307">.</text:span><text:span text:style-name="T308"><text:s/></text:span><text:span text:style-name="T309">Valstybė narė</text:span><text:span text:style-name="T310"><text:s/>– bet kuri Europos Sąjungos valstybė narė ar kita Europos eko</text:span><text:span text:style-name="T311">nominės erdvės valstybė.</text:span><text:span text:style-name="T312"> </text:span><text:span text:style-name="T313">Valstybė narė, kurioje teikiama paslauga – valstybė narė, išskyrus Lietuvos Respubliką, kurioje laikinai paslaugą teikia Lietuvos Respublikos paslaugos teikėjas.</text:span><text:span text:style-name="T314"> </text:span></text:p>
      <text:p text:style-name="P315"><text:span text:style-name="T316">16</text:span><text:span text:style-name="T317">.</text:span><text:span text:style-name="T318"><text:s/></text:span><text:span text:style-name="T319">Valstybė narė, kurioje teikiama paslauga</text:span><text:span text:style-name="T320">, – valstybė narė, k</text:span><text:span text:style-name="T321">urioje laikinai paslaugą teikia Lietuvos Respublikos teikėjas.</text:span><text:span text:style-name="T322"> </text:span><text:span text:style-name="T323">Valstybės narės kompetentinga institucija – valstybės narės įstaiga ar valstybės institucija, atliekanti paslaugų teikimo veiklos priežiūros arba reglamentavimo funkcijas, pavyzdžiui, administr</text:span><text:span text:style-name="T324">avimo institucijos, teismai, profesinės organizacijos ir asociacijos, kurios, įgyvendindamos savo teisinį savarankiškumą, reglamentuoja teisės teikti paslaugas įgijimą ar paslaugų teikimo veiklos vykdymą, išskyrus Lietuvos Respublikos kompetentingą institu</text:span><text:span text:style-name="T325">ciją.</text:span><text:span text:style-name="T326"> </text:span></text:p>
      <text:p text:style-name="P327"><text:span text:style-name="T328">17</text:span><text:span text:style-name="T329">.</text:span><text:span text:style-name="T330"><text:s/></text:span><text:span text:style-name="T331">Valstybės narės kompetentinga institucija</text:span><text:span text:style-name="T332"><text:s/>– bet kokia valstybės narės įstaiga ar valstybės institucija, atliekanti paslaugų teikimo veiklos priežiūros arba reglamentavimo funkcijas, pavyzdžiui, administravimo institucijos, teismai, profesinė</text:span><text:span text:style-name="T333">s organizacijos ir asociacijos, kurios, įgyvendindamos savo teisinį savarankiškumą, reglamentuoja teisės teikti paslaugas įgijimą ar paslaugų teikimo veiklos vykdymą, išskyrus Lietuvos Respublikos kompetentingą instituciją.</text:span><text:span text:style-name="T334"> </text:span><text:span text:style-name="T335">Valstybės narės paslaugos<text:s/></text:span><text:span text:style-name="T336">teikėjas (toliau – valstybės narės teikėjas) – siūlantis arba teikiantis paslaugą valstybės narės, išskyrus Lietuvos Respubliką, pilietis, kitas fizinis asmuo, kuris naudojasi Europos Sąjungos teisės aktuose jam suteiktomis judėjimo valstybėse narėse teisė</text:span><text:span text:style-name="T337">mis, arba valstybėje narėje, išskyrus Lietuvos Respubliką, įsteigtas juridinis asmuo, kita organizacija ar jų padalinys.</text:span></text:p>
      <text:p text:style-name="P338"><text:span text:style-name="T339">18</text:span><text:span text:style-name="T340">.</text:span><text:span text:style-name="T341"><text:s/></text:span><text:span text:style-name="T342">Valstybės narės teikėjas</text:span><text:span text:style-name="T343"><text:s/>– siūlantis arba teikiantis paslaugą valstybės narės pilietis, kitas fizinis asmuo, kuris naudojasi Eu</text:span><text:span text:style-name="T344">ropos Sąjungos teisės aktuose jam suteiktomis judėjimo valstybėse narėse teisėmis, arba valstybėje narėje įsteigtas juridinis asmuo, arba kita organizacija ar jų padaliniai.</text:span><text:span text:style-name="T345"> </text:span><text:span text:style-name="T346">Vidaus rinkos informacinė sistema (toliau – VRI sistema) – Europos Komisijos sukur</text:span><text:span text:style-name="T347">ta informacinė sistema, skirta keistis informacija Europos Sąjungos vidaus rinkos klausimais tarp valstybių narių kompetentingų institucijų (įskaitant Lietuvos Respublikos kompetentingas institucijas), siekiant užtikrinti veiksmingą administracinį bendrada</text:span><text:span text:style-name="T348">rbiavimą įgyvendinant šio įstatymo 4 priedo 1 punkte nurodytą Europos Sąjungos teisės aktą.</text:span></text:p>
      <text:p text:style-name="P349"><text:span text:style-name="T350">19</text:span><text:span text:style-name="T351">.</text:span><text:span text:style-name="T352"><text:s/></text:span><text:span text:style-name="T353">Vidaus rinkos informacinė sistema</text:span><text:span text:style-name="T354"><text:s/>(toliau – VRI sistema) – Europos Komisijos sukurta Europos Sąjungos vidaus rinkos informacinė sistema, skirta keistis info</text:span><text:span text:style-name="T355">rmacija tarp valstybių narių kompetentingų institucijų (įskaitant Lietuvos Respublikos kompetentingas institucijas), siekiant užtikrinti veiksmingą administracinį bendradarbiavimą įgyvendinant šio įstatymo 4 priede nurodytą Europos Sąjungos teisės aktą.<text:s/></text:span><text:span text:style-name="T356"> </text:span><text:span text:style-name="T357">K</text:span><text:span text:style-name="T358">itos šiame įstatyme vartojamos sąvokos suprantamos taip, kaip jos apibrėžtos Lietuvos Respublikos konkurencijos įstatyme, Lietuvos Respublikos pinigų plovimo ir teroristų finansavimo prevencijos įstatyme, Lietuvos Respublikos reglamentuojamų profesinių kva</text:span><text:span text:style-name="T359">lifikacijų pripažinimo įstatyme ir Lietuvos Respublikos valstybės informacinių išteklių valdymo įstatyme.“</text:span></text:p>
      <text:p text:style-name="P360"/>
      <text:p text:style-name="P361"><text:span text:style-name="T362">3</text:span><text:span text:style-name="T363"><text:s/>straipsnis.<text:s/></text:span><text:span text:style-name="T364">2 straipsnio pakeitimas</text:span></text:p>
      <text:p text:style-name="P365"><text:span text:style-name="T366">1</text:span><text:span text:style-name="T367">. Pakeisti 2 straipsnio 1 dalį ir ją išdėstyti taip:</text:span></text:p>
      <text:p text:style-name="P368"><text:span text:style-name="T369">„</text:span><text:span text:style-name="T370">1</text:span><text:span text:style-name="T371">. Kontaktinis centras – Vyriausybės<text:s/></text:span><text:span text:style-name="T372">įgaliotas viešasis juridinis asmuo, kuris, bendradarbiaudamas su Lietuvos Respublikos kompetentingomis institucijomis</text:span><text:span text:style-name="T373"><text:s/>ir<text:s/></text:span><text:span text:style-name="T374">centrinio elektroninių valdžios vartų portalo</text:span><text:span text:style-name="T375"><text:s/>tvarkytoju</text:span><text:span text:style-name="T376">, teikia šiame įstatyme nustatytą informaciją teikėjams ir gavėjams ir užtikrin</text:span><text:span text:style-name="T377">a galimybę atlikti visas su teisės teikti paslaugas įgijimu ir paslaugų teikimo veiklos vykdymu susijusias procedūras<text:s/></text:span><text:span text:style-name="T378">vieno langelio principu<text:s/></text:span><text:span text:style-name="T379">elektroninėmis priemonėmis, taip pat atlieka kitas šiuo įstatymu jam pavestas funkcijas.“</text:span></text:p>
      <text:p text:style-name="P380"><text:span text:style-name="T381">2</text:span><text:span text:style-name="T382">. Pripažinti ne</text:span><text:span text:style-name="T383">tekusiomis galios 2 straipsnio 3 ir 4 dalis.</text:span></text:p>
      <text:p text:style-name="P384"><text:span text:style-name="T385">3</text:span><text:span text:style-name="T386">.<text:s/></text:span><text:span text:style-name="T387">Leidimas</text:span><text:span text:style-name="T388"><text:s/>– licencija, liudijimas, pažymėjimas, sertifikatas, atestatas, diplomas, pažyma, teikimas, įgaliojimas, sprendimas ar kitas panašaus pobūdžio dokumentas, reikalingas pradedant ir vykdant paslaugų teikimo veiklą, įpareigojimas įsiregistruoti registro infor</text:span><text:span text:style-name="T389">macinėje sistemoje arba pateikti informaciją prieš pradedant teisėtai vykdyti paslaugų teikimo veiklą, taip pat kitoks teisės vykdyti paslaugų teikimo veiklą suteikimas paslaugos teikėjui ar teisės gauti paslaugą suteikimas paslaugos gavėjui</text:span></text:p>
      <text:p text:style-name="P390"><text:span text:style-name="T391">4</text:span><text:span text:style-name="T392">.<text:s/></text:span><text:span text:style-name="T393">Leidimų</text:span><text:span text:style-name="T394"><text:s/>išdavimo tvarka<text:s/></text:span><text:span text:style-name="T395">– procedūra, kuria įgyvendinamas reikalavimas paslaugos teikėjui arba paslaugos gavėjui gauti formalų arba šio įstatymo 7 straipsnio 3 dalyje nurodytą Lietuvos Respublikos kompetentingos institucijos leidimą dėl teisės teikti ar gauti pasl</text:span><text:span text:style-name="T396">augą įgijimo ar paslaugų teikimo veiklos vykdymo.</text:span></text:p>
      <text:p text:style-name="P397"><text:span text:style-name="T398">3</text:span><text:span text:style-name="T399">. Pakeisti 2 straipsnio 19 dalį ir ją išdėstyti taip:</text:span></text:p>
      <text:p text:style-name="P400"><text:span text:style-name="T401">„</text:span><text:span text:style-name="T402">19</text:span><text:span text:style-name="T403">. Kitos šiame įstatyme vartojamos sąvokos suprantamos taip, kaip jos apibrėžtos Lietuvos Respublikos konkurencijos įstatyme, Lietuvos Respubli</text:span><text:span text:style-name="T404">kos pinigų plovimo ir teroristų finansavimo prevencijos įstatyme,</text:span><text:span text:style-name="T405"><text:s/></text:span><text:span text:style-name="T406">Lietuvos Respublikos reglamentuojamų profesinių kvalifikacijų pripažinimo įstatyme</text:span><text:span text:style-name="T407">,</text:span><text:span text:style-name="T408"><text:s/></text:span><text:span text:style-name="T409">ir</text:span><text:span text:style-name="T410"><text:s/>Lietuvos Respublikos valstybės informacinių išteklių valdymo įstatyme</text:span><text:span text:style-name="T411"><text:s/>ir Lietuvos Respublikos viešojo a</text:span><text:span text:style-name="T412">dministravimo įstatyme</text:span><text:span text:style-name="T413">.“</text:span></text:p>
      <text:p text:style-name="P414"/>
      <text:p text:style-name="P415"><text:span text:style-name="T416">4</text:span><text:span text:style-name="T417"><text:s/>straipsnis.<text:s/></text:span><text:span text:style-name="T418">3 straipsnio pakeitimas</text:span></text:p>
      <text:p text:style-name="P419"><text:span text:style-name="T420">1</text:span><text:span text:style-name="T421">. Pakeisti 3 straipsnio 6 punktą ir jį išdėstyti taip:</text:span></text:p>
      <text:p text:style-name="P422"><text:span text:style-name="T423">„</text:span><text:span text:style-name="T424">6</text:span><text:span text:style-name="T425">) suteikiančių galimybę konkuruojantiems teikėjams tiesiogiai arba netiesiogiai dalyvauti Lietuvos Respublikos kompete</text:span><text:span text:style-name="T426">ntingoms institucijoms priimant sprendimus dėl<text:s/></text:span><text:span text:style-name="T427">leidimų</text:span><text:span text:style-name="T428"><text:s/></text:span><text:span text:style-name="T429">licencijų<text:s/></text:span><text:span text:style-name="T430">išdavimo, įskaitant jų dalyvavimą konsultacinėje veikloje, išskyrus<text:s/></text:span><text:span text:style-name="T431">profesines sąjungas ir</text:span><text:span text:style-name="T432"><text:s/>asociacijas arba kitas organizacijas, veikiančias kaip Lietuvos Respublikos kompetentinga institucij</text:span><text:span text:style-name="T433">a išduodant<text:s/></text:span><text:span text:style-name="T434">leidimus</text:span><text:span text:style-name="T435"><text:s/></text:span><text:span text:style-name="T436">licencijas<text:s/></text:span><text:span text:style-name="T437">arba priimant kitus Lietuvos Respublikos kompetentingų institucijų sprendimus. Šis draudimas netaikomas organizacijų konsultacijoms, nesusijusioms su prašymais dėl konkrečių<text:s/></text:span><text:span text:style-name="T438">leidimų</text:span><text:span text:style-name="T439"><text:s/></text:span><text:span text:style-name="T440">licencijų<text:s/></text:span><text:span text:style-name="T441">išdavimo, ir konsultacijoms su v</text:span><text:span text:style-name="T442">isuomene;“.</text:span></text:p>
      <text:p text:style-name="P443"><text:span text:style-name="T444">2</text:span><text:span text:style-name="T445">. Pakeisti 3 straipsnio 8 punktą ir jį išdėstyti taip: </text:span></text:p>
      <text:p text:style-name="P446"><text:span text:style-name="T447">„</text:span><text:span text:style-name="T448">8</text:span><text:span text:style-name="T449">) įpareigojančių teikėją tam tikrą laiką būti iš anksto įregistruotam Lietuvos Respublikos<text:s/></text:span><text:span text:style-name="T450">registre</text:span><text:span text:style-name="T451"><text:s/></text:span><text:span text:style-name="T452">registro informacinėje sistemoje<text:s/></text:span><text:span text:style-name="T453">arba tam tikrą laiką būti vykdžiusiam<text:s/></text:span><text:span text:style-name="T454">veiklą Lietuvos Respublikoje.“</text:span></text:p>
      <text:p text:style-name="P455"/>
      <text:p text:style-name="P456"><text:span text:style-name="T457">5</text:span><text:span text:style-name="T458"><text:s/>straipsnis.<text:s/></text:span><text:span text:style-name="T459">4 straipsnio pakeitimas</text:span></text:p>
      <text:p text:style-name="P460"><text:span text:style-name="T461">1</text:span><text:span text:style-name="T462">. Pakeisti 4 straipsnio 3 dalį ir ją išdėstyti taip:</text:span></text:p>
      <text:p text:style-name="P463"><text:span text:style-name="T464">„</text:span><text:span text:style-name="T465">3</text:span><text:span text:style-name="T466">. Rengdama teisės akto projektą,</text:span><text:span text:style-name="T467"><text:s/>taip pat<text:s/></text:span><text:span text:style-name="T468"><text:s/></text:span><text:span text:style-name="T469">priėmusi teisės aktą,</text:span><text:span text:style-name="T470"><text:s/>kuriame<text:s/></text:span><text:span text:style-name="T471">nustatyti</text:span><text:span text:style-name="T472"><text:s/></text:span><text:span text:style-name="T473">nustatomi<text:s/></text:span><text:span text:style-name="T474">šio straipsnio 2 dalyje nurodyti reikalavimai<text:s/></text:span><text:span text:style-name="T475">(toliau – vertinamieji reikalavimai)</text:span><text:span text:style-name="T476">, Lietuvos Respublikos kompetentinga institucija<text:s/></text:span><text:span text:style-name="T477">Lietuvos Respublikos</text:span><text:span text:style-name="T478"><text:s/>Vyriausybės nustatyta tvarka pateikia<text:s/></text:span><text:span text:style-name="T479">Lietuvos Respublikos</text:span><text:span text:style-name="T480"><text:s/>Vyriausybės įgaliotai valstybės institucijai<text:s/></text:span><text:span text:style-name="T481">informaciją apie tokių reikalavimų nustatymą. Su šia informacija pateikiamas pagrindimas, kad nustatomi<text:s/></text:span><text:span text:style-name="T482">vertinamieji</text:span><text:span text:style-name="T483"><text:s/>reikalavimai atitinka šio straipsnio 1 dalyje nurodytus principus,<text:s/></text:span><text:span text:style-name="T484">ir nurodomos šių reikalavimų nustatymo priežastys</text:span><text:span text:style-name="T485">.“</text:span></text:p>
      <text:p text:style-name="P486"><text:span text:style-name="T487">2</text:span><text:span text:style-name="T488">. Papildyti</text:span><text:span text:style-name="T489"><text:s/>4 straipsnį 3</text:span><text:span text:style-name="T490">1</text:span><text:span text:style-name="T491"><text:s/>dalimi:</text:span></text:p>
      <text:p text:style-name="P492"><text:span text:style-name="T493">„</text:span><text:span text:style-name="T494">3</text:span><text:span text:style-name="T495">1</text:span><text:span text:style-name="T496">. Tais atvejais, kai Vyriausybės prašoma pateikti išvadą dėl Lietuvos Respublikos Seime svarstomo įstatymo projekto, institucija, rengianti Vyriausybės išvadą, Vyriausybės nustatyta tvarka pateikia Vyriausybės įgaliotai valstyb</text:span><text:span text:style-name="T497">ės institucijai informaciją apie siūlymą nustatyti tokius reikalavimus ir nurodo, ar nustatomi vertinamieji reikalavimai atitinka šio straipsnio 1 dalyje nurodytus principus.“</text:span></text:p>
      <text:p text:style-name="P498"><text:span text:style-name="T499">3</text:span><text:span text:style-name="T500">. Pakeisti 4 straipsnio 4 dalį ir ją išdėstyti taip:</text:span></text:p>
      <text:p text:style-name="P501"><text:span text:style-name="T502">„</text:span><text:span text:style-name="T503">4</text:span><text:span text:style-name="T504">.<text:s/></text:span><text:span text:style-name="T505">Lietuvos Res</text:span><text:span text:style-name="T506">publikos</text:span><text:span text:style-name="T507"><text:s/>Vyriausybės įgaliota valstybės institucija, gavusi iš Lietuvos Respublikos kompetentingos institucijos</text:span><text:span text:style-name="T508"><text:s/>ar institucijos, rengiančios Vyriausybės išvadą dėl Seime svarstomo įstatymo projekto,</text:span><text:span text:style-name="T509"><text:s/>šio straipsnio 3<text:s/></text:span><text:span text:style-name="T510">ar 3</text:span><text:span text:style-name="T511">1</text:span><text:span text:style-name="T512"><text:s/>dalyje nurodytą informaciją,<text:s/></text:span><text:span text:style-name="T513">Lietu</text:span><text:span text:style-name="T514">vos Respublikos</text:span><text:span text:style-name="T515"><text:s/>Vyriausybės nustatyta tvarka praneša Europos Komisijai apie<text:s/></text:span><text:span text:style-name="T516">šio straipsnio 2 dalyje nurodytų</text:span><text:span text:style-name="T517"><text:s/></text:span><text:span text:style-name="T518">vertinamųjų</text:span><text:span text:style-name="T519"><text:s/>reikalavimų nustatymą ir pateikia šių reikalavimų atitikties šio straipsnio 1 dalyje nurodytiems principams pagrindimą</text:span><text:span text:style-name="T520">, išskyrus tuos a</text:span><text:span text:style-name="T521">tvejus, kai iš institucijos, rengiančios Vyriausybės išvadą dėl Seime svarstomo įstatymo projekto, gauna informaciją, kad nustatomi vertinamieji reikalavimai neatitinka šio straipsnio 1 dalyje nurodytų principų. Teisės akto projektas, kuriame siūloma nusta</text:span><text:span text:style-name="T522">tyti vertinamuosius reikalavimus, gali būti priimamas po pranešimo Europos Komisijai pateikimo, išskyrus šio straipsnio 5 dalyje nustatytus atvejus.“</text:span></text:p>
      <text:p text:style-name="P523"><text:span text:style-name="T524">4</text:span><text:span text:style-name="T525">. Papildyti 4 straipsnį 5 dalimi:</text:span></text:p>
      <text:p text:style-name="P526"><text:span text:style-name="T527">„</text:span><text:span text:style-name="T528">5</text:span><text:span text:style-name="T529">. Tais atvejais, kai institucija, rengianti Vyriausybės<text:s/></text:span><text:span text:style-name="T530">išvadą dėl Seime svarstomo įstatymo projekto, Vyriausybės įgaliotai institucijai praneša, kad nustatomi vertinamieji reikalavimai neatitinka šio straipsnio 1 dalyje nurodytų principų, taip pat tais atvejais, kai vertinamieji reikalavimai buvo pasiūlyti Sei</text:span><text:span text:style-name="T531">me, svarstant įstatymo projektą, dėl kurio nebuvo prašoma pateikti Vyriausybės išvados, pranešimą Europos Komisijai Vyriausybės įgaliota kompetentinga institucija teikia po įstatymo, kuriame nustatomi vertinamieji reikalavimai, priėmimo, gavusi iš Lietuvos</text:span><text:span text:style-name="T532"><text:s/>Respublikos kompetentingos institucijos šio straipsnio 3 dalyje nurodytą informaciją.“</text:span></text:p>
      <text:p text:style-name="P533"><text:span text:style-name="T534">5</text:span><text:span text:style-name="T535">. Papildyti 4 straipsnį 6 dalimi:</text:span></text:p>
      <text:p text:style-name="P536"><text:span text:style-name="T537">„</text:span><text:span text:style-name="T538">6</text:span><text:span text:style-name="T539">. Šio straipsnio 1 ir 2 dalys šio įstatymo 2 priedo 1 dalyje nurodytas paslaugas reglamentuojantiems teisės aktams taikom</text:span><text:span text:style-name="T540">os tik tais atvejais, kai jų taikymas netrukdo atlikti su tomis paslaugomis susijusių specialių užduočių, vykdomų tenkinant visuomenės interesus.“</text:span></text:p>
      <text:p text:style-name="P541"/>
      <text:p text:style-name="P542"><text:span text:style-name="T543">6</text:span><text:span text:style-name="T544"><text:s/>straipsnis.<text:s/></text:span><text:span text:style-name="T545">5, 6, 7 ir 8 straipsnių pripažinimas netekusiais galios</text:span></text:p>
      <text:p text:style-name="P546"><text:span text:style-name="T547">Pripažinti netekusiais gal</text:span><text:span text:style-name="T548">ios 5, 6, 7 ir 8 straipsnius.</text:span></text:p>
      <text:p text:style-name="P549"><text:span text:style-name="T550">„</text:span><text:span text:style-name="T551">5</text:span><text:span text:style-name="T552"><text:s/>straipsnis.<text:s/></text:span><text:span text:style-name="T553">Teisės teikti paslaugas įgijimui ir paslaugų teikimo veiklos vykdymui taikomos leidimų išdavimo tvarkos reglamentavimas</text:span></text:p>
      <text:p text:style-name="P554"><text:span text:style-name="T555">Leidimų išdavimo, jų galiojimo sustabdymo, galiojimo sustabdymo panaikinimo ir leid</text:span><text:span text:style-name="T556">imų galiojimo panaikinimo esminiai reikalavimai, taip pat reikalavimai, kurių vykdydami veiklą turi laikytis leidimą gavę teikėjai, nustatomi įstatymais vadovaujantis šio įstatymo 4 straipsnyje nurodytais principais.</text:span></text:p>
      <text:p text:style-name="P557"/>
      <text:p text:style-name="P558"><text:span text:style-name="T559">6</text:span><text:span text:style-name="T560"><text:s/>straipsnis.<text:s/></text:span><text:span text:style-name="T561">Leidimų išdavimo,<text:s/></text:span><text:span text:style-name="T562">jų galiojimo sustabdymo, galiojimo sustabdymo panaikinimo ir leidimų galiojimo panaikinimo tvarkos sąlygos</text:span></text:p>
      <text:p text:style-name="P563"><text:span text:style-name="T564">1</text:span><text:span text:style-name="T565">. Teisės aktuose nustatyta leidimų išdavimo, jų galiojimo sustabdymo, galiojimo sustabdymo panaikinimo ir leidimų galiojimo panaikinimo tvarka g</text:span><text:span text:style-name="T566">rindžiama kriterijais, kurie privalo būti:</text:span></text:p>
      <text:p text:style-name="P567"><text:span text:style-name="T568">1</text:span><text:span text:style-name="T569">) nediskriminaciniai;</text:span></text:p>
      <text:p text:style-name="P570"><text:span text:style-name="T571">2</text:span><text:span text:style-name="T572">) pateisinami svarbiais visuomenės interesais;</text:span></text:p>
      <text:p text:style-name="P573"><text:span text:style-name="T574">3</text:span><text:span text:style-name="T575">) proporcingi siekiamam visuomenės interesų tikslui;</text:span></text:p>
      <text:p text:style-name="P576"><text:span text:style-name="T577">4</text:span><text:span text:style-name="T578">) aiškūs ir nedviprasmiški;</text:span></text:p>
      <text:p text:style-name="P579"><text:span text:style-name="T580">5</text:span><text:span text:style-name="T581">) objektyvūs;</text:span></text:p>
      <text:p text:style-name="P582"><text:span text:style-name="T583">6</text:span><text:span text:style-name="T584">) iš anksto viešai<text:s/></text:span><text:span text:style-name="T585">skelbiami;</text:span></text:p>
      <text:p text:style-name="P586"><text:span text:style-name="T587">7</text:span><text:span text:style-name="T588">) skaidrūs ir prieinami susipažinti.</text:span></text:p>
      <text:p text:style-name="P589"><text:span text:style-name="T590">2</text:span><text:span text:style-name="T591">. Pateikti prašymai dėl leidimo išdavimo turi būti išnagrinėti objektyviai ir nešališkai.</text:span></text:p>
      <text:p text:style-name="P592"><text:span text:style-name="T593">3</text:span><text:span text:style-name="T594">. Tais atvejais, kai prieš pradedant teikti paslaugas Lietuvos Respublikoje reikalaujama gauti leidimą, negali būti reikalaujama pakartotinai įvykdyti tokius pat arba iš esmės panašius reikalavimus ir (arba) kontrolės priemones, kuriuos teikėjas jau yra įv</text:span><text:span text:style-name="T595">ykdęs kitoje valstybėje narėje arba Lietuvos Respublikoje siekdamas gauti kitą leidimą. Teikėjas kartu su prašymu dėl leidimo išdavimo tiesiogiai arba per kontaktinį centrą Lietuvos Respublikos kompetentingai institucijai pateikia visą būtiną informaciją a</text:span><text:span text:style-name="T596">pie šiuos teikėjo kitoje valstybėje narėje arba Lietuvos Respublikoje įvykdytus reikalavimus ir (arba) kontrolės priemones.<text:s/></text:span></text:p>
      <text:p text:style-name="P597"><text:span text:style-name="T598">4</text:span><text:span text:style-name="T599">. Lietuvos Respublikos kompetentingų institucijų sprendimai dėl leidimų išdavimo, jų galiojimo sustabdymo, galiojimo sustabdym</text:span><text:span text:style-name="T600">o panaikinimo ir leidimų galiojimo panaikinimo privalo būti pagrįsti.</text:span></text:p>
      <text:p text:style-name="P601"><text:span text:style-name="T602">5</text:span><text:span text:style-name="T603">. Lietuvos Respublikos kompetentingų institucijų sprendimai dėl leidimų išdavimo, jų galiojimo sustabdymo, galiojimo sustabdymo panaikinimo ir leidimų galiojimo panaikinimo gali būt</text:span><text:span text:style-name="T604">i skundžiami Lietuvos Respublikos įstatymų nustatyta tvarka.</text:span></text:p>
      <text:p text:style-name="P605"/>
      <text:p text:style-name="P606"><text:span text:style-name="T607">7</text:span><text:span text:style-name="T608"><text:s/>straipsnis.<text:s/></text:span><text:span text:style-name="T609">Leidimų išdavimo terminai</text:span></text:p>
      <text:p text:style-name="P610"><text:span text:style-name="T611">1</text:span><text:span text:style-name="T612">. Lietuvos Respublikos kompetentinga institucija leidimą arba motyvuotą rašytinį atsisakymą išduoti leidimą privalo pateikti pareiškėjui ne vėl</text:span><text:span text:style-name="T613">iau kaip per 30 dienų, išskyrus atvejus, kai įstatymuose pagrįstai nustatytas ilgesnis terminas. Šis terminas skaičiuojamas nuo tos dienos, kurią kontaktinis centras arba Lietuvos Respublikos kompetentinga institucija, kai pareiškėjas kreipiasi tiesiogiai<text:s/></text:span><text:span text:style-name="T614">į Lietuvos Respublikos kompetentingą instituciją, gauna visus tinkamai įformintus dokumentus ir informaciją, reikalingus leidimui gauti.</text:span></text:p>
      <text:p text:style-name="P615"><text:span text:style-name="T616">2</text:span><text:span text:style-name="T617">. Įstatymuose nustatytais išimtiniais atvejais šio straipsnio 1 dalyje nustatytas terminas gali būti dėl svarbių p</text:span><text:span text:style-name="T618">riežasčių vieną kartą pratęstas iki 30 dienų. Šiuo atveju Lietuvos Respublikos kompetentinga institucija, priėmusi sprendimą pratęsti šio straipsnio 1 dalyje nurodytą terminą, privalo iki šio straipsnio 1 dalyje nurodyto termino pabaigos pranešti pareiškėj</text:span><text:span text:style-name="T619">ui apie termino pratęsimą ir priežastis, dėl kurių terminas buvo pratęstas.</text:span></text:p>
      <text:p text:style-name="P620"><text:span text:style-name="T621">3</text:span><text:span text:style-name="T622">. Jeigu į tinkamai įformintą prašymą dėl leidimo išdavimo, pateiktą kartu su visais leidimui išduoti reikalingais dokumentais ir informacija (toliau – prašymas), neatsakoma pe</text:span><text:span text:style-name="T623">r įstatymų nustatytą terminą, laikoma, kad leidimas yra išduotas, išskyrus įstatymuose nustatytus atvejus, kuriais atsakymo dėl leidimo išdavimo nepateikimas nelaikomas leidimo išdavimu ir tokios išimtys pateisinamos svarbiais visuomenės interesais, įskait</text:span><text:span text:style-name="T624">ant teisėtus trečiųjų asmenų interesus.</text:span></text:p>
      <text:p text:style-name="P625"><text:span text:style-name="T626">4</text:span><text:span text:style-name="T627">. Lietuvos Respublikos kompetentinga institucija, kuriai pateiktas prašymas, per 5 darbo dienas nuo prašymo gavimo išsiunčia pareiškėjui patvirtinimą, kad prašymas yra gautas. Šiame patvirtinime privalo būti nur</text:span><text:span text:style-name="T628">odyta:</text:span></text:p>
      <text:p text:style-name="P629"><text:span text:style-name="T630">1</text:span><text:span text:style-name="T631">) terminas, per kurį privalo būti išnagrinėtas prašymas;</text:span></text:p>
      <text:p text:style-name="P632"><text:span text:style-name="T633">2</text:span><text:span text:style-name="T634">) galimos pareiškėjo teisių gynimo priemonės, kuriomis galima naudotis, jeigu kiltų Lietuvos Respublikos kompetentingos institucijos ir pareiškėjo ginčų;</text:span></text:p>
      <text:p text:style-name="P635"><text:span text:style-name="T636">3</text:span><text:span text:style-name="T637">) nuostata, kad,<text:s/></text:span><text:span text:style-name="T638">pareiškėjui negavus atsakymo per nustatytą terminą, laikoma, kad leidimas išduotas, išskyrus įstatymuose nustatytus atvejus, kuriais atsakymo dėl leidimo išdavimo nepateikimas nelaikomas leidimo išdavimu.</text:span></text:p>
      <text:p text:style-name="P639"><text:span text:style-name="T640">5</text:span><text:span text:style-name="T641">. Jeigu pareiškėjas pateikia neišsamų ar net</text:span><text:span text:style-name="T642">inkamai įformintą prašymą arba pateikia ne visus dokumentus ar informaciją, kurių reikia leidimui išduoti, Lietuvos Respublikos kompetentinga institucija, kuriai pateiktas prašymas, per 5 darbo dienas nuo tokio prašymo gavimo praneša pareiškėjui apie būtin</text:span><text:span text:style-name="T643">ybę pateikti trūkstamus dokumentus ar informaciją ir apie tai, kad terminas leidimui išduoti skaičiuojamas nuo visų tinkamai įformintų dokumentų ir informacijos pateikimo dienos.</text:span></text:p>
      <text:p text:style-name="P644"><text:span text:style-name="T645">6</text:span><text:span text:style-name="T646">. Jeigu pareiškėjo prašymas atmetamas dėl to, kad buvo pateiktas nesilai</text:span><text:span text:style-name="T647">kant teisės aktuose nustatytos tvarkos, Lietuvos Respublikos kompetentinga institucija, kuriai pateiktas prašymas, per 5 darbo dienas nuo prašymo gavimo išsiunčia pareiškėjui pranešimą apie prašymo atmetimą ir nurodo atmetimo priežastis.</text:span></text:p>
      <text:p text:style-name="P648"><text:span text:style-name="T649">7</text:span><text:span text:style-name="T650">. Jeigu parei</text:span><text:span text:style-name="T651">škėjo prašymas pateikiamas Lietuvos Respublikos kompetentingai institucijai, kuri neįgaliota išduoti tokio leidimo, ši institucija ne vėliau kaip per 5 darbo dienas nuo šio prašymo gavimo dienos persiunčia jį Lietuvos Respublikos kompetentingai institucija</text:span><text:span text:style-name="T652">i, įgaliotai išduoti tokį leidimą, arba kontaktiniam centrui, praneša apie tai pareiškėjui ir nurodo persiuntimo priežastis.</text:span></text:p>
      <text:p text:style-name="P653"/>
      <text:p text:style-name="P654"><text:span text:style-name="T655">8</text:span><text:span text:style-name="T656"><text:s/>straipsnis.<text:s/></text:span><text:span text:style-name="T657">Leidimų skaičius, galiojimo teritorija ir trukmė</text:span></text:p>
      <text:p text:style-name="P658"><text:span text:style-name="T659">1</text:span><text:span text:style-name="T660">. Lietuvos Respublikos kompetentinga institucija leidimą</text:span><text:span text:style-name="T661"><text:s/>teikėjui išduoda neribotam laikui, išskyrus šiuos atvejus:</text:span></text:p>
      <text:p text:style-name="P662"><text:span text:style-name="T663">1</text:span><text:span text:style-name="T664">) leidimas pratęsiamas automatiškai arba jis susijęs su nuolatiniu leidimų išdavimo tvarka nustatytų reikalavimų vykdymu;</text:span></text:p>
      <text:p text:style-name="P665"><text:span text:style-name="T666">2</text:span><text:span text:style-name="T667">) ribotas leidimų skaičius pateisinamas svarbiais visuomenės inter</text:span><text:span text:style-name="T668">esais;</text:span></text:p>
      <text:p text:style-name="P669"><text:span text:style-name="T670">3</text:span><text:span text:style-name="T671">) leidimų skaičius ribotas dėl gamtinių išteklių arba techninių pajėgumų stokos;</text:span></text:p>
      <text:p text:style-name="P672"><text:span text:style-name="T673">4</text:span><text:span text:style-name="T674">) ribota leidimo galiojimo trukmė pateisinama svarbiais visuomenės interesais.</text:span></text:p>
      <text:p text:style-name="P675"><text:span text:style-name="T676">2</text:span><text:span text:style-name="T677">. Tais atvejais, kai išduodamų leidimų verstis tam tikros rūšies veikla<text:s/></text:span><text:span text:style-name="T678">skaičius yra ribotas dėl gamtinių išteklių ar techninių pajėgumų stokos, Lietuvos Respublikos kompetentingos institucijos privalo pareiškėjams taikyti nešališką ir skaidrią atrankos procedūrą. Šiais atvejais leidimas negali būti pratęsiamas automatiškai ar</text:span><text:span text:style-name="T679"><text:s/>suteikti kokių nors privilegijų teikėjui, kuriam išduoto leidimo galiojimo laikas baigėsi ne vėliau kaip prieš 10 dienų, arba teikėjui, kurį su minėtu teikėju sieja glaudus ryšys, pasireiškiantis kontrole arba dalyvavimu, kaip tai apibrėžta Lietuvos Respu</text:span><text:span text:style-name="T680">blikos draudimo įstatyme, arba kai šie teikėjai yra sutuoktiniai, artimieji giminaičiai arba juos sieja svainystės ryšiai. Nustatant atrankos procedūras, turi būti laikomasi šio įstatymo 5 ir 6 straipsnių nuostatų ir gali būti atsižvelgiama į svarbius visu</text:span><text:span text:style-name="T681">omenės interesus.</text:span></text:p>
      <text:p text:style-name="P682"><text:span text:style-name="T683">3</text:span><text:span text:style-name="T684">. Išduotas leidimas suteikia teikėjui teisę teikti paslaugas visoje Lietuvos Respublikos teritorijoje. Teisę teikti paslaugas taip pat įgyja leidimą gavusio teikėjo Lietuvos Respublikoje įsteigti padaliniai ir dukterinės bendrovės, j</text:span><text:span text:style-name="T685">eigu jie vykdo veiklą, dėl kurios teikėjui yra išduotas leidimas. Įstatymuose gali būti nustatyta įpareigojimų gauti atskirus leidimus arba apribojimų dėl leidimų galiojimo tam tikroje Lietuvos Respublikos teritorijos dalyje, jeigu tokios išimtys pateisina</text:span><text:span text:style-name="T686">mos svarbiais visuomenės interesais.</text:span></text:p>
      <text:p text:style-name="P687"><text:span text:style-name="T688">4</text:span><text:span text:style-name="T689">. Teikėjas Lietuvos Respublikos Vyriausybės ar jos įgaliotos institucijos nustatyta tvarka privalo pateikti kontaktiniam centrui arba tiesiogiai Lietuvos Respublikos kompetentingai institucijai informaciją apie:</text:span></text:p>
      <text:p text:style-name="P690"><text:span text:style-name="T691">1</text:span><text:span text:style-name="T692">) teikėjo Lietuvos Respublikoje įsteigtus padalinius ir dukterines bendroves, kurie ketina pradėti arba nustojo naudotis teikėjui išduotu leidimu pagal šio straipsnio 3 dalį;</text:span></text:p>
      <text:p text:style-name="P693"><text:span text:style-name="T694">2</text:span><text:span text:style-name="T695">) su teikėjo ir (arba) teikėjo Lietuvos Respublikoje įsteigtų padalinių ar<text:s/></text:span><text:span text:style-name="T696">dukterinių bendrovių, kurie naudojasi teikėjui išduotu leidimu, veikla susijusių sąlygų pasikeitimus, taip pat teisinės formos, teisinio statuso ar kitus pasikeitimus, dėl kurių nebevykdomi leidimo išdavimo reikalavimai.</text:span></text:p>
      <text:p text:style-name="P697"><text:span text:style-name="T698">5</text:span><text:span text:style-name="T699">. Šio straipsnio 4 dalyje<text:s/></text:span><text:span text:style-name="T700">nustatytą informaciją teikėjas privalo Lietuvos Respublikos Vyriausybės ar jos įgaliotos institucijos nustatyta tvarka pateikti per 10 darbo dienų nuo tos dienos, kurią informacija jam tapo ar turėjo tapti žinoma.</text:span><text:span text:style-name="T701">“</text:span></text:p>
      <text:p text:style-name="P702"/>
      <text:p text:style-name="P703"><text:span text:style-name="T704">7</text:span><text:span text:style-name="T705"><text:s/>straipsnis.<text:s/></text:span><text:span text:style-name="T706">9 straipsnio pakeiti</text:span><text:span text:style-name="T707">mas</text:span></text:p>
      <text:p text:style-name="P708"><text:span text:style-name="T709">Pakeisti 9 straipsnį ir jį išdėstyti taip:</text:span></text:p>
      <text:p text:style-name="P710"><text:span text:style-name="T711">„</text:span><text:span text:style-name="T712">9</text:span><text:span text:style-name="T713"><text:s/>straipsnis. Laisvas paslaugų teikimas ir jo išimtys</text:span></text:p>
      <text:p text:style-name="P714"><text:span text:style-name="T715">1</text:span><text:span text:style-name="T716">. Valstybių narių teikėjams neribojama laisvė laikinai teikti paslaugas Lietuvos Respublikoje, išskyrus šio įstatymo 2 priede nurodytas sritis ir k</text:span><text:span text:style-name="T717">itus šiame įstatyme nustatytus atvejus.</text:span></text:p>
      <text:p text:style-name="P718"><text:span text:style-name="T719">2</text:span><text:span text:style-name="T720">. Lietuvos Respublikos kompetentingos institucijos paslaugų teikimo laikinumą vertina<text:s/></text:span><text:span text:style-name="T721">kiekvienu paslaugų teikimo atveju atskirai</text:span><text:span text:style-name="T722"><text:s/>atsižvelgdamos<text:s/></text:span><text:span text:style-name="T723">ne tik<text:s/></text:span><text:span text:style-name="T724">į paslaugų teikimo trukmę,<text:s/></text:span><text:span text:style-name="T725">bet ir į<text:s/></text:span><text:span text:style-name="T726">reguliarumą, dažnumą ir<text:s/></text:span><text:span text:style-name="T727">tęstinumą, taip pat į konkrečios paslaugos ypatumus.<text:s/></text:span><text:span text:style-name="T728">Konkretūs tam tikrų paslaugų teikimo laikinumo vertinimo kriterijai nustatomi šių paslaugų teikimo veiklą reglamentuojančiuose teisės aktuose.</text:span></text:p>
      <text:p text:style-name="P729"><text:span text:style-name="T730">3</text:span><text:span text:style-name="T731">.<text:s/></text:span><text:span text:style-name="T732">Laikinai</text:span><text:span text:style-name="T733"><text:s/>S</text:span><text:span text:style-name="T734">iekiant užtikrinti viešąją tvarką, visuomen</text:span><text:span text:style-name="T735">ės saugumą, visuomenės sveikatą ar aplinkos apsaugą,</text:span><text:span text:style-name="T736"><text:s/></text:span><text:span text:style-name="T737">laikinai<text:s/></text:span><text:span text:style-name="T738">Lietuvos Respublikoje paslaugas teikiantiems valstybių narių teikėjams<text:s/></text:span><text:span text:style-name="T739">Lietuvos Respublikos įstatymais</text:span><text:span text:style-name="T740"><text:s/>gali būti nustatoma reikalavimų teisės teikti paslaugas įgijimui ir paslaugų teikimo veiklo</text:span><text:span text:style-name="T741">s vykdymui, tačiau jie negali pažeisti šių principų:</text:span></text:p>
      <text:p text:style-name="P742"><text:span text:style-name="T743">1</text:span><text:span text:style-name="T744">) nediskriminavimo; t. y. reikalavimai negali tiesiogiai ar netiesiogiai diskriminuoti<text:s/></text:span><text:span text:style-name="T745">valstybės narės<text:s/></text:span><text:span text:style-name="T746">teikėją dėl pilietybės, gyvenamosios vietos ar valstybės narės, kurioje teikėjas yra įsteigtas;</text:span></text:p>
      <text:p text:style-name="P747"><text:span text:style-name="T748">2</text:span><text:span text:style-name="T749">) būtinumo; t. y. reikalavimai privalo būti pagrįsti viešosios tvarkos, visuomenės saugumo, visuomenės sveikatos ar aplinkos apsaugos tikslais;</text:span></text:p>
      <text:p text:style-name="P750"><text:span text:style-name="T751">3</text:span><text:span text:style-name="T752">) proporcingumo; t. y. reikalavimai privalo būti proporcingi ir tinkami siekiamam tikslui įgyvendinti i</text:span><text:span text:style-name="T753">r neriboti laisvės teikti paslaugas daugiau, negu to reikia siekiamam tikslui įgyvendinti.</text:span></text:p>
      <text:p text:style-name="P754"><text:span text:style-name="T755">4</text:span><text:span text:style-name="T756">. Tais atvejais, kai, laikantis šio straipsnio 3 dalyje nustatytų principų, prieš pradedant laikinai teikti paslaugas Lietuvos Respublikoje reikalaujama gauti</text:span><text:span text:style-name="T757"><text:s/>leidimą, negali būti reikalaujama pakartotinai įvykdyti tokius pat arba iš esmės panašius reikalavimus ir (arba) kontrolės priemones, kuriuos valstybės narės teikėjas jau yra įvykdęs kitoje valstybėje narėje arba Lietuvos Respublikoje gaudamas kitą leidim</text:span><text:span text:style-name="T758">ą. Toks teikėjas, kartu su prašymu dėl leidimo išdavimo, tiesiogiai Lietuvos Respublikos kompetentingai institucijai arba per kontaktinį centrą pateikia visą būtiną informaciją apie šiuos teikėjo kitoje valstybėje narėje arba Lietuvos Respublikoje įvykdytu</text:span><text:span text:style-name="T759">s reikalavimus.<text:s/></text:span></text:p>
      <text:p text:style-name="P760"><text:span text:style-name="T761">4</text:span><text:span text:style-name="T762">. Laikinai Lietuvos Respublikoje paslaugas teikiantiems valstybių narių teikėjams negali būti nustatomi šie reikalavimai teisės teikti paslaugas įgijimui ir paslaugų teikimo veiklos vykdymui, išskyrus atvejus, kai tai pagrindžiama šio</text:span><text:span text:style-name="T763"><text:s/>straipsnio 3 dalyje nustatytais tikslais ir principais:</text:span></text:p>
      <text:p text:style-name="P764"><text:span text:style-name="T765">1</text:span><text:span text:style-name="T766">) reikalavimas valstybės narės teikėjui būti įsisteigusiam Lietuvos Respublikoje;</text:span></text:p>
      <text:p text:style-name="P767"><text:span text:style-name="T768">2</text:span><text:span text:style-name="T769">) įpareigojimas valstybės narės teikėjui gauti iš Lietuvos Respublikos kompetentingos institucijos leidimą, i</text:span><text:span text:style-name="T770">šskyrus Europos Sąjungos teisės aktuose nustatytus atvejus;</text:span></text:p>
      <text:p text:style-name="P771"><text:span text:style-name="T772">3</text:span><text:span text:style-name="T773">) draudimas valstybės narės teikėjui Lietuvos Respublikos teritorijoje sukurti tam tikros formos ar rūšies infrastruktūrą, įskaitant biurus arba kontoras, kuri valstybės narės teikėjui reikal</text:span><text:span text:style-name="T774">inga atitinkamoms paslaugoms teikti;</text:span></text:p>
      <text:p text:style-name="P775"><text:span text:style-name="T776">4</text:span><text:span text:style-name="T777">) specifinių valstybės narės teikėjo ir gavėjo susitarimų, kurie apriboja savarankiškai dirbančių asmenų paslaugų teikimą arba neleidžia jiems jų teikti, taikymas;</text:span></text:p>
      <text:p text:style-name="P778"><text:span text:style-name="T779">5</text:span><text:span text:style-name="T780">) valstybės narės teikėjo pareiga turėti spec</text:span><text:span text:style-name="T781">ialų tapatybės dokumentą, reikalingą paslaugų teikimo veiklai vykdyti, išduotą Lietuvos Respublikos kompetentingų institucijų;</text:span></text:p>
      <text:p text:style-name="P782"><text:span text:style-name="T783">6</text:span><text:span text:style-name="T784">) reikalavimas naudoti įrangą ir medžiagas, kurios yra sudėtinė teikiamų paslaugų dalis, išskyrus sveikatai ir saugai darbe<text:s/></text:span><text:span text:style-name="T785">būtinus reikalavimus;</text:span></text:p>
      <text:p text:style-name="P786"><text:span text:style-name="T787">7</text:span><text:span text:style-name="T788">) laisvės teikti paslaugas apribojimai, nurodyti šio įstatymo 11 straipsnyje.</text:span></text:p>
      <text:p text:style-name="P789"><text:span text:style-name="T790">5</text:span><text:span text:style-name="T791">. Rengdama teisės akto projektą</text:span><text:span text:style-name="T792">, taip pat<text:s/></text:span><text:span text:style-name="T793"><text:s/></text:span><text:span text:style-name="T794">priėmusi teisės aktą</text:span><text:span text:style-name="T795">, kuriame nustatomi ar panaikinami<text:s/></text:span><text:span text:style-name="T796">šio straipsnio 3 dalyje</text:span><text:span text:style-name="T797"><text:s/></text:span><text:span text:style-name="T798">nurodyti<text:s/></text:span><text:span text:style-name="T799">reikalavimai</text:span><text:span text:style-name="T800">,</text:span><text:span text:style-name="T801"><text:s/>taikomi laikinai Lietuvos Respublikoje paslaugas teikiantiems valstybių narių teikėjams</text:span><text:span text:style-name="T802">, Lietuvos Respublikos kompetentinga institucija<text:s/></text:span><text:span text:style-name="T803">Lietuvos Respublikos</text:span><text:span text:style-name="T804"><text:s/>Vyriausybės nustatyta tvarka pateikia<text:s/></text:span><text:span text:style-name="T805">Lietuvos Respublikos</text:span><text:span text:style-name="T806"><text:s/>Vyriausybės įgaliotai institucijai info</text:span><text:span text:style-name="T807">rmaciją apie tokių reikalavimų nustatymą ar panaikinimą. Su šia informacija pateikiamas<text:s/></text:span><text:span text:style-name="T808">nustatytų</text:span><text:span text:style-name="T809"><text:s/></text:span><text:span text:style-name="T810">nustatomų<text:s/></text:span><text:span text:style-name="T811">reikalavimų pagrindimas viešosios tvarkos, visuomenės saugumo, visuomenės sveikatos ar aplinkos apsaugos tikslais ir jų atitiktis šio straipsnio 3 d</text:span><text:span text:style-name="T812">alyje nurodytiems principams arba pateikiamos tokių reikalavimų panaikinimo priežastys.</text:span></text:p>
      <text:p text:style-name="P813"><text:span text:style-name="T814">6</text:span><text:span text:style-name="T815">.</text:span><text:span text:style-name="T816"><text:s/></text:span><text:span text:style-name="T817">Tais atvejais, kai Vyriausybės prašoma pateikti išvadą dėl Seime svarstomo įstatymo projekto, institucija, rengianti Vyriausybės išvadą, Vyriausybės nustatyta tv</text:span><text:span text:style-name="T818">arka pateikia Vyriausybės įgaliotai valstybės institucijai informaciją apie siūlymą nustatyti <text:s/>reikalavimus, taikomus laikinai Lietuvos Respublikoje paslaugas teikiantiems valstybių narių teikėjams, ir nurodo, ar nustatomi reikalavimai atitinka šio straips</text:span><text:span text:style-name="T819">nio 3 dalyje nurodytus principus ir yra pagrįsti viešosios tvarkos, visuomenės saugumo, visuomenės sveikatos ar aplinkos apsaugos tikslais. <text:s/></text:span></text:p>
      <text:p text:style-name="P820"><text:span text:style-name="T821">6</text:span><text:span text:style-name="T822">7</text:span><text:span text:style-name="T823">.<text:s/></text:span><text:span text:style-name="T824">Lietuvos Respublikos</text:span><text:span text:style-name="T825"><text:s/>Vyriausybės įgaliota institucija, gavusi iš Lietuvos Respublikos kompetentingos insti</text:span><text:span text:style-name="T826">tucijos ar</text:span><text:span text:style-name="T827"><text:s/>ministerijos pagal kompetenciją</text:span><text:span text:style-name="T828"><text:s/></text:span><text:span text:style-name="T829">institucijos, rengiančios Vyriausybės išvadą</text:span><text:span text:style-name="T830"><text:s/></text:span><text:span text:style-name="T831">dėl Seime svarstomo įstatymo projekto,</text:span><text:span text:style-name="T832"><text:s/>šio straipsnio 5<text:s/></text:span><text:span text:style-name="T833">ar 6<text:s/></text:span><text:span text:style-name="T834">dalyje nurodytą informaciją,<text:s/></text:span><text:span text:style-name="T835">Lietuvos Respublikos</text:span><text:span text:style-name="T836"><text:s/>Vyriausybės nustatyta tvarka praneša Europos Komisijai ap</text:span><text:span text:style-name="T837">ie šio straipsnio<text:s/></text:span><text:span text:style-name="T838">3</text:span><text:span text:style-name="T839"><text:s/></text:span><text:span text:style-name="T840">5<text:s/></text:span><text:span text:style-name="T841">dalyje nurodytų reikalavimų nustatymą ar panaikinimą ir pateikia tokių<text:s/></text:span><text:span text:style-name="T842">nustatytų<text:s/></text:span><text:span text:style-name="T843">reikalavimų atitikties šio straipsnio 3<text:s/></text:span><text:span text:style-name="T844">ir 5 dalių</text:span><text:span text:style-name="T845"><text:s/></text:span><text:span text:style-name="T846">dalies<text:s/></text:span><text:span text:style-name="T847">nuostatoms pagrindimą arba nurodo reikalavimų panaikinimo priežastis</text:span><text:span text:style-name="T848">, išskyrus tuos atvejus,<text:s/></text:span><text:span text:style-name="T849">kai iš institucijos, rengiančios Vyriausybės išvadą dėl Seime svarstomo įstatymo projekto, gauna informaciją, kad nustatomi reikalavimai neatitinka šio straipsnio 3 dalyje nurodytų principų ar (ir) nėra pagrįsti bent vienu iš viešosios tvarkos, visuomenės<text:s/></text:span><text:span text:style-name="T850">saugumo, visuomenės sveikatos ar aplinkos apsaugos tikslų</text:span><text:span text:style-name="T851">.</text:span><text:span text:style-name="T852"><text:s/>Teisės akto projektas, kuriame siūloma nustatyti reikalavimus, taikomus laikinai Lietuvos Respublikoje paslaugas teikiantiems valstybių narių teikėjams, gali būti priimamas po pranešimo Europos Kom</text:span><text:span text:style-name="T853">isijai pateikimo, išskyrus šio straipsnio 8 ir 9 dalyse nustatytus atvejus.<text:s/></text:span></text:p>
      <text:p text:style-name="P854"><text:span text:style-name="T855">8</text:span><text:span text:style-name="T856">. Jei teisės akto projektu yra nustatomas bent vienas iš šio straipsnio 4 dalyje nurodytų reikalavimų, taikomų laikinai Lietuvos Respublikoje paslaugas teikiantiems valstybių</text:span><text:span text:style-name="T857"><text:s/>narių teikėjams, teisės akto projektas gali būti priimamas ne anksčiau kaip po 3 mėnesių nuo pranešimo Europos Komisijai pateikimo, jei Europos Komisija nepriima sprendimo, kad reikalavimai, apie kuriuos pranešta, negali būti priimti.</text:span></text:p>
      <text:p text:style-name="P858"><text:span text:style-name="T859">9</text:span><text:span text:style-name="T860">. Tais atvejais</text:span><text:span text:style-name="T861">, kai institucija, rengianti Vyriausybės išvadą dėl Seime svarstomo įstatymo projekto, Vyriausybės įgaliotai institucijai praneša, kad nustatomi reikalavimai, taikomi laikinai Lietuvos Respublikoje paslaugas teikiantiems valstybių narių teikėjams, neatitin</text:span><text:span text:style-name="T862">ka šio straipsnio 3 dalyje nurodytų principų ar (ir) nėra pagrįsti bent vienu iš viešosios tvarkos, visuomenės saugumo, visuomenės sveikatos ar aplinkos apsaugos tikslų, taip pat tais atvejais, kai tie reikalavimai buvo pasiūlyti nustatyti Seime, svarstant</text:span><text:span text:style-name="T863"><text:s/>įstatymo projektą, dėl kurio nebuvo paprašyta pateikti Vyriausybės išvados, pranešimą Europos Komisijai Vyriausybės įgaliota kompetentinga institucija teikia po įstatymo, kuriame nustatomi reikalavimai, taikomi laikinai Lietuvos Respublikoje paslaugas tei</text:span><text:span text:style-name="T864">kiantiems valstybių narių teikėjams, priėmimo, gavusi iš Lietuvos Respublikos kompetentingos institucijos šio straipsnio 5 dalyje nurodytą informaciją.“</text:span></text:p>
      <text:p text:style-name="P865"/>
      <text:p text:style-name="P866"><text:span text:style-name="T867">8</text:span><text:span text:style-name="T868"><text:s/>straipsnis.<text:s/></text:span><text:span text:style-name="T869">9 straipsnio pakeitimas</text:span></text:p>
      <text:p text:style-name="P870"><text:span text:style-name="T871">Pakeisti 9 straipsnio 4 dalies 2 punktą ir jį<text:s/></text:span><text:span text:style-name="T872">išdėstyti taip:</text:span></text:p>
      <text:p text:style-name="P873"><text:span text:style-name="T874">„</text:span><text:span text:style-name="T875">2</text:span><text:span text:style-name="T876">) įpareigojimo valstybės narės teikėjui gauti iš Lietuvos Respublikos kompetentingos institucijos<text:s/></text:span><text:span text:style-name="T877">leidimą<text:s/></text:span><text:span text:style-name="T878">licenciją</text:span><text:span text:style-name="T879">, išskyrus Europos Sąjungos teisės aktuose nustatytus</text:span><text:span text:style-name="T880"><text:s/></text:span><text:span text:style-name="T881">atvejus;“.</text:span></text:p>
      <text:p text:style-name="P882"/>
      <text:p text:style-name="P883"><text:span text:style-name="T884">9</text:span><text:span text:style-name="T885"><text:s/>straipsnis.<text:s/></text:span><text:span text:style-name="T886">10 straipsnio pakeitimas</text:span></text:p>
      <text:p text:style-name="P887"><text:span text:style-name="T888">Pake</text:span><text:span text:style-name="T889">isti 10 straipsnio 1 dalį ir ją išdėstyti taip:</text:span></text:p>
      <text:p text:style-name="P890"><text:span text:style-name="T891">„</text:span><text:span text:style-name="T892">1</text:span><text:span text:style-name="T893">. Lietuvos Respublikos kompetentinga institucija, nesilaikydama šio įstatymo 9 straipsnio 1</text:span><text:span text:style-name="T894">, 2</text:span><text:span text:style-name="T895">,</text:span><text:span text:style-name="T896"><text:s/>ir 3</text:span><text:span text:style-name="T897"><text:s/>–</text:span><text:span text:style-name="T898">4<text:s/></text:span><text:span text:style-name="T899">dalyse nustatytų reikalavimų,<text:s/></text:span><text:span text:style-name="T900">konkrečiam</text:span><text:span text:style-name="T901"><text:s/>valstybės narės teikėjui, laikinai teikiančiam paslaugas Li</text:span><text:span text:style-name="T902">etuvos Respublikoje, išimtiniais atvejais įstatymų nustatyta tvarka gali taikyti laisvę teikti paslaugas ribojančias priemones, susijusias su jo teikiamų paslaugų saugumo užtikrinimu. Konkrečios priemonės nustatomos tam tikrų paslaugų teikimo veiklą reglam</text:span><text:span text:style-name="T903">entuojančiuose teisės aktuose.“</text:span></text:p>
      <text:p text:style-name="P904"/>
      <text:p text:style-name="P905"><text:span text:style-name="T906">10</text:span><text:span text:style-name="T907"><text:s/>straipsnis.<text:s/></text:span><text:span text:style-name="T908">11 straipsnio pakeitimas</text:span></text:p>
      <text:p text:style-name="P909"><text:span text:style-name="T910">Pakeisti 11 straipsnio 1 dalies 1 punktą ir jį išdėstyti taip:</text:span></text:p>
      <text:p text:style-name="P911"><text:span text:style-name="T912">„</text:span><text:span text:style-name="T913">1</text:span><text:span text:style-name="T914">) reikalavimą gauti<text:s/></text:span><text:span text:style-name="T915">leidimą</text:span><text:span text:style-name="T916"><text:s/>licenciją arba pateikti Lietuvos Respublikos kompetentingai institucijai dek</text:span><text:span text:style-name="T917">laraciją</text:span><text:span text:style-name="T918">;“.</text:span></text:p>
      <text:p text:style-name="P919"/>
      <text:p text:style-name="P920"><text:span text:style-name="T921">11</text:span><text:span text:style-name="T922"><text:s/>straipsnis.<text:s/></text:span><text:span text:style-name="T923">12 straipsnio pakeitimas</text:span></text:p>
      <text:p text:style-name="P924"><text:span text:style-name="T925">Pakeisti 12 straipsnį ir jį išdėstyti taip:</text:span></text:p>
      <text:p text:style-name="P926"><text:span text:style-name="T927">„</text:span><text:span text:style-name="T928">12</text:span><text:span text:style-name="T929"><text:s/>straipsnis.<text:s/></text:span><text:span text:style-name="T930">Viešosios įstaigos<text:s/></text:span><text:span text:style-name="T931">Europos vartotojų centro gavėjams teikiama informacija</text:span></text:p>
      <text:p text:style-name="P932"><text:span text:style-name="T933">1</text:span><text:span text:style-name="T934">.<text:s/></text:span><text:span text:style-name="T935">Viešoji įstaiga Europos vartotojų centras</text:span><text:span text:style-name="T936"><text:s/></text:span><text:span text:style-name="T937">Vyriausybės įgaliota institucija,<text:s/></text:span><text:span text:style-name="T938">atliekanti Europos vartotojų centro funkcijas,</text:span><text:span text:style-name="T939"><text:s/>(toliau – Europos vartotojų centras) gavėjams teikia šią informaciją:</text:span></text:p>
      <text:p text:style-name="P940"><text:span text:style-name="T941">1</text:span><text:span text:style-name="T942">) bendro pobūdžio informaciją apie kitose valstybėse narėse taikomus reikalavimus, susijusius su teise</text:span><text:span text:style-name="T943"><text:s/>teikti paslaugas arba paslaugų teikimo veiklos vykdymu, ypač apie reikalavimus, susijusius su vartotojų apsauga;</text:span></text:p>
      <text:p text:style-name="P944"><text:span text:style-name="T945">2</text:span><text:span text:style-name="T946">) bendro pobūdžio informaciją apie gavėjų teisių gynimo būdus kitose valstybėse narėse, kai kyla teikėjo ir gavėjo ginčų;</text:span></text:p>
      <text:p text:style-name="P947"><text:span text:style-name="T948">3</text:span><text:span text:style-name="T949">) kitų val</text:span><text:span text:style-name="T950">stybių narių asociacijų arba organizacijų, įskaitant Europos vartotojų centrų tinklo centrus, iš kurių gavėjai gali gauti praktinės pagalbos, kontaktinius duomenis.</text:span></text:p>
      <text:p text:style-name="P951"><text:span text:style-name="T952">2</text:span><text:span text:style-name="T953">. Europos vartotojų centras šio straipsnio 1 dalyje nurodytą informaciją teikia žodž</text:span><text:span text:style-name="T954">iu, raštu, elektroninėmis priemonėmis ar kitais telekomunikacijų galiniais įrenginiais. Teikiama informacija turi būti aktuali.</text:span></text:p>
      <text:p text:style-name="P955"><text:span text:style-name="T956">3</text:span><text:span text:style-name="T957">. Vykdydamas šio straipsnio 1 dalyje nustatytus reikalavimus, Europos vartotojų centras prireikus susisiekia su atitinkama<text:s/></text:span><text:span text:style-name="T958">valstybės narės kompetentinga institucija.</text:span></text:p>
      <text:p text:style-name="P959"><text:span text:style-name="T960">4</text:span><text:span text:style-name="T961">. Europos vartotojų centras privalo užtikrinti, kad į bet kokį prašymą dėl šio straipsnio 1 dalyje nurodytos informacijos pateikimo būtų atsakoma per protingą terminą.</text:span></text:p>
      <text:p text:style-name="P962"><text:span text:style-name="T963">5</text:span><text:span text:style-name="T964">. Jeigu gavėjo prašymas dėl informa</text:span><text:span text:style-name="T965">cijos pateikimo yra klaidingas arba prašoma pateikti informaciją, nenurodytą šio straipsnio 1 dalyje ir ne pagal kompetenciją, apie tai pareiškėjui pranešama per 5 darbo dienas nuo prašymo gavimo dienos.</text:span></text:p>
      <text:p text:style-name="P966"><text:span text:style-name="T967">6</text:span><text:span text:style-name="T968">. Jeigu gavėjo prašymas dėl informacijos pateik</text:span><text:span text:style-name="T969">imo yra neišsamus ir dėl to Europos vartotojų centras negali pateikti prašomos informacijos, pareiškėjui per 5 darbo dienas</text:span><text:span text:style-name="T970"><text:s/></text:span><text:span text:style-name="T971">nuo prašymo gavimo dienos pranešama apie būtinybę pateikti papildomą informaciją.</text:span><text:span text:style-name="T972">“</text:span></text:p>
      <text:p text:style-name="P973"/>
      <text:p text:style-name="P974"><text:span text:style-name="T975">12</text:span><text:span text:style-name="T976"><text:s/>straipsnis.<text:s/></text:span><text:span text:style-name="T977">13 straipsnio<text:s/></text:span><text:span text:style-name="T978">pakeitimas</text:span></text:p>
      <text:p text:style-name="P979"><text:span text:style-name="T980">1</text:span><text:span text:style-name="T981">. Pakeisti 13 straipsnio 1 dalies 2 punktą ir jį išdėstyti taip: </text:span></text:p>
      <text:p text:style-name="P982"><text:span text:style-name="T983">„</text:span><text:span text:style-name="T984">2</text:span><text:span text:style-name="T985">) kai teikėjas yra įregistruotas<text:s/></text:span><text:span text:style-name="T986">viešame registre</text:span><text:span text:style-name="T987"><text:s/></text:span><text:span text:style-name="T988">registro informacinėje sistemoje</text:span><text:span text:style-name="T989">, –<text:s/></text:span><text:span text:style-name="T990">šio</text:span><text:span text:style-name="T991"><text:s/></text:span><text:span text:style-name="T992">šios<text:s/></text:span><text:span text:style-name="T993">registro<text:s/></text:span><text:span text:style-name="T994">informacinės sistemos</text:span><text:span text:style-name="T995"><text:s/>pavadinimą ir teikėjo registracijos kodą arba lygiaverčius identifikavimo duomenis iš registro<text:s/></text:span><text:span text:style-name="T996">informacinės sistemos</text:span><text:span text:style-name="T997">;“. </text:span></text:p>
      <text:p text:style-name="P998"><text:span text:style-name="T999">2</text:span><text:span text:style-name="T1000">. Pakeisti 13 straipsnio 1 dalies 3 punktą ir jį išdėstyti taip:</text:span></text:p>
      <text:p text:style-name="P1001"><text:span text:style-name="T1002">„</text:span><text:span text:style-name="T1003">3</text:span><text:span text:style-name="T1004">) kai paslaugų teikimo<text:s/></text:span><text:span text:style-name="T1005">veiklai taikoma leidimų išdavimo<text:s/></text:span><text:span text:style-name="T1006">tvarka</text:span><text:span text:style-name="T1007"><text:s/>veikla yra licencijuojama</text:span><text:span text:style-name="T1008">, –<text:s/></text:span><text:span text:style-name="T1009">leidimus</text:span><text:span text:style-name="T1010"><text:s/></text:span><text:span text:style-name="T1011">licencijas<text:s/></text:span><text:span text:style-name="T1012">išduodančios Lietuvos Respublikos kompetentingos institucijos ar valstybės narės kompetentingos institucijos arba kontaktinio centro ar<text:s/></text:span><text:span text:style-name="T1013">kitos</text:span><text:span text:style-name="T1014"><text:s/>valstybės narės atitinkamo kontaktinio centro duomenis: pa</text:span><text:span text:style-name="T1015">vadinimą, adresą, kontaktinius duomenis;“.</text:span></text:p>
      <text:p text:style-name="P1016"/>
      <text:p text:style-name="P1017"><text:span text:style-name="T1018">13</text:span><text:span text:style-name="T1019"><text:s/>straipsnis.<text:s/></text:span><text:span text:style-name="T1020">18 straipsnio pakeitimas</text:span></text:p>
      <text:p text:style-name="P1021"><text:span text:style-name="T1022">Pakeisti 18 straipsnio 3 dalies 1 punktą ir jį išdėstyti taip:</text:span></text:p>
      <text:p text:style-name="P1023"><text:span text:style-name="T1024">„</text:span><text:span text:style-name="T1025">1</text:span><text:span text:style-name="T1026">) pateikti visus prašymus,</text:span><text:span text:style-name="T1027"><text:s/></text:span><text:span text:style-name="T1028">deklaracijas, pranešimus,</text:span><text:span text:style-name="T1029"><text:s/>dokumentus ir informaciją, būtinus leidi</text:span><text:span text:style-name="T1030">mams gauti,<text:s/></text:span><text:span text:style-name="T1031">taip pat deklaracijas, pranešimus ar Lietuvos Respublikos kompetentingoms institucijoms teikiamus prašymus įrašyti į registrą, sąrašą arba duomenų bazę arba įsiregistruoti profesinėje organizacijoje</text:span><text:span text:style-name="T1032"><text:s/>ir prašymus bei dokumentus, būtinus nutraukia</text:span><text:span text:style-name="T1033">nt ūkinę veiklą;</text:span><text:span text:style-name="T1034">“.</text:span></text:p>
      <text:p text:style-name="P1035"/>
      <text:p text:style-name="P1036"><text:span text:style-name="T1037">14</text:span><text:span text:style-name="T1038"><text:s/>straipsnis.<text:s/></text:span><text:span text:style-name="T1039">18 straipsnio pakeitimas</text:span></text:p>
      <text:p text:style-name="P1040"><text:span text:style-name="T1041">Pakeisti 18 straipsnį ir jį išdėstyti taip:</text:span></text:p>
      <text:p text:style-name="P1042"><text:span text:style-name="T1043">„</text:span><text:span text:style-name="T1044">18</text:span><text:span text:style-name="T1045"><text:s/>straipsnis. Kontaktinis centras ir jo funkcijos</text:span></text:p>
      <text:p text:style-name="P1046"><text:span text:style-name="T1047">1</text:span><text:span text:style-name="T1048">. Kontaktinio centro veiklos ir bendradarbiavimo su Lietuvos Respublikos kompetentingomis institucijomis<text:s/></text:span><text:span text:style-name="T1049">ir centrinio elektroninių valdžios vartų portalo tvarkytoju</text:span><text:span text:style-name="T1050"><text:s/>tvarką, taip pat Lietuvos Respublikos kompetentingų institucijų informacijos pateikimo kont</text:span><text:span text:style-name="T1051">aktiniam centrui tvarką nustato<text:s/></text:span><text:span text:style-name="T1052">Lietuvos Respublikos</text:span><text:span text:style-name="T1053"><text:s/>Vyriausybė.</text:span></text:p>
      <text:p text:style-name="P1054"><text:span text:style-name="T1055">2</text:span><text:span text:style-name="T1056">. Teikėjai ir gavėjai, siekdami vykdyti teisės aktų reikalavimus, susijusius su teisės teikti paslaugas įgijimu ar paslaugų teikimo veiklos vykdymu, ir (arba) gauti tam tikrą informaciją</text:span><text:span text:style-name="T1057">, turi teisę naudotis kontaktinio centro paslaugomis arba kreiptis tiesiogiai į Lietuvos Respublikos kompetentingas institucijas, išskyrus teismus.</text:span></text:p>
      <text:p text:style-name="P1058"><text:span text:style-name="T1059">3</text:span><text:span text:style-name="T1060">. Kontaktinis centras<text:s/></text:span><text:span text:style-name="T1061">kartu su licencijas išduodančiomis Lietuvos Respublikos kompetentingomis instituc</text:span><text:span text:style-name="T1062">ijomis ir centrinio elektroninių valdžios vartų portalo tvarkytoju<text:s/></text:span><text:span text:style-name="T1063">Lietuvos Respublikos</text:span><text:span text:style-name="T1064"><text:s/>Vyriausybės nustatyta tvarka užtikrina<text:s/></text:span><text:span text:style-name="T1065">galimybę</text:span><text:span text:style-name="T1066"><text:s/>teikėjams ir gavėjams</text:span><text:span text:style-name="T1067"><text:s/>galimybę naudojantis prieiga per vieną langelį elektroninėmis priemonėmis per atstumą</text:span><text:span text:style-name="T1068"><text:s/>atlikti<text:s/></text:span><text:span text:style-name="T1069">visa</text:span><text:span text:style-name="T1070">s</text:span><text:span text:style-name="T1071"><text:s/></text:span><text:span text:style-name="T1072">šias<text:s/></text:span><text:span text:style-name="T1073">su teisės teikti paslaugas įgijimu ir paslaugų teikimo veiklos vykdymu susijusias procedūras,<text:s/></text:span><text:span text:style-name="T1074">išskyrus</text:span><text:span text:style-name="T1075"><text:s/></text:span><text:span text:style-name="T1076">patalpų, kuriose teikiama paslauga, teikėjo naudojamos įrangos, fizinių teikėjo gebėjimų ar teikėjo arba jo darbuotojų sąžiningumo patikrinimą</text:span><text:span text:style-name="T1077"><text:s/></text:span><text:span text:style-name="T1078">ir<text:s/></text:span><text:span text:style-name="T1079">formalumus, tai yra</text:span><text:span text:style-name="T1080">:</text:span></text:p>
      <text:p text:style-name="P1081"><text:span text:style-name="T1082">1</text:span><text:span text:style-name="T1083">) pateikti visus prašymus, deklaracijas, pranešimus, dokumentus ir informaciją, būtinus<text:s/></text:span><text:span text:style-name="T1084">leidimams</text:span><text:span text:style-name="T1085"><text:s/></text:span><text:span text:style-name="T1086">licencijoms<text:s/></text:span><text:span text:style-name="T1087">gauti, ir prašymus bei dokumentus, būtinus nutraukiant ūkinę veiklą;</text:span></text:p>
      <text:p text:style-name="P1088"><text:span text:style-name="T1089">2</text:span><text:span text:style-name="T1090">) gauti Lietuvos Respublikos kompetentingų insti</text:span><text:span text:style-name="T1091">tucijų<text:s/></text:span><text:span text:style-name="T1092">išduotus leidimus</text:span><text:span text:style-name="T1093"><text:s/></text:span><text:span text:style-name="T1094">išduotas licencijas<text:s/></text:span><text:span text:style-name="T1095">ir kitus dokumentus;</text:span></text:p>
      <text:p text:style-name="P1096"><text:span text:style-name="T1097">3</text:span><text:span text:style-name="T1098">) gauti ir pateikti šiame įstatyme nustatytą informaciją.</text:span></text:p>
      <text:p text:style-name="P1099"><text:span text:style-name="T1100">4</text:span><text:span text:style-name="T1101">.</text:span><text:span text:style-name="T1102"><text:s/></text:span><text:span text:style-name="T1103">Kontaktinis centras, gavęs teikėjo ar gavėjo prašymą atlikti konkrečias procedūras ir formalumus, šį prašymą ir prie<text:s/></text:span><text:span text:style-name="T1104">jo pridėtus dokumentus bei informaciją per 2 darbo dienas perduoda Lietuvos Respublikos kompetentingai institucijai, o ši atlieka Lietuvos Respublikos teisės aktuose nustatytus veiksmus.</text:span><text:span text:style-name="T1105"><text:s/></text:span><text:span text:style-name="T1106">Lietuvos Respublikos kompetentinga institucija, atlikusi Lietuvos Res</text:span><text:span text:style-name="T1107">publikos teisės aktuose nustatytus veiksmus (priėmusi sprendimą išduoti leidimą, suteikti informaciją ar panašiai), per Lietuvos Respublikos teisės aktuose nustatytą terminą privalo pateikti atsakymą į prašymą ir (arba) kitus dokumentus ir informaciją praš</text:span><text:span text:style-name="T1108">ymą pateikusiam teikėjui arba gavėjui tiesiogiai arba per kontaktinį centrą. Jeigu prašymas kontaktiniam centrui buvo pateiktas elektroninėmis priemonėmis, Lietuvos Respublikos kompetentinga institucija atsakymą taip pat pateikia elektroninėmis priemonėmis</text:span><text:span text:style-name="T1109"><text:s/>arba, jeigu gavėjas arba teikėjas pageidavo rašytinio atsakymo, raštu</text:span><text:span text:style-name="T1110">.“</text:span></text:p>
      <text:p text:style-name="P1111"/>
      <text:p text:style-name="P1112"><text:span text:style-name="T1113">15</text:span><text:span text:style-name="T1114"><text:s/>straipsnis.<text:s/></text:span><text:span text:style-name="T1115">19 straipsnio pakeitimas</text:span></text:p>
      <text:p text:style-name="P1116"><text:span text:style-name="T1117">Pakeisti 19 straipsnį ir jį išdėstyti taip:</text:span></text:p>
      <text:p text:style-name="P1118"><text:span text:style-name="T1119">„</text:span><text:span text:style-name="T1120">19</text:span><text:span text:style-name="T1121"><text:s/>straipsnis. Kontaktinio centro ir Lietuvos Respublikos kompetentingų institucijų teikiama informacija</text:span></text:p>
      <text:p text:style-name="P1122"><text:span text:style-name="T1123">1</text:span><text:span text:style-name="T1124">. Kontaktinis centras<text:s/></text:span><text:span text:style-name="T1125">ir</text:span><text:span text:style-name="T1126"><text:s/>Lietuvos Respublikos<text:s/></text:span><text:span text:style-name="T1127">kompetentingos institucijos</text:span><text:span text:style-name="T1128"><text:s/>Vyriausybės ar jos įgaliotos institucijos nustatyta tvarka<text:s/></text:span><text:span text:style-name="T1129">žodžiu, raštu, el</text:span><text:span text:style-name="T1130">ektroninėmis priemonėmis ar kitais telekomunikacijų galiniais įrenginiais<text:s/></text:span><text:span text:style-name="T1131">teikėjams ir gavėjams teikia šią informaciją:</text:span></text:p>
      <text:p text:style-name="P1132"><text:span text:style-name="T1133">1</text:span><text:span text:style-name="T1134">) informaciją apie Lietuvos Respublikoje paslaugas teikiantiems teikėjams taikomus reikalavimus, įskaitant procedūras<text:s/></text:span><text:span text:style-name="T1135">ir formalumus</text:span><text:span text:style-name="T1136">,<text:s/></text:span><text:span text:style-name="T1137">kuriuos</text:span><text:span text:style-name="T1138"><text:s/></text:span><text:span text:style-name="T1139"><text:s/></text:span><text:span text:style-name="T1140">kurias<text:s/></text:span><text:span text:style-name="T1141">būtina atlikti siekiant įgyti teisę teikti paslaugas arba vykdyti paslaugų teikimo veiklą;</text:span></text:p>
      <text:p text:style-name="P1142"><text:span text:style-name="T1143">2</text:span><text:span text:style-name="T1144">) Lietuvos Respublikos kompetentingų institucijų kontaktinius duomenis;</text:span></text:p>
      <text:p text:style-name="P1145"><text:span text:style-name="T1146">3</text:span><text:span text:style-name="T1147">) informaciją apie prieigos prie registrų ir duomenų bazių priemone</text:span><text:span text:style-name="T1148">s ir sąlygas;</text:span></text:p>
      <text:p text:style-name="P1149"><text:span text:style-name="T1150">4</text:span><text:span text:style-name="T1151">) informaciją apie teisių gynimo priemones, kuriomis galima naudotis Lietuvos Respublikoje, kai kyla Lietuvos Respublikos kompetentingų institucijų ir teikėjo ar gavėjo arba teikėjo ir gavėjo, arba teikėjų tarpusavio ginčai;</text:span></text:p>
      <text:p text:style-name="P1152"><text:span text:style-name="T1153">5</text:span><text:span text:style-name="T1154">) Lietu</text:span><text:span text:style-name="T1155">vos Respublikos asociacijų arba organizacijų, kurios nėra Lietuvos Respublikos kompetentingos institucijos ir kurios gali teikėjams ar gavėjams suteikti praktinę pagalbą, kontaktinius duomenis;</text:span></text:p>
      <text:p text:style-name="P1156"><text:span text:style-name="T1157">6</text:span><text:span text:style-name="T1158">) bendro pobūdžio informaciją apie paslaugų kokybės verti</text:span><text:span text:style-name="T1159">nimo kriterijus.</text:span></text:p>
      <text:p text:style-name="P1160"><text:span text:style-name="T1161">2</text:span><text:span text:style-name="T1162">. Teikėjai ir gavėjai, kontaktiniam centrui arba tiesiogiai Lietuvos Respublikos kompetentingai institucijai pateikę prašymą dėl šio straipsnio 1 dalyje nurodytos informacijos suteikimo, turi teisę gauti informaciją</text:span><text:span text:style-name="T1163">, paaiškinančią</text:span><text:span text:style-name="T1164"><text:s/></text:span><text:span text:style-name="T1165">apie</text:span><text:span text:style-name="T1166"><text:s/></text:span><text:span text:style-name="T1167">tai, kaip</text:span><text:span text:style-name="T1168"><text:s/>šio straipsnio 1 dalies 1 punkte<text:s/></text:span><text:span text:style-name="T1169">nurodyti reikalavimai paprastai aiškinami ir taikomi</text:span><text:span text:style-name="T1170"><text:s/></text:span><text:span text:style-name="T1171">nurodytus reikalavimus ir jų taikymą</text:span><text:span text:style-name="T1172">. Ši teisė neapima teisės gauti teisines konsultacijas konkrečiais atvejais.</text:span></text:p>
      <text:p text:style-name="P1173"><text:span text:style-name="T1174">3</text:span><text:span text:style-name="T1175">. Kontaktinis centras ir Lietuvos Res</text:span><text:span text:style-name="T1176">publikos kompetentingos institucijos šio straipsnio 1 ir 2 dalyse nurodytą informaciją teikia</text:span><text:span text:style-name="T1177"><text:s/>žodžiu, raštu, elektroninėmis priemonėmis ar kitais telekomunikacijų galiniais įrenginiais,</text:span><text:span text:style-name="T1178"><text:s/></text:span><text:span text:style-name="T1179">esant galimybei, –</text:span><text:span text:style-name="T1180"><text:s/>ne tik valstybine, bet ir<text:s/></text:span><text:span text:style-name="T1181">anglų ar<text:s/></text:span><text:span text:style-name="T1182">kitos</text:span><text:span text:style-name="T1183"><text:s/></text:span><text:span text:style-name="T1184">kita teikė</text:span><text:span text:style-name="T1185">jo ar gavėjo įsisteigimo<text:s/></text:span><text:span text:style-name="T1186">valstybės narės kalba. Teikiama informacija turi būti aktuali.<text:s/></text:span><text:span text:style-name="T1187">Kontaktinis centras užtikrina, kad šio straipsnio 1 dalyje nurodyta informacija būtų patalpinta ir viešai skelbiama kontaktinio centro interneto svetainėje.</text:span></text:p>
      <text:p text:style-name="P1188"><text:span text:style-name="T1189">4</text:span><text:span text:style-name="T1190">. Kont</text:span><text:span text:style-name="T1191">aktinis centras ir Lietuvos Respublikos kompetentingos institucijos privalo užtikrinti, kad į bet kokį prašymą dėl šio straipsnio 1 ir 2 dalyse nurodytos informacijos pateikimo būtų atsakoma<text:s/></text:span><text:span text:style-name="T1192">nedelsiant, bet ne vėliau kaip<text:s/></text:span><text:span text:style-name="T1193">per 5 darbo dienas nuo prašymo gav</text:span><text:span text:style-name="T1194">imo dienos.</text:span></text:p>
      <text:p text:style-name="P1195"><text:span text:style-name="T1196">5</text:span><text:span text:style-name="T1197">. Jeigu prašymas dėl informacijos pateikimo yra klaidingas, kontaktinis centras arba Lietuvos Respublikos kompetentinga institucija apie tai praneša teikėjui ar gavėjui per 5 darbo dienas nuo prašymo gavimo dienos.</text:span></text:p>
      <text:p text:style-name="P1198"><text:span text:style-name="T1199">6</text:span><text:span text:style-name="T1200">. Jeigu prašymas dė</text:span><text:span text:style-name="T1201">l informacijos pateikimo yra pateiktas ne pagal kompetenciją, kontaktinis centras arba Lietuvos Respublikos kompetentinga institucija ne vėliau kaip per 5 darbo dienas nuo šio prašymo gavimo dienos persiunčia jį Lietuvos Respublikos kompetentingai instituc</text:span><text:span text:style-name="T1202">ijai, įgaliotai teikti prašomą informaciją, apie tai praneša teikėjui ar gavėjui ir paaiškina prašymo persiuntimo priežastis.</text:span><text:span text:style-name="T1203">“</text:span></text:p>
      <text:p text:style-name="P1204"/>
      <text:p text:style-name="P1205"><text:span text:style-name="T1206">16</text:span><text:span text:style-name="T1207"><text:s/>straipsnis.<text:s/></text:span><text:span text:style-name="T1208">20 straipsnio pripažinimas netekusiu galios</text:span></text:p>
      <text:p text:style-name="P1209"><text:span text:style-name="T1210">Pripažinti netekusiu galios 20 straipsnį.<text:s/></text:span></text:p>
      <text:p text:style-name="P1211"><text:span text:style-name="T1212">„</text:span><text:span text:style-name="T1213">20</text:span><text:span text:style-name="T1214"><text:s/>st</text:span><text:span text:style-name="T1215">raipsnis.<text:s/></text:span><text:span text:style-name="T1216">Procedūrų ir formalumų atlikimas naudojant elektronines priemones</text:span></text:p>
      <text:p text:style-name="P1217"><text:span text:style-name="T1218">Lietuvos Respublikos Vyriausybės ar jos įgaliotos institucijos nustatyta tvarka teikėjas ir gavėjas turi teisę visas šio įstatymo 18 straipsnio 3 dalyje nurodytas procedūras ir<text:s/></text:span><text:span text:style-name="T1219">formalumus, susijusius su teisės teikti paslaugas įgijimu arba paslaugos teikimo veiklos vykdymu, atlikti per atstumą, elektroninėmis priemonėmis per kontaktinį centrą arba tiesiogiai kreipdamiesi į Lietuvos Respublikos kompetentingas institucijas. Ši nuos</text:span><text:span text:style-name="T1220">tata netaikoma patalpų, kuriose teikiama paslauga, teikėjo naudojamos įrangos, fizinių teikėjo gebėjimų ar teikėjo arba jo darbuotojų sąžiningumo tikrinimo atvejais.</text:span><text:span text:style-name="T1221">“</text:span></text:p>
      <text:p text:style-name="P1222"/>
      <text:p text:style-name="P1223"><text:span text:style-name="T1224">17</text:span><text:span text:style-name="T1225"><text:s/>straipsnis.<text:s/></text:span><text:span text:style-name="T1226">22 straipsnio pakeitimas</text:span></text:p>
      <text:p text:style-name="P1227"><text:span text:style-name="T1228">1</text:span><text:span text:style-name="T1229">. Pakeisti 22 straipsnio 3 dalies 4 p</text:span><text:span text:style-name="T1230">unktą ir jį išdėstyti taip:</text:span></text:p>
      <text:p text:style-name="P1231"><text:span text:style-name="T1232">„</text:span><text:span text:style-name="T1233">4</text:span><text:span text:style-name="T1234">) teikia tarnybinę pagalbą Lietuvos Respublikos kompetentingoms institucijoms taikant</text:span><text:span text:style-name="T1235"><text:s/></text:span><text:span text:style-name="T1236">šio įstatymo</text:span><text:span text:style-name="T1237"><text:s/></text:span><text:span text:style-name="T1238">6 straipsnio 3 dalį ir</text:span><text:span text:style-name="T1239"><text:s/></text:span><text:span text:style-name="T1240">9 straipsnio 4 dalį</text:span><text:span text:style-name="T1241"><text:s/></text:span><text:span text:style-name="T1242">Viešojo administravimo įstatymo 28</text:span><text:span text:style-name="T1243">2</text:span><text:span text:style-name="T1244"><text:s/>straipsnio 11 dalį</text:span><text:span text:style-name="T1245">;“.</text:span></text:p>
      <text:p text:style-name="P1246"><text:span text:style-name="T1247">2</text:span><text:span text:style-name="T1248">. Pakeisti 22 s</text:span><text:span text:style-name="T1249">traipsnio 4 dalies 7 punktą ir jį išdėstyti taip: </text:span></text:p>
      <text:p text:style-name="P1250"><text:span text:style-name="T1251">„</text:span><text:span text:style-name="T1252">7</text:span><text:span text:style-name="T1253">) pagal kompetenciją užtikrina, kad vieši registrų<text:s/></text:span><text:span text:style-name="T1254">informacinių sistemų<text:s/></text:span><text:span text:style-name="T1255">duomenys valstybių narių kompetentingoms institucijoms būtų teikiami ta pačia tvarka kaip ir Lietuvos Respublikos kompetentingoms</text:span><text:span text:style-name="T1256"><text:s/>institucijoms.“ </text:span></text:p>
      <text:p text:style-name="P1257"/>
      <text:p text:style-name="P1258"><text:span text:style-name="T1259">18</text:span><text:span text:style-name="T1260"><text:s/>straipsnis.<text:s/></text:span><text:span text:style-name="T1261">Įstatymo 1 priedo pakeitimas</text:span></text:p>
      <text:p text:style-name="P1262"><text:span text:style-name="T1263">1</text:span><text:span text:style-name="T1264">. Pakeisti Įstatymo 1 priedo 7 punkto 4 papunktį ir jį išdėstyti taip:</text:span></text:p>
      <text:p text:style-name="P1265"><text:span text:style-name="T1266">„</text:span><text:span text:style-name="T1267">4</text:span><text:span text:style-name="T1268">) valiutos<text:s/></text:span><text:span text:style-name="T1269">(įskaitant virtualiąsias valiutas)</text:span><text:span text:style-name="T1270"><text:s/>keitimo ir palūkanų normos priemonės;“.</text:span></text:p>
      <text:p text:style-name="P1271"><text:span text:style-name="T1272">2</text:span><text:span text:style-name="T1273">.<text:s/></text:span><text:span text:style-name="T1274">Pakeisti Įstatymo 1 priedo 15 punktą ir jį išdėstyti taip:</text:span></text:p>
      <text:p text:style-name="P1275"><text:span text:style-name="T1276">„</text:span><text:span text:style-name="T1277">15</text:span><text:span text:style-name="T1278">. Elektroninių pinigų</text:span><text:span text:style-name="T1279">, įskaitant elektroninių pinigų žetonus,<text:s/></text:span><text:span text:style-name="T1280">leidimas.“</text:span></text:p>
      <text:p text:style-name="P1281"><text:span text:style-name="T1282">3</text:span><text:span text:style-name="T1283">. Papildyti Įstatymo 1 priedą 18–20 punktais:</text:span></text:p>
      <text:p text:style-name="P1284"><text:span text:style-name="T1285">„</text:span><text:span text:style-name="T1286">18</text:span><text:span text:style-name="T1287">. Depozitinių virtualiųjų valiutų piniginių operatoriaus pa</text:span><text:span text:style-name="T1288">slaugos</text:span><text:span text:style-name="T1289">.</text:span></text:p>
      <text:p text:style-name="P1290"><text:span text:style-name="T1291">19</text:span><text:span text:style-name="T1292">. Su turtu susietų žetonų emisija</text:span><text:span text:style-name="T1293">.</text:span></text:p>
      <text:p text:style-name="P1294"><text:span text:style-name="T1295">20</text:span><text:span text:style-name="T1296">. Kriptoturto paslaugos.“</text:span></text:p>
      <text:p text:style-name="P1297"/>
      <text:p text:style-name="P1298"><text:span text:style-name="T1299">19</text:span><text:span text:style-name="T1300"><text:s/>straipsnis.<text:s/></text:span><text:span text:style-name="T1301">Įstatymo 2 priedo pakeitimas</text:span></text:p>
      <text:p text:style-name="P1302"><text:span text:style-name="T1303">Pakeisti Įstatymo 2 priedą ir jį išdėstyti taip:</text:span></text:p>
      <text:p text:style-name="P1304"><text:span text:style-name="T1305">„Lietuvos Respublikos paslaugų įstatymo</text:span></text:p>
      <text:p text:style-name="P1306"><text:span text:style-name="T1307">2</text:span><text:span text:style-name="T1308"> priedas</text:span></text:p>
      <text:p text:style-name="P1309"/>
      <text:p text:style-name="P1310"><text:span text:style-name="T1311">SRITYS, KURIOMS</text:span><text:span text:style-name="T1312"><text:s/>NETAIKOMOS LIETUVOS RESPUBLIKOS PASLAUGŲ ĮSTATYMO 9 STRAIPSNIO NUOSTATOS</text:span></text:p>
      <text:p text:style-name="P1313"/>
      <text:p text:style-name="P1314"><text:span text:style-name="T1315">1</text:span><text:span text:style-name="T1316">. Lietuvos Respublikoje teikiamos bendrųjų ekonominių interesų paslaugos, įskaitant:</text:span></text:p>
      <text:p text:style-name="P1317"><text:span text:style-name="T1318">1</text:span><text:span text:style-name="T1319">) vandens paskirstymo ir tiekimo paslaugas, taip pat nuotekų tvarkymo paslaugas;</text:span></text:p>
      <text:p text:style-name="P1320"><text:span text:style-name="T1321">2</text:span><text:span text:style-name="T1322">)<text:s/></text:span><text:span text:style-name="T1323">atliekų tvarkymo paslaugas;</text:span></text:p>
      <text:p text:style-name="P1324"><text:span text:style-name="T1325">3</text:span><text:span text:style-name="T1326">) pašto paslaugas, kurioms taikoma 1997 m. gruodžio 15 d. Europos Parlamento ir Tarybos direktyva<text:s/></text:span><text:a xlink:href="http://eur-lex.europa.eu/legal-content/LIT/TXT/?uri=CELEX:31997L0067&amp;locale=lt" office:target-frame-name="_blank" xlink:show="new"><text:span text:style-name="T1327">97/67/EB</text:span></text:a><text:span text:style-name="T1328"><text:s/>dėl Bendrijos pašto paslaugų vidaus rinkos plėtros bendrųjų taisyklių ir paslaugų kokybės gerinimo<text:s/></text:span><text:span text:style-name="T1329">(OL 2004 m. specialusis leidimas, 6 skyrius, 3 tomas, p. 71)</text:span><text:span text:style-name="T1330"><text:s/>su<text:s/></text:span><text:span text:style-name="T1331">paskutiniais</text:span><text:span text:style-name="T1332"><text:s/></text:span><text:span text:style-name="T1333">visais<text:s/></text:span><text:span text:style-name="T1334">pakeitimais</text:span><text:span text:style-name="T1335">, padarytais 2008 m. vasario 20 d. Europos Parlamento ir Tary</text:span><text:span text:style-name="T1336">bos direktyva<text:s/></text:span><text:a xlink:href="http://eur-lex.europa.eu/legal-content/LIT/TXT/?uri=CELEX:32008L0006&amp;locale=lt" office:target-frame-name="_blank" xlink:show="new"><text:span text:style-name="T1337">2008/6/EB</text:span></text:a><text:span text:style-name="T1338"><text:s/></text:span><text:span text:style-name="T1339">(OL 2008 L 52, p. 3)</text:span><text:span text:style-name="T1340">;</text:span></text:p>
      <text:p text:style-name="P1341"><text:span text:style-name="T1342">4</text:span><text:span text:style-name="T1343">) elektros energetikos sektoriaus paslaugas, kurioms taikoma<text:s/></text:span><text:span text:style-name="T1344">2019 m. birželio 5 d. Europos Parlamento ir</text:span><text:span text:style-name="T1345"><text:s/>Tarybos direktyva<text:s/></text:span><text:a xlink:href="http://eur-lex.europa.eu/legal-content/LIT/TXT/?uri=CELEX:32019L0944&amp;locale=lt" office:target-frame-name="_blank" xlink:show="new"><text:span text:style-name="T1346">(ES) 2019/944</text:span></text:a><text:span text:style-name="T1347"><text:s/>dėl elektros energijos vidaus rinkos bendrųjų taisyklių, kuria iš dalies keičiama Direktyva<text:s/></text:span><text:a xlink:href="http://eur-lex.europa.eu/legal-content/LIT/TXT/?uri=CELEX:32012L0027&amp;locale=lt" office:target-frame-name="_blank" xlink:show="new"><text:span text:style-name="T1348">2012/27/ES</text:span></text:a><text:span text:style-name="T1349">, su visais pakeitimais<text:s/></text:span><text:span text:style-name="T1350">2003 m. birželio 26 d. Europos Parlamento ir Tarybos direktyva<text:s/></text:span><text:a xlink:href="http://eur-lex.europa.eu/legal-content/LIT/TXT/?uri=CELEX:32003L0054&amp;locale=lt" office:target-frame-name="_blank" xlink:show="new"><text:span text:style-name="T1351">2003/54/EB</text:span></text:a><text:span text:style-name="T1352"><text:s/>dėl elektros energijos vidaus rinkos bendrųjų taisyklių, panaikinanti Direktyvą<text:s/></text:span><text:a xlink:href="http://eur-lex.europa.eu/legal-content/LIT/TXT/?uri=CELEX:31996L0092&amp;locale=lt" office:target-frame-name="_blank" xlink:show="new"><text:span text:style-name="T1353">96/92/EB</text:span></text:a><text:span text:style-name="T1354"><text:s/>(OL 2004 m. specialusis leidimas, 12 skyri</text:span><text:span text:style-name="T1355">us, 2 tomas, p. 211), su paskutiniais pakeitimais, padarytais 2008 m. sausio 15 d. Europos Parlamento ir Tarybos direktyva<text:s/></text:span><text:a xlink:href="http://eur-lex.europa.eu/legal-content/LIT/TXT/?uri=CELEX:32008L0003&amp;locale=lt" office:target-frame-name="_blank" xlink:show="new"><text:span text:style-name="T1356">2008/3/EB</text:span></text:a><text:span text:style-name="T1357"><text:s/>(OL 2008 L17, p. 6)</text:span><text:span text:style-name="T1358">;</text:span></text:p>
      <text:p text:style-name="P1359"><text:span text:style-name="T1360">5</text:span><text:span text:style-name="T1361">) dujų energetikos sektoriaus paslaugas, kurioms taikoma 2009 m. liepos 13 d. Europos Parlamento ir Tarybos direktyva<text:s/></text:span><text:a xlink:href="http://eur-lex.europa.eu/legal-content/LIT/TXT/?uri=CELEX:32009L0073&amp;locale=lt" office:target-frame-name="_blank" xlink:show="new"><text:span text:style-name="T1362">2009/73/EB</text:span></text:a><text:span text:style-name="T1363"><text:s/>dėl gamtinių dujų vida</text:span><text:span text:style-name="T1364">us rinkos bendrųjų taisyklių, panaikinanti Direktyvą<text:s/></text:span><text:a xlink:href="http://eur-lex.europa.eu/legal-content/LIT/TXT/?uri=CELEX:32003L0055&amp;locale=lt" office:target-frame-name="_blank" xlink:show="new"><text:span text:style-name="T1365">2003/55/EB</text:span></text:a><text:span text:style-name="T1366"><text:s/></text:span><text:span text:style-name="T1367">(OL 2009 L 211, p. 94)</text:span><text:span text:style-name="T1368"><text:s/>su visais pakeitimais</text:span><text:span text:style-name="T1369">;</text:span></text:p>
      <text:p text:style-name="P1370"><text:span text:style-name="T1371">6</text:span><text:span text:style-name="T1372">) šilumos energetikos sektoriaus<text:s/></text:span><text:span text:style-name="T1373">paslaugas, kurioms taikomas Lietuvos Respublikos energetikos įstatymas ir Lietuvos Respublikos šilumos ūkio įstatymas;</text:span></text:p>
      <text:p text:style-name="P1374"><text:span text:style-name="T1375">7</text:span><text:span text:style-name="T1376">) naftos energetikos sektoriaus paslaugas, kurioms taikomas Lietuvos Respublikos energetikos įstatymas ir Lietuvos Respublikos nafto</text:span><text:span text:style-name="T1377">s produktų ir naftos valstybės atsargų įstatymas.</text:span></text:p>
      <text:p text:style-name="P1378"><text:span text:style-name="T1379">2</text:span><text:span text:style-name="T1380">. Teisiniai santykiai, kuriuos reglamentuoja 1996 m. gruodžio 16 d. Europos Parlamento ir Tarybos direktyva<text:s/></text:span><text:a xlink:href="http://eur-lex.europa.eu/legal-content/LIT/TXT/?uri=CELEX:31996L0071&amp;locale=lt" office:target-frame-name="_blank" xlink:show="new"><text:span text:style-name="T1381">96/71/EB</text:span></text:a><text:span text:style-name="T1382"><text:s/>dėl darbuotojų komandiravimo paslaugų teikimo sistemoje<text:s/></text:span><text:span text:style-name="T1383">su visais pakeitimais<text:s/></text:span><text:span text:style-name="T1384">(OL 2004 m. specialusis leidimas, 5 skyrius, 2 tomas, p. 431)</text:span><text:span text:style-name="T1385">.</text:span></text:p>
      <text:p text:style-name="P1386"><text:span text:style-name="T1387">3</text:span><text:span text:style-name="T1388">. Teisiniai santykiai, kuriuos reglamentuoja<text:s/></text:span><text:span text:style-name="T1389">2016 m. balandžio 27 d. Europos Parlamento ir<text:s/></text:span><text:span text:style-name="T1390">Tarybos reglamentas<text:s/></text:span><text:a xlink:href="http://eur-lex.europa.eu/legal-content/LIT/TXT/?uri=CELEX:32016R0679&amp;locale=lt" office:target-frame-name="_blank" xlink:show="new"><text:span text:style-name="T1391">(ES) 2016/679</text:span></text:a><text:span text:style-name="T1392"><text:s/>dėl fizinių asmenų apsaugos tvarkant asmens duomenis ir dėl laisvo tokių duomenų judėjimo ir kuriuo panaikinama Direktyva</text:span><text:span text:style-name="T1393"><text:s/></text:span><text:a xlink:href="http://eur-lex.europa.eu/legal-content/LIT/TXT/?uri=CELEX:31995L0046&amp;locale=lt" office:target-frame-name="_blank" xlink:show="new"><text:span text:style-name="T1394">95/46/EB</text:span></text:a><text:span text:style-name="T1395"><text:s/>(Bendrasis duomenų apsaugos reglamentas)</text:span><text:span text:style-name="T1396"><text:s/></text:span><text:span text:style-name="T1397">1995 m. spalio 24 d. Europos Parlamento ir Tarybos direktyva<text:s/></text:span><text:a xlink:href="http://eur-lex.europa.eu/legal-content/LIT/TXT/?uri=CELEX:31995L0046&amp;locale=lt" office:target-frame-name="_blank" xlink:show="new"><text:span text:style-name="T1398">95/46/EB</text:span></text:a><text:span text:style-name="T1399"><text:s/>dėl asmenų apsaugos tvarkant asmens duomenis ir dėl laisvo tokių duomenų judėjimo (OL 2004 m. specialusis leidimas, 13 skyrius, 15 tomas, p. 355) su paskutiniais pakeitimais, padarytais 200</text:span><text:span text:style-name="T1400">3 m. rugsėjo 29 d. Europos Parlamento ir Tarybos reglamentu<text:s/></text:span><text:a xlink:href="http://eur-lex.europa.eu/legal-content/LIT/TXT/?uri=CELEX:32003R1882&amp;locale=lt" office:target-frame-name="_blank" xlink:show="new"><text:span text:style-name="T1401">(EB) Nr. 1882/2003</text:span></text:a><text:span text:style-name="T1402"><text:s/>(OL 2004 m. specialusis leidimas, 1 skyrius, 4 tomas, p. 447)</text:span><text:span text:style-name="T1403">.</text:span></text:p>
      <text:p text:style-name="P1404"><text:span text:style-name="T1405">4</text:span><text:span text:style-name="T1406">. Teisin</text:span><text:span text:style-name="T1407">iai santykiai, kuriuos reglamentuoja 1977 m. kovo 22 d. Komisijos direktyva<text:s/></text:span><text:a xlink:href="http://eur-lex.europa.eu/legal-content/LIT/TXT/?uri=CELEX:31977L0249&amp;locale=lt" office:target-frame-name="_blank" xlink:show="new"><text:span text:style-name="T1408">77/249/EEB</text:span></text:a><text:span text:style-name="T1409">, skirta padėti teisininkams veiksmingai naudotis laisve teikti pasla</text:span><text:span text:style-name="T1410">ugas<text:s/></text:span><text:span text:style-name="T1411">(OL 2004 m. specialusis leidimas, 6 skyrius, 1 tomas, p. 52)</text:span><text:span text:style-name="T1412">, su</text:span><text:span text:style-name="T1413"><text:s/>paskutiniais</text:span><text:span text:style-name="T1414"><text:s/></text:span><text:span text:style-name="T1415">visais<text:s/></text:span><text:span text:style-name="T1416">pakeitimais</text:span><text:span text:style-name="T1417">, padarytais 2006 m. lapkričio 20 d. Tarybos direktyva<text:s/></text:span><text:a xlink:href="http://eur-lex.europa.eu/legal-content/LIT/TXT/?uri=CELEX:32006L0100&amp;locale=lt" office:target-frame-name="_blank" xlink:show="new"><text:span text:style-name="T1418">2006/100/EB</text:span></text:a><text:span text:style-name="T1419"><text:s/>(OL 2006 L 363, p. 141)</text:span><text:span text:style-name="T1420">.</text:span></text:p>
      <text:p text:style-name="P1421"><text:span text:style-name="T1422">5</text:span><text:span text:style-name="T1423">. Skolų išieškojimas teismo tvarka.</text:span></text:p>
      <text:p text:style-name="P1424"><text:span text:style-name="T1425">6</text:span><text:span text:style-name="T1426">. Teisiniai santykiai, kuriuos reglamentuoja 2005 m. rugsėjo 7 d. Europos Parlamento ir Tarybos direktyvos<text:s/></text:span><text:a xlink:href="http://eur-lex.europa.eu/legal-content/LIT/TXT/?uri=CELEX:32005L0036&amp;locale=lt" office:target-frame-name="_blank" xlink:show="new"><text:span text:style-name="T1427">2005/36/EB</text:span></text:a><text:span text:style-name="T1428"><text:s/>dėl profesinių kvalifikacijų pripažinimo<text:s/></text:span><text:span text:style-name="T1429">(OL 2005 L 255, p. 22)</text:span><text:span text:style-name="T1430"><text:s/>su<text:s/></text:span><text:span text:style-name="T1431">paskutiniais</text:span><text:span text:style-name="T1432"><text:s/></text:span><text:span text:style-name="T1433">visais<text:s/></text:span><text:span text:style-name="T1434">pakeitimais</text:span><text:span text:style-name="T1435">, padarytais 2009 m. balandžio 6 d. Komisijos reglamentu<text:s/></text:span><text:a xlink:href="http://eur-lex.europa.eu/legal-content/LIT/TXT/?uri=CELEX:32009R0279&amp;locale=lt" office:target-frame-name="_blank" xlink:show="new"><text:span text:style-name="T1436">(EB) Nr. 279/2009</text:span></text:a><text:span text:style-name="T1437"><text:s/>(OL 2009 L 93, p. 11),</text:span><text:span text:style-name="T1438"><text:s/>II antraštinė dalis, taip pat Lietuvos Respublikos reglamentuojamų profesinių kvalifikacijų pripažinimo įstatymo<text:s/></text:span><text:span text:style-name="T1439">5</text:span><text:span text:style-name="T1440">7</text:span><text:span text:style-name="T1441">–</text:span><text:span text:style-name="T1442">9</text:span><text:span text:style-name="T1443">11</text:span><text:span text:style-name="T1444"><text:s/>straipsniai, įstatymuose įtvirtinti reikalavimai</text:span><text:span text:style-name="T1445">, kad tam tikrą veiklą gali vykdyti tik tam tikros profesijos atstovai.</text:span></text:p>
      <text:p text:style-name="P1446"><text:span text:style-name="T1447">7</text:span><text:span text:style-name="T1448">. Teisiniai santykiai, kuriuos reglamentuoja 1971 m. birželio 14 d. Tarybos reglamentas<text:s/></text:span><text:a xlink:href="http://eur-lex.europa.eu/legal-content/LIT/TXT/?uri=CELEX:31971R1408&amp;locale=lt" office:target-frame-name="_blank" xlink:show="new"><text:span text:style-name="T1449">(EEB) Nr. 1408/71</text:span></text:a><text:span text:style-name="T1450"><text:s/>dėl socialinės apsaugos sistemų taikymo pagal darbo sutartį dirbantiems asmenims ir jų šeimos nariams, judantiems Bendrijoje</text:span><text:span text:style-name="T1451"><text:s/>(OL 2004 m. specialusis leidimas, 5 skyrius, 1 tomas, p. 35)</text:span><text:span text:style-name="T1452">, su<text:s/></text:span><text:span text:style-name="T1453">paskutiniais<text:s/></text:span><text:span text:style-name="T1454"><text:s/></text:span><text:span text:style-name="T1455">visais<text:s/></text:span><text:span text:style-name="T1456">pakeitimais</text:span><text:span text:style-name="T1457">, pada</text:span><text:span text:style-name="T1458">rytais 2008 m. birželio 17 d. Europos Parlamento ir Tarybos reglamentu<text:s/></text:span><text:a xlink:href="http://eur-lex.europa.eu/legal-content/LIT/TXT/?uri=CELEX:32008R0592&amp;locale=lt" office:target-frame-name="_blank" xlink:show="new"><text:span text:style-name="T1459">(EB) Nr. 592/2008</text:span></text:a><text:span text:style-name="T1460"><text:s/>(OL 2008 L 177, p. 1)</text:span><text:span text:style-name="T1461">.</text:span></text:p>
      <text:p text:style-name="P1462"><text:span text:style-name="T1463">8</text:span><text:span text:style-name="T1464">. Administracinio pobūdžio reikalavima</text:span><text:span text:style-name="T1465">i, susiję su laisvu asmenų judėjimu ir jų gyvenamąja vieta, kiek tai reglamentuoja 2004 m. balandžio 29 d. Europos Parlamento ir Tarybos direktyvos<text:s/></text:span><text:a xlink:href="http://eur-lex.europa.eu/legal-content/LIT/TXT/?uri=CELEX:32004L0038&amp;locale=lt" office:target-frame-name="_blank" xlink:show="new"><text:span text:style-name="T1466">2004/38</text:span><text:span text:style-name="T1467">/EB</text:span></text:a><text:span text:style-name="T1468"><text:s/>dėl Sąjungos piliečių ir jų šeimos narių teisės laisvai judėti ir gyventi valstybių narių teritorijoje, iš dalies keičiančios Reglamentą<text:s/></text:span><text:a xlink:href="http://eur-lex.europa.eu/legal-content/LIT/TXT/?uri=CELEX:31968R1612&amp;locale=lt" office:target-frame-name="_blank" xlink:show="new"><text:span text:style-name="T1469">(EEB) Nr.<text:s/></text:span><text:span text:style-name="T1470">1612/68</text:span></text:a><text:span text:style-name="T1471"><text:s/>ir panaikinančios Direktyvas<text:s/></text:span><text:a xlink:href="http://eur-lex.europa.eu/legal-content/LIT/TXT/?uri=CELEX:31964L0221&amp;locale=lt" office:target-frame-name="_blank" xlink:show="new"><text:span text:style-name="T1472">64/221/EEB</text:span></text:a><text:span text:style-name="T1473">,<text:s/></text:span><text:a xlink:href="http://eur-lex.europa.eu/legal-content/LIT/TXT/?uri=CELEX:31968L0360&amp;locale=lt" office:target-frame-name="_blank" xlink:show="new"><text:span text:style-name="T1474">68/36</text:span><text:span text:style-name="T1475">0/EEB</text:span></text:a><text:span text:style-name="T1476">,<text:s/></text:span><text:a xlink:href="http://eur-lex.europa.eu/legal-content/LIT/TXT/?uri=CELEX:31972L0194&amp;locale=lt" office:target-frame-name="_blank" xlink:show="new"><text:span text:style-name="T1477">72/194/EEB</text:span></text:a><text:span text:style-name="T1478">,<text:s/></text:span><text:a xlink:href="http://eur-lex.europa.eu/legal-content/LIT/TXT/?uri=CELEX:31973L0148&amp;locale=lt" office:target-frame-name="_blank" xlink:show="new"><text:span text:style-name="T1479">73/148/EEB</text:span></text:a><text:span text:style-name="T1480">,<text:s/></text:span><text:a xlink:href="http://eur-lex.europa.eu/legal-content/LIT/TXT/?uri=CELEX:31975L0034&amp;locale=lt" office:target-frame-name="_blank" xlink:show="new"><text:span text:style-name="T1481">75/34/EEB</text:span></text:a><text:span text:style-name="T1482">,<text:s/></text:span><text:a xlink:href="http://eur-lex.europa.eu/legal-content/LIT/TXT/?uri=CELEX:31975L0035&amp;locale=lt" office:target-frame-name="_blank" xlink:show="new"><text:span text:style-name="T1483">75/35/EEB</text:span></text:a><text:span text:style-name="T1484">,<text:s/></text:span><text:a xlink:href="http://eur-lex.europa.eu/legal-content/LIT/TXT/?uri=CELEX:31990L0364&amp;locale=lt" office:target-frame-name="_blank" xlink:show="new"><text:span text:style-name="T1485">90/364/EEB</text:span></text:a><text:span text:style-name="T1486">,<text:s/></text:span><text:a xlink:href="http://eur-lex.europa.eu/legal-content/LIT/TXT/?uri=CELEX:31990L0365&amp;locale=lt" office:target-frame-name="_blank" xlink:show="new"><text:span text:style-name="T1487">90/365/EEB</text:span></text:a><text:span text:style-name="T1488"><text:s/>ir<text:s/></text:span><text:a xlink:href="http://eur-lex.europa.eu/legal-content/LIT/TXT/?uri=CELEX:31993L0096&amp;locale=lt" office:target-frame-name="_blank" xlink:show="new"><text:span text:style-name="T1489">93/96/EEB</text:span></text:a><text:span text:style-name="T1490">,<text:s/></text:span><text:span text:style-name="T1491">su visais pakeitimais<text:s/></text:span><text:span text:style-name="T1492">nuostatos<text:s/></text:span><text:span text:style-name="T1493">(OL 2004 m. specialusis leidimas, 5 skyrius, 5 tomas, p. 47)</text:span><text:span text:style-name="T1494"><text:s/>dėl administracinių formalumų, kuriuos naudos gavėjai turi atlikti Lietuvos Respublikos kompetentingose institucijose, kai paslauga te</text:span><text:span text:style-name="T1495">ikiama Lietuvos Respublikoje.</text:span></text:p>
      <text:p text:style-name="P1496"><text:span text:style-name="T1497">9</text:span><text:span text:style-name="T1498">. Kai teikiant paslaugą trečiųjų valstybių piliečiai iš vienos valstybės narės atvyksta į kitą valstybę narę, valstybių narių galimybė reikalauti vizos ar leidimo gyventi iš trečiųjų valstybių piliečių, kuriems netaikomas</text:span><text:span text:style-name="T1499"><text:s/>abipusio pripažinimo režimas, nustatytas 1985 m. birželio 14 d. Konvencijos dėl Šengeno susitarimo, sudaryto tarp Beniliukso ekonominės sąjungos valstybių, Vokietijos Federacinės Respublikos ir Prancūzijos Respublikos Vyriausybių dėl laipsniško jų bendrų<text:s/></text:span><text:span text:style-name="T1500">sienų kontrolės panaikinimo įgyvendinimo<text:s/></text:span><text:span text:style-name="T1501">(OL 2004 m. specialusis leidimas, 19 skyrius, 2 tomas, p. 9)</text:span><text:span text:style-name="T1502">, su<text:s/></text:span><text:span text:style-name="T1503">paskutiniais</text:span><text:span text:style-name="T1504"><text:s/></text:span><text:span text:style-name="T1505">visais<text:s/></text:span><text:span text:style-name="T1506">pakeitimais</text:span><text:span text:style-name="T1507">, padarytais 2008 m. spalio 24 d. Tarybos reglamentu<text:s/></text:span><text:a xlink:href="http://eur-lex.europa.eu/legal-content/LIT/TXT/?uri=CELEX:32008R1104&amp;locale=lt" office:target-frame-name="_blank" xlink:show="new"><text:span text:style-name="T1508">(EB) Nr. 1104/2008</text:span></text:a><text:span text:style-name="T1509"><text:s/>(OL 2008 L 299, p. 1)</text:span><text:span text:style-name="T1510">, 21 straipsnyje, arba galimybė įpareigoti atvykstančius ar atvykusius trečiųjų valstybių piliečius prisistatyti Lietuvos Respublikos kompetentingoms institucijoms.</text:span></text:p>
      <text:p text:style-name="P1511"><text:span text:style-name="T1512">10</text:span><text:span text:style-name="T1513">. Atliekų<text:s/></text:span><text:span text:style-name="T1514">vežimas, kai taikomas 2006 m. birželio 14 d. Europos Parlamento ir Tarybos reglamentas<text:s/></text:span><text:a xlink:href="http://eur-lex.europa.eu/legal-content/LIT/TXT/?uri=CELEX:32006R1013&amp;locale=lt" office:target-frame-name="_blank" xlink:show="new"><text:span text:style-name="T1515">(EB) Nr. 1013/2006</text:span></text:a><text:span text:style-name="T1516"><text:s/>dėl atliekų vežimo<text:s/></text:span><text:span text:style-name="T1517">(OL 2006 L 190, p. 1)</text:span><text:span text:style-name="T1518"><text:s/>su<text:s/></text:span><text:span text:style-name="T1519">paskutiniais<text:s/></text:span><text:span text:style-name="T1520">visais<text:s/></text:span><text:span text:style-name="T1521">pakeitimais</text:span><text:span text:style-name="T1522">, padarytais 2009 m. balandžio 15 d. Komisijos reglamentu<text:s/></text:span><text:a xlink:href="http://eur-lex.europa.eu/legal-content/LIT/TXT/?uri=CELEX:32009R0368&amp;locale=lt" office:target-frame-name="_blank" xlink:show="new"><text:span text:style-name="T1523">(EB) Nr. 368/2009</text:span></text:a><text:span text:style-name="T1524"><text:s/>(OL 2009 L 97, p. 8)</text:span><text:span text:style-name="T1525">.</text:span></text:p>
      <text:p text:style-name="P1526"><text:span text:style-name="T1527">11</text:span><text:span text:style-name="T1528">. Autorių teisės, gr</text:span><text:span text:style-name="T1529">etutinės teisės, duomenų bazių gamintojų teisės ir teisės, kurioms taikoma 1986 m. gruodžio 16 d. Tarybos direktyva<text:s/></text:span><text:a xlink:href="http://eur-lex.europa.eu/legal-content/LIT/TXT/?uri=CELEX:31987L0054&amp;locale=lt" office:target-frame-name="_blank" xlink:show="new"><text:span text:style-name="T1530">87/54/EEB</text:span></text:a><text:span text:style-name="T1531"><text:s/>dėl puslaidininkių įtaisų top</text:span><text:span text:style-name="T1532">ografijų teisinės apsaugos<text:s/></text:span><text:span text:style-name="T1533">(OL 2004 m. specialusis leidimas, 13 skyrius, 8 tomas, p. 231)</text:span><text:span text:style-name="T1534"><text:s/>ir 1996 m. kovo 11 d. Europos Parlamento ir Tarybos direktyva<text:s/></text:span><text:a xlink:href="http://eur-lex.europa.eu/legal-content/LIT/TXT/?uri=CELEX:31996L0009&amp;locale=lt" office:target-frame-name="_blank" xlink:show="new"><text:span text:style-name="T1535">96/</text:span><text:span text:style-name="T1536">9/EB</text:span></text:a><text:span text:style-name="T1537"><text:s/>dėl duomenų bazių teisinės apsaugos</text:span><text:span text:style-name="T1538"><text:s/>su visais pakeitimais</text:span><text:span text:style-name="T1539"><text:s/></text:span><text:span text:style-name="T1540">(OL 2004 m. specialusis leidimas, 13 skyrius, 15 tomas, p. 459)</text:span><text:span text:style-name="T1541">, taip pat pramoninės nuosavybės teisės.</text:span></text:p>
      <text:p text:style-name="P1542"><text:span text:style-name="T1543">12</text:span><text:span text:style-name="T1544">. Veiksmai, kuriems pagal Lietuvos Respublikos įstatymus reikia notaro patvirtinimo</text:span><text:span text:style-name="T1545">.</text:span></text:p>
      <text:p text:style-name="P1546"><text:span text:style-name="T1547">13</text:span><text:span text:style-name="T1548">. Teisiniai santykiai, kuriems taikoma 2006 m. gegužės 17 d. Europos Parlamento ir Tarybos direktyva<text:s/></text:span><text:a xlink:href="http://eur-lex.europa.eu/legal-content/LIT/TXT/?uri=CELEX:32006L0043&amp;locale=lt" office:target-frame-name="_blank" xlink:show="new"><text:span text:style-name="T1549">2006/43/EB</text:span></text:a><text:span text:style-name="T1550"><text:s/>dėl teisės aktų nustatyto metinės f</text:span><text:span text:style-name="T1551">inansinės atskaitomybės ir konsoliduotos finansinės atskaitomybės audito<text:s/></text:span><text:span text:style-name="T1552">(OL 2006 L 157, p. 87)</text:span><text:span text:style-name="T1553"><text:s/>su visais pakeitimais</text:span><text:span text:style-name="T1554">.</text:span></text:p>
      <text:p text:style-name="P1555"><text:span text:style-name="T1556">14</text:span><text:span text:style-name="T1557">. Kitoje valstybėje narėje finansinės nuomos sąlygomis išnuomotų transporto priemonių registracija.</text:span></text:p>
      <text:p text:style-name="P1558"><text:span text:style-name="T1559">15</text:span><text:span text:style-name="T1560">. Nuostatos dėl sutartini</text:span><text:span text:style-name="T1561">ų ir nesutartinių prievolių, įskaitant sutarčių formą, nustatytos pagal tarptautinės privatinės teisės taisykles.“</text:span></text:p>
      <text:p text:style-name="P1562"/>
      <text:p text:style-name="P1563"><text:span text:style-name="T1564">20</text:span><text:span text:style-name="T1565"><text:s/>straipsnis.<text:s/></text:span><text:span text:style-name="T1566">Įstatymo 3 priedo pakeitimas</text:span></text:p>
      <text:p text:style-name="P1567"><text:span text:style-name="T1568">1</text:span><text:span text:style-name="T1569">. Pakeisti 3 priedo 1 punktą ir jį išdėstyti taip:</text:span></text:p>
      <text:p text:style-name="P1570"><text:span text:style-name="T1571">„</text:span><text:span text:style-name="T1572">1</text:span><text:span text:style-name="T1573">. Lietuvos Respublikos reglamentuojamų profesinių kvalifikacijų pripažinimo įstatymo<text:s/></text:span><text:span text:style-name="T1574">7<text:s/></text:span><text:span text:style-name="T1575">9</text:span><text:span text:style-name="T1576"><text:s/>straipsnio 4 dalyje ir<text:s/></text:span><text:span text:style-name="T1577">46</text:span><text:span text:style-name="T1578"><text:s/></text:span><text:span text:style-name="T1579">50</text:span><text:span text:style-name="T1580"><text:s/>straipsnyje nurodyti dokumentai;“.</text:span></text:p>
      <text:p text:style-name="P1581"><text:span text:style-name="T1582">2</text:span><text:span text:style-name="T1583">. Pakeisti 3 priedo 3 punktą ir jį išdėstyti taip:</text:span></text:p>
      <text:p text:style-name="P1584"><text:span text:style-name="T1585">„</text:span><text:span text:style-name="T1586">3</text:span><text:span text:style-name="T1587">. Lietuvos Respublikos advokatūros įsta</text:span><text:span text:style-name="T1588">tymo 64 straipsnio<text:s/></text:span><text:span text:style-name="T1589">3 dalies 2 punkte</text:span><text:span text:style-name="T1590"><text:s/></text:span><text:span text:style-name="T1591">2 dalyje<text:s/></text:span><text:span text:style-name="T1592">nurodyti dokumentai;“.</text:span></text:p>
      <text:p text:style-name="P1593"/>
      <text:p text:style-name="P1594"><text:span text:style-name="T1595">21</text:span><text:span text:style-name="T1596"><text:s/>straipsnis.<text:s/></text:span><text:span text:style-name="T1597">Įstatymo 4 priedo pakeitimas</text:span></text:p>
      <text:p text:style-name="P1598"><text:span text:style-name="T1599">Pakeisti Įstatymo 4 priedą ir jį išdėstyti taip:</text:span></text:p>
      <text:p text:style-name="P1600"><text:span text:style-name="T1601">„Lietuvos Respublikos paslaugų įstatymo</text:span></text:p>
      <text:p text:style-name="P1602"><text:span text:style-name="T1603">4</text:span><text:span text:style-name="T1604"> priedas</text:span></text:p>
      <text:p text:style-name="P1605"/>
      <text:p text:style-name="P1606"><text:span text:style-name="T1607">ĮGYVENDINAMAS</text:span><text:span text:style-name="T1608"><text:s/></text:span><text:span text:style-name="T1609">ĮGYVENDINAMI<text:s/></text:span><text:span text:style-name="T1610">EUROPOS SĄJUNGOS TEISĖS<text:s/></text:span><text:span text:style-name="T1611">AKTAS<text:s/></text:span><text:span text:style-name="T1612">AKTAI</text:span></text:p>
      <text:p text:style-name="P1613"/>
      <text:p text:style-name="P1614"><text:span text:style-name="T1615">1</text:span><text:span text:style-name="T1616">.<text:s/></text:span><text:span text:style-name="T1617">2006 m. gruodžio 12 d. Europos Parlamento ir Tarybos direktyva<text:s/></text:span><text:a xlink:href="http://eur-lex.europa.eu/legal-content/LIT/TXT/?uri=CELEX:32006L0123&amp;locale=lt" office:target-frame-name="_blank" xlink:show="new"><text:span text:style-name="T1618">2006/123/EB</text:span></text:a><text:span text:style-name="T1619"><text:s/>dėl paslaugų vidaus rinkoje<text:s/></text:span><text:span text:style-name="T1620">(OL 2006</text:span><text:span text:style-name="T1621"><text:s/>L 376, p. 36)</text:span><text:span text:style-name="T1622">.</text:span></text:p>
      <text:p text:style-name="P1623"><text:span text:style-name="T1624">2</text:span><text:span text:style-name="T1625">. 2019 m. balandžio 17 d. Europos Parlamento ir Tarybos direktyva<text:s/></text:span><text:a xlink:href="http://eur-lex.europa.eu/legal-content/LIT/TXT/?uri=CELEX:32019L0882&amp;locale=lt" office:target-frame-name="_blank" xlink:show="new"><text:span text:style-name="T1626">(ES) 2019/882</text:span></text:a><text:span text:style-name="T1627"><text:s/>dėl gaminių ir paslaugų prieinamumo reikalavimų.“</text:span></text:p>
      <text:p text:style-name="P1628"/>
      <text:p text:style-name="P1629"><text:span text:style-name="T1630">22</text:span><text:span text:style-name="T1631"><text:s/>straipsnis.<text:s/></text:span><text:span text:style-name="T1632">Įstatymo įsigaliojimas, įgyvendinimas ir taikymas</text:span></text:p>
      <text:p text:style-name="P1633"><text:span text:style-name="T1634">1</text:span><text:span text:style-name="T1635">. Šis įstatymas, išskyrus 1, 2 straipsnius, 4 straipsnio 2 dalį, 5, 7, 9, 11 straipsnius, 12 straipsnio 1 dalį, 13, 15, 17 straipsnio 2 dalį, 18–21 straipsnius ir šio straipsnio</text:span><text:span text:style-name="T1636"><text:s/>3 dalį, įsigalioja 2027 m. lapkričio 1 d.<text:s/></text:span></text:p>
      <text:p text:style-name="P1637"><text:span text:style-name="T1638">2</text:span><text:span text:style-name="T1639">. Šio įstatymo 5, 7 ir 9 straipsniai įsigalioja 2025 m. lapkričio 1 d.</text:span></text:p>
      <text:p text:style-name="P1640"><text:span text:style-name="T1641">3</text:span><text:span text:style-name="T1642">. Lietuvos Respublikos Vyriausybė iki 2027 m. liepos 31 d. priima šio įstatymo įgyvendinamuosius teisės aktus.</text:span></text:p>
      <text:p text:style-name="P1643"><text:span text:style-name="T1644">4</text:span><text:span text:style-name="T1645">. Iki šio įstat</text:span><text:span text:style-name="T1646">ymo įsigaliojimo pradėtos leidimų išdavimo, galiojimo sustabdymo, galiojimo sustabdymo panaikinimo ar leidimo galiojimo panaikinimo procedūros baigiamos vadovaujantis iki šio įstatymo įsigaliojimo galiojusiomis nuostatomis.</text:span></text:p>
      <text:p text:style-name="P1647"><text:span text:style-name="T1648">5</text:span><text:span text:style-name="T1649">. Iki šio įstatymo įsigalio</text:span><text:span text:style-name="T1650">jimo parengtiems teisės aktų projektams, pateiktiems išvadoms gauti Teisės aktų informacinėje sistemoje, taikomos iki šio įstatymo įsigaliojimo galiojusios nuostatos dėl pranešimų pateikimo Europos Komisijai apie vertinamųjų reikalavimų ar reikalavimų, tai</text:span><text:span text:style-name="T1651">komų laikinai Lietuvos Respublikoje paslaugas teikiantiems valstybių narių teikėjams, nustatymą.</text:span></text:p>
      <text:p text:style-name="P1652"><text:span text:style-name="T1653">6</text:span><text:span text:style-name="T1654">. Vyriausybė iki 2026 m. gruodžio 1 d. Lietuvos Respublikos Seimui pateikia Lietuvos Respublikos atskirų paslaugų teikimą reguliuojančių įstatymų pakeitim</text:span><text:span text:style-name="T1655">o projektus, skirtus užtikrinti jų suderinamumą su šiuo įstatymu nustatomais reguliavimo pakeitimais.</text:span></text:p>
      <text:p text:style-name="P1656"/>
      <text:p text:style-name="P1657"/>
      <text:p text:style-name="P1658"><text:span text:style-name="T1659">Skelbiu šį Lietuvos Respublikos Seimo priimtą įstatymą.</text:span></text:p>
      <text:p text:style-name="P1660"/>
      <text:p text:style-name="P1661"><text:span text:style-name="T1662">Respublikos Prezidentas</text:span><text:span text:style-name="T1663">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kuvienė Ramunė</meta:initial-creator>
    <dc:creator>adlibuser</dc:creator>
    <meta:creation-date>2024-06-21T11:20:00Z</meta:creation-date>
    <dc:date>2024-06-21T11:20:00Z</dc:date>
    <meta:template xlink:href="Normal.dotm" xlink:type="simple"/>
    <meta:editing-cycles>2</meta:editing-cycles>
    <meta:editing-duration>PT0S</meta:editing-duration>
    <meta:user-defined meta:name="ContentTypeId">0x0101001E9D779B3B5F5A4D9B5EE3E3FBDFDCA5</meta:user-defined>
    <meta:user-defined meta:name="MediaServiceImageTags"/>
    <meta:document-statistic meta:page-count="3" meta:paragraph-count="320" meta:word-count="8034" meta:character-count="65642" meta:row-count="1524" meta:non-whitespace-character-count="57928"/>
  </office:meta>
</office:document-meta>
</file>