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bottom="0.0833in" fo:line-height="150%" style:page-number="1"/>
      <style:text-properties fo:font-weight="bold" style:font-weight-asian="bold"/>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text-position="super 62.5%"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fo:text-transform="uppercase"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bottom="0.0833in" fo:line-height="150%"/>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margin-bottom="0.0833in" fo:line-height="150%"/>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0833in" fo:line-height="150%"/>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fo:margin-bottom="0.0833in" fo:line-height="150%"/>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margin-bottom="0.0833in" fo:line-height="150%"/>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margin-bottom="0.0833in" fo:line-height="150%"/>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margin-bottom="0.0833in" fo:line-height="150%"/>
    </style:style>
    <style:style style:name="T43" style:parent-style-name="DefaultParagraphFont" style:family="text">
      <style:text-properties fo:font-size="10pt" style:font-size-asian="10pt" style:font-size-complex="12pt"/>
    </style:style>
    <style:style style:name="P44" style:parent-style-name="Normal" style:family="paragraph">
      <style:paragraph-properties fo:margin-bottom="0.0833in" fo:line-height="150%"/>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margin-bottom="0.0833in" fo:line-height="150%"/>
      <style:text-properties style:font-weight-complex="bold" style:font-size-complex="12pt" fo:language="en" fo:country="U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fo:language="en" fo:country="U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fo:language="en" fo:country="US"/>
    </style:style>
    <style:style style:name="T52" style:parent-style-name="DefaultParagraphFont" style:family="text">
      <style:text-properties fo:font-weight="bold" style:font-weight-asian="bold" style:font-weight-complex="bold" style:font-size-complex="12pt" fo:language="en" fo:country="US"/>
    </style:style>
    <style:style style:name="T53" style:parent-style-name="DefaultParagraphFont" style:family="text">
      <style:text-properties fo:font-weight="bold" style:font-weight-asian="bold" style:font-weight-complex="bold" style:font-size-complex="12pt" fo:language="en" fo:country="U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style:font-weight-complex="bold" style:font-size-complex="12pt" fo:language="en" fo:country="US"/>
    </style:style>
    <style:style style:name="P56" style:parent-style-name="Normal" style:family="paragraph">
      <style:text-properties fo:font-weight="bold" style:font-weight-asian="bold" style:font-weight-complex="bold" style:font-size-complex="12pt" fo:language="en" fo:country="U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line-height="150%"/>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FootnoteReference"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FootnoteReference"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text-position="super 62.5%"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line-height="150%"/>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line-height="150%"/>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ext-properties fo:color="#000000" style:font-size-complex="12pt" style:language-asian="lt" style:country-asian="LT"/>
    </style:style>
    <style:style style:name="P102" style:parent-style-name="Normal" style:family="paragraph">
      <style:paragraph-properties fo:text-align="justify" fo:line-height="150%" fo:text-indent="0.5in"/>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margin-bottom="0.0833in" fo:line-height="150%"/>
    </style:style>
    <style:style style:name="P107" style:parent-style-name="Normal" style:family="paragraph">
      <style:paragraph-properties fo:text-align="justify" fo:margin-bottom="0.0833in" fo:line-height="150%"/>
    </style:style>
    <style:style style:name="P108" style:parent-style-name="Normal" style:family="paragraph">
      <style:paragraph-properties fo:text-align="justify" fo:margin-bottom="0.0833in" fo:line-height="150%"/>
    </style:style>
  </office:automatic-styles>
  <office:body>
    <office:text text:use-soft-page-breaks="true">
      <text:p text:style-name="P1">PASIŪLYMAS</text:p>
      <text:p text:style-name="P2">DĖL LIETUVOS RESPUBLIKOS</text:p>
      <text:p text:style-name="P3"><text:span text:style-name="T4">UŽIMTUMO ĮSTATYMO NR.<text:s/></text:span><text:span text:style-name="T5">XII-2470 25, 41, 42 IR 48</text:span><text:span text:style-name="T6">1</text:span><text:span text:style-name="T7"><text:s/></text:span><text:span text:style-name="T8">STRAIPSNIŲ<text:s/></text:span><text:span text:style-name="T9">pakeitimo<text:s/></text:span></text:p>
      <text:p text:style-name="P10"><text:span text:style-name="T11">ĮSTATYMO<text:s/></text:span><text:span text:style-name="T12">PROJEKTO</text:span><text:span text:style-name="T13"><text:s/>NR.</text:span><text:span text:style-name="T14"><text:s/></text:span><text:span text:style-name="T15">XIIIP-4901</text:span><text:span text:style-name="T16">(2)</text:span></text:p>
      <text:p text:style-name="P17"/>
      <text:p text:style-name="P18">2020-06-03</text:p>
      <text:p text:style-name="P19">Vilnius</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4N</text:p>
            <text:p text:style-name="P50"><text:span text:style-name="T51">(</text:span><text:span text:style-name="T52">44</text:span><text:span text:style-name="T53">)</text:span></text:p>
          </table:table-cell>
          <table:table-cell table:style-name="TableCell54">
            <text:p text:style-name="P55"/>
            <text:p text:style-name="P56">(8)</text:p>
          </table:table-cell>
          <table:table-cell table:style-name="TableCell57">
            <text:p text:style-name="P58"/>
            <text:p text:style-name="P59"/>
            <text:p text:style-name="P60"/>
          </table:table-cell>
          <table:table-cell table:style-name="TableCell61">
            <text:p text:style-name="P62"><text:span text:style-name="T63">Argumentai</text:span><text:span text:style-name="T64">:<text:s/></text:span><text:span text:style-name="T65">2020 m. birželio 1 d. įsigaliojus Seimo 2020 m. balandžio 30 d. priimtai Užimtumo įstatymo 44 straipsnio</text:span><text:span text:style-name="T66"><text:note text:note-class="footnote" text:id="_ftn0"><text:note-citation>1</text:note-citation><text:note-body><text:p text:style-name="FootnoteText"><text:s/>Užimtumo įstatymo 44<text:s/><text:span text:style-name="T67">straipsnyje reglamentuota parama darbo vietoms steigti.</text:span></text:p></text:note-body></text:note></text:span><text:span text:style-name="T68"><text:s/>8 dalies redakci</text:span><text:span text:style-name="T69">jai</text:span><text:span text:style-name="T70"><text:note text:note-class="footnote" text:id="_ftn1"><text:note-citation>2</text:note-citation><text:note-body><text:p text:style-name="FootnoteText"><text:s/>Įstatymo Nr. XIII-2878</text:p></text:note-body></text:note></text:span><text:span text:style-name="T71">,<text:s/></text:span><text:span text:style-name="T72">joje neliko nuostatos dėl</text:span><text:span text:style-name="T73"><text:s/>mažesnių apribojimų taikymo,<text:s/></text:span><text:span text:style-name="T74">kai<text:s/></text:span><text:span text:style-name="T75">darbo vietas steigia šio įstatymo 5</text:span><text:span text:style-name="T76">1</text:span><text:span text:style-name="T77"><text:s/>straipsnyje nurodytą išmoką savarankiškai dirbančiam asmeniui gavę savarankiškai dirbantys asmenys, keičiantys vykdomos ekonominės veiklos rūšį.</text:span><text:s/>Todėl siūloma įstatymo projektą papildyti keičiamo įstatymo 44 straipsnio<text:s/>8 dalies pakeitimu, kurios redakcijai Seimas pritarė 2020 m. gegužės 7 d. priėmęs Užimtumo įstatymo pakeitimus (Įstatymo Nr. XIII-2882).</text:p>
            <text:p text:style-name="P78"><text:span text:style-name="T79">Pasiūlymas:<text:s/></text:span><text:span text:style-name="T80">papildyti įstatymo projektą keičiamo įstatymo 44 straipsnio<text:s/></text:span><text:span text:style-name="T81">8 dalies pakeitimu<text:s/></text:span><text:span text:style-name="T82">ir visą straipsnį išdėstyti taip:</text:span></text:p>
            <text:p text:style-name="P83"><text:span text:style-name="T84"><text:s text:c="4"/></text:span><text:span text:style-name="T85">,,</text:span><text:span text:style-name="T86">4 straipsnis.<text:s/></text:span><text:span text:style-name="T87">44 straipsnio pakeitimas</text:span></text:p>
            <text:p text:style-name="P88"><text:span text:style-name="T89"><text:s text:c="5"/></text:span><text:span text:style-name="T90">Pakeisti 44 straipsnio<text:s/></text:span><text:span text:style-name="T91">8 dal</text:span><text:span text:style-name="T92">į</text:span><text:span text:style-name="T93"><text:s/>ir <text:s/></text:span><text:span text:style-name="T94">ją išdėstyti<text:s/></text:span><text:span text:style-name="T95">taip:</text:span></text:p>
            <text:p text:style-name="P96"><text:span text:style-name="T97"><text:s text:c="5"/>,,8. Subsidijos gavėjas,<text:s/></text:span><text:span text:style-name="T98">išskyrus</text:span><text:span text:style-name="T99"><text:s/>šio įstatymo 47 straipsnio 3 dalies 3 punkte nurodytus subsidijos gavėjus,</text:span><text:span text:style-name="T100"><text:s/>per 36 mėnesių laikotarpį nuo darbo vietos įsteigimo (pritaikymo) dienos ir šio straipsnio 5 dalies 4 punkte nurodytais atvejais pratęstą įsteigtos darbo vietos išlaikymo laikotarpį be Užimtumo tarnybos sutikimo neturi teisės:</text:span></text:p>
            <text:p text:style-name="P101">1) parduoti, įkeisti, išnuomoti, dovanoti ar kitaip perleisti arba kitaip suvaržyti teises į už subsidiją darbo vietai steigti įgytą turtą;</text:p>
            <text:p text:style-name="P102">2) išvežti už Lietuvos Respublikos teritorijos ribų ilgalaikį materialųjį turtą, kurį įsigijo steigdamas (pritaikydamas) darbo<text:s/><text:soft-page-break/>vietas;</text:p>
            <text:p text:style-name="P103"><text:span text:style-name="T104">3) keisti įdarbinto asmens darbo vietą ar darbo funkcijas, nustatyti ne visą darbo laiką arba ne visą darbo savaitę, kaip tai nurodyta Lietuvos Respublikos darbo kodekse, jeigu to nebuvo numatęs paraiškoje subsidijai darbo vietai (vietoms) steigti gauti, išskyrus šio įstatymo 25 straipsnio 1, 2 ir 3 punktuose nurodytų asmenų, kurie dėl sveikatos būklės gali dirbti ne visą darbo dieną ar ne visą darbo savaitę, įdarbinimo atvejus.</text:span>“</text:p>
            <text:p text:style-name="P105">Atitinkamai tikslintinas įstatymo projekto pavadinimas, papildant jį 44 straipsnio pakeitimu, o projekte jau esantį 4 straipsnį siūloma laikyti 5 straipsniu.<text:s/></text:p>
          </table:table-cell>
        </table:table-row>
      </table:table>
      <text:p text:style-name="P106"/>
      <text:p text:style-name="P107">Teikia<text:s/></text:p>
      <text:p text:style-name="P108">Seimo narė<text:s/>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crosoft Office User</meta:initial-creator>
    <dc:creator>adlibuser</dc:creator>
    <meta:creation-date>2020-06-03T06:41:00Z</meta:creation-date>
    <dc:date>2020-06-03T06:41:00Z</dc:date>
    <meta:print-date>2020-06-03T06:01: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d1995932-f295-4980-a17e-b21a4ad74887</meta:user-defined>
    <meta:document-statistic meta:page-count="2" meta:paragraph-count="11" meta:word-count="279" meta:character-count="2307" meta:row-count="50" meta:non-whitespace-character-count="2039"/>
  </office:meta>
</office:document-meta>
</file>