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41"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0" style:parent-style-name="Normal" style:family="paragraph">
      <style:paragraph-properties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61" style:parent-style-name="Normal" style:family="paragraph">
      <style:paragraph-properties fo:line-height="150%" fo:margin-right="0.027in">
        <style:tab-stops>
          <style:tab-stop style:type="left" style:position="0.5in"/>
          <style:tab-stop style:type="left" style:position="6.6666in"/>
        </style:tab-stops>
      </style:paragraph-properties>
    </style:style>
    <style:style style:name="T62" style:parent-style-name="DefaultParagraphFont" style:family="text">
      <style:text-properties style:font-weight-complex="bold" style:font-size-complex="12pt"/>
    </style:style>
    <style:style style:name="T63" style:parent-style-name="Hyperlink" style:family="text">
      <style:text-properties style:font-weight-complex="bold" style:use-window-font-color="true" style:font-size-complex="12pt" style:text-underline-type="none"/>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style>
    <style:style style:name="T66" style:parent-style-name="Hyperlink" style:family="text">
      <style:text-properties style:use-window-font-color="true" style:font-size-complex="12pt" style:text-underline-type="none"/>
    </style:style>
    <style:style style:name="P67" style:parent-style-name="BodyText" style:family="paragraph">
      <style:paragraph-properties fo:line-height="150%"/>
    </style:style>
    <style:style style:name="T68" style:parent-style-name="DefaultParagraphFont" style:family="text">
      <style:text-properties style:font-name="Times New Roman" style:font-size-complex="12pt"/>
    </style:style>
    <style:style style:name="T69"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MINISTRACINIŲ NUSIŽENGIMŲ KODEKSO 29, 515, 589 STRAIPSNIŲ IR PRIEDO PAKEITIMO</text:span></text:p>
      <text:p text:style-name="P11"><text:span text:style-name="T12">ĮSTATYMO<text:s/></text:span><text:span text:style-name="T13">PROJEKTO</text:span></text:p>
      <text:p text:style-name="P14"/>
      <text:p text:style-name="P15">2023-03-09<text:s/>Nr. XIVP-2495</text:p>
      <text:p text:style-name="P16">Vilnius</text:p>
      <text:p text:style-name="P17"/>
      <text:p text:style-name="P18">Įvertinę projekto atitiktį Konstitucijai, įstatymams, teisėkūros principams ir teisės technikos taisyklėms,<text:s/>teikiame šias pastabas:</text:p>
      <text:list text:style-name="LFO8" text:continue-numbering="true">
        <text:list-item>
          <text:p text:style-name="P19"><text:span text:style-name="T20">Pagal teikiamo projekto 2 straipsniu keičiamo kodekso 515 straipsnio 1 dalį, už joje nurodytą nusižengimą asmenims bei<text:s/></text:span><text:span text:style-name="T21">juridinių asmenų vadovams ar kitiems atsakingiems<text:s/></text:span><text:soft-page-break/><text:span text:style-name="T22">asmenims</text:span><text:span text:style-name="T23"><text:s/>gali būti skiriama maksimali – šešių tūkstančių eurų bauda, padarius pakartotinį nusižengimą (ANK 515 straipsnio 2 dalis) maksimalios nuobaudos dydis išlieka nepakitęs. Svarstytina, ar sistemos prasme maksimalios sankcijos, numatytos tiek už pirmą kartą padarytą, tiek ir už pakartotinį nusižengimą, yra pagrįstos. Nusižengimo pakartotinumas rodo, kad asmuo yra labiau linkęs nepaisyti teisės reikalavimų. Šiuo aspektu pažymėtina, kad Lietuvos Respublikos Konstitucinis Teismas 2005 m. lapkričio 10 d. nutarime yra pažymėjęs, kad asmeniui už pakartotinį pažeidimą<text:s/></text:span><text:span text:style-name="T24">gali būti taikoma kitokia, griežtesnė sankcija – skiriama kitokia, griežtesnė bausmė arba nuobauda nei asmeniui, padariusiam tokią pat veiką pirmąkart. ANK maksimalios sankcijos, numatytoms asmenims, pirmą kartą padariusiems nusižengimą ir asmenims, baudžiamiems pakartotinai, paprastai savo dydžiu skiriasi, todėl šiuo atveju neatribojant maksimalių nuobaudų dydžių, būtų išbalansuota kodekso sankcijų sistema.</text:span></text:p>
        </text:list-item>
        <text:list-item>
          <text:p text:style-name="P25"><text:span text:style-name="T26">Atkreiptinas dėmesys, kad projekto 2 straipsniu keičiamo kodekso 515 straipsnio 3 dalyje yra numatoma, kad už minėto straipsnio 1 ir 2 dalyse<text:s/></text:span><text:span text:style-name="T27">numatytus administracinius nusižengimus gali būti skiriamas turto konfiskavimas. Pastebėtina, kad teikiamo projekto nuostatose nėra išskiriamas koks konkrečiai turtas turimas omenyje, todėl teikiamas reglamentavimas gali suponuoti atvejus, kuomet už minimus padarytus nusižengimus galės būti konfiskuojamas bet kuris asmeniui priklausantis turtas</text:span><text:span text:style-name="T28"><text:s/>(nekilnojamasis turtas, piniginės lėšos ir t.t.)</text:span><text:span text:style-name="T29">. Atkreiptinas<text:s/></text:span><text:soft-page-break/><text:span text:style-name="T30">dėmesys, kad<text:s/></text:span><text:span text:style-name="T31">Administracinių nusižengimų kodekso<text:s/></text:span><text:span text:style-name="T32">(toliau – ANK)<text:s/></text:span><text:span text:style-name="T33">29 straipsnio 2 dalyje yra numatoma, kad<text:s/></text:span>konfiskuojamas tik tas turtas, kuris buvo administracinio nusižengimo įrankis, priemonė, dalykas ar įstatymų uždraustos veikos rezultatas. Atsižvelgiant į tai ir siekiant teisinio aiškumo, siūlytina<text:s/><text:span text:style-name="T34">projekto 2 straipsniu keičiamo kodekso 515 straipsnio 3 dalį patikslinti, numatant koks turtas gali būti konfiskuojamas už<text:s/></text:span><text:span text:style-name="T35">administracinius nusižengimus numatytus</text:span><text:span text:style-name="T36"><text:s/>projekto 515 straipsnio 1 ir 2 dalyse.</text:span></text:p>
        </text:list-item>
        <text:list-item>
          <text:p text:style-name="P37"><text:span text:style-name="T38">Atkreipiame dėmesį į tai, kad vadovaujantis<text:s/></text:span>Teisės aktų projektų rengimo rekomendacijų, patvirtintų teisingumo ministro 2013 m. gruodžio 23 d. įsakymu Nr. 1R-298 37.3. punktu,<text:span text:style-name="T39"><text:s/>projekto 2 straipsniu keičiamo kodekso 515 straipsnio pavadinimas rašytinas paryškintomis raidėmis.</text:span></text:p>
        </text:list-item>
      </text:list>
      <text:p text:style-name="P40"/>
      <text:p text:style-name="P41"/>
      <text:p text:style-name="P42">Departamento direktorius <text:s text:c="46"/><text:tab/><text:tab/><text:s text:c="23"/>Dainius Zebleck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E. Drėgvaitė, tel. (85) 239 6891, el. p.<text:s/></text:span><text:a xlink:href="mailto:egle.dregvaite@lrs.lt" office:target-frame-name="_top" xlink:show="replace"><text:span text:style-name="T63">egle.dregvaite@lrs.lt</text:span></text:a></text:p>
      <text:p text:style-name="P64"><text:span text:style-name="T65">M. Griščenko, tel. (8 5) 239 6552, el. p.<text:s/></text:span><text:a xlink:href="mailto:mantas.griscenko@lrs.lt" office:target-frame-name="_top" xlink:show="replace"><text:span text:style-name="T66">mantas.griscenko@lrs.lt</text:span></text:a></text:p>
      <text:p text:style-name="P67"><text:span text:style-name="T68">D. Petrauskaitė, tel. (8 5) 239 6376, el. p.<text:s/></text:span><text:a xlink:href="mailto:daina.petrauskaite@lrs.lt" office:target-frame-name="_parent" xlink:show="replace"><text:span text:style-name="T69">daina.petr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3-10T05:34:00Z</meta:creation-date>
    <dc:date>2023-03-10T05:34:00Z</dc:date>
    <meta:print-date>2016-10-06T12:44:00Z</meta:print-date>
    <meta:template xlink:href="Normal.dotm" xlink:type="simple"/>
    <meta:editing-cycles>2</meta:editing-cycles>
    <meta:editing-duration>PT0S</meta:editing-duration>
    <meta:document-statistic meta:page-count="4" meta:paragraph-count="61" meta:word-count="402" meta:character-count="3277" meta:row-count="154" meta:non-whitespace-character-count="2936"/>
  </office:meta>
</office:document-meta>
</file>