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  <style:text-properties fo:color="#000000"/>
    </style:style>
    <style:style style:name="P44" style:parent-style-name="ListParagraph" style:family="paragraph">
      <style:paragraph-properties fo:text-align="justify" fo:line-height="150%" fo:margin-left="0.5909in" fo:text-indent="0.0909in">
        <style:tab-stops>
          <style:tab-stop style:type="left" style:position="0.0986in"/>
        </style:tab-stops>
      </style:paragraph-properties>
    </style:style>
    <style:style style:name="P45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P46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  <style:text-properties fo:color="#000000"/>
    </style:style>
    <style:style style:name="P60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/>
    </style:style>
    <style:style style:name="P67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LIETUVOS MOKSLO, TECHNOLOGIJŲ IR INOVACIJŲ ILGALAIKĖS POLITIKOS VYSTYMOSI KRYPČIŲ PATVIRTINIMO</text:span><text:span text:style-name="T12">“<text:s/></text:span><text:span text:style-name="T13"><text:line-break/></text:span><text:span text:style-name="T14">PROJEKTO</text:span></text:p>
      <text:p text:style-name="P15"/>
      <text:p text:style-name="P16">2023-11-22<text:s/>Nr. XIVP-3325</text:p>
      <text:p text:style-name="P17"><text:span text:style-name="T18">Vilnius</text:span></text:p>
      <text:p text:style-name="P19"/>
      <text:p text:style-name="P20"><text:tab/>Įvertinę projekto atitiktį Konstitucijai, įstatymams, teisėkūros principams ir teisės technikos taisyklėms,<text:s/>teikiame šias pastabas.<text:s/></text:p>
      <text:soft-page-break/>
      <text:list text:style-name="LFO6" text:continue-numbering="true">
        <text:list-item>
          <text:p text:style-name="P21"><text:span text:style-name="T22">Projekto preambulėje kaip teisinis pagrindas<text:s/></text:span><text:span text:style-name="T23">Seimui<text:s/></text:span><text:span text:style-name="T24">tvirtinti Lietuvos mokslo,<text:s/></text:span><text:span text:style-name="T25">technologijų ir inovacijų ilgalaikės politikos vystymosi krypčių aprašą nurodoma Lietuvos Respublikos technologijų ir inovacijų įstatymo 7 straipsnio 2 dalis. Atkreiptinas dėmesys, kad šioje dalyje yra įtvirtinta, kad mokslo, technologijų ir inovacijų politikos vystymosi kryptis nustato Lietuvos Respublikos Seimas,<text:s/></text:span><text:span text:style-name="T26">tvirtindamas Valstybės pažangos strategiją ir priimdamas įstatymus</text:span><text:span text:style-name="T27">. Atsižvelgiant į<text:s/></text:span><text:span text:style-name="T28">šią įstatymo nuostatą</text:span><text:span text:style-name="T29">, svarstytina, ar<text:s/></text:span><text:span text:style-name="T30">mokslo, technologijų ir inovacijų politikos vystymosi<text:s/></text:span><text:span text:style-name="T31">krypty</text:span><text:span text:style-name="T32">s neturėtų būti<text:s/></text:span><text:span text:style-name="T33">Valstybės pažangos strategijos sudėtinė dalis</text:span><text:span text:style-name="T34">, o ne<text:s/></text:span><text:span text:style-name="T35">atskiru</text:span><text:span text:style-name="T36"><text:s/>Seimo<text:s/></text:span><text:span text:style-name="T37">nutarimu</text:span><text:span text:style-name="T38"><text:s/>tvirtinamas aprašas</text:span><text:span text:style-name="T39">.<text:s/></text:span><text:span text:style-name="T40">Be to, siūlome patikslinti preambulės dėstymą pagal teisingumo ministro 2013 m. gruodžio 23 d.<text:s/></text:span><text:span text:style-name="T41">įsakymu Nr. 1R-298 patvirtintų</text:span><text:span text:style-name="T42"><text:s/>Teisės aktų projektų rengimo rekomendacijų 22, 23 ir 24 punktuose nustatytas rekomendacijas.</text:span></text:p>
        </text:list-item>
        <text:list-item>
          <text:p text:style-name="P43">Projekto preambulėje reikėtų nurodyti Seimo valdybos sprendimo, kuriuo buvo sudaryta darbo grupė<text:s/>Lietuvos mokslo, technologijų ir inovacijų ilgalaikės politikos vystymosi kryptims nustatyti,<text:s/>datą,<text:s/>numerį<text:s/>ir pavadinimą: „Lietuvos Respublikos Seimo valdybos 2023 m. sausio 5 d. sprendimas Nr. SV-S-771 „Dėl darbo grupės Lietuvos mokslo, technologijų ir inovacijų ilgalaikės politikos vystymosi kryptims nustatyti sudarymo“.<text:s/>Atitinkamai reikėtų tikslinti ir<text:s/>teikiamu projektu tvirtinamo Lietuvos mokslo, technologijų ir inovacijų ilgalaikės politikos vystymosi krypčių aprašo 12 punktą.<text:s/></text:p>
        </text:list-item>
        <text:list-item>
          <text:p text:style-name="P44">Projekto pavadinime po žodžio „KRYPČIŲ“ įrašytinas žodis „APRAŠO“.</text:p>
        </text:list-item>
        <text:list-item>
          <text:p text:style-name="P45">Projektu tvirtinamo Lietuvos mokslo, technologijų ir inovacijų ilgalaikės politikos vystymosi krypčių aprašo 2 punkte reikėtų tikslinti nuorodą į Valstybės pažangos strategijos pavadinimą (žr., Seimo nutarimo „Dėl Valstybės pažangos strategijos „Lietuvos ateities vizija „Lietuva 2050“ patvirtinimo“ projektą, reg. Nr. XIVP-2937).</text:p>
        </text:list-item>
        <text:list-item>
          <text:p text:style-name="P46">Projektu tvirtinamo Lietuvos mokslo, technologijų ir inovacijų ilgalaikės politikos vystymosi krypčių aprašo 21 punkte reikėtų tikslinti<text:s/>sakinio<text:s/>formuluotę „<text:span text:style-name="T47">MTI politikos kryptis – didinti intelektinės nuosavybės kūrimą nacionaliniu mastu ir siekti įgyti kuo daugiau ir kuo vertingesnių produktų, didinančių verslo</text:span><text:span text:style-name="T48"><text:s/>inovatyvumą ir konkurencingumą</text:span><text:span text:style-name="T49">“, nes taip apibrėžiama kryptis<text:s/></text:span><text:span text:style-name="T50">nedera su ketvirtojo skirsnio pavadinimu.</text:span></text:p>
        </text:list-item>
        <text:list-item>
          <text:p text:style-name="P51"><text:span text:style-name="T52">Siekiant aiškumo ir atsižvelgiant į tai, kad kitose Projektu tvirtinamo Lietuvos mokslo, technologijų ir inovacijų ilgalaikės politikos vystymosi krypčių aprašo nuostatose yra vartojamas terminas „mokslo ir studijų<text:s/></text:span><text:span text:style-name="T53">institucijos</text:span><text:span text:style-name="T54">“, tikslintinas Projektu tvirtinamo Lietuvos mokslo, technologijų ir inovacijų ilgalaikės politikos vystymosi krypčių aprašo 2</text:span><text:span text:style-name="T55">7<text:s/></text:span><text:span text:style-name="T56"><text:s/>punkte vartojamas terminas „mokslo ir studijų<text:s/></text:span><text:span text:style-name="T57">įstaigos</text:span><text:span text:style-name="T58">“.</text:span></text:p>
        </text:list-item>
        <text:list-item>
          <text:p text:style-name="P59">Projektu tvirtinamo Lietuvos mokslo, technologijų ir inovacijų ilgalaikės politikos vystymosi krypčių aprašo 30 punkte po žodžių „švietimo įstaigų ir mokslo“ įrašytini žodžiai „ir studijų“.</text:p>
        </text:list-item>
        <text:list-item>
          <text:p text:style-name="P60"><text:span text:style-name="T61">Projektu tvirtinamo Lietuvos mokslo, technologijų ir inovacijų ilgalaikės politikos vystymosi krypčių aprašo 3</text:span><text:span text:style-name="T62">2.2</text:span><text:span text:style-name="T63"><text:s/>punkte yra siekiama įtvirtinti „aiškią Seimo atsakomybę</text:span><text:span text:style-name="T64"><text:s/>&lt;...&gt;“. Atkreiptinas dėmesys, kad iš teikiamos nuostatos nėra aišku kokia Seimo atsakomybė turima omenyje ar kokie teisės aktai reglamentuotų šią Seimo atsakomybę. Atsižvelgiant į tai ir siekiant teisinio aiškumo, projektu tvirtinamo Lietuvos mokslo, technologijų ir inovacijų ilgalaikės politikos vystymosi krypčių aprašo 3</text:span><text:span text:style-name="T65">2.2</text:span><text:span text:style-name="T66"><text:s/>punktas tikslintinas.</text:span></text:p>
        </text:list-item>
        <text:list-item>
          <text:p text:style-name="P67">Projektu tvirtinamo Lietuvos mokslo, technologijų ir inovacijų ilgalaikės politikos vystymosi krypčių aprašo 32.5 papunktyje, siekiant teisinio aiškumo ir apibrėžtumo, vietoj žodžio „atsakomybę“ reikėtų rašyti žodį „pareigą“.</text:p>
        </text:list-item>
      </text:list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</text:span><text:span text:style-name="T79">Dainius Zebleckis</text:span></text:p>
      <text:p text:style-name="P80"/>
      <text:p text:style-name="P81"/>
      <text:p text:style-name="P82"/>
      <text:p text:style-name="P83">M. Griščenko, tel. +370 5 209 6552, el. p. mantas.griscenko@lrs.lt <text:s text:c="14"/></text:p>
      <text:p text:style-name="P84">A. Ožiūnienė, tel. +370 5<text:s/>209 6168, el. p.<text:s/>audrone.oziuniene@lrs.lt</text:p>
      <text:p text:style-name="P85"><text:span text:style-name="T86">J. Raškauskaitė, tel.<text:s/></text:span><text:span text:style-name="T87">+370<text:s/></text:span><text:span text:style-name="T88">5 20</text:span><text:span text:style-name="T89">9 6842, el. p. </text:span><text:a xlink:href="mailto:jurgita.raskauskaite@lrs.lt" office:target-frame-name="_parent" xlink:show="replace"><text:span text:style-name="T9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11:00:00Z</meta:creation-date>
    <dc:date>2023-11-22T11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25" meta:character-count="4374" meta:row-count="155" meta:non-whitespace-character-count="3877"/>
  </office:meta>
</office:document-meta>
</file>