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895in" text:min-label-width="0.9583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fo:font-weight="bold" style:font-weight-asian="bold" style:font-weight-complex="bold" style:font-size-complex="12pt"/>
    </style:style>
    <style:style style:name="P5" style:parent-style-name="Normal" style:family="paragraph">
      <style:paragraph-properties fo:text-align="center" fo:margin-right="-0.1208in" fo:text-indent="0.0833in"/>
      <style:text-properties style:font-name-asian="Times New Roman" fo:font-weight="bold" style:font-weight-asian="bold" style:font-weight-complex="bold" style:font-size-complex="12pt"/>
    </style:style>
    <style:style style:name="P6" style:parent-style-name="Normal" style:family="paragraph">
      <style:paragraph-properties fo:keep-with-next="always" fo:text-align="center" fo:margin-right="-0.1208in" fo:text-indent="0.0833in"/>
      <style:text-properties style:font-name-asian="Times New Roman" fo:font-weight="bold" style:font-weight-asian="bold" style:font-size-complex="12pt"/>
    </style:style>
    <style:style style:name="P7" style:parent-style-name="Normal" style:family="paragraph">
      <style:paragraph-properties fo:keep-with-next="always" fo:text-align="center" fo:margin-right="-0.1208in" fo:text-indent="0.0833in"/>
      <style:text-properties style:font-name-asian="Times New Roman" fo:font-weight="bold" style:font-weight-asian="bold" style:font-size-complex="12pt"/>
    </style:style>
    <style:style style:name="P8" style:parent-style-name="Normal" style:family="paragraph">
      <style:paragraph-properties fo:text-align="center" fo:margin-right="-0.1208in" fo:text-indent="0.0833in"/>
      <style:text-properties style:font-name-asian="Times New Roman" fo:font-weight="bold" style:font-weight-asian="bold" style:font-weight-complex="bold" style:font-size-complex="12pt"/>
    </style:style>
    <style:style style:name="P9" style:parent-style-name="Normal" style:family="paragraph">
      <style:paragraph-properties fo:text-align="center" fo:margin-right="-0.1208in" fo:text-indent="0.0833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Times New Roman" fo:font-weight="bold" style:font-weight-asian="bold" style:font-weight-complex="bold" style:font-size-complex="12pt"/>
    </style:style>
    <style:style style:name="T14" style:parent-style-name="DefaultParagraphFont" style:family="text">
      <style:text-properties style:font-name-asian="Times New Roman" fo:font-weight="bold" style:font-weight-asian="bold" style:font-weight-complex="bold" style:font-size-complex="12pt"/>
    </style:style>
    <style:style style:name="T15" style:parent-style-name="DefaultParagraphFont" style:family="text">
      <style:text-properties style:font-name-asian="Times New Roman" fo:font-weight="bold" style:font-weight-asian="bold" style:font-weight-complex="bold" style:font-size-complex="12pt"/>
    </style:style>
    <style:style style:name="P16" style:parent-style-name="Normal" style:family="paragraph">
      <style:paragraph-properties fo:text-align="center" fo:margin-right="-0.1208in" fo:text-indent="0.0833in"/>
      <style:text-properties style:font-name-asian="Times New Roman" style:font-size-complex="12pt"/>
    </style:style>
    <style:style style:name="P17" style:parent-style-name="Normal" style:family="paragraph">
      <style:paragraph-properties fo:text-align="center" fo:margin-right="-0.1208in" fo:text-indent="0.0833in"/>
      <style:text-properties style:font-name-asian="Times New Roman" style:font-size-complex="12pt"/>
    </style:style>
    <style:style style:name="P18" style:parent-style-name="Normal" style:family="paragraph">
      <style:paragraph-properties fo:text-align="center" fo:margin-right="-0.1208in" fo:text-indent="0.0833in"/>
      <style:text-properties style:font-name-asian="Times New Roman" style:font-size-complex="12pt"/>
    </style:style>
    <style:style style:name="P19" style:parent-style-name="Normal" style:family="paragraph">
      <style:paragraph-properties fo:text-align="center" fo:margin-right="-0.1208in" fo:text-indent="0.0833in"/>
      <style:text-properties style:font-name-asian="Times New Roman" style:font-size-complex="12pt"/>
    </style:style>
    <style:style style:name="P20" style:parent-style-name="Normal" style:family="paragraph">
      <style:paragraph-properties fo:margin-right="-0.0145in" fo:text-indent="0.4923in"/>
      <style:text-properties style:font-name-asian="Times New Roman" style:font-size-complex="12pt"/>
    </style:style>
    <style:style style:name="P21" style:parent-style-name="ListParagraph" style:family="paragraph">
      <style:paragraph-properties fo:margin-left="0in" fo:margin-right="-0.0145in" fo:text-indent="0.4923in">
        <style:tab-stops>
          <style:tab-stop style:type="left" style:position="0.6895in"/>
        </style:tab-stops>
      </style:paragraph-properties>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T25" style:parent-style-name="DefaultParagraphFont" style:family="text">
      <style:text-properties style:font-name-asian="Times New Roman" style:font-size-complex="12pt"/>
    </style:style>
    <style:style style:name="T26" style:parent-style-name="DefaultParagraphFont" style:family="text">
      <style:text-properties style:font-name-asian="Times New Roman" style:font-size-complex="12pt"/>
    </style:style>
    <style:style style:name="T27" style:parent-style-name="FootnoteReference" style:family="text">
      <style:text-properties style:font-name-asian="Times New Roman" style:font-size-complex="12pt"/>
    </style:style>
    <style:style style:name="P28" style:parent-style-name="FootnoteText" style:family="paragraph">
      <style:paragraph-properties fo:text-indent="0in"/>
    </style:style>
    <style:style style:name="T29" style:parent-style-name="DefaultParagraphFont" style:family="text">
      <style:text-properties style:font-name-asian="Times New Roman" style:font-size-complex="12pt"/>
    </style:style>
    <style:style style:name="T30" style:parent-style-name="DefaultParagraphFont" style:family="text">
      <style:text-properties style:font-name-asian="Times New Roman" style:font-size-complex="12pt"/>
    </style:style>
    <style:style style:name="T31" style:parent-style-name="DefaultParagraphFont" style:family="text">
      <style:text-properties style:font-name-asian="Times New Roman" style:font-size-complex="12pt"/>
    </style:style>
    <style:style style:name="T32" style:parent-style-name="DefaultParagraphFont" style:family="text">
      <style:text-properties style:font-name-asian="Times New Roman" style:font-size-complex="12pt"/>
    </style:style>
    <style:style style:name="P33" style:parent-style-name="ListParagraph" style:family="paragraph">
      <style:paragraph-properties fo:margin-left="0in" fo:margin-right="-0.0145in" fo:text-indent="0.4923in">
        <style:tab-stops>
          <style:tab-stop style:type="left" style:position="0.6895in"/>
        </style:tab-stops>
      </style:paragraph-properties>
    </style:style>
    <style:style style:name="T34" style:parent-style-name="DefaultParagraphFont" style:family="text">
      <style:text-properties style:font-name-asian="Times New Roman" style:font-size-complex="12pt"/>
    </style:style>
    <style:style style:name="T35" style:parent-style-name="DefaultParagraphFont" style:family="text">
      <style:text-properties style:font-name-asian="Times New Roman" style:font-size-complex="12pt"/>
    </style:style>
    <style:style style:name="T36" style:parent-style-name="DefaultParagraphFont" style:family="text">
      <style:text-properties style:font-name-asian="Times New Roman" style:font-size-complex="12pt"/>
    </style:style>
    <style:style style:name="T37" style:parent-style-name="DefaultParagraphFont" style:family="text">
      <style:text-properties style:font-name-asian="Times New Roman" style:font-size-complex="12pt"/>
    </style:style>
    <style:style style:name="T38" style:parent-style-name="DefaultParagraphFont" style:family="text">
      <style:text-properties style:font-name-asian="Times New Roman" style:font-size-complex="12pt"/>
    </style:style>
    <style:style style:name="T39" style:parent-style-name="DefaultParagraphFont" style:family="text">
      <style:text-properties style:font-name-asian="Times New Roman" style:font-size-complex="12pt"/>
    </style:style>
    <style:style style:name="T40" style:parent-style-name="DefaultParagraphFont" style:family="text">
      <style:text-properties style:font-name-asian="Times New Roman" style:font-size-complex="12pt"/>
    </style:style>
    <style:style style:name="T41" style:parent-style-name="DefaultParagraphFont" style:family="text">
      <style:text-properties style:font-name-asian="Times New Roman" style:font-size-complex="12pt"/>
    </style:style>
    <style:style style:name="T42" style:parent-style-name="DefaultParagraphFont" style:family="text">
      <style:text-properties style:font-name-asian="Times New Roman" style:font-size-complex="12pt"/>
    </style:style>
    <style:style style:name="T43" style:parent-style-name="DefaultParagraphFont" style:family="text">
      <style:text-properties style:font-name-asian="Times New Roman" style:font-size-complex="12pt"/>
    </style:style>
    <style:style style:name="T44" style:parent-style-name="DefaultParagraphFont" style:family="text">
      <style:text-properties style:font-name-asian="Times New Roman" style:font-size-complex="12pt"/>
    </style:style>
    <style:style style:name="T45" style:parent-style-name="DefaultParagraphFont" style:family="text">
      <style:text-properties style:font-name-asian="Times New Roman" style:font-size-complex="12pt"/>
    </style:style>
    <style:style style:name="T46" style:parent-style-name="DefaultParagraphFont" style:family="text">
      <style:text-properties style:font-name-asian="Times New Roman" style:font-size-complex="12pt"/>
    </style:style>
    <style:style style:name="P47" style:parent-style-name="ListParagraph" style:family="paragraph">
      <style:paragraph-properties fo:margin-left="0in" fo:margin-right="-0.0145in" fo:text-indent="0.4923in">
        <style:tab-stops>
          <style:tab-stop style:type="left" style:position="0.6895in"/>
        </style:tab-stops>
      </style:paragraph-properties>
      <style:text-properties style:font-name-asian="Times New Roman" style:font-size-complex="12pt"/>
    </style:style>
    <style:style style:name="P48" style:parent-style-name="ListParagraph" style:family="paragraph">
      <style:paragraph-properties fo:margin-left="0in" fo:margin-right="-0.0145in" fo:text-indent="0.4923in">
        <style:tab-stops>
          <style:tab-stop style:type="left" style:position="0.6895in"/>
        </style:tab-stops>
      </style:paragraph-properties>
      <style:text-properties style:font-name-asian="Times New Roman" style:font-size-complex="12pt"/>
    </style:style>
    <style:style style:name="P49" style:parent-style-name="ListParagraph" style:family="paragraph">
      <style:paragraph-properties fo:margin-left="0in" fo:margin-right="-0.0145in" fo:text-indent="0.4923in">
        <style:tab-stops>
          <style:tab-stop style:type="left" style:position="0.6895in"/>
        </style:tab-stops>
      </style:paragraph-properties>
      <style:text-properties style:font-name-asian="Times New Roman" style:font-size-complex="12pt"/>
    </style:style>
    <style:style style:name="P50" style:parent-style-name="ListParagraph" style:family="paragraph">
      <style:paragraph-properties fo:margin-left="0in" fo:margin-right="-0.0145in" fo:text-indent="0.4923in">
        <style:tab-stops>
          <style:tab-stop style:type="left" style:position="0in"/>
          <style:tab-stop style:type="left" style:position="0.6895in"/>
        </style:tab-stops>
      </style:paragraph-properties>
      <style:text-properties style:font-name-asian="Times New Roman" style:font-size-complex="12pt"/>
    </style:style>
    <style:style style:name="P51" style:parent-style-name="ListParagraph" style:family="paragraph">
      <style:paragraph-properties fo:margin-left="0in" fo:margin-right="-0.0145in" fo:text-indent="0.4923in">
        <style:tab-stops>
          <style:tab-stop style:type="left" style:position="0in"/>
          <style:tab-stop style:type="left" style:position="0.6895in"/>
        </style:tab-stops>
      </style:paragraph-properties>
      <style:text-properties style:font-name-asian="Times New Roman" style:font-size-complex="12pt"/>
    </style:style>
    <style:style style:name="P52" style:parent-style-name="ListParagraph" style:family="paragraph">
      <style:paragraph-properties fo:margin-left="0in" fo:margin-right="-0.0145in" fo:text-indent="0.4923in">
        <style:tab-stops>
          <style:tab-stop style:type="left" style:position="0in"/>
          <style:tab-stop style:type="left" style:position="0.6895in"/>
        </style:tab-stops>
      </style:paragraph-properties>
      <style:text-properties style:font-name-asian="Times New Roman" style:font-size-complex="12pt"/>
    </style:style>
    <style:style style:name="P53" style:parent-style-name="Normal" style:family="paragraph">
      <style:paragraph-properties fo:margin-right="-0.0145in" fo:text-indent="0in"/>
      <style:text-properties style:font-name-asian="Times New Roman" style:font-size-complex="12pt"/>
    </style:style>
    <style:style style:name="P54" style:parent-style-name="Normal" style:family="paragraph">
      <style:paragraph-properties fo:margin-right="-0.0145in" fo:text-indent="0in"/>
      <style:text-properties style:font-name-asian="Times New Roman" style:font-size-complex="12pt" style:language-asian="lt" style:country-asian="LT"/>
    </style:style>
    <style:style style:name="P55" style:parent-style-name="Normal" style:family="paragraph">
      <style:paragraph-properties style:snap-to-layout-grid="false" fo:text-indent="0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size-complex="12pt"/>
    </style:style>
    <style:style style:name="P56" style:parent-style-name="Normal" style:family="paragraph">
      <style:paragraph-properties fo:text-indent="0in"/>
      <style:text-properties style:font-name-asian="Times New Roman" style:font-size-complex="12pt"/>
    </style:style>
    <style:style style:name="P57" style:parent-style-name="Normal" style:family="paragraph">
      <style:paragraph-properties fo:text-indent="0in"/>
      <style:text-properties style:font-name-asian="Times New Roman" style:font-size-complex="12pt"/>
    </style:style>
    <style:style style:name="P58" style:parent-style-name="Normal" style:family="paragraph">
      <style:paragraph-properties fo:text-indent="0in"/>
      <style:text-properties style:font-name-asian="Times New Roman" style:font-weight-complex="bold" style:font-size-complex="12pt"/>
    </style:style>
    <style:style style:name="P59" style:parent-style-name="Normal" style:family="paragraph">
      <style:paragraph-properties fo:text-indent="0in"/>
      <style:text-properties style:font-name-asian="Times New Roman" style:font-weight-complex="bold" style:font-size-complex="12pt"/>
    </style:style>
    <style:style style:name="P60" style:parent-style-name="Normal" style:family="paragraph">
      <style:paragraph-properties fo:text-indent="0in"/>
      <style:text-properties style:font-name-asian="Times New Roman" style:font-weight-complex="bold" style:font-size-complex="12pt"/>
    </style:style>
    <style:style style:name="P61" style:parent-style-name="Normal" style:family="paragraph">
      <style:paragraph-properties fo:text-indent="0in"/>
      <style:text-properties style:font-name-asian="Times New Roman" style:font-weight-complex="bold" style:font-size-complex="12pt"/>
    </style:style>
    <style:style style:name="P62" style:parent-style-name="Normal" style:family="paragraph">
      <style:paragraph-properties fo:text-indent="0in"/>
      <style:text-properties style:font-name-asian="Times New Roman" style:font-weight-complex="bold" style:font-size-complex="12pt"/>
    </style:style>
    <style:style style:name="P63" style:parent-style-name="Normal" style:family="paragraph">
      <style:paragraph-properties fo:text-indent="0in"/>
      <style:text-properties style:font-name-asian="Times New Roman" style:font-weight-complex="bold" style:font-size-complex="12pt"/>
    </style:style>
    <style:style style:name="P64" style:parent-style-name="Normal" style:family="paragraph">
      <style:paragraph-properties fo:text-indent="0in"/>
      <style:text-properties style:font-name-asian="Times New Roman" style:font-weight-complex="bold" style:font-size-complex="12pt"/>
    </style:style>
    <style:style style:name="P65" style:parent-style-name="Normal" style:family="paragraph">
      <style:paragraph-properties fo:text-indent="0in"/>
    </style:style>
    <style:style style:name="T66" style:parent-style-name="DefaultParagraphFont" style:family="text">
      <style:text-properties style:font-name-asian="Times New Roman" style:font-weight-complex="bold" style:font-size-complex="12pt"/>
    </style:style>
    <style:style style:name="T67" style:parent-style-name="DefaultParagraphFont" style:family="text">
      <style:text-properties style:font-name-asian="Times New Roman" style:font-weight-complex="bold" fo:color="#0000FF"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444in" svg:height="0.5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 BAUDŽIAMOJO KODEKSO</text:p>
      <text:p text:style-name="P9"><text:span text:style-name="T10">1</text:span><text:span text:style-name="T11">72 straipsnio<text:s/></text:span><text:span text:style-name="T12">pakeitimo<text:s/></text:span><text:span text:style-name="T13">ĮSTATYMO</text:span><text:span text:style-name="T14"><text:s/></text:span><text:span text:style-name="T15">PROJEKTO</text:span></text:p>
      <text:p text:style-name="P16"/>
      <text:p text:style-name="P17">2016-07-27<text:s/>Nr.<text:s/>XIIP-4638</text:p>
      <text:p text:style-name="P18">Vilnius</text:p>
      <text:p text:style-name="P19"/>
      <text:p text:style-name="P20">Įvertinus<text:s/>projekto<text:s/>atitiktį<text:s/>Konstitucijai, įstatymams,<text:s/>teisėkūros principams<text:s/>ir<text:s/>teisės<text:s/>technikos taisyklėms,<text:s/>teikiamos šios pastabos:</text:p>
      <text:list text:style-name="LFO7" text:continue-numbering="true">
        <text:list-item>
          <text:p text:style-name="P21"><text:span text:style-name="T22">Teikiamu įstatymo projektu siekiama pakeisti Baudžiamojo kodekso (toliau – BK) 172 straipsnio pavadinimą ir 1 dalies dispoziciją. Susipažinus su keičiamos dispozicijos ir ją aiškinančios teismų praktikos turiniu, manytina, k</text:span><text:span text:style-name="T23">ad įstatymo pakeitimu bandoma<text:s/></text:span><text:span text:style-name="T24">spręsti teisės taikymo ir galimai</text:span><text:span text:style-name="T25"><text:s/>šiame kontekste</text:span><text:span text:style-name="T26"><text:s/>prieštaringos teismų praktikos problemas</text:span><text:span text:style-name="T27"><text:note text:note-class="footnote" text:id="_ftn0"><text:note-citation>1</text:note-citation><text:note-body><text:p text:style-name="P28"><text:s/>Pavyzdžiui, Lietuvos Aukščiausiojo Teismo<text:s/>(toliau – LAT)<text:s/>2015 m. gegužės 19 d. nutartyje<text:s/>Nr. 2K-239-139/2015<text:s/>aiškinama, kad „Pats papirkimas yra trukdymo asmeniui realizuoti savo teisę rinkti būdas. Šio nusikaltimo sudėtis yra formali, t. y. pakanka įrodyti patį papirkimo, kuriuo buvo trukdoma asmeniui (asmenims) įgyvendinti jo (jų) rinkimų teisę, faktą. Nusikaltimas laikomas baigtu nepriklausomai nuo to, ar tokiu elgesiu kaltininkui pavyko sukliudyti asmeniui (asmenims) įgyvendinti jo (jų) rinkimų teisę ar ne“. Kita vertus, LAT 2014 m. gegužės 13 d. nutartyje<text:s/>Nr. 2K-256/2014<text:s/>yra pateikęs<text:s/>ir tokį išaiškinimą: „Tačiau pats savaime rinkėjo (rinkėjų) papirkimas dar nereiškia nusikalstamos veikos, numatytos BK 172 straipsnyje, padarymą. Kaltininką pripažįstant kaltu padarius minėtą nusikaltimą būtina nustatyti, kad papirkdamas rinkėją (rinkėjus) jis taip trukdė rinkėjui (rinkėjams) realizuoti savo teisę rinkti.“</text:p></text:note-body></text:note></text:span><text:span text:style-name="T29">.</text:span><text:span text:style-name="T30"><text:s/>Atsižvelgiant į tai</text:span><text:span text:style-name="T31">, teigtina</text:span><text:span text:style-name="T32">, kad siekiama išspręsti problema nėra teisėkūros dalykas.</text:span></text:p>
        </text:list-item>
      </text:list>
      <text:p text:style-name="P33"><text:span text:style-name="T34">Atkreipiame dėmesį ir į tai, kad</text:span><text:span text:style-name="T35"><text:s/>didžioji dalis šiuo metu praktikoje kylančių</text:span><text:span text:style-name="T36"><text:s/>baudžiamosios ir administracinės atsakomybės atriboji</text:span><text:span text:style-name="T37">mo<text:s/></text:span><text:span text:style-name="T38">rinkimų</text:span><text:span text:style-name="T39"><text:s/>ar referendumo</text:span><text:span text:style-name="T40"><text:s/>tvarko</text:span><text:span text:style-name="T41">s</text:span><text:span text:style-name="T42"><text:s/>pažeidimų srityje</text:span><text:s/>problemų<text:s/><text:span text:style-name="T43">turėtų būti</text:span><text:span text:style-name="T44"><text:s/>išspręstos</text:span><text:span text:style-name="T45">,</text:span><text:span text:style-name="T46"><text:s/>įsigaliojus naujajam Administracinių nusižengimų kodeksui.</text:span></text:p>
      <text:list text:style-name="LFO7" text:continue-numbering="true">
        <text:list-item>
          <text:p text:style-name="P47">Manytina, kad teikiamos BK 172 straipsnio pataisos ne tik nespręstų<text:s/>esamų jo taikymo problemų, bet galimai sukurtų<text:s/>naujų. Pavyzdžiui, dispozicijoje šalia kitų<text:s/>(psichinės prievartos, apgaulės ir papirkimo)<text:s/>įtvirtinamas naujas alternatyvus veikos<text:s/>(ar būdo)<text:s/>požymis „siekis papirkti“. Atitinkamas požymis kritikuotinas dėl<text:s/>kelių priežasčių.<text:s/>Visų pirma,<text:s/>toks požymis neatitinka veikos<text:s/>(ar būdo)<text:s/>kaip objektyvaus požymio standartų. Siekis asmenį<text:s/><text:soft-page-break/>papirkti gali neturėti objektyvios išraiškos, todėl tokiu atveju<text:s/>būtų įteisinta<text:s/>baudžiamoji atsakomybė<text:s/>už mintis ar<text:s/>kėslus<text:s/>(t. y. baudžiamoji atsakomybė būtų taikoma prevenciškai).<text:s/></text:p>
        </text:list-item>
      </text:list>
      <text:p text:style-name="P48">Antra vertus,<text:s/>jeigu projekto rengėjų tikslas yra<text:s/>BK specialiojoje dalyje<text:s/>kaip baigtą nusikaltimą įtvirtinti vieną iš jo stadijų, pabrėžtina, kad „siekis papirkti“ negali būti tapatinamas nei su rengimusi, nei kėsinimusi papirkti.<text:s/>Šiame kontekste<text:s/>akcentuotina, kad<text:s/>pati<text:s/>papirkimo veika yra ganėtinai plataus turinio. Pavyzdžiui, pagal<text:s/>turinį šis požymis iš dalies atitinka BK 227 straipsnyje aprašyto papirkimo veiką. Vadinasi,<text:s/>papirkimo požymiui inkriminuoti turėtų pakakti vien pasiūlymo, pažado ar susitarimo atsilyginti už pageidaujamą balsavimą nustatymo.<text:s/></text:p>
      <text:p text:style-name="P49">Konstatuotina, kad įtvirtinus „siekio papirkti“<text:s/>požymį BK 172 straipsnio 1 dalies dispozicijoje, galimai bus susidurta su jo inkriminavimo problemomis:<text:s/>arba požymis bus apskritai netaikomas kaip neįrodytinas, arba priešingai – taikomas pernelyg plačiam subjektų ratui,<text:s/>taip dirbtinai sukuriant kriminalinę visuomenę.</text:p>
      <text:list text:style-name="LFO7" text:continue-numbering="true">
        <text:list-item>
          <text:p text:style-name="P50">Pakeitus BK 172 straipsnio pavadinimą ir jo 1 dalies dispoziciją, atsirastų neatitikimas tarp šios konkrečios sudėties ir rūšinio BK XXVI skyriaus objektų (saugomų gėrių). Priėmus pataisas, BK 172 straipsnio saugoma vertybe taptų asmuo, dalyvaujantis rinkimuose<text:s/>ar referendume, bet ne pati rinkimų<text:s/>ar referendumo<text:s/>tvarka. Tokia pataisa vertintina kaip neatitinkanti BK sistemos.</text:p>
        </text:list-item>
        <text:list-item>
          <text:p text:style-name="P51">Pažymėtina, kad<text:s/>galiojanti BK 172 straipsnio 1 dalies redakcija<text:s/>teisės technikos ir kalbos reikalavimus atitinka labiau nei teikiama projekte.</text:p>
        </text:list-item>
        <text:list-item>
          <text:p text:style-name="P52">Projekto 1 straipsnio 1 dalyje<text:s/>turi būti paryškintas<text:s/>ne tik<text:s/>pats pavadinimas bet ir „172 straipsnis“.<text:s text:c="3"/></text:p>
        </text:list-item>
      </text:list>
      <text:p text:style-name="P53"/>
      <text:p text:style-name="P54"/>
      <text:p text:style-name="P55">Departamento direktorius <text:s text:c="51"/><text:s text:c="28"/>Andrius Kabišaitis</text:p>
      <text:p text:style-name="P56"/>
      <text:p text:style-name="P57"/>
      <text:p text:style-name="P58"/>
      <text:p text:style-name="P59"/>
      <text:p text:style-name="P60"/>
      <text:p text:style-name="P61"/>
      <text:p text:style-name="P62"/>
      <text:p text:style-name="P63"/>
      <text:p text:style-name="P64"/>
      <text:p text:style-name="P65"><text:span text:style-name="T66">P. Veršekys, tel. (8 5) 239 6353, el. p.<text:s/></text:span><text:a xlink:href="mailto:paulius.versekys@lrs.lt" office:target-frame-name="_top" xlink:show="replace"><text:span text:style-name="T67">paulius.verseky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style:font-name-asian="Calibri" style:font-name-complex="Times New Roman"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style:font-name-asian="Calibri" style:font-name-complex="Times New Roman"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style:font-name-asian="Calibri" style:font-name-complex="Times New Roman"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line-height="100%" fo:text-indent="0in"/>
      <style:text-properties style:font-name-asian="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895in" text:min-label-width="0.9583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CLUSadmin</dc:creator>
    <meta:creation-date>2016-07-27T13:29:00Z</meta:creation-date>
    <dc:date>2016-07-27T13:29:00Z</dc:date>
    <meta:template xlink:href="Normal.dotm" xlink:type="simple"/>
    <meta:editing-cycles>2</meta:editing-cycles>
    <meta:editing-duration>PT0S</meta:editing-duration>
    <meta:document-statistic meta:page-count="2" meta:paragraph-count="25" meta:word-count="439" meta:character-count="3387" meta:row-count="64" meta:non-whitespace-character-count="2973"/>
  </office:meta>
</office:document-meta>
</file>