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88 STRAIPSNIO </text:span><text:span text:style-name="T11">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6-21<text:s/>Nr. XIVP-3891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O. Buišienė, tel. (0 5) 239 6160, el. p. ona.buisiene@lrs.lt</text:span></text:p>
      <text:p text:style-name="P48"><text:span text:style-name="T49">J. Meškienė, tel. (0 5) 209 6089, el. p. jurgita.meskiene@lrs.lt</text:span></text:p>
      <text:p text:style-name="P50">L. Schulte-Ebbert, tel. (0 5) 209 6055, el. p. liucija.schulteebbert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4:00Z</meta:creation-date>
    <dc:date>2024-06-21T09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610" meta:row-count="8" meta:non-whitespace-character-count="539"/>
  </office:meta>
</office:document-meta>
</file>