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5in"/>
      <style:text-properties style:font-weight-complex="bold"/>
    </style:style>
    <style:style style:name="P25" style:parent-style-name="Dalyviai" style:family="paragraph">
      <style:paragraph-properties fo:line-height="100%" fo:margin-right="0.0743in" fo:text-indent="0.3937in"/>
    </style:style>
    <style:style style:name="T26" style:parent-style-name="DefaultParagraphFont" style:family="text">
      <style:text-properties fo:font-weight="bold" style:font-weight-asian="bold" style:font-weight-complex="bold"/>
    </style:style>
    <style:style style:name="P27" style:parent-style-name="Dalyviai" style:family="paragraph">
      <style:paragraph-properties fo:line-height="100%"/>
    </style:style>
    <style:style style:name="T28" style:parent-style-name="DefaultParagraphFont" style:family="text">
      <style:text-properties fo:color="#FF0000"/>
    </style:style>
    <style:style style:name="P29" style:parent-style-name="Normal" style:family="paragraph">
      <style:paragraph-properties fo:keep-with-next="always" fo:text-align="justify"/>
      <style:text-properties style:font-weight-complex="bold"/>
    </style:style>
    <style:style style:name="P30" style:parent-style-name="Normal" style:family="paragraph">
      <style:paragraph-properties fo:keep-with-next="always" fo:text-align="justify" fo:margin-left="0.4923in">
        <style:tab-stops/>
      </style:paragraph-properties>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798in" style:use-optimal-column-width="false"/>
    </style:style>
    <style:style style:name="TableColumn39" style:family="table-column">
      <style:table-column-properties style:column-width="0.8861in" style:use-optimal-column-width="false"/>
    </style:style>
    <style:style style:name="TableColumn40" style:family="table-column">
      <style:table-column-properties style:column-width="2.3513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Row58" style:family="table-row">
      <style:table-row-properties style:min-row-height="0.31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Pasiulymai2" style:family="paragraph">
      <style:paragraph-properties fo:text-align="center"/>
    </style:style>
    <style:style style:name="P70" style:parent-style-name="Pasiūlymai2" style:family="paragraph">
      <style:paragraph-properties fo:text-align="center"/>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font-style-complex="italic" style:language-asian="lt" style:country-asian="LT"/>
    </style:style>
    <style:style style:name="T87" style:parent-style-name="DefaultParagraphFont" style:family="text">
      <style:text-properties fo:font-style="italic" style:font-style-asian="italic" style:font-style-complex="italic"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language="en" fo:country="US"/>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ulymai2" style:family="paragraph">
      <style:paragraph-properties fo:text-align="center"/>
    </style:style>
    <style:style style:name="P101" style:parent-style-name="Pasiu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style="italic" style:font-style-asian="italic" style:font-style-complex="italic"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style="italic" style:font-style-asian="italic" style:font-style-complex="italic"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style="italic" style:font-style-asian="italic" style:font-style-complex="italic" fo:color="#000000" style:language-asian="lt" style:country-asian="LT"/>
    </style:style>
    <style:style style:name="T118" style:parent-style-name="DefaultParagraphFont" style:family="text">
      <style:text-properties fo:font-weight="bold" style:font-weight-asian="bold" style:font-weight-complex="bold" fo:font-style="italic" style:font-style-asian="italic" style:font-style-complex="italic" fo:color="#000000" style:text-position="super 62.5%" style:text-underline-type="single" style:text-underline-style="solid" style:text-underline-width="auto" style:text-underline-mode="continuou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style="italic" style:font-style-asian="italic" style:font-style-complex="italic"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style="italic" style:font-style-asian="italic" style:font-style-complex="italic"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style="italic" style:font-style-asian="italic" style:font-style-complex="italic" fo:color="#000000" style:language-asian="lt" style:country-asian="LT"/>
    </style:style>
    <style:style style:name="T128" style:parent-style-name="DefaultParagraphFont" style:family="text">
      <style:text-properties fo:color="#000000"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CommentText" style:family="paragraph">
      <style:paragraph-properties fo:text-align="justify"/>
    </style:style>
    <style:style style:name="T133" style:parent-style-name="DefaultParagraphFont" style:family="text">
      <style:text-properties fo:font-weight="bold" style:font-weight-asian="bold" fo:font-style="italic" style:font-style-asian="italic" fo:font-size="12pt" style:font-size-asian="12pt" style:font-size-complex="12pt"/>
    </style:style>
    <style:style style:name="T134" style:parent-style-name="DefaultParagraphFont" style:family="text">
      <style:text-properties fo:font-style="italic" style:font-style-asian="italic"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CommentText" style:family="paragraph">
      <style:paragraph-properties fo:text-align="justify"/>
    </style:style>
    <style:style style:name="T140" style:parent-style-name="DefaultParagraphFont" style:family="text">
      <style:text-properties fo:font-weight="bold" style:font-weight-asian="bold" fo:font-style="italic" style:font-style-asian="italic" fo:font-size="12pt" style:font-size-asian="12pt" style:font-size-complex="12pt"/>
    </style:style>
    <style:style style:name="T141" style:parent-style-name="DefaultParagraphFont" style:family="text">
      <style:text-properties fo:font-weight="bold" style:font-weight-asian="bold" fo:font-style="italic" style:font-style-asian="italic"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weight="bold" style:font-weight-asian="bold"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weight="bold" style:font-weight-asian="bold" fo:font-size="12pt" style:font-size-asian="12pt" style:font-size-complex="12pt"/>
    </style:style>
    <style:style style:name="T146" style:parent-style-name="DefaultParagraphFont" style:family="text">
      <style:text-properties fo:font-weight="bold" style:font-weight-asian="bold"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weight="bold" style:font-weight-asian="bold" fo:font-size="12pt" style:font-size-asian="12pt" style:font-size-complex="12pt"/>
    </style:style>
    <style:style style:name="T149"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style:font-weight-complex="bold" fo:font-style="italic" style:font-style-asian="italic" fo:font-size="12pt" style:font-size-asian="12pt" style:font-size-complex="12pt"/>
    </style:style>
    <style:style style:name="T155" style:parent-style-name="DefaultParagraphFont" style:family="text">
      <style:text-properties style:font-weight-complex="bold" fo:font-size="12pt" style:font-size-asian="12pt" style:font-size-complex="12pt"/>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weight="bold" style:font-weight-asian="bold" fo:font-style="italic" style:font-style-asian="italic"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CommentText" style:family="paragraph">
      <style:paragraph-properties fo:text-align="justify"/>
      <style:text-properties fo:font-size="12pt" style:font-size-asian="12pt" style:font-size-complex="12pt"/>
    </style:style>
    <style:style style:name="P167" style:parent-style-name="Normal" style:family="paragraph">
      <style:paragraph-properties fo:text-align="justify"/>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font-style="italic" style:font-style-asian="italic"/>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ulymai2" style:family="paragraph">
      <style:paragraph-properties fo:text-align="center"/>
    </style:style>
    <style:style style:name="P181" style:parent-style-name="Pasiulymai2"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style="italic" style:font-style-asian="italic" style:font-style-complex="italic"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font-style="italic" style:font-style-asian="italic" style:font-style-complex="italic"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style="italic" style:font-style-asian="italic" style:font-style-complex="italic"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style="italic" style:font-style-asian="italic" style:font-style-complex="italic"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style:font-style-complex="italic"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font-style="italic" style:font-style-asian="italic" style:font-style-complex="italic"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CommentText" style:family="paragraph">
      <style:paragraph-properties fo:text-align="justify"/>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font-style="italic" style:font-style-asian="italic" fo:font-size="12pt" style:font-size-asian="12pt" style:font-size-complex="12pt"/>
    </style:style>
    <style:style style:name="T216" style:parent-style-name="DefaultParagraphFont" style:family="text">
      <style:text-properties style:font-weight-complex="bold" fo:font-size="12pt" style:font-size-asian="12pt" style:font-size-complex="12pt"/>
    </style:style>
    <style:style style:name="T217" style:parent-style-name="DefaultParagraphFont" style:family="text">
      <style:text-properties style:font-weight-complex="bold" fo:font-size="12pt" style:font-size-asian="12pt" style:font-size-complex="12pt"/>
    </style:style>
    <style:style style:name="T218" style:parent-style-name="DefaultParagraphFont" style:family="text">
      <style:text-properties style:font-weight-complex="bold"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ulymai2" style:family="paragraph">
      <style:paragraph-properties fo:text-align="center"/>
    </style:style>
    <style:style style:name="P224" style:parent-style-name="Pasiulymai2"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font-style="italic" style:font-style-asian="italic" style:font-style-complex="italic"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font-style="italic" style:font-style-asian="italic" style:font-style-complex="italic"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font-style="italic" style:font-style-asian="italic" style:font-style-complex="italic"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font-style="italic" style:font-style-asian="italic" style:font-style-complex="italic"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style="italic" style:font-style-asian="italic" style:font-style-complex="italic"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font-style="italic" style:font-style-asian="italic" style:font-style-complex="italic"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style:font-style-complex="italic"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style="italic" style:font-style-asian="italic" style:font-style-complex="italic"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style="italic" style:font-style-asian="italic" style:font-style-complex="italic" fo:color="#000000" style:language-asian="lt" style:country-asian="LT"/>
    </style:style>
    <style:style style:name="T260" style:parent-style-name="DefaultParagraphFont" style:family="text">
      <style:text-properties fo:font-weight="bold" style:font-weight-asian="bold" style:font-weight-complex="bold" fo:font-style="italic" style:font-style-asian="italic" style:font-style-complex="italic" fo:color="#000000" style:text-position="super 62.5%" style:text-underline-type="single" style:text-underline-style="solid" style:text-underline-width="auto" style:text-underline-mode="continuous"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CommentText" style:family="paragraph">
      <style:paragraph-properties fo:text-align="justify"/>
    </style:style>
    <style:style style:name="T265"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fo:font-size="12pt" style:font-size-asian="12pt" style:font-size-complex="12pt"/>
    </style:style>
    <style:style style:name="T267" style:parent-style-name="DefaultParagraphFont" style:family="text">
      <style:text-properties style:font-weight-complex="bold" fo:font-style="italic" style:font-style-asian="italic" style:font-style-complex="italic" fo:color="#000000" fo:font-size="12pt" style:font-size-asian="12pt" style:font-size-complex="12pt"/>
    </style:style>
    <style:style style:name="T268" style:parent-style-name="DefaultParagraphFont" style:family="text">
      <style:text-properties style:font-weight-complex="bold" fo:font-style="italic" style:font-style-asian="italic" style:font-style-complex="italic" fo:font-size="12pt" style:font-size-asian="12pt" style:font-size-complex="12pt"/>
    </style:style>
    <style:style style:name="T269" style:parent-style-name="DefaultParagraphFont" style:family="text">
      <style:text-properties style:font-weight-complex="bold"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style:font-weight-complex="bold" fo:font-size="12pt" style:font-size-asian="12pt" style:font-size-complex="12pt"/>
    </style:style>
    <style:style style:name="P272" style:parent-style-name="CommentText" style:family="paragraph">
      <style:paragraph-properties fo:text-align="justify"/>
    </style:style>
    <style:style style:name="T273" style:parent-style-name="DefaultParagraphFont" style:family="text">
      <style:text-properties fo:font-weight="bold" style:font-weight-asian="bold" style:font-weight-complex="bold" fo:font-size="12pt" style:font-size-asian="12pt" style:font-size-complex="12pt"/>
    </style:style>
    <style:style style:name="T274" style:parent-style-name="DefaultParagraphFont" style:family="text">
      <style:text-properties fo:font-weight="bold" style:font-weight-asian="bold" style:font-weight-complex="bold" fo:color="#000000" fo:font-size="12pt" style:font-size-asian="12pt" style:font-size-complex="12pt"/>
    </style:style>
    <style:style style:name="P275" style:parent-style-name="CommentText" style:family="paragraph">
      <style:paragraph-properties fo:text-align="justify"/>
      <style:text-properties style:font-weight-complex="bold" fo:font-size="12pt" style:font-size-asian="12pt" style:font-size-complex="12pt"/>
    </style:style>
    <style:style style:name="P276" style:parent-style-name="CommentText" style:family="paragraph">
      <style:paragraph-properties fo:text-align="justify"/>
    </style:style>
    <style:style style:name="T277" style:parent-style-name="DefaultParagraphFont" style:family="text">
      <style:text-properties style:font-weight-complex="bold" fo:font-size="12pt" style:font-size-asian="12pt" style:font-size-complex="12pt"/>
    </style:style>
    <style:style style:name="T278" style:parent-style-name="DefaultParagraphFont" style:family="text">
      <style:text-properties fo:font-weight="bold" style:font-weight-asian="bold" style:font-weight-complex="bold" fo:font-size="12pt" style:font-size-asian="12pt" style:font-size-complex="12pt"/>
    </style:style>
    <style:style style:name="T279" style:parent-style-name="DefaultParagraphFont" style:family="text">
      <style:text-properties style:font-weight-complex="bold" fo:font-size="12pt" style:font-size-asian="12pt" style:font-size-complex="12pt"/>
    </style:style>
    <style:style style:name="T280" style:parent-style-name="DefaultParagraphFont" style:family="text">
      <style:text-properties fo:font-weight="bold" style:font-weight-asian="bold" style:font-weight-complex="bold" fo:font-size="12pt" style:font-size-asian="12pt" style:font-size-complex="12pt"/>
    </style:style>
    <style:style style:name="T281" style:parent-style-name="DefaultParagraphFont" style:family="text">
      <style:text-properties fo:font-weight="bold" style:font-weight-asian="bold" style:font-weight-complex="bold" fo:color="#000000" fo:font-size="12pt" style:font-size-asian="12pt" style:font-size-complex="12pt"/>
    </style:style>
    <style:style style:name="T282" style:parent-style-name="DefaultParagraphFont" style:family="text">
      <style:text-properties fo:font-weight="bold" style:font-weight-asian="bold" style:font-weight-complex="bold" fo:font-size="12pt" style:font-size-asian="12pt" style:font-size-complex="12pt"/>
    </style:style>
    <style:style style:name="T283" style:parent-style-name="DefaultParagraphFont" style:family="text">
      <style:text-properties style:font-weight-complex="bold"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ulymai2" style:family="paragraph">
      <style:paragraph-properties fo:text-align="center"/>
    </style:style>
    <style:style style:name="P289" style:parent-style-name="Pasiu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2" style:family="paragraph">
      <style:paragraph-properties fo:text-align="center"/>
      <style:text-properties fo:font-weight="bold" style:font-weight-asian="bold"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font-style="italic" style:font-style-asian="italic" style:font-style-complex="italic" fo:color="#000000" style:language-asian="lt" style:country-asian="LT"/>
    </style:style>
    <style:style style:name="T300"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301" style:parent-style-name="DefaultParagraphFont" style:family="text">
      <style:text-properties fo:font-style="italic" style:font-style-asian="italic" style:font-style-complex="italic"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font-style="italic" style:font-style-asian="italic" style:font-style-complex="italic" fo:color="#000000" style:language-asian="lt" style:country-asian="LT"/>
    </style:style>
    <style:style style:name="T304" style:parent-style-name="DefaultParagraphFont" style:family="text">
      <style:text-properties fo:color="#000000"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CommentText" style:family="paragraph">
      <style:paragraph-properties fo:text-align="justify"/>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tyle="italic" style:font-style-asian="italic"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tyle="italic" style:font-style-asian="italic"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style:font-weight-complex="bold"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tyle="italic" style:font-style-asian="italic" fo:font-size="12pt" style:font-size-asian="12pt" style:font-size-complex="12pt"/>
    </style:style>
    <style:style style:name="T317" style:parent-style-name="DefaultParagraphFont" style:family="text">
      <style:text-properties fo:font-size="12pt" style:font-size-asian="12pt" style:font-size-complex="12pt"/>
    </style:style>
    <style:style style:name="P318" style:parent-style-name="CommentText" style:family="paragraph">
      <style:paragraph-properties fo:text-align="justify"/>
      <style:text-properties fo:font-size="12pt" style:font-size-asian="12pt" style:font-size-complex="12pt"/>
    </style:style>
    <style:style style:name="P319" style:parent-style-name="CommentText" style:family="paragraph">
      <style:paragraph-properties fo:text-align="justify"/>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style:font-weight-complex="bold" fo:font-size="12pt" style:font-size-asian="12pt" style:font-size-complex="12pt"/>
    </style:style>
    <style:style style:name="T322" style:parent-style-name="DefaultParagraphFont" style:family="text">
      <style:text-properties style:font-weight-complex="bold" fo:font-style="italic" style:font-style-asian="italic" style:font-style-complex="italic" fo:font-size="12pt" style:font-size-asian="12pt" style:font-size-complex="12pt"/>
    </style:style>
    <style:style style:name="T323" style:parent-style-name="DefaultParagraphFont" style:family="text">
      <style:text-properties style:font-weight-complex="bold" fo:font-size="12pt" style:font-size-asian="12pt" style:font-size-complex="12pt"/>
    </style:style>
    <style:style style:name="T324" style:parent-style-name="DefaultParagraphFont" style:family="text">
      <style:text-properties style:font-weight-complex="bold" fo:font-size="12pt" style:font-size-asian="12pt" style:font-size-complex="12pt"/>
    </style:style>
    <style:style style:name="T325" style:parent-style-name="DefaultParagraphFont" style:family="text">
      <style:text-properties style:font-weight-complex="bold" fo:font-size="12pt" style:font-size-asian="12pt" style:font-size-complex="12pt"/>
    </style:style>
    <style:style style:name="T326"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P327" style:parent-style-name="CommentText" style:family="paragraph">
      <style:paragraph-properties fo:text-align="justify"/>
    </style:style>
    <style:style style:name="T328" style:parent-style-name="DefaultParagraphFont" style:family="text">
      <style:text-properties fo:font-weight="bold" style:font-weight-asian="bold" fo:font-size="12pt" style:font-size-asian="12pt" style:font-size-complex="12pt"/>
    </style:style>
    <style:style style:name="T329" style:parent-style-name="DefaultParagraphFont" style:family="text">
      <style:text-properties fo:font-weight="bold" style:font-weight-asian="bold" fo:font-size="12pt" style:font-size-asian="12pt" style:font-size-complex="12pt"/>
    </style:style>
    <style:style style:name="T330" style:parent-style-name="DefaultParagraphFont" style:family="text">
      <style:text-properties fo:font-weight="bold" style:font-weight-asian="bold" fo:color="#000000" fo:font-size="12pt" style:font-size-asian="12pt" style:font-size-complex="12pt"/>
    </style:style>
    <style:style style:name="T331" style:parent-style-name="DefaultParagraphFont" style:family="text">
      <style:text-properties fo:font-weight="bold" style:font-weight-asian="bold" fo:color="#FF0000" fo:font-size="12pt" style:font-size-asian="12pt" style:font-size-complex="12pt"/>
    </style:style>
    <style:style style:name="T332" style:parent-style-name="DefaultParagraphFont" style:family="text">
      <style:text-properties fo:font-weight="bold" style:font-weight-asian="bold" fo:color="#000000" fo:font-size="12pt" style:font-size-asian="12pt" style:font-size-complex="12pt"/>
    </style:style>
    <style:style style:name="P333" style:parent-style-name="CommentText" style:family="paragraph">
      <style:paragraph-properties fo:text-align="justify"/>
      <style:text-properties fo:font-size="12pt" style:font-size-asian="12pt" style:font-size-complex="12pt"/>
    </style:style>
    <style:style style:name="P334" style:parent-style-name="CommentText" style:family="paragraph">
      <style:paragraph-properties fo:text-align="justify"/>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weight="bold" style:font-weight-asian="bold"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color="#000000" fo:font-size="12pt" style:font-size-asian="12pt" style:font-size-complex="12pt"/>
    </style:style>
    <style:style style:name="T339" style:parent-style-name="DefaultParagraphFont" style:family="text">
      <style:text-properties fo:font-weight="bold" style:font-weight-asian="bold" fo:color="#000000"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T341" style:parent-style-name="DefaultParagraphFont" style:family="text">
      <style:text-properties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ulymai2" style:family="paragraph">
      <style:paragraph-properties fo:text-align="center"/>
    </style:style>
    <style:style style:name="P347" style:parent-style-name="Pasiulymai2"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text-position="super 62.5%"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fo:background-color="#FFFFFF" style:language-asian="lt" style:country-asian="LT"/>
    </style:style>
    <style:style style:name="T368" style:parent-style-name="DefaultParagraphFont" style:family="text">
      <style:text-properties fo:color="#000000" fo:background-color="#FFFFFF"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font-weight="bold" style:font-weight-asian="bold"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weight-complex="bold" fo:font-size="12pt" style:font-size-asian="12pt" style:font-size-complex="12pt"/>
    </style:style>
    <style:style style:name="T377" style:parent-style-name="DefaultParagraphFont" style:family="text">
      <style:text-properties style:font-weight-complex="bold" fo:font-style="italic" style:font-style-asian="italic" style:font-style-complex="italic" fo:font-size="12pt" style:font-size-asian="12pt" style:font-size-complex="12pt"/>
    </style:style>
    <style:style style:name="T378" style:parent-style-name="DefaultParagraphFont" style:family="text">
      <style:text-properties style:font-weight-complex="bold" fo:font-size="12pt" style:font-size-asian="12pt" style:font-size-complex="12pt"/>
    </style:style>
    <style:style style:name="T379" style:parent-style-name="DefaultParagraphFont" style:family="text">
      <style:text-properties fo:font-size="12pt" style:font-size-asian="12pt" style:font-size-complex="12pt"/>
    </style:style>
    <style:style style:name="T380" style:parent-style-name="DefaultParagraphFont" style:family="text">
      <style:text-properties style:font-weight-complex="bold"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style:font-weight-complex="bold" fo:font-size="12pt" style:font-size-asian="12pt" style:font-size-complex="12pt"/>
    </style:style>
    <style:style style:name="T383" style:parent-style-name="DefaultParagraphFont" style:family="text">
      <style:text-properties fo:font-weight="bold" style:font-weight-asian="bold" fo:font-size="12pt" style:font-size-asian="12pt" style:font-size-complex="12pt"/>
    </style:style>
    <style:style style:name="T384" style:parent-style-name="DefaultParagraphFont" style:family="text">
      <style:text-properties fo:font-weight="bold" style:font-weight-asian="bold" fo:color="#000000" fo:font-size="12pt" style:font-size-asian="12pt" style:font-size-complex="12pt"/>
    </style:style>
    <style:style style:name="P385" style:parent-style-name="CommentText" style:family="paragraph">
      <style:text-properties fo:font-size="12pt" style:font-size-asian="12pt" style:font-size-complex="12pt"/>
    </style:style>
    <style:style style:name="P386" style:parent-style-name="CommentText" style:family="paragraph">
      <style:paragraph-properties fo:text-align="justify"/>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weight="bold" style:font-weight-asian="bold"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weight="bold" style:font-weight-asian="bold" fo:font-size="12pt" style:font-size-asian="12pt" style:font-size-complex="12pt"/>
    </style:style>
    <style:style style:name="T391" style:parent-style-name="DefaultParagraphFont" style:family="text">
      <style:text-properties fo:font-weight="bold" style:font-weight-asian="bold" fo:color="#000000" fo:font-size="12pt" style:font-size-asian="12pt" style:font-size-complex="12pt"/>
    </style:style>
    <style:style style:name="T392" style:parent-style-name="DefaultParagraphFont" style:family="text">
      <style:text-properties fo:font-weight="bold" style:font-weight-asian="bold" fo:font-size="12pt" style:font-size-asian="12pt" style:font-size-complex="12pt"/>
    </style:style>
    <style:style style:name="T393" style:parent-style-name="DefaultParagraphFont" style:family="text">
      <style:text-properties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align="center"/>
      <style:text-properties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Pasiulymai2" style:family="paragraph">
      <style:paragraph-properties fo:text-align="center"/>
    </style:style>
    <style:style style:name="P399" style:parent-style-name="Pasiulymai2"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P402" style:parent-style-name="Pasiūlymai2"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font-weight="bold" style:font-weight-asian="bold" fo:font-style="italic" style:font-style-asian="italic" fo:color="#000000" fo:background-color="#FFFFFF"/>
    </style:style>
    <style:style style:name="T413" style:parent-style-name="DefaultParagraphFont" style:family="text">
      <style:text-properties fo:color="#000000" fo:background-color="#FFFFFF"/>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text-properties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23"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424" style:parent-style-name="DefaultParagraphFont" style:family="text">
      <style:text-properties fo:color="#000000" fo:font-size="12pt" style:font-size-asian="12pt" style:font-size-complex="12pt"/>
    </style:style>
    <style:style style:name="T425" style:parent-style-name="DefaultParagraphFont" style:family="text">
      <style:text-properties fo:color="#000000" fo:font-size="12pt" style:font-size-asian="12pt" style:font-size-complex="12pt"/>
    </style:style>
    <style:style style:name="P426" style:parent-style-name="Normal" style:family="paragraph">
      <style:paragraph-properties fo:text-align="justify" fo:text-indent="0.5in"/>
      <style:text-properties fo:font-weight="bold" style:font-weight-asian="bold" fo:color="#000000"/>
    </style:style>
    <style:style style:name="P427" style:parent-style-name="Normal" style:family="paragraph">
      <style:paragraph-properties fo:text-align="justify" fo:text-indent="0.5in"/>
      <style:text-properties fo:color="#000000"/>
    </style:style>
    <style:style style:name="T428" style:parent-style-name="DefaultParagraphFont" style:family="text">
      <style:text-properties fo:color="#000000" fo:font-size="12pt" style:font-size-asian="12pt" style:font-size-complex="12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30" style:parent-style-name="DefaultParagraphFont" style:family="text">
      <style:text-properties fo:color="#000000" fo:font-size="12pt" style:font-size-asian="12pt" style:font-size-complex="12pt"/>
    </style:style>
    <style:style style:name="T431" style:parent-style-name="DefaultParagraphFont" style:family="text">
      <style:text-properties fo:font-weight="bold" style:font-weight-asian="bold" fo:color="#000000" fo:font-size="12pt" style:font-size-asian="12pt" style:font-size-complex="12pt"/>
    </style:style>
    <style:style style:name="T432" style:parent-style-name="DefaultParagraphFont" style:family="text">
      <style:text-properties fo:color="#000000" fo:font-size="12pt" style:font-size-asian="12pt"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34" style:parent-style-name="DefaultParagraphFont" style:family="text">
      <style:text-properties fo:color="#000000" fo:font-size="12pt" style:font-size-asian="12pt" style:font-size-complex="12pt"/>
    </style:style>
    <style:style style:name="T435" style:parent-style-name="DefaultParagraphFont" style:family="text">
      <style:text-properties fo:color="#FF0000" fo:font-size="12pt" style:font-size-asian="12pt" style:font-size-complex="12pt"/>
    </style:style>
    <style:style style:name="T436" style:parent-style-name="DefaultParagraphFont" style:family="text">
      <style:text-properties fo:color="#000000" fo:font-size="12pt" style:font-size-asian="12pt" style:font-size-complex="12pt"/>
    </style:style>
    <style:style style:name="T437" style:parent-style-name="DefaultParagraphFont" style:family="text">
      <style:text-properties fo:font-weight="bold" style:font-weight-asian="bold"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fo:font-size="12pt" style:font-size-asian="12pt"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Pasiūlymai2"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ulymai2" style:family="paragraph">
      <style:paragraph-properties fo:text-align="center"/>
    </style:style>
    <style:style style:name="P446" style:parent-style-name="Pasiulymai2"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Pasiūlymai2"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font-style="italic" style:font-style-asian="italic" style:font-style-complex="italic" fo:color="#000000" style:language-asian="lt" style:country-asian="LT"/>
    </style:style>
    <style:style style:name="T459"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language-asian="lt" style:country-asian="LT"/>
    </style:style>
    <style:style style:name="T460" style:parent-style-name="DefaultParagraphFont" style:family="text">
      <style:text-properties fo:font-style="italic" style:font-style-asian="italic" style:font-style-complex="italic"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style="italic" style:font-style-asian="italic" style:font-style-complex="italic"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style="italic" style:font-style-asian="italic" style:font-style-complex="italic" fo:color="#000000" style:language-asian="lt" style:country-asian="LT"/>
    </style:style>
    <style:style style:name="T465" style:parent-style-name="DefaultParagraphFont" style:family="text">
      <style:text-properties fo:color="#000000"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Pasiūlymai2" style:family="paragraph">
      <style:paragraph-properties fo:text-align="center"/>
      <style:text-properties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ize="12pt" style:font-size-asian="12pt" style:font-size-complex="12pt" style:text-underline-type="single" style:text-underline-style="solid" style:text-underline-width="auto" style:text-underline-mode="continuous"/>
    </style:style>
    <style:style style:name="T470" style:parent-style-name="DefaultParagraphFont" style:family="text">
      <style:text-properties style:font-weight-complex="bold" fo:font-size="12pt" style:font-size-asian="12pt" style:font-size-complex="12pt"/>
    </style:style>
    <style:style style:name="P471" style:parent-style-name="CommentText" style:family="paragraph">
      <style:text-properties fo:font-weight="bold" style:font-weight-asian="bold" fo:font-size="12pt" style:font-size-asian="12pt" style:font-size-complex="12pt"/>
    </style:style>
    <style:style style:name="P472" style:parent-style-name="CommentText" style:family="paragraph">
      <style:text-properties fo:font-size="12pt" style:font-size-asian="12pt" style:font-size-complex="12pt"/>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weight="bold" style:font-weight-asian="bold" fo:font-size="12pt" style:font-size-asian="12pt" style:font-size-complex="12pt"/>
    </style:style>
    <style:style style:name="T475" style:parent-style-name="DefaultParagraphFont" style:family="text">
      <style:text-properties fo:font-weight="bold" style:font-weight-asian="bold" fo:color="#000000" fo:font-size="12pt" style:font-size-asian="12pt" style:font-size-complex="12pt"/>
    </style:style>
    <style:style style:name="T476" style:parent-style-name="DefaultParagraphFont" style:family="text">
      <style:text-properties fo:font-weight="bold" style:font-weight-asian="bold" style:font-weight-complex="bold" fo:color="#000000" fo:font-size="12pt" style:font-size-asian="12pt" style:font-size-complex="12pt"/>
    </style:style>
    <style:style style:name="T477" style:parent-style-name="DefaultParagraphFont" style:family="text">
      <style:text-properties fo:font-weight="bold" style:font-weight-asian="bold" style:font-weight-complex="bold" fo:color="#000000" fo:font-size="12pt" style:font-size-asian="12pt" style:font-size-complex="12pt"/>
    </style:style>
    <style:style style:name="T478" style:parent-style-name="DefaultParagraphFont" style:family="text">
      <style:text-properties fo:font-weight="bold" style:font-weight-asian="bold" style:font-weight-complex="bold" fo:color="#000000" fo:font-size="12pt" style:font-size-asian="12pt" style:font-size-complex="12pt"/>
    </style:style>
    <style:style style:name="T479" style:parent-style-name="DefaultParagraphFont" style:family="text">
      <style:text-properties fo:font-weight="bold" style:font-weight-asian="bold"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P482" style:parent-style-name="ListParagraph" style:family="paragraph">
      <style:paragraph-properties fo:keep-with-next="always" fo:text-align="justify"/>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keep-with-next="always" fo:text-align="justify" fo:text-indent="0.5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fo:font-weight="bold" style:font-weight-asian="bold" style:font-weight-complex="bold"/>
    </style:style>
    <style:style style:name="P492" style:parent-style-name="ListParagraph" style:family="paragraph">
      <style:paragraph-properties fo:keep-with-next="always" fo:text-align="justify"/>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weight-complex="bold"/>
    </style:style>
    <style:style style:name="P496" style:parent-style-name="Normal" style:family="paragraph">
      <style:paragraph-properties fo:keep-with-next="always" fo:text-indent="0.5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style>
    <style:style style:name="P511" style:parent-style-name="Pranešėjas" style:family="paragraph">
      <style:paragraph-properties fo:line-height="100%"/>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text-properties fo:font-size="9pt" style:font-size-asian="9pt" style:font-size-complex="9p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text-properties fo:font-size="8pt" style:font-size-asian="8pt" style:font-size-complex="8pt"/>
    </style:style>
    <style:style style:name="P532" style:parent-style-name="Normal" style:family="paragraph">
      <style:text-properties fo:font-size="8pt" style:font-size-asian="8pt" style:font-size-complex="8pt"/>
    </style:style>
    <style:style style:name="T533" style:parent-style-name="DefaultParagraphFont" style:family="text">
      <style:text-properties fo:font-size="8pt" style:font-size-asian="8pt" style:font-size-complex="8pt"/>
    </style:style>
    <style:style style:name="T534"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014in" svg:height="0.66875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text:span><text:span text:style-name="T15">BAUDŽIAMOJO PROCESO KODEKSO 20, 21, 22, 188 IR 189 STRAIPSNIŲ PAKEITIMO IR KODEKSO PRIEDO PAPILDYMO<text:s/></text:span><text:span text:style-name="T16">ĮSTATYMO<text:s/></text:span><text:span text:style-name="T17">PROJEKTO</text:span><text:s/><text:span text:style-name="T18">NR. XIIIP-1</text:span><text:span text:style-name="T19">65</text:span><text:span text:style-name="T20">9</text:span></text:p>
      <text:p text:style-name="P21"/>
      <text:p text:style-name="P22">2018<text:s/>m.<text:s/>birželio 13<text:s/>d.<text:s/>Nr.<text:s/>102-P-21</text:p>
      <text:p text:style-name="P23">Vilnius</text:p>
      <text:p text:style-name="P24"/>
      <text:p text:style-name="P25"><text:span text:style-name="T26">1. Komiteto posėdyje dalyvavo:</text:span><text:s/>komiteto pirmininkė Agnė Širinskienė, pirmininkės pavaduotojas Stasys Šedbaras, nariai:  Rimas Andrikis, Vitalijus Gailius, Arvydas Nekrošius, Česlav Olševski, Julius Sabatauskas, Lauras Stacevičius, Irena Šiaulienė, Petras Valiūnas.</text:p>
      <text:p text:style-name="P27">Komiteto biuro vedėja Dalia Komparskienė, patarėjos: Martyna Civilkienė, Jurgita Janušauskienė, Rita Karpavičiūtė, Dalia Latvelienė, Irma Leonavičiūtė, Rita Varanauskienė, Loreta Zdanavičienė,<text:span text:style-name="T28"><text:s/></text:span>padėjėja Aidena Bacevičienė, Meilė Čeputienė.</text:p>
      <text:p text:style-name="P29"/>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s/></text:p>
          </table:table-cell>
          <table:table-cell table:style-name="TableCell68">
            <text:p text:style-name="P69">Seimo kanceliarijos Teisės departamentas,</text:p>
            <text:p text:style-name="P70">2018-02-26</text:p>
          </table:table-cell>
          <table:table-cell table:style-name="TableCell71">
            <text:p text:style-name="P72">1</text:p>
          </table:table-cell>
          <table:table-cell table:style-name="TableCell73">
            <text:p text:style-name="P74"/>
          </table:table-cell>
          <table:table-cell table:style-name="TableCell75">
            <text:p text:style-name="P76"/>
          </table:table-cell>
          <table:table-cell table:style-name="TableCell77">
            <text:p text:style-name="P78"><text:span text:style-name="T79"> Įvertinę projekto atitiktį Konstitucijai, įstatymams, teisėkūros principams ir teisės technikos taisyklėms, teikiame šias pastabas:</text:span></text:p>
            <text:p text:style-name="P80"><text:span text:style-name="T81">1.    Teikiamo projekto 1 straipsniu keičiamas Baudžiamojo proceso kodekso (toliau – BPK; kodeksas) 20 straipsnis, papildant jį 6 dalimi, nustatančia, jog „</text:span><text:span text:style-name="T82">Ikiteisminio tyrimo ar bylos<text:s/></text:span><text:soft-page-break/><text:span text:style-name="T83">nagrinėjimo teisme metu nepašalintos abejonės ir neaiškumai dėl nusikalstamos veikos padarymu įtariamo ar kaltinamo asmens kaltės ar kitų aplinkybių, turinčių reikšmės bylai išspręsti teisingai, turi būti vertinami nusikalstamos veikos padarymu įtariamo ar kaltinamo asmens naudai.“ Projekto rengėjai aiškinamajame rašte nurodo<text:s/></text:span><text:span text:style-name="T84">(past. – cituojama, kalba neredaguota)</text:span><text:span text:style-name="T85">:<text:s/></text:span><text:span text:style-name="T86">„Įstatymo projekto 1 straipsniu &lt;...&gt; yra siūloma įtvirtinti nuosekliai Lietuvos teismų praktikoje taikomą in dubio pro reo principą, nurodant, kad ikiteisminio tyrimo ar bylos nagrinėjimo teisme metu nepašalintos abejonės ir neaiškumai dėl nusikalstamos veikos padarymu įtariamo ar kaltinamo asmens kaltės ar kitų aplinkybių, turinčių reikšmės bylai išspręsti teisingai, turi būti vertinami nusikalstamos veikos padarymu įtariamo ar kaltinamo asmens naudai.“ &lt;...&gt;<text:s/></text:span><text:span text:style-name="T87">In dubio pro reo principo svarbą ne kartą savo nutartyse yra pabrėžęs ir Lietuvos Aukščiausiasis Teismas (pavyzdžiui, kasacinės nutartys Nr. 2K-177/2009, 2K-205/2012, 2K-315/2012, 2K-510/2012, 2K-429/2013 ir kt.)“</text:span><text:span text:style-name="T88">.<text:s/></text:span></text:p>
            <text:p text:style-name="P89"><text:span text:style-name="T90">Dėl siūlomos naujos nuostatos ir aiškinamajame rašte ją grindžiančių argumentų teiktinos šios pastabos:</text:span><text:span text:style-name="T91"><text:s/></text:span></text:p>
          </table:table-cell>
          <table:table-cell table:style-name="TableCell92">
            <text:p text:style-name="P93">Atsižvelgti</text:p>
          </table:table-cell>
          <table:table-cell table:style-name="TableCell94">
            <text:p text:style-name="P95">Projektas<text:s/>patobulintas, atsižvelgiant į žemiau Teisės departamento detalizuotas pastabas: atsisakoma BPK 20 straipsnio papildymo nauja dalimi, vietoj jo pakeičiama BPK 44 straipsnio 6 dalis, taip<text:s/><text:soft-page-break/>pat keičiamas susijęs BPK 272 straipsnis, atitinkamai projekto straipsniai naujai numeruojami. <text:s/>Teikiamas Komiteto patobulintas įstatymo projektas XIIIP-1659(2) ir jo lyginamasis variantas.</text:p>
          </table:table-cell>
        </table:table-row>
        <text:soft-page-break/>
        <table:table-row table:style-name="TableRow96">
          <table:table-cell table:style-name="TableCell97">
            <text:p text:style-name="P98">1.1</text:p>
          </table:table-cell>
          <table:table-cell table:style-name="TableCell99">
            <text:p text:style-name="P100">Seimo kanceliarijos Teisės departamentas,</text:p>
            <text:p text:style-name="P101">2018-02-26</text:p>
          </table:table-cell>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text:span text:style-name="T110">1.1.   Atkreipiame dėmesį, kad<text:s/></text:span><text:span text:style-name="T111">in dubio pro reo<text:s/></text:span><text:span text:style-name="T112">principas yra konstitucinio nekaltumo prezumpcijos principo (Konstitucijos 31 straipsnis) sudėtinė dalis. Kaip pažymima baudžiamojo proceso teisės doktrinoje, „nekaltumo prezumpcija reikalauja, kad visos abejonės, kylančios sprendžiant baudžiamąją bylą, būtų vertinamos kaltinamojo naudai (tai iš romėnų teisės perimta nuostata, kuri lotyniškai skamba<text:s/></text:span><text:span text:style-name="T113">in dubio pro reo</text:span><text:span text:style-name="T114">)“</text:span><text:bookmark-start text:name="_ftnref1"/><text:a xlink:href="https://e-seimas.lrs.lt/rs/legalact/TAK/a70a4cb0205111e88a05839ea3846d8e/#_ftn1" office:target-frame-name="_parent" xlink:show="replace"><text:span text:style-name="T115">[1]</text:span></text:a><text:bookmark-end text:name="_ftnref1"/><text:span text:style-name="T116">. Šio principo teisinis statusas analogiškai traktuojamas ir teismų praktikoje:<text:s/></text:span><text:span text:style-name="T117">„Lietuvos Respublikos Konstitucijos 31 straipsnio 1 dalyje yra įtvirtintas nekaltumo prezumpcijos principas: asmuo laikomas nekaltu, kol jo kaltumas neįrodytas įstatymo nustatyta tvarka ir pripažintas įsiteisėjusiu teismo nuosprendžiu. Šis principas taip pat įtvirtintas BPK 44 straipsnio 6 dalyje. Sudėtinė nekaltumo prezumpcijos principo dalis yra in dubio pro reo principas – taisyklė, pagal kurią abejonės aiškinamos kaltinamojo naudai, kai išnaudojus visas galimybes nepavyksta jų pašalinti.“</text:span><text:bookmark-start text:name="_ftnref2"/><text:a xlink:href="https://e-seimas.lrs.lt/rs/legalact/TAK/a70a4cb0205111e88a05839ea3846d8e/#_ftn2" office:target-frame-name="_parent" xlink:show="replace"><text:span text:style-name="T118">[2]</text:span></text:a><text:bookmark-end text:name="_ftnref2"/></text:p>
            <text:p text:style-name="P119"><text:span text:style-name="T120">Atsižvelgiant į tai, kad<text:s/></text:span><text:span text:style-name="T121">in dubio pro reo<text:s/></text:span><text:span text:style-name="T122">principas yra bendrojo konstitucinio nekaltumo prezumpcijos principo dalis, akcentuotina, kad jis yra taikomas baudžiamajame procese, neatsižvelgiant į tai, ar yra rašytine forma įtvirtintas pačiame BPK, ar ne. Baudžiamosios teisės moksle pažymima, jog „Baudžiamosios atsakomybės principai Lietuvos baudžiamajame įstatyme paprastai tiesiogiai nereglamentuojami ir neturi įprastinės griežtai struktūrizuotos normos išraiškos (hipotezė, dispozicija, sankcija), bet atskleidžiami vertinant baudžiamosios atsakomybės sampratą, aiškinant atskiras įstatymų nuostatas, nagrinėjant kitus teisinius principus“</text:span><text:bookmark-start text:name="_ftnref3"/><text:a xlink:href="https://e-seimas.lrs.lt/rs/legalact/TAK/a70a4cb0205111e88a05839ea3846d8e/#_ftn3" office:target-frame-name="_parent" xlink:show="replace"><text:span text:style-name="T123">[3]</text:span></text:a><text:bookmark-end text:name="_ftnref3"/><text:span text:style-name="T124">. Keltina prielaida, kad<text:s/></text:span><text:span text:style-name="T125">in dubio pro reo</text:span><text:span text:style-name="T126"><text:s/>principo formalizavimas pačiame BPK esmingo pozityvaus postūmio proceso veikimui neduos. Pastebėtina, kad atitinkamas teisėkūros veiksmas (</text:span><text:span text:style-name="T127">past.</text:span><text:span text:style-name="T128"><text:s/>– kai formalizuojamas bendrasis teisės principas teisės akte) gali tam tikrais sukelti ir priešingą efektą, kai formalizuoto principo veikimas bus apribotas. Akcentuotina, kad formali teisės norma savo apimtimi paprastai yra siauresnė už neformalizuotą bendrąjį teisės principą, atspindintį bendrąsias vertybes.</text:span></text:p>
          </table:table-cell>
          <table:table-cell table:style-name="TableCell129">
            <text:p text:style-name="P130">Pritarti iš dalies</text:p>
          </table:table-cell>
          <table:table-cell table:style-name="TableCell131">
            <text:p text:style-name="P132"><text:span text:style-name="T133">Pritarti,</text:span><text:span text:style-name="T134"><text:s/></text:span><text:span text:style-name="T135">kad labiau tinkamas BPK 44 straipsnio pakeitimas,<text:s/></text:span><text:span text:style-name="T136">projekte<text:s/></text:span><text:span text:style-name="T137">a</text:span><text:span text:style-name="T138">tsisakant 20 straipsnio keitimo, taip pat, kad neformalizuotas teisės principas savo apimtimi yra platesnis.</text:span></text:p>
            <text:p text:style-name="P139"><text:span text:style-name="T140">Nepritarti</text:span><text:span text:style-name="T141"><text:s/>kitai pastabos daliai</text:span><text:span text:style-name="T142">,<text:s/></text:span><text:span text:style-name="T143">nes</text:span><text:span text:style-name="T144"><text:s/></text:span><text:span text:style-name="T145">k</text:span><text:span text:style-name="T146">vestionuojama direktyvos 6 str. 2 d. nuostata ir joje nurodytas aiškus įpareigojimas</text:span><text:span text:style-name="T147"><text:s/></text:span><text:span text:style-name="T148">valstybėms narėms<text:s/></text:span><text:span text:style-name="T149">in dubio pro reo</text:span><text:span text:style-name="T150"><text:s/>principą, kuris yra nekaltumo prezumpcijos principo sudėtinė dalis,</text:span><text:span text:style-name="T151"><text:s/></text:span><text:span text:style-name="T152">įtvirtinti valstybių narių nacionalinėje teisėje.</text:span><text:span text:style-name="T153"><text:s/>Direktyvos reikalavimas apibrėžti<text:s/></text:span><text:span text:style-name="T154">in dubio pro reo<text:s/></text:span><text:span text:style-name="T155">principą nacionalinėje teisėje galioja pi</text:span><text:span text:style-name="T156">l</text:span><text:span text:style-name="T157">na apimtimi nepaisant to</text:span><text:span text:style-name="T158">,</text:span><text:span text:style-name="T159"><text:s/>ar šis principas taikomas</text:span><text:span text:style-name="T160">,</text:span><text:span text:style-name="T161"><text:s/>ar netaikomas</text:span><text:span text:style-name="T162"><text:s/>baudžiamajame procese bei teismų praktikoje. Todėl šio principo įtvirtinimas BPK, kuriame jis (pvz. priešingai nei pats nekaltumo prezumpcijos principas) nėra formalizuotas,<text:s/></text:span><text:span text:style-name="T163">nekvestionuotinas</text:span><text:span text:style-name="T164">.</text:span><text:span text:style-name="T165"><text:s/></text:span></text:p>
            <text:p text:style-name="P166"/>
            <text:p text:style-name="P167">Kartu pastebėtina, kad pastabos autorių išreikšti nuogąstavimai dėl<text:s/><text:span text:style-name="T168">in dubio pro reo<text:s/></text:span><text:span text:style-name="T169">principo formalizavimo galimo</text:span><text:s/>neigiamo efekto baudžiamajam procesui yra nepagrįsti, kadangi<text:s/><text:span text:style-name="T170">in dubio pro reo<text:s/></text:span><text:span text:style-name="T171">principas BPK apibrėžiamas atsižvelgiant tiek į Direktyvos nuostatas, tiek ir į Lietuvos doktrinoje bei LAT praktikoje pateiktą šio principo išsaikinimą. Todėl<text:s/></text:span><text:span text:style-name="T172">in dubio pro reo<text:s/></text:span><text:span text:style-name="T173">principo apibrėžimas BPK susiklosčiusiais teismų praktikai šio principo taikymo atžvilgiu jokios (ypač neigiamos) įtakos neturės</text:span><text:span text:style-name="T174">, jis ir bus taikomas taip, kaip išplaukia iš pačios Konstitucijos 31 straipsnio</text:span><text:span text:style-name="T175">.</text:span></text:p>
          </table:table-cell>
        </table:table-row>
        <table:table-row table:style-name="TableRow176">
          <table:table-cell table:style-name="TableCell177">
            <text:p text:style-name="P178">1.2</text:p>
          </table:table-cell>
          <table:table-cell table:style-name="TableCell179">
            <text:p text:style-name="P180">Seimo kanceliarijos Teisės departamentas,</text:p>
            <text:p text:style-name="P181">2018-02-26</text:p>
          </table:table-cell>
          <table:table-cell table:style-name="TableCell182">
            <text:p text:style-name="P183">1,<text:s/></text:p>
            <text:p text:style-name="P184">N 3</text:p>
          </table:table-cell>
          <table:table-cell table:style-name="TableCell185">
            <text:p text:style-name="P186"/>
          </table:table-cell>
          <table:table-cell table:style-name="TableCell187">
            <text:p text:style-name="P188"/>
          </table:table-cell>
          <table:table-cell table:style-name="TableCell189">
            <text:p text:style-name="P190"><text:span text:style-name="T191">1.2.   Be to, ginčytinas ne tik<text:s/></text:span><text:span text:style-name="T192">in dubio pro reo</text:span><text:span text:style-name="T193"><text:s/>principo formalizavimas BPK, bet ir pasirinkta naujos nuostatos vieta kodekso sistemoje. Atkreiptinas dėmesys, kad<text:s/></text:span><text:span text:style-name="T194">in dubio pro reo</text:span><text:span text:style-name="T195"><text:s/>principas aprašomas BPK 20 straipsnio („Įrodymai“) 6 dalyje, nors nekaltumo prezumpcijos principas (</text:span><text:span text:style-name="T196">past.</text:span><text:span text:style-name="T197"><text:s/>– apimantis<text:s/></text:span><text:span text:style-name="T198">in dubio pro reo</text:span><text:span text:style-name="T199">) yra detalizuotas BPK 44 straipsnio („Asmens teisių apsauga baudžiamojo proceso metu“) 6 dalyje. Diskutuotina, ar nusprendus formalizuoti<text:s/></text:span><text:span text:style-name="T200">in dubio pro reo</text:span><text:span text:style-name="T201"><text:s/>principą BPK, šio kodekso 44 straipsnis nėra tinkamesnis pasirinkimas nei kodekso 20 straipsnis.</text:span></text:p>
            <text:p text:style-name="P202"><text:span text:style-name="T203">Šiame kontekste atkreiptinas dėmesys, kad BPK 20 straipsnis reglamentuoja įrodymų sampratą BPK. Šio straipsnio 2 dalyje nustatyta: „Ar gauti duomenys laikytini įrodymais, kiekvienu atveju sprendžia teisėjas ar teismas, kurio žinioje yra byla.“ Atsižvelgiant į tai, apie „įrodymus“ pradedama kalbėti tik tada, kai procesas vyksta teisme</text:span><text:bookmark-start text:name="_ftnref4"/><text:a xlink:href="https://e-seimas.lrs.lt/rs/legalact/TAK/a70a4cb0205111e88a05839ea3846d8e/#_ftn4" office:target-frame-name="_parent" xlink:show="replace"><text:span text:style-name="T204">[4]</text:span></text:a><text:bookmark-end text:name="_ftnref4"/><text:span text:style-name="T205">. Pastebėtina, kad teikiamu projektu kodekso 20 straipsnį papildančioje 6 dalyje siūloma reglamentuoti<text:s/></text:span><text:span text:style-name="T206">nepašalintų abejonių ir neaiškumų vertinimą</text:span><text:span text:style-name="T207"><text:s/>ne tik bylos nagrinėjimo teisme metu, bet ir ikiteisminiame tyrime.</text:span></text:p>
            <text:p text:style-name="P208"><text:span text:style-name="T209">Atsižvelgiant į išdėstytą, keltina prielaida, kad projektu teikiama BPK 20 straipsnio 6 dalis neatitinka šio straipsnio reglamentavimo objekto ir straipsnio pavadinimo.</text:span></text:p>
          </table:table-cell>
          <table:table-cell table:style-name="TableCell210">
            <text:p text:style-name="P211">Pritarti</text:p>
          </table:table-cell>
          <table:table-cell table:style-name="TableCell212">
            <text:p text:style-name="P213"><text:span text:style-name="T214">Atsižvelgiant į pastaboje pateiktus argumentus<text:s/></text:span><text:span text:style-name="T215">in dubio pro reo<text:s/></text:span><text:span text:style-name="T216">principo apibrėžimas iš BPK 20 straipsnio perkeltas į BPK 44 straipsnio 6 dalį ir išdėstomas šalia nekaltumo prezumpcijos principo apibrėžimo</text:span><text:span text:style-name="T217">, atitinkamai iš projekto 20 straipsnio pakeitimas išbraukiamas ir straipsniai pernumeruojami</text:span><text:span text:style-name="T218">, vietoje 20 straipsnio <text:s/>keičiamas 44 straipsnis numeruojamas 3 <text:s/>projekto straipsniu, keičiamas BPK 21 straipsnis- 1 projekto straipsniu, keičiamas BPK 22 <text:s/>straipsnis- 2 projekto straipsniu.<text:s/></text:span></text:p>
          </table:table-cell>
        </table:table-row>
        <table:table-row table:style-name="TableRow219">
          <table:table-cell table:style-name="TableCell220">
            <text:p text:style-name="P221">1.3</text:p>
          </table:table-cell>
          <table:table-cell table:style-name="TableCell222">
            <text:p text:style-name="P223">Seimo kanceliarijos Teisės departamentas,</text:p>
            <text:p text:style-name="P224">2018-02-26</text:p>
          </table:table-cell>
          <table:table-cell table:style-name="TableCell225">
            <text:p text:style-name="P226">N 3</text:p>
          </table:table-cell>
          <table:table-cell table:style-name="TableCell227">
            <text:p text:style-name="P228"/>
          </table:table-cell>
          <table:table-cell table:style-name="TableCell229">
            <text:p text:style-name="P230"/>
          </table:table-cell>
          <table:table-cell table:style-name="TableCell231">
            <text:p text:style-name="P232"><text:span text:style-name="T233">1.3.   Šiame kontekste atkreiptinas dėmesys, kad<text:s/></text:span><text:span text:style-name="T234">in dubio pro reo</text:span><text:span text:style-name="T235"><text:s/>principo turinys tiek Europos Žmogaus Teisių Teismo (toliau – EŽTT), tiek Lietuvos Aukščiausiojo Teismo (toliau – LAT) praktikoje paprastai suvokiamas kaip<text:s/></text:span><text:span text:style-name="T236">kaltinamojo</text:span><text:bookmark-start text:name="_ftnref5"/><text:a xlink:href="https://e-seimas.lrs.lt/rs/legalact/TAK/a70a4cb0205111e88a05839ea3846d8e/#_ftn5" office:target-frame-name="_parent" xlink:show="replace"><text:span text:style-name="T237">[5]</text:span></text:a><text:bookmark-end text:name="_ftnref5"/><text:span text:style-name="T238"><text:s/>(</text:span><text:span text:style-name="T239">past.</text:span><text:span text:style-name="T240"><text:s/>– čia ir toliau pabraukta mūsų) procesinė teisė.<text:s/></text:span></text:p>
            <text:p text:style-name="P241"><text:span text:style-name="T242">EŽTT praktikoje išaiškinta, jog<text:s/></text:span><text:span text:style-name="T243">vadovaujantis nekaltumo prezumpcijos principu, pareiga įrodyti nusikaltimo padarymą tenka baudžiamąjį persekiojimą vykdančioms institucijoms; kaltinamasis savo nekaltumo įrodinėti neprivalo, bet kokios abejonės turi būti vertinamos kaltinamojo naudai (in dubio pro reo). Šis principas draudžia esant nepašalintoms abejonėms dėl reikšmingų bylai aplinkybių priimti apkaltinamąjį nuosprendį</text:span><text:span text:style-name="T244"><text:s/>(</text:span><text:span text:style-name="T245">žr.</text:span><text:span text:style-name="T246"><text:s/>1988 m. gruodžio 6 d. sprendimą byloje<text:s/></text:span><text:span text:style-name="T247">Barber, Messegué and Jabardo prieš Ispaniją</text:span><text:span text:style-name="T248">, peticijos Nr. 10590/83; 2001 m. kovo 20 d. sprendimą byloje<text:s/></text:span><text:span text:style-name="T249">Telfner prieš Austriją</text:span><text:span text:style-name="T250">, Nr. 33501/96; 2009 m. kovo 31 d. sprendimą byloje</text:span><text:span text:style-name="T251"><text:s/>Natunen prieš Suomiją</text:span><text:span text:style-name="T252">, Nr. 21022/04; 2013 m. liepos 12 d. sprendimą byloje<text:s/></text:span><text:span text:style-name="T253">Allen prieš Jungtinę Karalystę</text:span><text:span text:style-name="T254">, peticijos Nr. 25424/09).</text:span></text:p>
            <text:p text:style-name="P255"><text:span text:style-name="T256">LAT yra išaiškinęs, kad „apkaltinamasis nuosprendis negali būti grindžiamas prielaidomis, teismo išvados turi būti pagrįstos įrodymais, neginčijamai patvirtinančiais kaltinamojo kaltę padarius nusikalstamą veiką ir kitas svarbias bylos aplinkybes.“</text:span><text:bookmark-start text:name="_ftnref6"/><text:a xlink:href="https://e-seimas.lrs.lt/rs/legalact/TAK/a70a4cb0205111e88a05839ea3846d8e/#_ftn6" office:target-frame-name="_parent" xlink:show="replace"><text:span text:style-name="T257">[6]</text:span></text:a><text:bookmark-end text:name="_ftnref6"/><text:span text:style-name="T258"><text:s/>Pagal LAT:<text:s/></text:span><text:span text:style-name="T259">„Aiškinant in dubio pro reo principo turinį, paprastai neribojamas bylos aplinkybių, reiškinių ar faktų, dėl kurių gali kilti abejonės, aiškinamos kaltinamojo naudai, sąrašas. Abejonės gali kilti dėl bet kurių bylos elementų: dėl faktinių nusikalstamos veikos aplinkybių buvimo, dėl teisinių veikos požymių (nusikalstamos veikos sudėties elementų ar požymių, kitų nusikalstamos veikos kvalifikavimui reikšmingų aplinkybių) buvimo, dėl sąlygų, būtinų duomenų pripažinimui įrodymais, buvimo; dėl atskirų įrodymų patikimumo ir jų įrodomosios reikšmės; įrodymų visumos pakankamumo nusikalstamą veiką padariusio asmens kaltumui konstatuoti ar kitų nagrinėjant bylą sprendžiamų klausimų.“</text:span><text:bookmark-start text:name="_ftnref7"/><text:a xlink:href="https://e-seimas.lrs.lt/rs/legalact/TAK/a70a4cb0205111e88a05839ea3846d8e/#_ftn7" office:target-frame-name="_parent" xlink:show="replace"><text:span text:style-name="T260">[7]</text:span></text:a><text:bookmark-end text:name="_ftnref7"/></text:p>
          </table:table-cell>
          <table:table-cell table:style-name="TableCell261">
            <text:p text:style-name="P262">Pritarti</text:p>
          </table:table-cell>
          <table:table-cell table:style-name="TableCell263">
            <text:p text:style-name="P264"><text:span text:style-name="T265">Siūlomas BPK 44 straipsnio 6 dalies patikslinimas</text:span><text:span text:style-name="T266">, pašalinant iš</text:span><text:span text:style-name="T267"><text:s/></text:span><text:span text:style-name="T268">in dubio pro reo</text:span><text:span text:style-name="T269"><text:s/>principo apibrėžimo visas nuorodas į tariamąjį, tokiu būdu siejant šio principo garantijas tik su kaltinamojo procesinėmis teisėmis</text:span><text:span text:style-name="T270"><text:s/>baudžiamojo proceso metu</text:span><text:span text:style-name="T271">:</text:span></text:p>
            <text:p text:style-name="P272"><text:span text:style-name="T273">3 straipsnis.<text:s/></text:span><text:span text:style-name="T274">44 straipsnio pakeitimas</text:span></text:p>
            <text:p text:style-name="P275">Pakeisti 44 straipsnį 6 dalį ir ją išdėstyti taip:</text:p>
            <text:p text:style-name="P276"><text:span text:style-name="T277">„6.</text:span><text:span text:style-name="T278"><text:s/></text:span><text:span text:style-name="T279">Kiekvienas nusikalstamos veikos padarymu įtariamas ar kaltinamas asmuo laikomas nekaltu, kol jo kaltumas neįrodytas šio Kodekso nustatyta tvarka ir nepripažintas įsiteisėjusiu teismo nuosprendžiu.</text:span><text:span text:style-name="T280"><text:s/></text:span><text:span text:style-name="T281">Visos abejonės ir (ar) neaiškumai dėl nusikalstamos veikos padarymu kaltinamo asmens kaltės ar kitų aplinkybių, turinčių reikšmės bylai išspręsti teisingai, kurių, išnaudojus visas proceso veiksmų galimybes, neįmanoma pašalinti baudžiamojo proceso metu, vertinami nusikalstamos</text:span><text:span text:style-name="T282"><text:s/>veikos padarymu kaltinamo asmens naudai.</text:span><text:span text:style-name="T283">“</text:span></text:p>
          </table:table-cell>
        </table:table-row>
        <table:table-row table:style-name="TableRow284">
          <table:table-cell table:style-name="TableCell285">
            <text:p text:style-name="P286">1.4</text:p>
          </table:table-cell>
          <table:table-cell table:style-name="TableCell287">
            <text:p text:style-name="P288">Seimo kanceliarijos Teisės departamentas,</text:p>
            <text:p text:style-name="P289">2018-02-26</text:p>
          </table:table-cell>
          <table:table-cell table:style-name="TableCell290">
            <text:p text:style-name="P291">1, N 3</text:p>
          </table:table-cell>
          <table:table-cell table:style-name="TableCell292">
            <text:p text:style-name="P293"/>
          </table:table-cell>
          <table:table-cell table:style-name="TableCell294">
            <text:p text:style-name="P295"/>
          </table:table-cell>
          <table:table-cell table:style-name="TableCell296">
            <text:p text:style-name="P297"><text:span text:style-name="T298">1.4.   Be to, akcentuotina, kad, vadovaujantis LAT praktika,<text:s/></text:span><text:span text:style-name="T299">„kaltinamojo naudai aiškinamos ne bet kokios abejonės ir ne bet kada, o tik tokios, kurių neįmanoma pašalinti, ir tik tada, kai, išnaudojus visas galimybes, nepavyksta jų pašalinti. Pažymėtina ir tai, kad abejonių pašalinimo būdas yra ne tik BPK nustatytų veiksmų, kuriais tikrinami byloje esantys įrodymai ar gaunami nauji duomenys, atlikimas, bet ir tinkamas, atliktas laikantis įstatyme nustatytų taisyklių, įrodymų vertinimas.“</text:span><text:bookmark-start text:name="_ftnref8"/><text:a xlink:href="https://e-seimas.lrs.lt/rs/legalact/TAK/a70a4cb0205111e88a05839ea3846d8e/#_ftn8" office:target-frame-name="_parent" xlink:show="replace"><text:span text:style-name="T300">[8]</text:span></text:a><text:bookmark-end text:name="_ftnref8"/><text:span text:style-name="T301"><text:s/></text:span><text:span text:style-name="T302">Atsižvelgiant į tai, teigtina, kad teikiamu projektu papildoma kodekso 20 straipsnio 6 dalis gerokai išplečia susiformavusią teismų praktiką dėl<text:s/></text:span><text:span text:style-name="T303">in dubio pro reo</text:span><text:span text:style-name="T304"><text:s/>principo taikymo baudžiamosiose bylose apimties. Svarstytina, ar toks principo traktuotės išplėtimas, atsižvelgiant į skirtingus ikiteisminio tyrimo bei bylos nagrinėjimo teisme metu uždavinius, būtų pagrįstas.<text:s/></text:span></text:p>
          </table:table-cell>
          <table:table-cell table:style-name="TableCell305">
            <text:p text:style-name="P306">Pritarti</text:p>
          </table:table-cell>
          <table:table-cell table:style-name="TableCell307">
            <text:p text:style-name="P308"><text:span text:style-name="T309">Pastebėtina, kad įstatymo projekte patektame<text:s/></text:span><text:span text:style-name="T310">in dubio pro reo</text:span><text:span text:style-name="T311"><text:s/>principo apibrėžime nekalbama apie bet kokias abejones, o tik apie baudžiamojo proceso metu<text:s/></text:span><text:span text:style-name="T312">nepašalintas</text:span><text:span text:style-name="T313"><text:s/>abejones, t. y. tas, kurių nepavyko ar nebuvo įmanoma pašalinti<text:s/></text:span><text:span text:style-name="T314">sprendžiant baudžiamąją bylą</text:span><text:span text:style-name="T315">. Dėl šio priežasties įstatymo projektu siūlomas apibrėžimas šiuo aspektu neplečia<text:s/></text:span><text:span text:style-name="T316">in dubio pro reo</text:span><text:span text:style-name="T317"><text:s/>principo taikymo baudžiamosiose bylose apimties.</text:span></text:p>
            <text:p text:style-name="P318"/>
            <text:p text:style-name="P319"><text:span text:style-name="T320">Kita vertus,</text:span><text:span text:style-name="T321"><text:s/>siekiant, kad didesnio teisinio aiškumo ir, kad<text:s/></text:span><text:span text:style-name="T322">in dubio pro reo</text:span><text:span text:style-name="T323"><text:s/>principo apibrėžimo turinys dar labiau atitiktų LAT praktikoje suformuluotą šio principo išsaikinimą,<text:s/></text:span><text:span text:style-name="T324">kaip aukščiau minėta,<text:s/></text:span><text:span text:style-name="T325"><text:s/></text:span><text:span text:style-name="T326">siūlomas BPK 44 straipsnio 6 dalies patikslinimas:</text:span></text:p>
            <text:p text:style-name="P327"><text:span text:style-name="T328">3 st</text:span><text:span text:style-name="T329">raipsnis.<text:s/></text:span><text:span text:style-name="T330">44 straipsnio</text:span><text:span text:style-name="T331"><text:s/></text:span><text:span text:style-name="T332">pakeitimas</text:span></text:p>
            <text:p text:style-name="P333">Pakeisti 44 straipsnį 6 dalį ir ją išdėstyti taip:</text:p>
            <text:p text:style-name="P334"><text:span text:style-name="T335">„6.</text:span><text:span text:style-name="T336"><text:s/></text:span><text:span text:style-name="T337">Kiekvienas nusikalstamos veikos padarymu įtariamas ar kaltinamas asmuo laikomas nekaltu, kol jo kaltumas neįrodytas šio Kodekso nustatyta tvarka ir nepripažintas įsiteisėjusiu teismo nuosprendžiu</text:span><text:span text:style-name="T338">.</text:span><text:span text:style-name="T339"><text:s/>Visos abejonės ir (ar) neaiškumai dėl nusikalstamos veikos padarymu kaltinamo asmens kaltės ar kitų aplinkybių, turinčių reikšmės bylai išspręsti teisingai, kurių, išnaudojus visas proceso veiksmų galimybes, neįmanoma pašalinti baudžiamojo proceso metu</text:span><text:span text:style-name="T340">, vertinami nusikalstamos veikos padarymu kaltinamo asmens naudai.</text:span><text:span text:style-name="T341">“</text:span></text:p>
          </table:table-cell>
        </table:table-row>
        <table:table-row table:style-name="TableRow342">
          <table:table-cell table:style-name="TableCell343">
            <text:p text:style-name="P344"/>
          </table:table-cell>
          <table:table-cell table:style-name="TableCell345">
            <text:p text:style-name="P346">Seimo kanceliarijos Teisės departamentas,</text:p>
            <text:p text:style-name="P347">2018-02-26</text:p>
          </table:table-cell>
          <table:table-cell table:style-name="TableCell348">
            <text:p text:style-name="P349">*,<text:s/></text:p>
            <text:p text:style-name="P350">N<text:s/>3</text:p>
          </table:table-cell>
          <table:table-cell table:style-name="TableCell351">
            <text:p text:style-name="P352"/>
          </table:table-cell>
          <table:table-cell table:style-name="TableCell353">
            <text:p text:style-name="P354"/>
          </table:table-cell>
          <table:table-cell table:style-name="TableCell355">
            <text:p text:style-name="P356"><text:span text:style-name="T357">1.5.   Akcentuotina, kad remiantis baudžiamojo proceso doktrina, „ikiteisminio tyrimo uždaviniai yra: 1) greitai ir išsamiai nustatyti visas reikšmingas nusikalstamos veikos aplinkybes, 2) nustatyti tą veiką<text:s/></text:span><text:span text:style-name="T358">galimai</text:span><text:bookmark-start text:name="_ftnref9"/><text:a xlink:href="https://e-seimas.lrs.lt/rs/legalact/TAK/a70a4cb0205111e88a05839ea3846d8e/#_ftn9" office:target-frame-name="_parent" xlink:show="replace"><text:span text:style-name="T359">[9]</text:span></text:a><text:bookmark-end text:name="_ftnref9"/><text:span text:style-name="T360"><text:s/>padariusį asmenį, 3) sudaryti sąlygas tinkamam bylos išnagrinėjimui teisme, imtis būtinų priemonių užtikrinant proceso dalyvių teisę į žalos atlyginimą bei kitas teises.“</text:span><text:bookmark-start text:name="_ftnref10"/><text:a xlink:href="https://e-seimas.lrs.lt/rs/legalact/TAK/a70a4cb0205111e88a05839ea3846d8e/#_ftn10" office:target-frame-name="_parent" xlink:show="replace"><text:span text:style-name="T361">[10]</text:span></text:a><text:bookmark-end text:name="_ftnref10"/><text:span text:style-name="T362"><text:s/>Bylos nagrinėjimo teisme procesinės stadijos paskirtis yra teisingumo įvykdymas, pasireiškiantis išsamiu ir nešališku visų bylos aplinkybių ištyrimu, teismui perduotos baudžiamosios bylos duomenų įvertinimu, jų pripažinimu asmens kaltę pagrin</text:span><text:span text:style-name="T363">džiančiais arba paneigiančiais į</text:span><text:span text:style-name="T364">rodymais, traukiamo baudžiamojon atsakomybėn asmens kaltumo nustatymu ir bausmės pastarajam paskyrimu.<text:s/></text:span></text:p>
            <text:p text:style-name="P365"><text:span text:style-name="T366">Šiame kontekste taip pat atkreiptinas dėmesys, kad<text:s/></text:span><text:span text:style-name="T367">BPK 2 straipsnis įpareigoja<text:s/></text:span><text:bookmark-start text:name="part_d6a590d80c0b45e68a7c6f6e3f105305"/><text:bookmark-end text:name="part_d6a590d80c0b45e68a7c6f6e3f105305"/><text:span text:style-name="T368">p</text:span><text:span text:style-name="T369">rokurorą ir ikiteisminio tyrimo įstaigas kiekvienu atveju, kai paaiškėja nusikalstamos veikos požymių, pagal savo kompetenciją imtis visų įstatymų numatytų priemonių, kad per trumpiausią laiką būtų atliktas tyrimas ir atskleista nusikalstama veika. BPK 212 straipsnio 2 punkte numatyta, kad</text:span><text:span text:style-name="T370"><text:s/></text:span><text:bookmark-start text:name="part_bef34e52c49943b3a39c87a617f65c4a"/><text:bookmark-end text:name="part_bef34e52c49943b3a39c87a617f65c4a"/><text:span text:style-name="T371">tais atvejais, kai ikiteisminio tyrimo metu nesurenkama pakankamai duomenų, pagrindžiančių įtariamojo kaltę dėl nusikalstamos veikos padarymo, ikiteisminis tyrimas nutraukiamas. Tais atvejais, kai prokuroras nusprendžia, kad ikiteisminio tyrimo metu surinkta pakankamai duomenų, patvirtinančių įtariamojo kaltę dėl nusikalstamos veikos padarymo, surašomas kaltinamasis aktas ir byla perduodama teismui.</text:span></text:p>
          </table:table-cell>
          <table:table-cell table:style-name="TableCell372">
            <text:p text:style-name="P373">Pritarti</text:p>
          </table:table-cell>
          <table:table-cell table:style-name="TableCell374">
            <text:p text:style-name="CommentText"><text:span text:style-name="T375">Siūlomas BPK 44 straipsnio 6 dalies patikslinimas</text:span><text:span text:style-name="T376">, pašalinant iš</text:span><text:span text:style-name="T377"><text:s/>in dubio pro reo</text:span><text:span text:style-name="T378"><text:s/>principo apibrėžimo nuorodas į tariamąjį</text:span><text:span text:style-name="T379"><text:s/></text:span><text:span text:style-name="T380">bei ikiteisminio tyrimo stadiją, tokiu būdu siejant šio principo garantijas tik su kaltinamojo procesinėmis teisėmis</text:span><text:span text:style-name="T381"><text:s/></text:span><text:span text:style-name="T382">baudžiamojo proceso metu:</text:span></text:p>
            <text:p text:style-name="CommentText"><text:span text:style-name="T383">3 straipsnis.<text:s/></text:span><text:span text:style-name="T384">44 straipsnio pakeitimas</text:span></text:p>
            <text:p text:style-name="P385">Pakeisti 44 straipsnį 6 dalį ir ją išdėstyti taip:</text:p>
            <text:p text:style-name="P386"><text:span text:style-name="T387">„6.</text:span><text:span text:style-name="T388"><text:s/></text:span><text:span text:style-name="T389">Kiekvienas nusikalstamos veikos padarymu įtariamas ar kaltinamas asmuo laikomas nekaltu, kol jo kaltumas neįrodytas šio Kodekso nustatyta tvarka ir nepripažintas įsiteisėjusiu teismo nuosprendžiu.</text:span><text:span text:style-name="T390"><text:s/></text:span><text:span text:style-name="T391">Visos abejonės ir (ar) neaiškumai dėl nusikalstamos veikos padarymu kaltinamo asmens kaltės ar kitų aplinkybių, turinčių reikšmės bylai išspręsti teisingai, kurių, išnaudojus visas proceso veiksmų galimybes, neįmanoma pašalinti baudžiamojo proceso metu</text:span><text:span text:style-name="T392">, vertinami nusikalstamos veikos padarymu kaltinamo asmens naudai.</text:span><text:span text:style-name="T393">“</text:span></text:p>
          </table:table-cell>
        </table:table-row>
        <table:table-row table:style-name="TableRow394">
          <table:table-cell table:style-name="TableCell395">
            <text:p text:style-name="P396">2.</text:p>
          </table:table-cell>
          <table:table-cell table:style-name="TableCell397">
            <text:p text:style-name="P398">Seimo kanceliarijos Teisės departamentas,</text:p>
            <text:p text:style-name="P399">2018-02-26</text:p>
          </table:table-cell>
          <table:table-cell table:style-name="TableCell400">
            <text:p text:style-name="P401">2,</text:p>
            <text:p text:style-name="P402">N 6</text:p>
          </table:table-cell>
          <table:table-cell table:style-name="TableCell403">
            <text:p text:style-name="P404">3</text:p>
          </table:table-cell>
          <table:table-cell table:style-name="TableCell405">
            <text:p text:style-name="P406"/>
          </table:table-cell>
          <table:table-cell table:style-name="TableCell407">
            <text:p text:style-name="P408"><text:span text:style-name="T409">2.   <text:s/></text:span><text:span text:style-name="T410">Projekto 3 straipsniu</text:span><text:span text:style-name="T411"><text:s/></text:span><text:span text:style-name="T412">(pernumeravus - 2 straipsniu)</text:span><text:span text:style-name="T413"><text:s/>keičiamo BPK 22 straipsnio 3 dalyje siūloma įtvirtinti naują nuostatą, kad kaltinamasis turi teisę</text:span><text:span text:style-name="T414"><text:s/>„&lt;...&gt;<text:s/></text:span><text:span text:style-name="T415">tylėti ir (ar) atsisakyti duoti parodymus apie savo paties galimai padarytą nusikalstamą veiką &lt;...&gt;“.<text:s/></text:span><text:span text:style-name="T416">Tačiau pažymėtina, kad BPK 272 straipsnio, reglamentuojančio kaltinamojo apklausos ypatumus, 1 dalyje jau yra numatyta kaltinamojo teisė „</text:span><text:span text:style-name="T417">duoti paaiškinimus, atsakyti į klausimus ar atsisakyti tai daryti</text:span><text:span text:style-name="T418">.“ Atsižvelgiant į tai, kad dviejuose BPK straipsniuose iš esmės ta pati kaltinamojo teisė reglamentuojama skirtingai, ir siekiant išvengti teisinio neaiškumo, siūlytina atitinkamų nuostatų formulavimą suderinti tarpusavyje.</text:span></text:p>
          </table:table-cell>
          <table:table-cell table:style-name="TableCell419">
            <text:p text:style-name="P420">Pritarti</text:p>
          </table:table-cell>
          <table:table-cell table:style-name="TableCell421">
            <text:p text:style-name="CommentText"><text:span text:style-name="T422">Įstatymo projektas papildomas<text:s/></text:span><text:span text:style-name="T423"><text:s/>nauju 6 straipsniu, kuriuo keičiama BPK 272 straipsnio 1 dalis <text:s/>ir<text:s/></text:span><text:span text:style-name="T424">tarpusavyje suderinamos BPK 22 straipsnio 3 dalies ir 272 straipsnio 1 dalies nuostatose nurodytų iš esmės analogiškų k</text:span><text:span text:style-name="T425">altinamojo teisių formuluotės:<text:s/></text:span></text:p>
            <text:p text:style-name="P426">6 straipsnis. 272 straipsnio pakeitimas</text:p>
            <text:p text:style-name="P427">Pakeisti 272 straipsnio 1 dalį ir ją išdėstyti taip:</text:p>
            <text:p text:style-name="Pasiūlymai2"><text:span text:style-name="T428">„1. Po kaltinamojo atsakymų dėl kaltinimo teisiamojo posėdžio pirmininkas išaiškina jam teisę duoti paaiškinimus, atsakyti į klausimus<text:s/></text:span><text:span text:style-name="T429">ar</text:span><text:span text:style-name="T430"><text:s/></text:span><text:span text:style-name="T431">arba tylėti ir (ar) atsisakyti duoti parodymus apie savo paties galimai padarytą nusikalstamą veiką</text:span><text:span text:style-name="T432"><text:s/></text:span><text:span text:style-name="T433">atsisakyti tai daryti</text:span><text:span text:style-name="T434">. Be to, pirmininkas paaiškina, kad kaltinamasis posėdyje turi teisę užduoti klausimų</text:span><text:span text:style-name="T435"><text:s/></text:span><text:span text:style-name="T436">apklausiamiems asmenims</text:span><text:span text:style-name="T437">, pareikšti savo nuomonę dėl kitų nagrinėjimo teisme dalyvių pareikštų prašymų<text:s/></text:span><text:span text:style-name="T438">ir duoti paaiškinimus dėl tiriamų įrodymų</text:span><text:span text:style-name="T439">.“</text:span></text:p>
            <text:p text:style-name="Pasiūlymai2"><text:span text:style-name="T440">Atitinkamai buvęs projekto 6 straipsnis pernumeruojamas <text:s/>7 straipsniu.</text:span></text:p>
          </table:table-cell>
        </table:table-row>
        <table:table-row table:style-name="TableRow441">
          <table:table-cell table:style-name="TableCell442">
            <text:p text:style-name="P443">3.</text:p>
          </table:table-cell>
          <table:table-cell table:style-name="TableCell444">
            <text:p text:style-name="P445">Seimo kanceliarijos Teisės departamentas,</text:p>
            <text:p text:style-name="P446">2018-02-26</text:p>
          </table:table-cell>
          <table:table-cell table:style-name="TableCell447">
            <text:p text:style-name="P448">4</text:p>
          </table:table-cell>
          <table:table-cell table:style-name="TableCell449">
            <text:p text:style-name="P450"/>
          </table:table-cell>
          <table:table-cell table:style-name="TableCell451">
            <text:p text:style-name="P452"/>
          </table:table-cell>
          <table:table-cell table:style-name="TableCell453">
            <text:p text:style-name="P454"><text:span text:style-name="T455">3.    Teikiamo projekto 4 straipsniu</text:span><text:span text:style-name="T456"><text:s/></text:span><text:span text:style-name="T457"><text:s/>BPK 188 straipsnio 3 dalis papildoma nauju pirmuoju sakiniu, nustatančiu, kad „</text:span><text:span text:style-name="T458">Prieš pradėdamas įtariamojo apklausą,<text:s/></text:span><text:span text:style-name="T459">prokuroras ar ikiteisminio tyrimo pareigūnas išaiškina</text:span><text:span text:style-name="T460"><text:s/>įtariamajam jo teisę tylėti ir (ar) atsisakyti duoti parodymus apie savo paties galimai padarytą nusikalstamą veiką</text:span><text:span text:style-name="T461">.“ Be to, projekto 5 straipsniu keičiamoje BPK 189 straipsnio 4 dalyje įtvirtinama, kad prokuroro iniciatyva atliekamos įtariamojo apklausos metu taikomos ne tik kodekso 188 straipsnio 4 dalies, bet ir atitinkamo straipsnio 3 dalies nuostatos. Šiame kontekste pažymėtina, kad BPK 189 straipsnio 1 dalyje yra nustatyta, kad gavęs prokuroro prašymą (kurį prokuroras gali pateikti įtariamojo, jo gynėjo ar savo iniciatyva), ikiteisminio tyrimo metu įtariamąjį gali apklausti ir<text:s/></text:span><text:span text:style-name="T462">ikiteisminio tyrimo teisėjas</text:span><text:span text:style-name="T463">. Tačiau<text:s/></text:span><text:span text:style-name="T464">ikiteisminio tyrimo teisėjas</text:span><text:span text:style-name="T465">, remiantis minimomis BPK 188 straipsnio 3 dalies pataisomis, nėra įgaliojamas, prieš pradedant įtariamojo apklausą, išaiškinti pastarajam jo teisę tylėti ir (ar) atsisakyti duoti parodymus apie savo paties galimai padarytą nusikalstamą veiką.</text:span></text:p>
          </table:table-cell>
          <table:table-cell table:style-name="TableCell466">
            <text:p text:style-name="P467">Pritarti</text:p>
          </table:table-cell>
          <table:table-cell table:style-name="TableCell468">
            <text:p text:style-name="CommentText"><text:span text:style-name="T469">Pagal pastabą siūlomas BPK 188 straipsnio 3 dalies papildymas<text:s/></text:span><text:span text:style-name="T470">ikiteisminio tyrimo teisėjo įgaliojimais prieš pradedant įtariamojo apklausą BPK 189 straipsnyje nurodytais atvejais, išaiškinti pastarajam jo teisę tylėti ir (ar) atsisakyti duoti parodymus apie savo paties galimai padarytą nusikalstamą veiką:<text:s/></text:span></text:p>
            <text:p text:style-name="P471">4 straipsnis. 188 straipsnio pakeitimas</text:p>
            <text:p text:style-name="P472">1. Pakeisti 188 straipsnio 3 dalį ir ją išdėstyti taip:</text:p>
            <text:p text:style-name="CommentText"><text:span text:style-name="T473">„3.<text:s/></text:span><text:span text:style-name="T474">Prieš pradėdamas įtariamojo apklausą, ikiteisminio tyrimo pareigūnas, prokuroras<text:s/></text:span><text:span text:style-name="T475">ar<text:s/></text:span><text:span text:style-name="T476">š</text:span><text:span text:style-name="T477">io Kodekso nurodytais atvejais<text:s/></text:span><text:span text:style-name="T478"><text:s/>ikiteisminio tyrimo teisėjas</text:span><text:span text:style-name="T479"><text:s/>išaiškina įtariamajam jo teisę tylėti ir (ar) atsisakyti duoti parodymus apie savo paties galimai padarytą nusikalstamą veiką.<text:s/></text:span><text:span text:style-name="T480">Apklausos pradžioje įtariamojo paklausiama, ar jis prisipažįsta padaręs nusikalstamą veiką, kurios padarymu įtariamas. Po to pasiūloma duoti parodymus apie įtarimo esmę. Vėliau įtariamajam g</text:span><text:span text:style-name="T481">ali būti užduodami klausimai.“<text:s/></text:span>&lt;...&gt;</text:p>
          </table:table-cell>
        </table:table-row>
      </table:table>
      <text:p text:style-name="P482"><text:span text:style-name="T483">3.<text:s/></text:span><text:span text:style-name="T484">Piliečių, asociacijų, politinių partijų, lobistų ir kitų suinteresuotų asmenų pasiūlymai:</text:span><text:span text:style-name="T485"><text:s/></text:span><text:span text:style-name="T486">nėra.</text:span></text:p>
      <text:p text:style-name="P487"><text:span text:style-name="T488">4. Valstybės ir savivaldybių institucijų ir įstaigų pasiūlymai:</text:span><text:span text:style-name="T489"><text:s/></text:span><text:span text:style-name="T490">nėra.</text:span><text:span text:style-name="T491"><text:s/></text:span></text:p>
      <text:p text:style-name="P492"><text:span text:style-name="T493">5. Subjektų, turinčių įstatymų leidybos iniciatyvos teisę, pasiūlymai:</text:span><text:span text:style-name="T494"><text:s/></text:span><text:span text:style-name="T495">nėra.</text:span></text:p>
      <text:p text:style-name="P496"><text:span text:style-name="T497">6. Seimo paskirtų papildomų komitetų</text:span><text:span text:style-name="T498"><text:s/>/ komisijų</text:span><text:span text:style-name="T499"><text:s/>pasiūlymai:</text:span><text:span text:style-name="T500"><text:s/></text:span><text:span text:style-name="T501">nėra</text:span><text:span text:style-name="T502">.</text:span></text:p>
      <text:p text:style-name="P503"><text:span text:style-name="T504">7. Komiteto sprendimas ir pasiūlymai:</text:span></text:p>
      <text:p text:style-name="P505"><text:span text:style-name="T506">7.1. Sprendimas</text:span><text:span text:style-name="T507">:</text:span><text:span text:style-name="T508"><text:s/></text:span>pritarti Komiteto patobulintam<text:s/>įstatymo projektui XIIIP-1659(2)<text:s/>ir komiteto išvadoms.</text:p>
      <text:p text:style-name="P509"><text:span text:style-name="T510">8. Balsavimo rezultatai:</text:span><text:s/>už –<text:s/>9 (visais balsais).<text:s/></text:p>
      <text:p text:style-name="P511"><text:span text:style-name="T512">9. Komiteto paskirti pranešėjai:</text:span><text:span text:style-name="T513"><text:s/></text:span>Arvydas Nekrošius, Vitalijus Gailius.</text:p>
      <text:p text:style-name="P514"><text:span text:style-name="T515">10. Komiteto narių atskiroji nuomonė:</text:span><text:span text:style-name="T516"><text:s/></text:span>nėra<text:span text:style-name="T517">.</text:span></text:p>
      <text:p text:style-name="P518"><text:span text:style-name="T519">PRIDEDAMA.<text:s/></text:span><text:span text:style-name="T520">Komiteto patobulintas<text:s/></text:span><text:span text:style-name="T521">įstatymo<text:s/></text:span><text:span text:style-name="T522">projektas XIIIP-1</text:span><text:span text:style-name="T523">659(2), jo lyginamasis variantas.</text:span></text:p>
      <text:p text:style-name="P524"/>
      <text:p text:style-name="P525"/>
      <text:p text:style-name="P526">Komiteto<text:s/>pirmininkė<text:tab/><text:tab/><text:tab/><text:tab/><text:tab/><text:tab/><text:tab/><text:tab/><text:tab/><text:tab/><text:tab/><text:tab/><text:tab/><text:tab/><text:tab/><text:tab/>Agnė Širinskienė</text:p>
      <text:p text:style-name="P527"/>
      <text:p text:style-name="P528"/>
      <text:p text:style-name="P529"/>
      <text:p text:style-name="P530"/>
      <text:p text:style-name="P531"/>
      <text:p text:style-name="P532"/>
      <text:p text:style-name="Normal"><text:span text:style-name="T533">K</text:span><text:span text:style-name="T534">omiteto b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text-properties style:font-name="Palemonas" fo:font-size="12pt" style:font-size-asian="12pt" style:font-size-complex="12pt" fo:language="lt" fo:country="LT"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fo:language="lt" fo:country="L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text:start-value="3">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9319in" text:min-label-width="0.5in"/>
      </text:list-level-style-number>
      <text:list-level-style-number text:level="4" style:num-suffix="." style:num-format="1" text:display-levels="4">
        <style:list-level-properties text:space-before="1.2729in" text:min-label-width="0.5in"/>
      </text:list-level-style-number>
      <text:list-level-style-number text:level="5" style:num-suffix="." style:num-format="1" text:display-levels="5">
        <style:list-level-properties text:space-before="1.6138in" text:min-label-width="0.75in"/>
      </text:list-level-style-number>
      <text:list-level-style-number text:level="6" style:num-suffix="." style:num-format="1" text:display-levels="6">
        <style:list-level-properties text:space-before="1.9548in" text:min-label-width="0.75in"/>
      </text:list-level-style-number>
      <text:list-level-style-number text:level="7" style:num-suffix="." style:num-format="1" text:display-levels="7">
        <style:list-level-properties text:space-before="2.2958in" text:min-label-width="1in"/>
      </text:list-level-style-number>
      <text:list-level-style-number text:level="8" style:num-suffix="." style:num-format="1" text:display-levels="8">
        <style:list-level-properties text:space-before="2.6368in" text:min-label-width="1in"/>
      </text:list-level-style-number>
      <text:list-level-style-number text:level="9" style:num-suffix="." style:num-format="1" text:display-levels="9">
        <style:list-level-properties text:space-before="2.9777in" text:min-label-width="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8-06-15T06:35:00Z</meta:creation-date>
    <dc:date>2018-06-15T06:35:00Z</dc:date>
    <meta:print-date>2018-05-11T07:49:00Z</meta:print-date>
    <meta:template xlink:href="Pagrindinio%20komiteto%20išvada.dotx" xlink:type="simple"/>
    <meta:editing-cycles>2</meta:editing-cycles>
    <meta:editing-duration>PT0S</meta:editing-duration>
    <meta:user-defined meta:name="ContentTypeId">0x0101009F3E1981F6FE8840998F812234A1B369</meta:user-defined>
    <meta:user-defined meta:name="_dlc_DocIdItemGuid">62a3f191-98b7-4961-918e-60143aaa112a</meta:user-defined>
    <meta:user-defined meta:name="IconOverlay"/>
    <meta:user-defined meta:name="PublishingExpirationDate"/>
    <meta:user-defined meta:name="PublishingStartDate"/>
    <meta:user-defined meta:name="_dlc_DocId">Z6YWEJNPDQQR-103187529-1397</meta:user-defined>
    <meta:user-defined meta:name="_dlc_DocIdUrl">http://intranetas/6/_layouts/15/DocIdRedir.aspx?ID=Z6YWEJNPDQQR-103187529-1397, Z6YWEJNPDQQR-103187529-1397</meta:user-defined>
    <meta:document-statistic meta:page-count="2" meta:paragraph-count="162" meta:word-count="2873" meta:character-count="21732" meta:row-count="396" meta:non-whitespace-character-count="19021"/>
  </office:meta>
</office:document-meta>
</file>