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5in"/>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1756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5.2173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2833in" style:use-optimal-column-width="false"/>
    </style:style>
    <style:style style:name="Table41" style:family="table">
      <style:table-properties style:width="10.5333in" fo:margin-left="0in" table:align="center"/>
    </style:style>
    <style:style style:name="TableRow50" style:family="table-row">
      <style:table-row-properties style:min-row-height="0.2131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3465in"/>
    </style:style>
    <style:style style:name="P85" style:parent-style-name="Normal" style:family="paragraph">
      <style:paragraph-properties fo:text-align="justify" fo:text-indent="0.346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text-properties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346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text-properties fo:font-size="12pt" style:font-size-asian="12pt" style:font-size-complex="12pt"/>
    </style:style>
    <style:style style:name="P107" style:parent-style-name="Normal" style:family="paragraph">
      <style:paragraph-properties fo:text-align="justify"/>
    </style:style>
    <style:style style:name="P108" style:parent-style-name="Normal" style:family="paragraph">
      <style:paragraph-properties fo:keep-with-next="always" fo:text-align="justify" fo:text-indent="0.5in"/>
      <style:text-properties fo:font-weight="bold" style:font-weight-asian="bold" style:font-weight-complex="bold"/>
    </style:style>
    <style:style style:name="P109" style:parent-style-name="Normal" style:family="paragraph">
      <style:paragraph-properties fo:keep-with-next="always" fo:text-align="justify" fo:text-indent="0.5in"/>
      <style:text-properties fo:font-weight="bold" style:font-weight-asian="bold" style:font-weight-complex="bold"/>
    </style:style>
    <style:style style:name="TableColumn111" style:family="table-column">
      <style:table-column-properties style:column-width="0.3958in" style:use-optimal-column-width="false"/>
    </style:style>
    <style:style style:name="TableColumn112" style:family="table-column">
      <style:table-column-properties style:column-width="1.1756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5.2173in" style:use-optimal-column-width="false"/>
    </style:style>
    <style:style style:name="TableColumn117" style:family="table-column">
      <style:table-column-properties style:column-width="1.0826in" style:use-optimal-column-width="false"/>
    </style:style>
    <style:style style:name="TableColumn118" style:family="table-column">
      <style:table-column-properties style:column-width="1.2833in" style:use-optimal-column-width="false"/>
    </style:style>
    <style:style style:name="Table110" style:family="table">
      <style:table-properties style:width="10.5333in" fo:margin-left="0in" table:align="center"/>
    </style:style>
    <style:style style:name="TableRow119" style:family="table-row">
      <style:table-row-properties style:min-row-height="0.3201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Row133" style:family="table-row">
      <style:table-row-properties style:min-row-height="0.2506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4" style:family="paragraph">
      <style:paragraph-properties fo:text-align="center"/>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4" style:family="paragraph">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4"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4"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4"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153" style:parent-style-name="Normal" style:family="paragraph">
      <style:paragraph-properties fo:text-align="justify" fo:text-indent="0.3465in">
        <style:tab-stops>
          <style:tab-stop style:type="left" style:position="0.4923in"/>
        </style:tab-stops>
      </style:paragraph-properties>
    </style:style>
    <style:style style:name="P154" style:parent-style-name="Normal" style:family="paragraph">
      <style:paragraph-properties fo:text-align="justify" fo:text-indent="0.3465in">
        <style:tab-stops>
          <style:tab-stop style:type="left" style:position="0.4923in"/>
        </style:tab-stops>
      </style:paragraph-properties>
    </style:style>
    <style:style style:name="P155" style:parent-style-name="Normal" style:family="paragraph">
      <style:paragraph-properties fo:text-align="justify" fo:text-indent="0.3465in">
        <style:tab-stops>
          <style:tab-stop style:type="left" style:position="0.4923in"/>
        </style:tab-stops>
      </style:paragraph-properties>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465in">
        <style:tab-stops>
          <style:tab-stop style:type="left" style:position="0.4923in"/>
        </style:tab-stops>
      </style:paragraph-properties>
    </style:style>
    <style:style style:name="P158" style:parent-style-name="Normal" style:family="paragraph">
      <style:paragraph-properties fo:text-align="justify" fo:text-indent="0.3465in">
        <style:tab-stops>
          <style:tab-stop style:type="left" style:position="0.4923in"/>
        </style:tab-stops>
      </style:paragraph-propertie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465in">
        <style:tab-stops>
          <style:tab-stop style:type="left" style:position="0.4923in"/>
        </style:tab-stops>
      </style:paragraph-properties>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465in">
        <style:tab-stops>
          <style:tab-stop style:type="left" style:position="0.4923in"/>
        </style:tab-stops>
      </style:paragraph-properties>
    </style:style>
    <style:style style:name="P164" style:parent-style-name="Normal" style:family="paragraph">
      <style:paragraph-properties fo:text-align="justify" fo:text-indent="0.3465in">
        <style:tab-stops>
          <style:tab-stop style:type="left" style:position="0.4923in"/>
        </style:tab-stops>
      </style:paragraph-properties>
    </style:style>
    <style:style style:name="P165" style:parent-style-name="Normal" style:family="paragraph">
      <style:paragraph-properties fo:text-align="justify" fo:text-indent="0.3465in">
        <style:tab-stops>
          <style:tab-stop style:type="left" style:position="0.4923in"/>
        </style:tab-stops>
      </style:paragraph-properties>
    </style:style>
    <style:style style:name="P166" style:parent-style-name="Normal" style:family="paragraph">
      <style:paragraph-properties fo:text-align="justify" fo:text-indent="0.3465in">
        <style:tab-stops>
          <style:tab-stop style:type="left" style:position="0.4923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4"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4" style:family="paragraph">
      <style:paragraph-properties fo:text-indent="0.1576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4"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4" style:family="paragraph">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4"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4"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4"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3465in">
        <style:tab-stops>
          <style:tab-stop style:type="left" style:position="0.4923in"/>
        </style:tab-stops>
      </style:paragraph-properties>
    </style:style>
    <style:style style:name="P184" style:parent-style-name="Normal" style:family="paragraph">
      <style:paragraph-properties fo:text-align="justify" fo:text-indent="0.3465in">
        <style:tab-stops>
          <style:tab-stop style:type="left" style:position="0.4923in"/>
        </style:tab-stops>
      </style:paragraph-properties>
    </style:style>
    <style:style style:name="P185" style:parent-style-name="Normal" style:family="paragraph">
      <style:paragraph-properties fo:text-align="justify" fo:text-indent="0.3465in">
        <style:tab-stops>
          <style:tab-stop style:type="left" style:position="0.4923in"/>
        </style:tab-stops>
      </style:paragraph-properties>
    </style:style>
    <style:style style:name="P186" style:parent-style-name="Normal" style:family="paragraph">
      <style:paragraph-properties fo:text-align="justify" fo:text-indent="0.3465in">
        <style:tab-stops>
          <style:tab-stop style:type="left" style:position="0.4923in"/>
          <style:tab-stop style:type="left" style:position="0.7291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4"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4" style:family="paragraph">
      <style:paragraph-properties fo:text-indent="0.1576in"/>
      <style:text-properties fo:font-size="12pt" style:font-size-asian="12pt" style:font-size-complex="12pt"/>
    </style:style>
    <style:style style:name="P191" style:parent-style-name="Normal" style:family="paragraph">
      <style:paragraph-properties fo:keep-with-next="always" fo:text-align="justify"/>
      <style:text-properties fo:font-weight="bold" style:font-weight-asian="bold" style:font-weight-complex="bold"/>
    </style:style>
    <style:style style:name="P192" style:parent-style-name="Normal" style:family="paragraph">
      <style:paragraph-properties fo:keep-with-next="always" fo:text-indent="0.5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keep-with-next="always" fo:text-indent="0.5in"/>
      <style:text-properties fo:font-weight="bold" style:font-weight-asian="bold" style:font-weight-complex="bold"/>
    </style:style>
    <style:style style:name="TableColumn198" style:family="table-column">
      <style:table-column-properties style:column-width="0.3902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2951in" style:use-optimal-column-width="false"/>
    </style:style>
    <style:style style:name="TableColumn204" style:family="table-column">
      <style:table-column-properties style:column-width="4.9222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1.2833in" style:use-optimal-column-width="false"/>
    </style:style>
    <style:style style:name="Table197" style:family="table">
      <style:table-properties style:width="10.5333in" fo:margin-left="0in" table:align="center"/>
    </style:style>
    <style:style style:name="TableRow207" style:family="table-row">
      <style:table-row-properties style:min-row-height="0.3277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glyph-orientation-vertical="0" style:vertical-align="middle"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ableRow224" style:family="table-row">
      <style:table-row-properties style:min-row-height="0.411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6" style:family="paragraph">
      <style:paragraph-properties fo:text-align="center"/>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6" style:family="paragraph">
      <style:text-properties fo:font-size="12pt" style:font-size-asian="12pt" style:font-size-complex="12pt"/>
    </style:style>
    <style:style style:name="P236" style:parent-style-name="Pasiūlymai6" style:family="paragraph">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6"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6"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6"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6"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6" style:family="paragraph">
      <style:paragraph-properties fo:text-indent="0.4145in"/>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weight="bold" style:font-weight-asian="bold"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6" style:family="paragraph">
      <style:paragraph-properties fo:text-align="center"/>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6" style:family="paragraph">
      <style:paragraph-properties fo:text-indent="0.1576in"/>
      <style:text-properties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6"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6" style:family="paragraph">
      <style:text-properties fo:font-size="12pt" style:font-size-asian="12pt" style:font-size-complex="12pt"/>
    </style:style>
    <style:style style:name="P264" style:parent-style-name="Pasiūlymai6" style:family="paragraph">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6"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6"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6"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6" style:family="paragraph">
      <style:paragraph-properties fo:text-align="center"/>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6" style:family="paragraph">
      <style:paragraph-properties fo:text-indent="0.4145in"/>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6"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6" style:family="paragraph">
      <style:paragraph-properties fo:text-indent="0.1576in"/>
      <style:text-properties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6" style:family="paragraph">
      <style:paragraph-properties fo:text-align="center"/>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6" style:family="paragraph">
      <style:text-properties fo:font-size="12pt" style:font-size-asian="12pt" style:font-size-complex="12pt"/>
    </style:style>
    <style:style style:name="P288" style:parent-style-name="Pasiūlymai6" style:family="paragraph">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6"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6"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6"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6" style:family="paragraph">
      <style:paragraph-properties fo:text-align="center"/>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6" style:family="paragraph">
      <style:paragraph-properties fo:text-indent="0.4145in"/>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T306" style:parent-style-name="DefaultParagraphFont" style:family="text">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6" style:family="paragraph">
      <style:paragraph-properties fo:text-align="center"/>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6" style:family="paragraph">
      <style:paragraph-properties fo:text-indent="0.1576in"/>
      <style:text-properties fo:font-size="12pt" style:font-size-asian="12pt"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style>
    <style:style style:name="P321" style:parent-style-name="Pranešėjas" style:family="paragraph">
      <style:paragraph-properties fo:line-height="100%"/>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text-properties fo:font-style="italic" style:font-style-asian="italic"/>
    </style:style>
    <style:style style:name="P330" style:parent-style-name="Normal" style:family="paragraph">
      <style:paragraph-properties fo:text-align="justify"/>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text-properties fo:font-size="10pt" style:font-size-asian="10pt" style:font-size-complex="10pt"/>
    </style:style>
    <style:style style:name="P334" style:parent-style-name="Normal" style:family="paragraph">
      <style:paragraph-properties fo:text-align="justify"/>
      <style:text-properties fo:font-size="10pt" style:font-size-asian="10pt" style:font-size-complex="10pt"/>
    </style:style>
    <style:style style:name="P335" style:parent-style-name="Normal" style:family="paragraph">
      <style:paragraph-properties fo:text-align="justify"/>
      <style:text-properties fo:font-size="10pt" style:font-size-asian="10pt" style:font-size-complex="10pt"/>
    </style:style>
    <style:style style:name="P336" style:parent-style-name="Normal" style:family="paragraph">
      <style:paragraph-properties fo:text-align="justify"/>
      <style:text-properties fo:font-size="10pt" style:font-size-asian="10pt" style:font-size-complex="10pt"/>
    </style:style>
    <style:style style:name="P337" style:parent-style-name="Normal" style:family="paragraph">
      <style:paragraph-properties fo:text-align="justify"/>
      <style:text-properties fo:font-size="10pt" style:font-size-asian="10pt" style:font-size-complex="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Ekonomikos komitetas</text:span></text:p>
      <text:p text:style-name="P9"/>
      <text:h text:style-name="P10" text:outline-level="2"><text:span text:style-name="T11">PAGRINDINIO KOMITETO<text:s/></text:span><text:span text:style-name="T12">IŠV</text:span><text:span text:style-name="T13">AD</text:span><text:span text:style-name="T14">A</text:span></text:h>
      <text:h text:style-name="Projektas" text:outline-level="3"><text:span text:style-name="T15">DĖL<text:s/></text:span><text:span text:style-name="T16">LIETUVOS RESPUBLIKOS<text:s/></text:span><text:span text:style-name="T17">VALSTYBĖS IR SAVIVALDYBIŲ TURTO VALDYMO</text:span><text:span text:style-name="T18">, NAUDOJIMO IR DISPONAVIMO JUO ĮSTATYMO NR. VIII-729 14 STRAIPSNIO PAKEITIMO<text:s/></text:span><text:span text:style-name="T19">ĮSTATYMO PROJEKTO<text:s/></text:span><text:span text:style-name="T20">NR. XIIIP-3460</text:span></text:h>
      <text:p text:style-name="P21"/>
      <text:p text:style-name="P22">2022-12-14<text:s/>Nr.<text:s/>108-P-59</text:p>
      <text:p text:style-name="P23">Vilnius</text:p>
      <text:p text:style-name="P24"/>
      <text:p text:style-name="P25"><text:span text:style-name="T26">1. Komiteto<text:s/></text:span><text:span text:style-name="T27">posėdyje</text:span><text:span text:style-name="T28"><text:s/>dalyvavo:</text:span><text:span text:style-name="T29"><text:s/></text:span><text:span text:style-name="T30">Komiteto pirmininkas</text:span><text:s/>Kazys Starkevičius,<text:s/><text:span text:style-name="T31">Komiteto pirmininko pavaduotojas</text:span><text:s/>Gintautas Paluckas,<text:s/><text:span text:style-name="T32">Komiteto nariai</text:span><text:s/>Andrius Bagdonas, Andrius Kupčinskas, Deividas Labanavičius, Ieva Pakarklytė, Jonas Pinskus, Paulius Saudargas, Mindaugas Skritulskas.</text:p>
      <text:p text:style-name="P33"><text:span text:style-name="T34">Komiteto biuro vedėja</text:span><text:s/>Rima Petkūnienė,<text:s/><text:span text:style-name="T35">patarėjai</text:span><text:s/>Raimonda Danė, <text:s/>Rasa Ona Duburaitė, Laura Jasiukėnienė, Irina Jurkšuvienė, <text:s/>Žilvinas Klimka, Darius Šaltmeris,<text:s/><text:span text:style-name="T36">padėjėja</text:span><text:s/>Zita Jodkonienė.</text:p>
      <text:p text:style-name="P37"><text:span text:style-name="T38">Kviestieji asmenys:</text:span><text:s/>Lietuvos Respublikos ekonomikos ir inovacijų ministerijos Verslo aplinkos departamento Verslo politikos skyriaus vedėja Ieva Žaunierienė, Lietuvos Respublikos konkurencijos tarybos narė Medeina Augustinavičienė, Lietuvos socialinio verslo asociacijos direktorė Viktorija Bražiūnaitė.<text:s/></text:p>
      <text:soft-page-break/>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iūlymo turinys</text:p>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s/></text:p>
          </table:table-cell>
          <table:table-cell table:style-name="TableCell75">
            <text:p text:style-name="P76">Seimo kanceliarijos Teisės departamentas<text:s/><text:line-break/>2019-05-22</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text:s/><text:span text:style-name="typewriter">ir teis</text:span>ės technikos taisyklėms, teikiame šias pastabas:</text:p>
            <text:p text:style-name="P85">Projekto 1 straipsnyje dėstomo keičiamo įstatymo 14 straipsnio 1 dalies 3 punkte siūloma nustatyti, kad valstybės ir savivaldybių turtas gali būti perduodamas panaudos pagrindais laikinai neatlygintinai valdyti ir naudotis Vyriausybės arba savivaldybės tarybos nustatyta tvarka ne tik socialinėms įmonėms, kaip yra nustatyta galiojančiame įstatyme, bet ir socialinio verslo subjekto statusą turintiems juridiniams asmenims. Taigi projektu siūloma praplėsti subjektų, kuriems valstybės ir savivaldybių turtas gali būti perduodamas panaudos pagrindais, ratą.  Pažymėtina, kad Seime svarstomas Vyriausybės teiktas Valstybės ir savivaldybių turto valdymo, naudojimo ir disponavimo juo įstatymo Nr. VIII-729 5, 6, 10, 12, 14, 15, 16, 19, 20, 21, 24 straipsnių pakeitimo ir 18 straipsnio pripažinimo netekusiu galios įstatymo projektas reg. Nr. XIIIP-2622 (2), kurio 5 straipsniu keičiamo įstatymo 14 straipsnį siūloma pakeisti, sumažinant subjektų, kuriems panaudos pagrindais gali būti perduotas valstybės ir savivaldybės turtas, skaičių. Be to, minėtu projektu keičiamo įstatymo 14 straipsnio 1 dalies<text:s/><text:line-break/>3 punkte siūloma nustatyti kitus valstybės ir savivaldybių turto panaudos gavėjus, nei nustatyta galiojančiame įstatyme ir teikiamame įstatymo projekte. Atsižvelgus į tai, abiejų projektų nuostatas reikėtų suderinti tarpusavyje.</text:p>
          </table:table-cell>
          <table:table-cell table:style-name="TableCell86">
            <text:p text:style-name="P87">Pritarti</text:p>
          </table:table-cell>
          <table:table-cell table:style-name="TableCell88">
            <text:p text:style-name="P89">Komitetas siūlo Socialinio verslo plėtros įstatymo projektą (XIIIP-3458) kartu su lydimaisiais<text:s/>įstatymų<text:s/>projektais (XIIIP-3459 – XIIIP-3460) grąžinti iniciatoriams tobulinti.</text:p>
          </table:table-cell>
        </table:table-row>
        <table:table-row table:style-name="TableRow90">
          <table:table-cell table:style-name="TableCell91">
            <text:p text:style-name="P92">2.</text:p>
          </table:table-cell>
          <table:table-cell table:style-name="TableCell93">
            <text:p text:style-name="P94">Seimo kanceliarijos Teisės departamentas<text:s/><text:line-break/>2019-05-22</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Korupcijos prevencijos įstatymo 8 straipsnio 1 dalies 1 punkte nustatyta, kad teisės akto projekto rengėjas atlieka teisės akto projekto antikorupcinį vertinimą, jeigu rengiamame teisės akte numatoma reguliuoti visuomeninius santykius, susijusius su<text:bookmark-start text:name="part_59521e52feca4511ba34e0946152242b"/><text:bookmark-end text:name="part_59521e52feca4511ba34e0946152242b"/><text:s/>valstybės ar savivaldybių turto valdymo teisės perleidimu privatiems asmenims. Atsižvelgus į tai, kad teikiamu įstatymo projektu valstybės (savivaldybių) turtas panaudos pagrindais gali būti perduodamas socialinio verslo statusą turintiems privatiems juridiniams asmenims, turėtų būti atliktas teikiamo įstatymo projekto antikorupcinis vertinimas.</text:p>
          </table:table-cell>
          <table:table-cell table:style-name="TableCell103">
            <text:p text:style-name="P104">Atsižvelgti<text:s/></text:p>
          </table:table-cell>
          <table:table-cell table:style-name="TableCell105">
            <text:p text:style-name="P106"/>
          </table:table-cell>
        </table:table-row>
      </table:table>
      <text:p text:style-name="P107"/>
      <text:soft-page-break/>
      <text:h text:style-name="P108" text:outline-level="6">3. Piliečių, asociacijų, politinių partijų, lobistų ir kitų suinteresuotų asmenų pasiūlymai:<text:s/>nėra.</text:h>
      <text:h text:style-name="P109" text:outline-level="6">4. Valstybės ir savivaldybių institucijų ir įstaigų<text:s/>pasiūlymai</text:h>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Normal">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iūlymo turinys</text:p>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Normal"/>
            </table:covered-table-cell>
            <table:covered-table-cell>
              <text:p text:style-name="Normal"/>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0">
          <table:table-cell table:style-name="TableCell141">
            <text:p text:style-name="P142">1.</text:p>
          </table:table-cell>
          <table:table-cell table:style-name="TableCell143">
            <text:p text:style-name="P144">Lietuvos Respublikos konkurencijos taryba<text:s/><text:line-break/>2019-06-05<text:line-break/>Nr. g-2019-4838</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DĖL TEISĖS AKTŲ PROJEKTŲ DERINIMO</text:p>
            <text:p text:style-name="P153">(1) Lietuvos Respublikos konkurencijos taryba gavo Lietuvos Respublikos Seimo Audito komiteto raštą Nr. S-2019-3291 (toliau - Raštas), kuriuo Konkurencijos tarybos prašoma pagal kompetenciją pateikti nuomonę dėl Lietuvos Respublikos socialinio verslo plėtros įstatymo projekto Nr. XIIIP-3458 (toliau - Įstatymo projektas), Lietuvos Respublikos viešųjų pirkimų įstatymo 1-1491 23 straipsnio pakeitimo įstatymo projekto XIIIP-3459 (toliau - Viešųjų pirkimų įstatymo projektas), Lietuvos Respublikos valstybės ir savivaldybių turto valdymo, naudojimo ir disponavimo juo įstatymo Nr. VIII-729 14 straipsnio pakeitimo įstatymo projekto Nr. XIIIP-3460 (toliau – Turto valdymo įstatymo projektas) (toliau visi kartu - Įstatymų projektai).</text:p>
            <text:p text:style-name="P154">(2) Įstatymo projekto tikslas - nustatyti socialinio verslo subjekto sampratą, socialinio verslo subjekto veiklos kriterijus, siekiamo socialinio poveikio sritis, statuso suteikimo ir netekimo tvarką, socialinio verslo subjektui taikomas valstybės paramos formas. Įstatymo projektais siekiama skatinti socialinio verslo, kaip galimybės versliais būdais spręsti visuomenės socialines problemas, plėtrą.</text:p>
            <text:p text:style-name="P155">(3) Įstatymo projekte socialinis verslas apibrėžiamas kaip „<text:span text:style-name="T156">ekonominė veikla, kuria siekiama visuomenei ar jo s grupei naudingų tikslų ir socialinio poveikio ir iš kurios uždirbamas pelnas ir jo dalis skiriama šiam poveikiui pasiekti“.</text:span></text:p>
            <text:p text:style-name="P157">(4) Ūkio subjektams, atitinkantiems socialinio verslo subjekto veiklos kriterijus, gali būti teikiama Įstatymo projekto 8 straipsnyje nurodyta parama, pavyzdžiui, teisė gauti valstybės turtą panaudos pagrindu pagal Turto valdymo įstatymo projektą; rezervuota teisė dalyvauti viešuosiuose pirkimuose, kaip tai nustatyta Viešųjų pirkimų įstatymo projekte; teisė gauti viešąsias paslaugas viešojoje įstaigoje „Versli Lietuva“ (Įgaliotoji įstaiga), verslo inkubatoriuose, verslo informacijos centruose, mokslo ir technologijų parkuose ir kituose juridiniuose asmenyse, kurių steigimo dokumentuose nustatytas šių paslaugų teikimas; teisė į kitas skatinimo priemones, numatytas Lietuvos Respublikos smulkiojo ir vidutinio verslo plėtros įstatyme. Taip pat Įstatymo projekto<text:s/>8 straipsnio 2 dalyje numatyta, kad socialinio verslo subjektui gali būti teikiamos šios savivaldybių skatinimo formos: vietinių rinkliavų lengvatos; teisė gauti savivaldybių turtą panaudos pagrindu; kitos savivaldybių institucijų nustatytos skatinimo formos.</text:p>
            <text:p text:style-name="P158">(5) Įstatymo projekte numatyta, kad skatinimo priemonės taikomos<text:s/>tiek, kiek jos suderinamos su<text:s/>2013 m. gruodžio 18 d. Komisijos reglamento<text:s/><text:line-break/><text:soft-page-break/>(ES) Nr. 1407/2013 dėl Sutarties dėl Europos Sąjungos veikimo 107 ir 108 straipsnių taikymo<text:s/><text:span text:style-name="T159">de minimis<text:s/></text:span>pagalbai (OL 2013 L 352, p. 1) (toliau — Reglamentas) nuostatomis. Visgi, pažymėtina, kad į kitus Įstatymų projektus nėra perkelta nuostata, kad teikiama parama turi atitikti Reglamento nuostatas, todėl neaišku, kaip bus užtikrinta priemonės taikymo atitiktis valstybės pagalbos reikalavimams, pavyzdžiui, jeigu būtų viršyta<text:s/><text:span text:style-name="T160">de minimis<text:s/></text:span>pagalbos riba turto perdavimo atveju.</text:p>
            <text:p text:style-name="P161">(6) Lietuvos Respublikos Konstitucijos<text:s/>46 straipsnis, įtvirtinantis pagrindinius ūkinės veiklos ir konkurencijos laisvės apsaugos principus, numato, kad: „Lietuvos ūkis grindžiamas privačios nuosavybės teise, asmens ūkinės veiklos laisve ir iniciatyva. &lt;...&gt; Valstybė reguliuoja ūkinę veiklą taip, kad ji tarnautų bendrai tautos gerovei. Įstatymas &lt;...&gt; saugo sąžiningos konkurencijos laisvę<text:s/>praktikoje yra pažymėjęs, kad:<text:s/><text:span text:style-name="T162">„sąžiningos konkurencijos apsauga yra pagrindinis būdas užtikrinti asmens ir visuomenės interesų darną regidiuojant ūkinę veiklą, sukurti ūkio, kaip sistemos, savireguliaciją, skatinančią optimaliai paskirstyti ekonominius išteklius, veiksmingai juos panaudoti, didinti ekonominį augimą ir kelti vartotojų gerovę“(Konstitucinio Teismo 2009 m. balandžio 29 d. nutarimas Nr. 23/05-18/07).<text:s/></text:span></text:p>
            <text:p text:style-name="P163">(7) Sąžiningos konkurencijos apsaugos principas numatytas ir Lietuvos Respublikos konkurencijos įstatymo 4 straipsnyje. Atsižvelgiant į tai. Konkurencijos taryba, vertindama viešojo administravimo subjektų priimamų teisės aktų ar kitų sprendimų atitiktį Konkurencijos įstatymo reikalavimams, vadovaujasi šio įstatymo 4 straipsnio<text:s/>2 dalies nuostata, nurodančia, kad valstybės valdymo ir savivaldos institucijo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p>
            <text:p text:style-name="P164">(8) Atsižvelgdami į tai, atkreipiame dėmesį, kad pagal numatomą teisinį reguliavimą, remiantis Įstatymo projekto 8 straipsniu, Viešųjų pirkimų įstatymo projektu bei Turto valdymo įstatymo projektu, socialinio verslo subjektai galimai būtų privilegijuojami kitų ūkio subjektų, vykdančių tokią pačią arba panašią veiklą atžvilgiu.</text:p>
            <text:p text:style-name="P165">(9) Įstatymo projektu bei Turto valdymo įstatymo projektu sukuriamos palankesnės sąlygos socialinio verslo subjektui neatlygintinai panaudos pagrindu gauti valstybei ar savivaldybei priklausantį turtą. Viešųjų pirkimų įstatymo projektu socialinio verslo subjektams sukuriama rezervuota teisė dalyvauti supaprastintuose pirkimuose, tokiu būdu suteikiant jiems išimtines teises bei ribojant konkuruojančių ūkio subjektų galimybes dalyvauti pirkimuose. Konkurencijos tarybos nuomone ir kitos Įstatymo 8 straipsnyje<text:s/><text:soft-page-break/>numatytos socialinio verslo skatinimo formos gali būti laikomos privilegijuojančiomis socialinio verslo subjektus.</text:p>
            <text:p text:style-name="P166">(10) Atsižvelgdama į išdėstytą, Konkurencijos taryba abejoja dėl siekiamo įtvirtinti reguliavimo ir jo pagrindimo, todėl siūlome atsisakyti Įstatymų projektų nuostatų, kurios privilegijuoja socialines įmones. &lt;...&gt;.</text:p>
          </table:table-cell>
          <table:table-cell table:style-name="TableCell167">
            <text:p text:style-name="P168">Atsižvelgti</text:p>
          </table:table-cell>
          <table:table-cell table:style-name="TableCell169">
            <text:p text:style-name="P170">Komitetas siūlo Socialinio verslo plėtros įstatymo projektą (XIIIP-3458) kartu su lydimaisiais įstatymų projektais (XIIIP-3459 – XIIIP-3460) grąžinti iniciatoriams tobulinti.</text:p>
          </table:table-cell>
        </table:table-row>
        <text:soft-page-break/>
        <table:table-row table:style-name="TableRow171">
          <table:table-cell table:style-name="TableCell172">
            <text:p text:style-name="P173">2.</text:p>
          </table:table-cell>
          <table:table-cell table:style-name="TableCell174">
            <text:p text:style-name="P175">Lietuvos Respublikos specialiųjų tyrimų tarnyba<text:line-break/>2019-06-19<text:s/><text:line-break/>Nr. g-2019-5221</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Vadovaudamiesi Lietuvos Respublikos korupcijos prevencijos įstatymo Nr. IX-904 8 straipsnio 2 dalies nuostatomis, atlikome Lietuvos Respublikos socialinio verslo plėtros įstatymo projekto Nr. XIIIP-3458 (toliau – Projektas XIIIP-3485), Lietuvos Respublikos valstybės ir savivaldybių turto valdymo, naudojimo bei disponavimo juo įstatymo Nr. VIII-729 14 straipsnio pakeitimo įstatymo projekto Nr. XIIIP-3459 ir Lietuvos Respublikos viešųjų pirkimų įstatymo Nr. I-1491<text:s/><text:line-break/>23 straipsnio pakeitimo įstatymo projekto<text:s/>Nr. XIIIP-3460 antikorupcinį vertinimą.</text:p>
            <text:p text:style-name="P184">Atlikę Projektų antikorupcinį vertinimą teikiame šias pastabas ir pasiūlymus:</text:p>
            <text:p text:style-name="P185">&lt;...&gt;</text:p>
            <text:p text:style-name="P186">8. Dėl kitų kartu pateiktų Projektų antikorupcinio pobūdžio pastabų ir pasiūlymų neturime.</text:p>
          </table:table-cell>
          <table:table-cell table:style-name="TableCell187">
            <text:p text:style-name="P188">Atsižvelgti<text:s/></text:p>
          </table:table-cell>
          <table:table-cell table:style-name="TableCell189">
            <text:p text:style-name="P190">Komitetas siūlo Socialinio verslo plėtros įstatymo projektą (XIIIP-3458) kartu su lydimaisiais įstatymų projektais (XIIIP-3459 – XIIIP-3460) grąžinti iniciatoriams tobulinti.</text:p>
          </table:table-cell>
        </table:table-row>
      </table:table>
      <text:h text:style-name="P191" text:outline-level="6"/>
      <text:h text:style-name="P192" text:outline-level="6"><text:span text:style-name="T193">5. Subjektų, turinčių įstatymų leidybos iniciatyvos teisę, pasiūlymai:</text:span><text:span text:style-name="T194"><text:s/></text:span><text:span text:style-name="T195">nėra.<text:s/></text:span></text:h>
      <text:h text:style-name="P196" text:outline-level="6">6. Seimo paskirtų papildomų komitetų<text:s/>/ komisijų<text:s/>pasiūlymai:</text:h>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text:p>
              <text:p text:style-name="P210">Nr.</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Pastabos</text:p>
            </table:table-cell>
            <table:table-cell table:style-name="TableCell217" table:number-rows-spanned="2">
              <text:p text:style-name="P218">Pasiūlymo turinys</text:p>
            </table:table-cell>
            <table:table-cell table:style-name="TableCell219" table:number-rows-spanned="2">
              <text:p text:style-name="P220">Komiteto nuomonė</text:p>
            </table:table-cell>
            <table:table-cell table:style-name="TableCell221" table:number-rows-spanned="2">
              <text:p text:style-name="P222">Argumentai,<text:s/></text:p>
              <text:p text:style-name="P223">pagrindžiantys nuomonę</text:p>
            </table:table-cell>
          </table:table-row>
          <table:table-row table:style-name="TableRow224">
            <table:covered-table-cell>
              <text:p text:style-name="Normal"/>
            </table:covered-table-cell>
            <table:covered-table-cell>
              <text:p text:style-name="Normal"/>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1">
          <table:table-cell table:style-name="TableCell232">
            <text:p text:style-name="P233">1.</text:p>
          </table:table-cell>
          <table:table-cell table:style-name="TableCell234">
            <text:p text:style-name="P235">Audito komitetas</text:p>
            <text:p text:style-name="P236">2019-10-16</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A</text:span><text:span text:style-name="T248">tsižvelgiant į tai, kad svarstomas įstatymo projektas yra Socialinio verslo plėtros įstatymo projekto Nr. XIIIP-3458, kurį Audito komitetas pasiūlė grąžinti iniciatoriams tobulinti, lydintysis įstatymo projektas, atitinkamai siūlyti </text:span><text:span text:style-name="T249">grąžinti</text:span><text:span text:style-name="T250"> </text:span><text:span text:style-name="T251">iniciatoriams tobulinti</text:span><text:span text:style-name="T252"> ir Lietuvos Respublikos valstybės ir savivaldybių turto valdymo, naudojimo ir disponavimo juo įstatymo Nr. VIII-729<text:s/></text:span><text:span text:style-name="T253"><text:line-break/></text:span><text:span text:style-name="T254">14 straipsnio pakeitimo įstatymo projektą Nr. XIIIP-3460.</text:span></text:p>
          </table:table-cell>
          <table:table-cell table:style-name="TableCell255">
            <text:p text:style-name="P256">Pritarti</text:p>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Socialinių reikalų ir darbo komitetas</text:p>
            <text:p text:style-name="P264">2020-06-17</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G</text:span><text:span text:style-name="T276">rąžinti įstatymo projektą Nr. XIIIP-3460 iniciatoriams tobulinti</text:span><text:span text:style-name="T277">. </text:span><text:span text:style-name="T278"> Įstatymo projektas susijęs su pagrindiniu Socialinio verslo plėtros įstatymo projektu Nr. XIIIP-3458, kurį siūloma grąžinti iniciatoriams tobulinti.</text:span></text:p>
          </table:table-cell>
          <table:table-cell table:style-name="TableCell279">
            <text:p text:style-name="P280">Pritarti</text:p>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Neįgaliųjų teisių komisija</text:p>
            <text:p text:style-name="P288">2019-12-1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A</text:span><text:span text:style-name="T300">tsižvelgiant į tai, kad svarstomas įstatymo projektas yra Socialinio verslo plėtros įstatymo projekto Nr. XIIIP-3458, kurį Neįgaliųjų teisių komisija siūlo pagrindiniam komitetui tobulinti, lydintysis įstatymo projektas,<text:s/></text:span><text:soft-page-break/><text:span text:style-name="T301">atitinkamai siūlyti pagrindiniam komitetui tobulinti ir Lietuvos Respublikos valstybės ir savivaldybių turto valdymo, naudojimo ir disponavimo juo įstatymo Nr. VIII-729 14 straips</text:span><text:span text:style-name="T302">nio pakeitimo įstatymo projektą</text:span><text:span text:style-name="T303"><text:s/></text:span><text:span text:style-name="T304">Nr. </text:span><text:span text:style-name="T305">XIIIP-3460</text:span><text:span text:style-name="T306">.</text:span></text:p>
          </table:table-cell>
          <table:table-cell table:style-name="TableCell307">
            <text:p text:style-name="P308">Pritarti iš dalies<text:s/></text:p>
          </table:table-cell>
          <table:table-cell table:style-name="TableCell309">
            <text:p text:style-name="P310">Komitetas siūlo Socialinio verslo plėtros įstatymo<text:s/><text:soft-page-break/>projektą (XIIIP-3458) kartu su lydimaisiais įstatymų projektais (XIIIP-3459 – XIIIP-3460) grąžinti iniciatoriams tobulinti.</text:p>
          </table:table-cell>
        </table:table-row>
      </table:table>
      <text:p text:style-name="P311"/>
      <text:p text:style-name="P312"><text:span text:style-name="T313">7. Komiteto sprendimas ir pasiūlymai:</text:span></text:p>
      <text:p text:style-name="P314"><text:span text:style-name="T315">7.1. Sprendimas</text:span>:<text:s/>atsižvelgiant<text:s/>į Seimo kanceliarijos Teisės departamento, Specialiųjų tyrimų tarnybos, Konkurencijos tarybos, taip pat kitus pasiūlymus bei pastabas, Komitetas siūlo Socialinio verslo plėtros įstatymo projektą (XIIIP-3458) kartu su lydimaisiais<text:s/>įstatymų<text:s/>projektais (XIIIP-3459 – XIIIP-3460) grąžinti iniciatoriams tobulinti.</text:p>
      <text:p text:style-name="P316"><text:span text:style-name="T317">7.2. Pasiūlymai:</text:span><text:span text:style-name="T318"><text:s/></text:span>nėra.<text:s/></text:p>
      <text:p text:style-name="P319"><text:span text:style-name="T320">8. Balsavimo rezultatai:</text:span><text:s/>pritarta bendru sutarimu.<text:s/></text:p>
      <text:p text:style-name="P321"><text:span text:style-name="T322">9.<text:s/></text:span><text:span text:style-name="T323">Komiteto paskirti pranešėjai:<text:s/></text:span>Kazys Starkevičius, Laima Mogenienė.<text:s/></text:p>
      <text:p text:style-name="P324"><text:span text:style-name="T325">10. Komiteto narių atskiroji nuomonė:</text:span><text:span text:style-name="T326"><text:s/></text:span>nėra pareikšta.<text:s/></text:p>
      <text:p text:style-name="P327"/>
      <text:p text:style-name="P328"/>
      <text:p text:style-name="P329"/>
      <text:p text:style-name="P330">Komiteto pirmininkas<text:s/><text:tab/><text:tab/><text:tab/><text:tab/><text:tab/><text:tab/><text:tab/><text:tab/><text:tab/><text:tab/><text:tab/><text:tab/><text:tab/><text:tab/><text:tab/>Kazys Starkevičius</text:p>
      <text:p text:style-name="P331"/>
      <text:p text:style-name="P332"/>
      <text:p text:style-name="P333"/>
      <text:p text:style-name="P334"/>
      <text:p text:style-name="P335"/>
      <text:p text:style-name="P336"/>
      <text:p text:style-name="P337"/>
      <text:p text:style-name="P338"><text:span text:style-name="T339">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ĖNIENĖ Laura</meta:initial-creator>
    <dc:creator>adlibuser</dc:creator>
    <meta:creation-date>2022-12-19T06:21:00Z</meta:creation-date>
    <dc:date>2022-12-19T06:2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42" meta:word-count="1634" meta:character-count="13478" meta:row-count="212" meta:non-whitespace-character-count="11886"/>
  </office:meta>
</office:document-meta>
</file>