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11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3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4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5" style:parent-style-name="PlainText" style:family="paragraph">
      <style:text-properties style:font-name="Times New Roman" style:font-name-asian="MS Mincho" style:font-style-complex="italic" fo:font-size="12pt" style:font-size-asian="12pt" style:font-size-complex="12pt"/>
    </style:style>
    <style:style style:name="P16" style:parent-style-name="PlainText" style:family="paragraph">
      <style:paragraph-properties fo:margin-left="0.5in">
        <style:tab-stops/>
      </style:paragraph-properties>
    </style:style>
    <style:style style:name="T17" style:parent-style-name="DefaultParagraphFont" style:family="text">
      <style:text-properties style:font-name="Times New Roman" style:font-name-asian="MS Mincho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MS Mincho" style:font-style-complex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MS Mincho" style:font-style-complex="italic" fo:font-size="12pt" style:font-size-asian="12pt" style:font-size-complex="12pt"/>
    </style:style>
    <style:style style:name="P22" style:parent-style-name="PlainText" style:family="paragraph">
      <style:text-properties style:font-name="Times New Roman" style:font-name-asian="MS Mincho" style:font-style-complex="italic" fo:font-size="12pt" style:font-size-asian="12pt" style:font-size-complex="12pt"/>
    </style:style>
    <style:style style:name="P23" style:parent-style-name="PlainText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Plain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PlainText" style:family="paragraph">
      <style:paragraph-properties fo:text-align="justify" fo:margin-left="0.5in">
        <style:tab-stops/>
      </style:paragraph-properties>
      <style:text-properties style:font-name="Times New Roman" style:font-name-asian="MS Mincho" style:font-style-complex="italic" fo:font-size="12pt" style:font-size-asian="12pt" style:font-size-complex="12pt"/>
    </style:style>
    <style:style style:name="P36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37" style:parent-style-name="PlainText" style:family="paragraph">
      <style:paragraph-properties fo:text-indent="0.4923in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left="1.6736in" fo:text-indent="-1.1736in">
        <style:tab-stops>
          <style:tab-stop style:type="left" style:position="0.2951in"/>
        </style:tab-stops>
      </style:paragraph-properties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P5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52" style:parent-style-name="PlainText" style:family="paragraph">
      <style:paragraph-properties fo:margin-left="0.5in">
        <style:tab-stops/>
      </style:paragraph-properties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5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 fo:text-indent="0.5in"/>
      <style:text-properties style:font-name="Times New Roma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75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76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77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78" style:parent-style-name="Normal" style:family="paragraph">
      <style:paragraph-properties fo:text-align="justify" fo:margin-right="0.018in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fo:font-style="italic" style:font-style-asian="italic" style:font-size-complex="12pt"/>
    </style:style>
    <style:style style:name="P81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82" style:parent-style-name="Normal" style:family="paragraph">
      <style:paragraph-properties fo:line-height="150%" fo:margin-right="0.018in" fo:text-indent="0.5in"/>
    </style:style>
  </office:automatic-styles>
  <office:body>
    <office:text text:use-soft-page-breaks="true">
      <text:p text:style-name="P1">Projekto<text:s/>XIIIP-3961(2)</text:p>
      <text:p text:style-name="P3">lyginamasis<text:s/>variantas</text:p>
      <text:p text:style-name="P4"/>
      <text:p text:style-name="P5"/>
      <text:p text:style-name="P6">LIETUVOS RESPUBLIKOS</text:p>
      <text:p text:style-name="P7">ADMINISTRACINIŲ NUSIŽENGIMŲ KODEKSO<text:s/>506,<text:s/>514,<text:s/>589<text:s/>IR 597<text:s/>STRAIPSNIų<text:s/>PAKEITIMO</text:p>
      <text:p text:style-name="P8"><text:span text:style-name="T9">ĮSTATYMAS</text:span></text:p>
      <text:p text:style-name="P10"><text:bookmark-start text:name="dok_tipas"/></text:p>
      <text:p text:style-name="P11"><text:bookmark-end text:name="dok_tipas"/>2019<text:s/>m.<text:s text:c="11"/><text:s text:c="4"/><text:s text:c="2"/>d. Nr.</text:p>
      <text:p text:style-name="P12">Vilnius</text:p>
      <text:p text:style-name="P13"/>
      <text:p text:style-name="P14">1 straipsnis. 506 straipsnio pakeitimas</text:p>
      <text:list text:style-name="LFO11" text:continue-numbering="true">
        <text:list-item>
          <text:p text:style-name="P15">Pakeisti<text:s/>506 straipsnio pavadinimą ir jį išdėstyti taip:</text:p>
        </text:list-item>
      </text:list>
      <text:p text:style-name="P16"><text:span text:style-name="T17">„506 straipsnis. Statutinių valstybės tarnautojų, karo policijos,<text:s/></text:span><text:span text:style-name="T18">Lietuvos Respublikos v</text:span><text:span text:style-name="T19">adovybės apsaugos tarnybos<text:s/></text:span><text:span text:style-name="T20">ar žvalgybos pareigūnų teisėtų nurodymų</text:span><text:span text:style-name="T21"><text:s/>ar reikalavimų nevykdymas“.</text:span></text:p>
      <text:list text:style-name="LFO11" text:continue-numbering="true">
        <text:list-item>
          <text:p text:style-name="P22">Pakeisti 506 straipsnio 4 dalį ir ją išdėstyti taip:</text:p>
        </text:list-item>
      </text:list>
      <text:p text:style-name="P23"><text:span text:style-name="T24">„</text:span><text:span text:style-name="T25">4.<text:s/></text:span><text:span text:style-name="T26">Statutinio valstybės tarnautojo, karo policijos,<text:s/></text:span><text:span text:style-name="T27">Lietuvos Respublikos<text:s/></text:span><text:span text:style-name="T28">v</text:span><text:span text:style-name="T29">adovybės apsaugos tarnybos</text:span><text:span text:style-name="T30"><text:s/>(toliau – Vadovybės apsaugos tarnyba)</text:span><text:span text:style-name="T31"><text:s/></text:span><text:span text:style-name="T32">ar žvalgybos pareigūno teisėto nurodymo ar reikalavimo nevykdymas</text:span><text:span text:style-name="T33">, išskyrus šio kodekso 556 straipsnyje nurodytus atvejus,</text:span></text:p>
      <text:p text:style-name="P34">užtraukia baudą nuo devyniasdešimt iki vieno šimto keturiasdešimt eurų.“.</text:p>
      <text:p text:style-name="P35"/>
      <text:p text:style-name="P36">2<text:s/>straipsnis.<text:s/>514 straipsnio pakeitimas</text:p>
      <text:p text:style-name="P37"><text:span text:style-name="T38">Pakeisti 514 straipsnį ir jį išdėstyti taip:</text:span></text:p>
      <text:p text:style-name="P39"><text:span text:style-name="T40">,,</text:span><text:span text:style-name="T41">514 straipsnis. Leidimų sistemos pažeidimas<text:s/></text:span><text:span text:style-name="T42">Vadovybės apsaugos departamento prie Vidaus reikalų ministerijos</text:span><text:span text:style-name="T43"><text:s/></text:span>Lietuvos Respublikos vadovybės apsaugos tarnybos<text:span text:style-name="T44"><text:s/>saugomuose objektuose<text:s/></text:span></text:p>
      <text:p text:style-name="P45"><text:span text:style-name="T46">Vadovybės apsaugos departamento prie Vidaus reikalų ministerijos</text:span><text:s/><text:span text:style-name="T47">V</text:span><text:span text:style-name="T48">adovybės apsaugos tarnybos</text:span><text:span text:style-name="T49"><text:s/>saugomų objektų leidimų sistemos pažeidimas, t. y. neteisėtas patekimas į saugomus Lietuvos Respublikos Seimo, Lietuvos Respublikos Vyriausybės pastatus ir teritoriją, Respublikos Prezidento rezidencijos pastatus ir teritoriją, Turniškėse esančių rezidencijų teritoriją, kitoks šių objektų leidimų sistemos pažeidimas</text:span></text:p>
      <text:p text:style-name="P50">užtraukia baudą nuo trijų šimtų iki aštuonių šimtų penkiasdešimt eurų.“</text:p>
      <text:p text:style-name="P51"/>
      <text:p text:style-name="P52">3<text:s/>straipsnis.<text:s/>589<text:s/>straipsnio pakeitimas</text:p>
      <text:p text:style-name="P53">Pakeisti 589 straipsnio 53 punktą ir jį išdėstyti taip:</text:p>
      <text:p text:style-name="P54"><text:span text:style-name="T55">,,</text:span><text:span text:style-name="T56">53)<text:s/></text:span><text:span text:style-name="T57">Vadovybės apsaugos departamento prie Vidaus reikalų ministerijos</text:span><text:s/><text:span text:style-name="T58">V</text:span><text:span text:style-name="T59">adovybės apsaugos tarnybos</text:span><text:s/>- dėl šio kodekso 505 straipsnyje, 506 straipsnio 4 dalyje,<text:s/><text:span text:style-name="T60">507,</text:span><text:s/><text:span text:style-name="T61">508,</text:span><text:s/>514 straipsniuose numatytų administracinių nusižengimų;“.</text:p>
      <text:p text:style-name="P62"/>
      <text:p text:style-name="P63">4<text:s/>straipsnis. 597 straipsnio pakeitimas</text:p>
      <text:p text:style-name="P64">Pakeisti<text:s/>597 straipsnio 9 dalies 6 punktą ir jį išdėstyti taip:</text:p>
      <text:p text:style-name="P65"><text:span text:style-name="T66">,,</text:span><text:span text:style-name="T67"><text:s/></text:span><text:span text:style-name="T68">6)<text:s/></text:span><text:span text:style-name="T69">Vadovybės apsaugos departamento prie Vidaus reikalų ministerijos</text:span><text:s/><text:span text:style-name="T70">V</text:span><text:span text:style-name="T71">adovybės apsaugos tarnybos</text:span><text:s/><text:span text:style-name="T72">pareigūnai.“</text:span></text:p>
      <text:p text:style-name="P73"/>
      <text:p text:style-name="P74">4<text:s/>straipsnis. Įstatymo įsigaliojimas</text:p>
      <text:p text:style-name="P75">Šis įstatymas įsigalioja 2020<text:s/>m. liepos<text:s/>1 d.</text:p>
      <text:p text:style-name="P76"><text:s/></text:p>
      <text:p text:style-name="P77"/>
      <text:p text:style-name="P78"><text:span text:style-name="T79"><text:tab/></text:span><text:span text:style-name="T80">Skelbiu šį Lietuvos Respublikos Seimo priimtą įstatymą.</text:span></text:p>
      <text:p text:style-name="P81"/>
      <text:p text:style-name="P8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4T12:40:00Z</meta:creation-date>
    <dc:date>2019-12-04T12:40:00Z</dc:date>
    <meta:print-date>2019-11-15T07:59:00Z</meta:print-date>
    <meta:template xlink:href="Istatym.dot" xlink:type="simple"/>
    <meta:editing-cycles>2</meta:editing-cycles>
    <meta:editing-duration>PT0S</meta:editing-duration>
    <meta:document-statistic meta:page-count="1" meta:paragraph-count="33" meta:word-count="322" meta:character-count="2295" meta:row-count="83" meta:non-whitespace-character-count="2006"/>
  </office:meta>
</office:document-meta>
</file>