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KORUPCIJOS PREVENCIJOS ĮSTATYMO NR. IX-904 17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2-11-17<text:s/>Nr. XIVP-2074(3)</text:p>
      <text:p text:style-name="P19">Vilnius</text:p>
      <text:p text:style-name="P20"/>
      <text:p text:style-name="P21"><text:span text:style-name="T22">Įvertinę projekto atitiktį Konstitucijai, įstatymams, teisėkūros principams ir teisės technikos taisy</text:span><text:span text:style-name="T23">kl</text:span><text:span text:style-name="T24">ėms,</text:span><text:span text:style-name="T25"><text:s/></text:span><text:span text:style-name="T26">pastabų neturime.</text:span></text:p>
      <text:p text:style-name="P27"/>
      <text:p text:style-name="P28"/>
      <text:p text:style-name="P29"/>
      <text:soft-page-break/>
      <text:p text:style-name="P30">Privatinės teisės skyriaus vyresnysis patarėjas,<text:s/></text:p>
      <text:p text:style-name="P31">laikinai atliekantis departamento direktoriaus funkcijas<text:tab/><text:tab/><text:s text:c="24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Bielskė, tel.<text:s/></text:span><text:span text:style-name="T47">(8 5) 239 6545, el. p.<text:s/></text:span><text:a xlink:href="mailto:rasa.bielske@lrs.lt" office:target-frame-name="_top" xlink:show="replace"><text:span text:style-name="T48">rasa.bielske@lrs.lt</text:span></text:a></text:p>
      <text:p text:style-name="Normal"><text:span text:style-name="T49">M. Griščenko, tel. (8 5) 239 6552, el. p. mantas.griscenko@lrs.lt</text:span><text:span text:style-name="T50">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17T07:34:00Z</meta:creation-date>
    <dc:date>2022-11-17T07:34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1" meta:character-count="666" meta:row-count="26" meta:non-whitespace-character-count="582"/>
  </office:meta>
</office:document-meta>
</file>