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Default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name-asian="ArialMT"/>
    </style:style>
    <style:style style:name="P24" style:parent-style-name="Normal" style:family="paragraph">
      <style:paragraph-properties style:text-autospace="none" fo:text-align="justify" fo:line-height="150%" fo:text-indent="0.5909in"/>
      <style:text-properties style:font-name="Times New Roman" style:font-name-asian="ArialMT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Virginijaus Jurgaičio</text:span><text:span text:style-name="T12"><text:s/></text:span><text:span text:style-name="T13">peticijos, n u t a r i a:</text:span></text:p>
      <text:p text:style-name="P14">Atmesti<text:s/><text:span text:style-name="T15">Virginijaus Jurgaičio</text:span><text:span text:style-name="T16"><text:s/></text:span><text:span text:style-name="T17">peticijoje</text:span><text:span text:style-name="T18"><text:s/></text:span>„Dėl<text:s/><text:span text:style-name="T19">įstatymo tobulinimo“</text:span><text:span text:style-name="T20"><text:s/></text:span><text:span text:style-name="T21">pateiktą<text:s/></text:span><text:span text:style-name="T22">pasiūlymą<text:s/></text:span>Lietuvos Respublikos civilinio proceso kodekso (toliau – Kodeksas) 325 straipsnio 2 dalyje<text:s/>nustatyti,<text:s/>kad<text:s/>teisėjai gali atidėti nutarties paskelbimą, kai procesas vykdomas tik žodinio proceso<text:s/>tvarka;<text:s/>kai procesas vykdomas<text:s/>rašytinio proceso<text:s/>tvarka<text:s/>nutartis skelbiama posėdžio dieną, taip pat analogiškai pakeisti Kodekso 269 straipsnį.<text:span text:style-name="T23"><text:s/></text:span></text:p>
      <text:p text:style-name="P24"/>
      <text:p text:style-name="P25">Teikia:</text:p>
      <text:p text:style-name="P26">Komisijos pirmininkas Petras Čimbaras</text:p>
      <text:p text:style-name="P27"><text:span text:style-name="T28">2018-09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9-13T06:52:00Z</meta:creation-date>
    <dc:date>2018-09-13T06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92" meta:character-count="692" meta:row-count="16" meta:non-whitespace-character-count="603"/>
  </office:meta>
</office:document-meta>
</file>