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7">
      <text:list-level-style-number text:level="1" text:style-name="WW_CharLFO7LVL1" style:num-prefix="Note:"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text:style-name="WW_CharLFO8LVL1" style:num-prefix="Pastaba:"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bullet-char="-">
        <style:list-level-properties text:space-before="0.7479in" text:min-label-width="0.2486in"/>
      </text:list-level-style-bullet>
      <text:list-level-style-bullet text:level="2" text:bullet-char="o">
        <style:list-level-properties text:space-before="1.4979in" text:min-label-width="0.25in"/>
      </text:list-level-style-bullet>
      <text:list-level-style-bullet text:level="3" text:bullet-char="">
        <style:list-level-properties text:space-before="1.9979in" text:min-label-width="0.25in"/>
      </text:list-level-style-bullet>
      <text:list-level-style-bullet text:level="4" text:bullet-char="">
        <style:list-level-properties text:space-before="2.4979in" text:min-label-width="0.25in"/>
      </text:list-level-style-bullet>
      <text:list-level-style-bullet text:level="5" text:bullet-char="o">
        <style:list-level-properties text:space-before="2.9979in" text:min-label-width="0.25in"/>
      </text:list-level-style-bullet>
      <text:list-level-style-bullet text:level="6" text:bullet-char="">
        <style:list-level-properties text:space-before="3.4979in" text:min-label-width="0.25in"/>
      </text:list-level-style-bullet>
      <text:list-level-style-bullet text:level="7" text:bullet-char="">
        <style:list-level-properties text:space-before="3.9979in" text:min-label-width="0.25in"/>
      </text:list-level-style-bullet>
      <text:list-level-style-bullet text:level="8" text:bullet-char="o">
        <style:list-level-properties text:space-before="4.4979in" text:min-label-width="0.25in"/>
      </text:list-level-style-bullet>
      <text:list-level-style-bullet text:level="9" text:bullet-char="">
        <style:list-level-properties text:space-before="4.9979in" text:min-label-width="0.25in"/>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5118in"/>
      </text:list-level-style-number>
      <text:list-level-style-number text:level="2" style:num-suffix="." style:num-format="1" text:display-levels="2">
        <style:list-level-properties text:space-before="0in" text:min-label-width="0.5118in"/>
      </text:list-level-style-number>
      <text:list-level-style-number text:level="3" style:num-suffix="." style:num-format="1" text:display-levels="3">
        <style:list-level-properties text:space-before="0in" text:min-label-width="0.5118in"/>
      </text:list-level-style-number>
      <text:list-level-style-number text:level="4" style:num-suffix="." style:num-format="1" text:display-levels="4">
        <style:list-level-properties text:space-before="0.5513in" text:min-label-width="0.551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5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9979in" text:min-label-width="0.25in"/>
        <style:text-properties style:font-name="Arial"/>
      </text:list-level-style-bullet>
      <text:list-level-style-bullet text:level="2" text:style-name="WW_CharLFO28LVL2" text:bullet-char="o">
        <style:list-level-properties text:space-before="1.4979in" text:min-label-width="0.25in"/>
        <style:text-properties style:font-name="Courier New"/>
      </text:list-level-style-bullet>
      <text:list-level-style-bullet text:level="3" text:style-name="WW_CharLFO28LVL3" text:bullet-char="">
        <style:list-level-properties text:space-before="1.9979in" text:min-label-width="0.25in"/>
        <style:text-properties style:font-name="Wingdings"/>
      </text:list-level-style-bullet>
      <text:list-level-style-bullet text:level="4" text:style-name="WW_CharLFO28LVL4" text:bullet-char="">
        <style:list-level-properties text:space-before="2.4979in" text:min-label-width="0.25in"/>
        <style:text-properties style:font-name="Symbol"/>
      </text:list-level-style-bullet>
      <text:list-level-style-bullet text:level="5" text:style-name="WW_CharLFO28LVL5" text:bullet-char="o">
        <style:list-level-properties text:space-before="2.9979in" text:min-label-width="0.25in"/>
        <style:text-properties style:font-name="Courier New"/>
      </text:list-level-style-bullet>
      <text:list-level-style-bullet text:level="6" text:style-name="WW_CharLFO28LVL6" text:bullet-char="">
        <style:list-level-properties text:space-before="3.4979in" text:min-label-width="0.25in"/>
        <style:text-properties style:font-name="Wingdings"/>
      </text:list-level-style-bullet>
      <text:list-level-style-bullet text:level="7" text:style-name="WW_CharLFO28LVL7" text:bullet-char="">
        <style:list-level-properties text:space-before="3.9979in" text:min-label-width="0.25in"/>
        <style:text-properties style:font-name="Symbol"/>
      </text:list-level-style-bullet>
      <text:list-level-style-bullet text:level="8" text:style-name="WW_CharLFO28LVL8" text:bullet-char="o">
        <style:list-level-properties text:space-before="4.4979in" text:min-label-width="0.25in"/>
        <style:text-properties style:font-name="Courier New"/>
      </text:list-level-style-bullet>
      <text:list-level-style-bullet text:level="9" text:style-name="WW_CharLFO28LVL9" text:bullet-char="">
        <style:list-level-properties text:space-before="4.9979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margin-left="5.1187in" fo:text-indent="-1.2791in" style:page-number="1">
        <style:tab-stops/>
      </style:paragraph-properties>
      <style:text-properties fo:font-weight="bold" style:font-weight-asian="bold" style:font-size-complex="12pt"/>
    </style:style>
    <style:style style:name="P6" style:parent-style-name="Normal" style:family="paragraph">
      <style:paragraph-properties fo:margin-left="5.1187in">
        <style:tab-stops/>
      </style:paragraph-properties>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font-weight="bold" style:font-weight-asian="bold" style:font-weight-complex="bold" style:font-size-complex="12pt"/>
    </style:style>
    <style:style style:name="P50" style:parent-style-name="Normal" style:family="paragraph">
      <style:paragraph-properties fo:text-align="justify" fo:text-indent="0.5909in"/>
      <style:text-properties fo:font-weight="bold" style:font-weight-asian="bold"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Pasiūlymai2" style:family="paragraph">
      <style:paragraph-properties fo:text-indent="0.5909in"/>
      <style:text-properties fo:font-size="12pt" style:font-size-asian="12pt"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2.5%"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tajtip" style:family="paragraph">
      <style:paragraph-properties fo:text-align="justify" fo:margin-top="0in" fo:margin-bottom="0in" fo:text-indent="0.5909in" fo:background-color="#FFFFFF"/>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43" style:parent-style-name="Normal" style:family="paragraph">
      <style:paragraph-properties fo:text-align="justify" fo:text-indent="0.5909in"/>
      <style:text-properties style:font-weight-complex="bold" style:font-size-complex="12pt"/>
    </style:style>
    <style:style style:name="P144" style:parent-style-name="Normal" style:family="paragraph">
      <style:paragraph-properties fo:text-align="justify" fo:text-indent="0.5909in"/>
      <style:text-properties fo:font-weight="bold" style:font-weight-asian="bold" style:font-weight-complex="bold" style:font-size-complex="12pt"/>
    </style:style>
    <style:style style:name="P145" style:parent-style-name="Normal" style:family="paragraph">
      <style:paragraph-properties fo:text-align="justify" fo:text-indent="0.5909in"/>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fo:background-color="#FFFFFF"/>
    </style:style>
    <style:style style:name="T149" style:parent-style-name="DefaultParagraphFont" style:family="text">
      <style:text-properties fo:font-weight="bold" style:font-weight-asian="bold" style:font-size-complex="12pt" fo:background-color="#FFFFFF"/>
    </style:style>
    <style:style style:name="T150" style:parent-style-name="DefaultParagraphFont" style:family="text">
      <style:text-properties fo:font-weight="bold" style:font-weight-asian="bold" style:text-position="super 62.5%" style:font-size-complex="12pt" fo:background-color="#FFFFFF"/>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fo:font-weight="bold" style:font-weight-asian="bold"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ext-properties style:font-weight-complex="bold" style:font-size-complex="12pt"/>
    </style:style>
    <style:style style:name="P156" style:parent-style-name="Normal" style:family="paragraph">
      <style:paragraph-properties fo:text-align="justify" fo:text-indent="0.5909in"/>
      <style:text-properties fo:font-weight="bold" style:font-weight-asian="bold" style:font-weight-complex="bold" style:font-size-complex="12pt"/>
    </style:style>
    <style:style style:name="P157" style:parent-style-name="Normal" style:family="paragraph">
      <style:paragraph-properties fo:text-align="justify" fo:text-indent="0.5909in"/>
      <style:text-properties style:font-weight-complex="bold" style:font-size-complex="12pt"/>
    </style:style>
    <style:style style:name="P158" style:parent-style-name="Normal" style:family="paragraph">
      <style:paragraph-properties fo:text-align="justify"/>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tyle-complex="italic" style:font-size-complex="12pt"/>
    </style:style>
    <style:style style:name="P196" style:parent-style-name="Normal" style:family="paragraph">
      <style:paragraph-properties fo:text-align="justify" fo:text-indent="0.5909in"/>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2.5%"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ext-properties style:font-name-asian="Calibri" style:font-size-complex="12pt"/>
    </style:style>
    <style:style style:name="P208" style:parent-style-name="Normal" style:family="paragraph">
      <style:paragraph-properties fo:widows="0" fo:orphans="0" fo:text-align="center" fo:text-indent="0.5909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margin-left="0.5118in" fo:text-indent="0.5909in">
        <style:tab-stops/>
      </style:paragraph-properties>
      <style:text-properties fo:font-weight="bold" style:font-weight-asian="bold" style:font-weight-complex="bold" style:font-size-complex="12pt"/>
    </style:style>
    <style:style style:name="P216" style:parent-style-name="Normal" style:family="paragraph">
      <style:paragraph-properties fo:text-indent="0.5909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text-position="super 62.5%"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909in"/>
      <style:text-properties fo:font-weight="bold" style:font-weight-asian="bold" style:font-size-complex="12pt"/>
    </style:style>
    <style:style style:name="P238" style:parent-style-name="Normal" style:family="paragraph">
      <style:paragraph-properties fo:text-align="justify" fo:text-indent="0.5909in"/>
      <style:text-properties fo:font-weight="bold" style:font-weight-asian="bold" style:font-size-complex="12pt"/>
    </style:style>
    <style:style style:name="P239" style:parent-style-name="Normal" style:family="paragraph">
      <style:paragraph-properties fo:text-align="justify" fo:text-indent="0.5909in"/>
      <style:text-properties fo:font-weight="bold" style:font-weight-asian="bold" style:font-size-complex="12pt"/>
    </style:style>
    <style:style style:name="P240" style:parent-style-name="Normal" style:family="paragraph">
      <style:paragraph-properties fo:text-align="justify" fo:text-indent="0.5909in"/>
      <style:text-properties fo:font-weight="bold" style:font-weight-asian="bold" style:font-size-complex="12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font-size-complex="12pt" fo:background-color="#FFFFFF"/>
    </style:style>
    <style:style style:name="T243" style:parent-style-name="DefaultParagraphFont" style:family="text">
      <style:text-properties fo:font-weight="bold" style:font-weight-asian="bold" style:font-style-complex="italic" style:font-size-complex="12pt" fo:background-color="#FFFFFF"/>
    </style:style>
    <style:style style:name="T244" style:parent-style-name="DefaultParagraphFont" style:family="text">
      <style:text-properties fo:font-weight="bold" style:font-weight-asian="bold"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font-size-complex="12pt" fo:background-color="#FFFFFF"/>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fo:background-color="#FFFFFF"/>
    </style:style>
    <style:style style:name="P263" style:parent-style-name="Normal" style:family="paragraph">
      <style:paragraph-properties fo:text-align="justify" fo:text-indent="0.5909in">
        <style:tab-stops>
          <style:tab-stop style:type="left" style:position="5.2604in"/>
        </style:tab-stops>
      </style:paragraph-properties>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2.5%"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text-properties fo:font-weight="bold" style:font-weight-asian="bold" style:font-size-complex="12pt"/>
    </style:style>
    <style:style style:name="P278" style:parent-style-name="Normal" style:family="paragraph">
      <style:paragraph-properties fo:text-align="justify" fo:text-indent="0.5909in"/>
      <style:text-properties fo:font-weight="bold" style:font-weight-asian="bold" style:font-size-complex="12pt"/>
    </style:style>
    <style:style style:name="P279" style:parent-style-name="Normal" style:family="paragraph">
      <style:paragraph-properties fo:text-align="justify" fo:text-indent="0.5909in"/>
      <style:text-properties fo:font-weight="bold" style:font-weight-asian="bold" style:font-size-complex="12pt"/>
    </style:style>
    <style:style style:name="P280" style:parent-style-name="Normal" style:family="paragraph">
      <style:paragraph-properties fo:text-align="justify" fo:text-indent="0.5909in"/>
      <style:text-properties fo:font-weight="bold" style:font-weight-asian="bold" style:font-size-complex="12pt"/>
    </style:style>
    <style:style style:name="P281" style:parent-style-name="Normal" style:family="paragraph">
      <style:paragraph-properties fo:text-align="justify" fo:text-indent="0.5909in"/>
      <style:text-properties fo:font-weight="bold" style:font-weight-asian="bold" style:font-size-complex="12pt"/>
    </style:style>
    <style:style style:name="P282" style:parent-style-name="Normal" style:family="paragraph">
      <style:paragraph-properties fo:text-align="justify" fo:text-indent="0.5909in"/>
      <style:text-properties fo:font-weight="bold" style:font-weight-asian="bold" style:font-size-complex="12pt"/>
    </style:style>
    <style:style style:name="P283" style:parent-style-name="Normal" style:family="paragraph">
      <style:paragraph-properties fo:text-align="justify" fo:text-indent="0.5909in"/>
      <style:text-properties fo:font-weight="bold" style:font-weight-asian="bold" style:font-size-complex="12pt"/>
    </style:style>
    <style:style style:name="P284" style:parent-style-name="Normal" style:family="paragraph">
      <style:paragraph-properties fo:text-align="justify" fo:text-indent="0.5909in"/>
      <style:text-properties fo:font-weight="bold" style:font-weight-asian="bold" style:font-size-complex="12pt"/>
    </style:style>
    <style:style style:name="P285" style:parent-style-name="Normal" style:family="paragraph">
      <style:paragraph-properties fo:text-align="justify" fo:text-indent="0.5909in"/>
      <style:text-properties fo:font-weight="bold" style:font-weight-asian="bold" style:font-size-complex="12pt"/>
    </style:style>
    <style:style style:name="P286" style:parent-style-name="Normal" style:family="paragraph">
      <style:paragraph-properties fo:text-align="justify" fo:text-indent="0.5909in"/>
      <style:text-properties fo:font-weight="bold" style:font-weight-asian="bold" style:font-size-complex="12pt"/>
    </style:style>
    <style:style style:name="P287" style:parent-style-name="Normal" style:family="paragraph">
      <style:paragraph-properties fo:text-align="justify" fo:text-indent="0.5909in"/>
      <style:text-properties fo:font-weight="bold" style:font-weight-asian="bold" style:font-size-complex="12pt"/>
    </style:style>
    <style:style style:name="P288" style:parent-style-name="Normal" style:family="paragraph">
      <style:paragraph-properties fo:text-align="justify" fo:margin-left="0.59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per 62.5%"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909in"/>
      <style:text-properties fo:font-weight="bold" style:font-weight-asian="bold" style:font-size-complex="12pt"/>
    </style:style>
    <style:style style:name="P306" style:parent-style-name="Normal" style:family="paragraph">
      <style:paragraph-properties fo:text-align="justify" fo:text-indent="0.5909in"/>
      <style:text-properties fo:font-weight="bold" style:font-weight-asian="bold" style:font-size-complex="12pt"/>
    </style:style>
    <style:style style:name="P307" style:parent-style-name="Normal" style:family="paragraph">
      <style:paragraph-properties fo:text-align="justify" fo:text-indent="0.5909in"/>
      <style:text-properties fo:font-weight="bold" style:font-weight-asian="bold" style:font-size-complex="12pt"/>
    </style:style>
    <style:style style:name="P308" style:parent-style-name="Normal" style:family="paragraph">
      <style:paragraph-properties fo:text-align="justify" fo:text-indent="0.5909in"/>
      <style:text-properties fo:font-weight="bold" style:font-weight-asian="bold" style:font-size-complex="12pt"/>
    </style:style>
    <style:style style:name="P309" style:parent-style-name="Normal" style:family="paragraph">
      <style:paragraph-properties fo:text-align="justify" fo:text-indent="0.5909in"/>
      <style:text-properties fo:font-weight="bold" style:font-weight-asian="bold" style:font-size-complex="12pt"/>
    </style:style>
    <style:style style:name="P310" style:parent-style-name="Normal" style:family="paragraph">
      <style:paragraph-properties fo:text-align="justify" fo:text-indent="0.5909in"/>
      <style:text-properties fo:font-weight="bold" style:font-weight-asian="bold" style:font-size-complex="12pt"/>
    </style:style>
    <style:style style:name="P311" style:parent-style-name="Normal" style:family="paragraph">
      <style:paragraph-properties fo:text-align="justify" fo:text-indent="0.5909in"/>
      <style:text-properties fo:font-weight="bold" style:font-weight-asian="bold" style:font-size-complex="12pt"/>
    </style:style>
    <style:style style:name="P312" style:parent-style-name="Normal" style:family="paragraph">
      <style:paragraph-properties fo:text-align="justify" fo:text-indent="0.5909in"/>
      <style:text-properties fo:font-weight="bold" style:font-weight-asian="bold" style:font-size-complex="12pt"/>
    </style:style>
    <style:style style:name="P313" style:parent-style-name="Normal" style:family="paragraph">
      <style:paragraph-properties fo:text-align="justify" fo:text-indent="0.5909in"/>
      <style:text-properties fo:font-weight="bold" style:font-weight-asian="bold" style:font-size-complex="12pt"/>
    </style:style>
    <style:style style:name="P314" style:parent-style-name="Normal" style:family="paragraph">
      <style:paragraph-properties fo:text-align="justify" fo:text-indent="0.5909in"/>
      <style:text-properties fo:font-weight="bold" style:font-weight-asian="bold" style:font-size-complex="12pt"/>
    </style:style>
    <style:style style:name="P315" style:parent-style-name="Normal" style:family="paragraph">
      <style:paragraph-properties fo:text-align="justify" fo:text-indent="0.5909in"/>
      <style:text-properties fo:font-weight="bold" style:font-weight-asian="bold" style:font-size-complex="12pt"/>
    </style:style>
    <style:style style:name="P316" style:parent-style-name="Pasiūlymai4" style:family="paragraph">
      <style:paragraph-properties fo:text-indent="0.5909in"/>
    </style:style>
    <style:style style:name="T31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18"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19" style:parent-style-name="DefaultParagraphFont" style:family="text">
      <style:text-properties fo:font-weight="bold" style:font-weight-asian="bold" style:font-style-complex="italic" fo:font-size="12pt" style:font-size-asian="12pt" style:font-size-complex="12pt"/>
    </style:style>
    <style:style style:name="T32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1" style:parent-style-name="DefaultParagraphFont" style:family="text">
      <style:text-properties fo:font-size="12pt" style:font-size-asian="12pt" style:font-size-complex="12pt" style:language-asian="lt" style:country-asian="LT"/>
    </style:style>
    <style:style style:name="T32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3"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2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7" style:parent-style-name="DefaultParagraphFont" style:family="text">
      <style:text-properties fo:font-weight="bold" style:font-weight-asian="bold" style:font-style-complex="italic"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0" style:parent-style-name="DefaultParagraphFont" style:family="text">
      <style:text-properties fo:font-weight="bold" style:font-weight-asian="bold" style:font-style-complex="italic" fo:font-size="12pt" style:font-size-asian="12pt" style:font-size-complex="12pt"/>
    </style:style>
    <style:style style:name="T331" style:parent-style-name="normaltextrun1" style:family="text">
      <style:text-properties style:font-name-asian="MS Gothic" fo:font-weight="bold" style:font-weight-asian="bold" style:font-style-complex="italic"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5"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3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7"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3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1" style:parent-style-name="normaltextrun1" style:family="text">
      <style:text-properties style:font-name-asian="MS Gothic" fo:font-weight="bold" style:font-weight-asian="bold" style:font-style-complex="italic" fo:font-size="12pt" style:font-size-asian="12pt" style:font-size-complex="12pt"/>
    </style:style>
    <style:style style:name="T34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4"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7"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4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49"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5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51" style:parent-style-name="DefaultParagraphFont" style:family="text">
      <style:text-properties fo:font-size="12pt" style:font-size-asian="12pt" style:font-size-complex="12pt" style:language-asian="lt" style:country-asian="LT"/>
    </style:style>
    <style:style style:name="T352"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53"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54"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language-asian="lt" style:country-asian="LT"/>
    </style:style>
    <style:style style:name="T355"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56"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5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5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5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60"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6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62" style:parent-style-name="DefaultParagraphFont" style:family="text">
      <style:text-properties fo:font-weight="bold" style:font-weight-asian="bold" style:font-weight-complex="normal" style:font-style-complex="italic" fo:font-size="12pt" style:font-size-asian="12pt" style:font-size-complex="12pt" style:language-asian="lt" style:country-asian="LT"/>
    </style:style>
    <style:style style:name="T36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P364" style:parent-style-name="Normal" style:family="paragraph">
      <style:paragraph-properties fo:text-align="justify" fo:text-indent="0.5909in"/>
      <style:text-properties fo:font-weight="bold" style:font-weight-asian="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font-weight="bold" style:font-weight-asian="bold" style:font-size-complex="12pt"/>
    </style:style>
    <style:style style:name="P409" style:parent-style-name="Normal" style:family="paragraph">
      <style:paragraph-properties fo:text-align="justify" fo:text-indent="0.5909in"/>
      <style:text-properties fo:font-weight="bold" style:font-weight-asian="bold" style:font-size-complex="12pt"/>
    </style:style>
    <style:style style:name="P410" style:parent-style-name="Normal" style:family="paragraph">
      <style:paragraph-properties fo:text-align="justify" fo:text-indent="0.5909in"/>
      <style:text-properties fo:font-weight="bold" style:font-weight-asian="bold" style:font-size-complex="12pt"/>
    </style:style>
    <style:style style:name="P411" style:parent-style-name="Normal" style:family="paragraph">
      <style:paragraph-properties fo:text-align="justify" fo:text-indent="0.5909in"/>
      <style:text-properties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909in"/>
      <style:text-properties fo:font-weight="bold" style:font-weight-asian="bold" style:font-size-complex="12pt"/>
    </style:style>
    <style:style style:name="P434" style:parent-style-name="Normal" style:family="paragraph">
      <style:paragraph-properties fo:text-align="justify" fo:text-indent="0.5909in"/>
      <style:text-properties fo:font-weight="bold" style:font-weight-asian="bold"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text-position="super 62.5%"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5909in"/>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ext-properties fo:font-weight="bold" style:font-weight-asian="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2.5%"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909in"/>
      <style:text-properties fo:font-weight="bold" style:font-weight-asian="bold" style:font-size-complex="12pt"/>
    </style:style>
    <style:style style:name="P482" style:parent-style-name="Normal" style:family="paragraph">
      <style:paragraph-properties fo:text-align="justify" fo:text-indent="0.5909in"/>
      <style:text-properties fo:font-weight="bold" style:font-weight-asian="bold" style:font-size-complex="12pt"/>
    </style:style>
    <style:style style:name="P483" style:parent-style-name="Normal" style:family="paragraph">
      <style:paragraph-properties fo:text-align="justify" fo:text-indent="0.5909in"/>
      <style:text-properties fo:font-weight="bold" style:font-weight-asian="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909in"/>
      <style:text-properties fo:font-weight="bold" style:font-weight-asian="bold" style:font-size-complex="12pt"/>
    </style:style>
    <style:style style:name="P508" style:parent-style-name="Normal" style:family="paragraph">
      <style:paragraph-properties fo:text-align="justify" fo:text-indent="0.5909in"/>
      <style:text-properties fo:font-weight="bold" style:font-weight-asian="bold" style:font-size-complex="12pt"/>
    </style:style>
    <style:style style:name="P509" style:parent-style-name="Normal" style:family="paragraph">
      <style:paragraph-properties fo:text-align="justify" fo:text-indent="0.5909in"/>
      <style:text-properties fo:font-weight="bold" style:font-weight-asian="bold" style:font-size-complex="12pt"/>
    </style:style>
    <style:style style:name="P510" style:parent-style-name="Normal" style:family="paragraph">
      <style:paragraph-properties fo:text-align="justify" fo:text-indent="0.5909in"/>
      <style:text-properties fo:font-weight="bold" style:font-weight-asian="bold" style:font-size-complex="12pt"/>
    </style:style>
    <style:style style:name="P511" style:parent-style-name="Normal" style:family="paragraph">
      <style:paragraph-properties fo:text-align="justify" fo:text-indent="0.5909in"/>
      <style:text-properties fo:font-weight="bold" style:font-weight-asian="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text-position="super 62.5%" style:font-size-complex="12pt"/>
    </style:style>
    <style:style style:name="T518" style:parent-style-name="DefaultParagraphFont" style:family="text">
      <style:text-properties fo:font-weight="bold" style:font-weight-asian="bold" style:font-weight-complex="bold" style:text-position="super 62.5%"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5909in"/>
      <style:text-properties fo:font-weight="bold" style:font-weight-asian="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tyle-complex="italic"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text-properties fo:font-weight="bold" style:font-weight-asian="bold" style:font-size-complex="12pt"/>
    </style:style>
    <style:style style:name="P559" style:parent-style-name="Normal" style:family="paragraph">
      <style:paragraph-properties fo:widows="0" fo:orphans="0" fo:text-align="justify" fo:text-indent="0.5909in"/>
      <style:text-properties style:font-name-asian="Calibri" style:font-size-complex="12pt"/>
    </style:style>
    <style:style style:name="P560" style:parent-style-name="Normal" style:family="paragraph">
      <style:paragraph-properties fo:text-align="justify" fo:text-indent="0.5909in"/>
      <style:text-properties fo:font-weight="bold" style:font-weight-asian="bold" style:font-weight-complex="bold" style:font-size-complex="12pt"/>
    </style:style>
    <style:style style:name="P561" style:parent-style-name="Normal" style:family="paragraph">
      <style:paragraph-properties fo:text-align="justify" fo:text-indent="0.5909in">
        <style:tab-stops>
          <style:tab-stop style:type="left" style:position="0.7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0.793in"/>
        </style:tab-stops>
      </style:paragraph-properties>
      <style:text-properties fo:font-weight="bold" style:font-weight-asian="bold" style:font-weight-complex="bold" style:font-size-complex="12pt"/>
    </style:style>
    <style:style style:name="P576" style:parent-style-name="Normal" style:family="paragraph">
      <style:paragraph-properties fo:text-align="justify" fo:text-indent="0.5909in">
        <style:tab-stops>
          <style:tab-stop style:type="left" style:position="0.793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909in">
        <style:tab-stops>
          <style:tab-stop style:type="left" style:position="0.7902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793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text-properties fo:font-style="italic" style:font-style-asian="italic" style:font-style-complex="italic" style:font-size-complex="12pt"/>
    </style:style>
    <style:style style:name="P652" style:parent-style-name="Normal" style:family="paragraph">
      <style:text-properties fo:font-style="italic" style:font-style-asian="italic" style:font-style-complex="italic" style:font-size-complex="12pt"/>
    </style:style>
    <style:style style:name="P653" style:parent-style-name="Normal" style:family="paragraph">
      <style:paragraph-properties fo:text-indent="0.5909in"/>
    </style:style>
    <style:style style:name="T654" style:parent-style-name="DefaultParagraphFont" style:family="text">
      <style:text-properties fo:font-style="italic" style:font-style-asian="italic" style:font-style-complex="italic"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657" style:parent-style-name="DefaultParagraphFont" style:family="text">
      <style:text-properties style:font-size-complex="12pt"/>
    </style:style>
  </office:automatic-styles>
  <office:body>
    <office:text text:use-soft-page-breaks="true">
      <text:p text:style-name="P1">Komiteto<text:s/>patobulinto įstatymo projekto</text:p>
      <text:p text:style-name="P6">lyginamasis variantas</text:p>
      <text:p text:style-name="P7"/>
      <text:p text:style-name="P8"/>
      <text:p text:style-name="P9">LIETUVOS RESPUBLIKOS</text:p>
      <text:p text:style-name="P10"><text:span text:style-name="T11">INVESTICIJŲ ĮSTATYMO NR. VIII-1312</text:span><text:span text:style-name="T12"><text:s/></text:span><text:span text:style-name="T13">1,<text:s/></text:span><text:span text:style-name="T14">2</text:span><text:span text:style-name="T15">, 9</text:span><text:span text:style-name="T16">1</text:span><text:span text:style-name="T17">, 12</text:span><text:span text:style-name="T18">,</text:span><text:span text:style-name="T19"><text:s/>13</text:span><text:span text:style-name="T20"><text:s/></text:span><text:span text:style-name="T21">STRAIPSNIŲ</text:span><text:span text:style-name="T22"><text:s/></text:span><text:span text:style-name="T23">PAKEITIMO</text:span><text:span text:style-name="T24"><text:s/>IR</text:span><text:span text:style-name="T25"><text:s/>ĮSTATYMO PAPILDYMO KETVIRTUOJU</text:span><text:span text:style-name="T26">2</text:span><text:span text:style-name="T27"><text:s/>SKIRSNIU<text:s/></text:span></text:p>
      <text:p text:style-name="P28">ĮSTATYMAS</text:p>
      <text:p text:style-name="P29"/>
      <text:p text:style-name="P30">2020<text:s/>m. <text:s text:c="20"/>d. Nr.<text:s/></text:p>
      <text:p text:style-name="P31">Vilnius</text:p>
      <text:p text:style-name="P32"/>
      <text:p text:style-name="P33">1 straipsnis.<text:s/>1 straipsnio pakeitimas</text:p>
      <text:p text:style-name="P34">Papildyti 1 straipsnį 3 dalimi:</text:p>
      <text:p text:style-name="P35"><text:span text:style-name="T36">„3.</text:span><text:span text:style-name="T37"><text:s/></text:span><text:span text:style-name="T38">Šio įstatymo ketvirtajame</text:span><text:span text:style-name="T39">2<text:s/></text:span><text:span text:style-name="T40">skirsnyje</text:span><text:span text:style-name="T41"><text:s/>nustato</text:span><text:span text:style-name="T42">mas specialus teisinis reguliavimas</text:span><text:span text:style-name="T43"><text:s/>taikomas</text:span><text:span text:style-name="T44"><text:s/>investavimo į stamb</text:span><text:span text:style-name="T45">ius projektus skatinimui, todėl šiems teisiniams santykiams kiti įstatymai taikomi tiek, kiek tai neprieštarauja šio įstatymo ketvirtajam</text:span><text:span text:style-name="T46">2<text:s/></text:span><text:span text:style-name="T47">skirsniui.</text:span><text:span text:style-name="T48">“</text:span></text:p>
      <text:p text:style-name="P49"/>
      <text:p text:style-name="P50">2 straipsnis.<text:s/>2 straipsnio pakeitimas</text:p>
      <text:p text:style-name="P51"><text:span text:style-name="T52">1.<text:s/></text:span><text:span text:style-name="T53">Papildyti 2 straipsnį<text:s/></text:span><text:span text:style-name="T54">13</text:span><text:span text:style-name="T55">1</text:span><text:span text:style-name="T56"><text:s/>dalimi</text:span><text:span text:style-name="T57">:</text:span></text:p>
      <text:p text:style-name="P58"><text:span text:style-name="T59">„13</text:span><text:span text:style-name="T60">1</text:span><text:span text:style-name="T61">. Investicinis sklypas – plynas laukas arba kitas žemės sklypas, į kurį investuojama arba kuris vystomas investicijoms pritraukti.</text:span><text:span text:style-name="T62">“</text:span></text:p>
      <text:p text:style-name="P63">2. Papildyti 2 straipsnį<text:s/>23<text:s/>dalimi:<text:s/></text:p>
      <text:p text:style-name="P64"><text:span text:style-name="T65">„</text:span><text:span text:style-name="T66">23. Stambaus projekto investicijų sutartis – Lietuvos Respublikos Vyriausybės įgaliotos institucijos ir investuotojo sudaryta investicijų sutartis, kurioje nustatomos sutarties šalių teisės ir pareigos, susijusios su stambaus projekto įgyvendinimu, ir kitos šiame įstatyme nurodytos stambaus projekto investicijų sutarties sąlygos</text:span><text:span text:style-name="T67">.“</text:span></text:p>
      <text:p text:style-name="P68">3. Papildyti 2 straipsnį 24 dalimi:<text:s/></text:p>
      <text:p text:style-name="P69"><text:span text:style-name="T70">„</text:span><text:span text:style-name="T71">24. Stambaus projekto tęstinumo laikotarpis – ne ilgesnis kaip 10 metų laikotarpis</text:span><text:span text:style-name="T72"><text:s/>nuo stambaus projekto įgyvendinimo termino pabaigos.</text:span><text:span text:style-name="T73">“</text:span></text:p>
      <text:p text:style-name="P74">4. Papildyti 2 straipsnį 25 dalimi:</text:p>
      <text:p text:style-name="P75"><text:bookmark-start text:name="_Hlk530240201"/><text:span text:style-name="T76">„</text:span><text:span text:style-name="T77">25. Stambus projektas –<text:s/></text:span><text:span text:style-name="T78">duomenų apdorojimo, interneto serverių paslaugų (prieglobos) ir susijusios veiklos</text:span><text:span text:style-name="T79"><text:s/>arba apdirbamosios gamybos investicijų projektas, dėl kurio įgyvendinimo yra sudaryta ir galioja stambaus projekto investicijų sutartis, pagal kurią investuotojas įsipareigoja, kad per penkerius metus nuo jos įsigaliojimo dienos įgyvendinant šį investicijų projektą:</text:span></text:p>
      <text:p text:style-name="P80"><text:span text:style-name="T81">1) investuotojas sukurs Lietuvos Respublikoje ne mažiau kaip 200 naujų darbo vietų, dėl kurių įstatymų nustatyta tvarka bus sudarytos viso darbo laiko darbo sutartys.</text:span><text:span text:style-name="T82"><text:s/>Kiekviena pagal šį punktą sukurta nauja darbo vieta turės būti išlaikyta ne trumpiau kaip penkerius metus nuo pirmosios darbuotojo priėmimo į sukurtą darbo vietą dienos;</text:span></text:p>
      <text:p text:style-name="P83"><text:span text:style-name="T84">2) investuotojo privačios kapitalo investicijos Lietuvos Respublikoje sudarys ne mažiau kaip 30 milijonų eurų.</text:span><text:span text:style-name="T85">“</text:span></text:p>
      <text:p text:style-name="P86">5. Papildyti 2 straipsnį 26 dalimi:<text:s/></text:p>
      <text:p text:style-name="P87"><text:span text:style-name="T88">„26. Kitos šiame įstatyme vartojamos sąvoko</text:span><text:span text:style-name="T89">s suprantamos taip, kaip jos</text:span><text:span text:style-name="T90"><text:s/>apibrėžtos Lietuvos Respublikos įstatyme „Dėl užsieniečių teisinės padėties“ ir kituose teisės aktuose.“</text:span></text:p>
      <text:p text:style-name="P91"><text:bookmark-end text:name="_Hlk530240201"/></text:p>
      <text:p text:style-name="P92"><text:span text:style-name="T93">3</text:span><text:span text:style-name="T94"><text:s/>straipsnis. 9</text:span><text:span text:style-name="T95">1</text:span><text:span text:style-name="T96"> straipsnio pakeitimas</text:span></text:p>
      <text:p text:style-name="P97"><text:span text:style-name="T98">1.<text:s/></text:span><text:span text:style-name="T99">Pakeisti 9</text:span><text:span text:style-name="T100">1</text:span><text:span text:style-name="T101"> straipsnio 3 dalį ir ją išdėstyti taip:</text:span></text:p>
      <text:p text:style-name="P102"><text:span text:style-name="T103">„3. Tam, kad teritorija galėtų tapti pramonės parku, savivaldybės taryba turi užtikrinti, kad tokia teritorija atitiktų šias<text:s/></text:span><text:span text:style-name="T104">pramonės parkui<text:s/></text:span><text:span text:style-name="T105">privalomas sąlygas<text:s/></text:span><text:span text:style-name="T106">tokiu eiliškumu</text:span><text:span text:style-name="T107">:</text:span></text:p>
      <text:p text:style-name="P108"><text:bookmark-start text:name="part_302cb3e036e64a73b998b17fd89ceb37"/><text:bookmark-end text:name="part_302cb3e036e64a73b998b17fd89ceb37"/><text:span text:style-name="T109">1) teritorija turi būti numatyta teritorijų planavimo dokumentuose;</text:span></text:p>
      <text:p text:style-name="P110"><text:bookmark-start text:name="part_dbf46ee6203941f881f2fc412ae41d1a"/><text:bookmark-end text:name="part_dbf46ee6203941f881f2fc412ae41d1a"/><text:span text:style-name="T111">2)<text:s/></text:span><text:span text:style-name="T112">tokios<text:s/></text:span><text:span text:style-name="T113">teritorijos ribos turi būti nustatytos<text:s/></text:span><text:span text:style-name="T114">Lietuvos Respublikos<text:s/></text:span><text:span text:style-name="T115">Vyriausybės;</text:span></text:p>
      <text:p text:style-name="P116"><text:bookmark-start text:name="part_7170152f3b30478ea80e3f9bd81b71b1"/><text:bookmark-end text:name="part_7170152f3b30478ea80e3f9bd81b71b1"/><text:span text:style-name="T117">3)</text:span><text:span text:style-name="T118"><text:s/></text:span><text:span text:style-name="T119">tokios<text:s/></text:span><text:span text:style-name="T120">teritorijos vystymo projektui</text:span><text:span text:style-name="T121"><text:s/></text:span><text:span text:style-name="T122">Lietuvos Respublikos Seimo ar<text:s/></text:span><text:span text:style-name="T123">Lietuvos Respublikos<text:s/></text:span><text:span text:style-name="T124">Vyriausybės nutarimu turi būti suteiktas valstybei svarbaus<text:s/></text:span><text:span text:style-name="T125">ekonominio</text:span><text:span text:style-name="T126"><text:s/>projekto statusas</text:span><text:span text:style-name="T127">;</text:span></text:p>
      <text:p text:style-name="P128"><text:bookmark-start text:name="part_55d3c610330e4b748d4d280996818b6e"/><text:bookmark-end text:name="part_55d3c610330e4b748d4d280996818b6e"/><text:soft-page-break/><text:span text:style-name="T129">4)<text:s/></text:span><text:span text:style-name="T130">Lietuvos Respublikos<text:s/></text:span><text:span text:style-name="T131">Vyriausybės įgaliota institucija turi būti patvirtinusi su savivaldybės taryba suderintą pramonės parko plėtros planą. Tuo atveju, kai pramonės parkas steigiamas privačioje pramoninėje teritorijoje, jo plėtros planą tvirtina<text:s/></text:span><text:span text:style-name="T132">Lietuvos Respublikos<text:s/></text:span><text:span text:style-name="T133">Vyriausybės įgaliota institucija.“</text:span></text:p>
      <text:p text:style-name="P134"><text:span text:style-name="T135">2.<text:s/></text:span><text:span text:style-name="T136">Pripažinti netekusia galios</text:span><text:span text:style-name="T137"><text:s/>9</text:span><text:span text:style-name="T138">1</text:span><text:span text:style-name="T139"> straipsnio 4 dalį</text:span><text:span text:style-name="T140">.</text:span></text:p>
      <text:p text:style-name="P141"><text:bookmark-start text:name="_Hlk530243270"/><text:span text:style-name="T142">4. Privatiems subjektams priklausantys žemės sklypai į teritoriją gali būti įtraukiami gavus rašytinį privačios žemės sklypų savininkų sutikimą, jeigu tie žemės sklypai atitinka Lietuvos Respublikos Vyriausybės ar jos įgaliotos institucijos nustatytus reikalavimus.</text:span></text:p>
      <text:p text:style-name="P143"><text:bookmark-end text:name="_Hlk530243270"/></text:p>
      <text:p text:style-name="P144">4 straipsnis. 12 straipsnio pakeitimas</text:p>
      <text:p text:style-name="P145">Papildyti 12 straipsnio 2 dalį<text:s/>8 punktu:</text:p>
      <text:p text:style-name="P146"><text:span text:style-name="T147">„</text:span><text:span text:style-name="T148">8) investuojama į stambų projektą šio įstatymo<text:s/></text:span><text:span text:style-name="T149">ketvirtajame</text:span><text:span text:style-name="T150">2</text:span><text:span text:style-name="T151"><text:s/>skirsn</text:span><text:span text:style-name="T152">yje</text:span><text:span text:style-name="T153"><text:s/>nustatyta tvarka.</text:span><text:span text:style-name="T154">“</text:span></text:p>
      <text:p text:style-name="P155"/>
      <text:p text:style-name="P156"><text:bookmark-start text:name="_Hlk530483350"/>5<text:s/>straipsnis. 13 straipsnio pakeitimas</text:p>
      <text:p text:style-name="P157">1. Pakeisti 13 straipsnio<text:s/>1 dalies 7 punktą ir jį išdėstyti taip:</text:p>
      <text:p text:style-name="P158"><text:span text:style-name="T159"><text:tab/>„</text:span><text:span text:style-name="T160">7) investicijoms į<text:s/></text:span><text:span text:style-name="T161">savivaldybės infrastruktūrą,</text:span><text:span text:style-name="T162"><text:s/>gamybos</text:span><text:span text:style-name="T163">, pramonės</text:span><text:span text:style-name="T164"><text:s/>ar paslaugų<text:s/></text:span><text:span text:style-name="T165">(išskyrus viešąsias paslaugas)</text:span><text:span text:style-name="T166"><text:s/></text:span><text:span text:style-name="T167">sritį</text:span><text:span text:style-name="T168"><text:s/></text:span><text:span text:style-name="T169">sritis<text:s/></text:span><text:span text:style-name="T170">savivaldybė sudaro investicijų sutartis, atitinkančias savivaldybės tarybos nustatytus kriterijus. Specialios investavimo, verslo ar<text:s/></text:span><text:span text:style-name="T171">žemės</text:span><text:span text:style-name="T172"><text:s/>sklypo parinkimo sąlygos tokiose sutartyse nustatomos pagal savivaldybės kompetenciją;“.</text:span></text:p>
      <text:p text:style-name="P173"><text:bookmark-end text:name="_Hlk530483350"/><text:span text:style-name="T174">2</text:span><text:span text:style-name="T175">3</text:span><text:span text:style-name="T176">. Pakeisti 13 straipsnio 1 dalies 9 punktą ir jį išdėstyti taip:</text:span></text:p>
      <text:p text:style-name="P177"><text:span text:style-name="T178">„</text:span><text:span text:style-name="T179">9) i</text:span><text:span text:style-name="T180">nfrastruktūra<text:s/></text:span><text:span text:style-name="T181">(iki investuotojui suteikto sklypo ribų)</text:span><text:span text:style-name="T182"><text:s/></text:span><text:span text:style-name="T183">iki investicinio sklypo, atitinkančio Lietuvos Respublikos Vyriausybės ar jos įgaliotos institucijos nustatytus kriterijus, ribos ir (ar) jo ribose įrengiama ir (ar) sutvarkoma ir (ar) investicinis sklypas vystomas</text:span><text:span text:style-name="T184"><text:s/>valstybės (savivaldybės) lėšomis Lietuvos Respublikos Vyriausybės ar jos įgaliotos institucijos nustatyta tvarka.<text:s/></text:span><text:span text:style-name="T185">Investuotojo pageidavimu, gavus laisvosios ekonominės zonos valdymo bendrov</text:span><text:span text:style-name="T186">ės, pramonės parko operatoriaus sutikimą,</text:span><text:span text:style-name="T187"><text:s/>kuris duodamas, jeigu investuotojo pageidavimas atitinka Lietuvos Respublikos valstybės ir savivaldybių turto valdymo, naudojimo ir disponavimo juo įstatymo 8</text:span><text:span text:style-name="T188">1</text:span><text:span text:style-name="T189"> straipsnyje įtvirtintus valstybės turto valdymo, naudojimo ir disponavimo juo principus, infrastruktūra laisvojoje ekonominėje zonoje, pramonės parke įrengiama ir (ar) sutvarkoma investuotojo lėšomis teisės aktų nustatyta tvarka.</text:span><text:span text:style-name="T190">“</text:span></text:p>
      <text:p text:style-name="P191">3. Papildyti 13 straipsnio 1 dalį 12 punktu ir jį išdėstyti taip:</text:p>
      <text:p text:style-name="P192"><text:span text:style-name="T193">„</text:span><text:span text:style-name="T194">12) investicijoms į stambius projektus<text:s/></text:span><text:span text:style-name="T195">sudaromos stambių projektų investicijų sutartys.“</text:span></text:p>
      <text:p text:style-name="P196"/>
      <text:p text:style-name="P197"><text:span text:style-name="T198">6</text:span><text:span text:style-name="T199"><text:s/></text:span><text:span text:style-name="T200">straipsnis. Įstatymo papildymas ketvirtuoju</text:span><text:span text:style-name="T201">2</text:span><text:span text:style-name="T202"><text:s/>skirsniu<text:s/></text:span></text:p>
      <text:p text:style-name="P203"><text:span text:style-name="T204">Papildyti Įstatymą ketvirtuoju</text:span><text:span text:style-name="T205">2</text:span><text:span text:style-name="T206"><text:s/>skirsniu:</text:span></text:p>
      <text:p text:style-name="P207"/>
      <text:p text:style-name="P208"><text:span text:style-name="T209">„</text:span><text:span text:style-name="T210">KETVIRTASIS</text:span><text:span text:style-name="T211">2<text:s/></text:span><text:span text:style-name="T212">SKIRSNIS</text:span></text:p>
      <text:p text:style-name="P213"><text:span text:style-name="T214">INVESTAVIMO Į STAMBIUS PROJEKTUS SKATINIMAS<text:s/></text:span></text:p>
      <text:p text:style-name="P215"/>
      <text:p text:style-name="P216"><text:span text:style-name="T217">15</text:span><text:span text:style-name="T218">4</text:span><text:span text:style-name="T219"><text:s/>straipsnis.<text:s/></text:span><text:span text:style-name="T220">S</text:span><text:span text:style-name="T221">tambaus projekto<text:s/></text:span><text:span text:style-name="T222">investicijų</text:span><text:span text:style-name="T223"><text:s/></text:span><text:span text:style-name="T224">sutarties sudarymas</text:span><text:span text:style-name="T225"><text:s/></text:span></text:p>
      <text:p text:style-name="P226"><text:span text:style-name="T227">1. Paraiška dėl stambaus projekto investicijų sutarties sudarymo teikiama, šio straipsnio 3 dalyje nustatytų sąlygų pagrindimas ir šių sąlygų pagrindimo, taip pat šio straipsnio 5 dalyje nurodytų interesų vertinimas atliekama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text:s/></text:span><text:span text:style-name="T228">šio įstatymo 15</text:span><text:span text:style-name="T229">5</text:span><text:span text:style-name="T230"><text:s/>straipsnyje nustatytos specialios investavimo ir verslo sąlygos<text:s/></text:span><text:span text:style-name="T231">stambaus projekto investicijų sutartyje<text:s/></text:span><text:span text:style-name="T232">nurodytiems<text:s/></text:span><text:span text:style-name="T233">stambiems projektams įgyvendinti taikomos<text:s/></text:span><text:span text:style-name="T234">Lietuvos Respublikos<text:s/></text:span><text:span text:style-name="T235">Vyriausybė</text:span><text:span text:style-name="T236">s nustatyta tvarka.</text:span></text:p>
      <text:p text:style-name="P237">2. Investuotojas,<text:s/>ketinantis<text:s/>sudaryti<text:s/>stambaus projekto investicijų sutartį,<text:s/>pateikia<text:s/>Lietuvos Respublikos Vyriausybės įgaliotai institucijai<text:s/>paraišką dėl stambaus projekto<text:s/><text:soft-page-break/>investicijų sutarties sudarymo.<text:s/>Paraiškos formą tvirtina<text:s/>Lietuvos Respublikos Vyriausybės įgaliota institucija.<text:s/></text:p>
      <text:p text:style-name="P238">3.<text:s/>Stambaus projekto investicijų sutartis<text:s/>gali būti<text:s/>sudaroma, kai<text:s/>tenkinamos visos šios<text:s/>sąlygos:</text:p>
      <text:p text:style-name="P239">1)<text:s/>planuojamas<text:s/>investicijų<text:s/>projektas atitinka stambaus projekto<text:s/>kriterijus,<text:s/>nustatytus šio įstatymo 2 straipsnio<text:s/>25<text:s/>dalyje;</text:p>
      <text:p text:style-name="P240"><text:bookmark-start text:name="_Hlk535579990"/>2) investuotojas<text:s/>yra<text:s/>finansiškai<text:s/>ir ekonomiškai<text:s/>pajėgus įgyvendinti stambų projektą<text:s/>ir<text:s/>įvykdyti stambaus projekto investicijų sutartį;</text:p>
      <text:p text:style-name="P241"><text:span text:style-name="T242">3) investuotojas turi patirties, techninių ir žmogiškųjų išteklių, reikiamų stambiam projektui įgyvendinti ir stambaus projekto investicijų<text:s/></text:span><text:span text:style-name="T243">sutarčiai</text:span><text:span text:style-name="T244"><text:s/>įvykdyti;</text:span></text:p>
      <text:p text:style-name="P245"><text:span text:style-name="T246">4</text:span><text:span text:style-name="T247">)<text:s/></text:span><text:bookmark-start text:name="_Hlk531166187"/><text:span text:style-name="T248">investicijų<text:s/></text:span><text:span text:style-name="T249">projektas yra įvertintas ne mažesniu kaip<text:s/></text:span><text:span text:style-name="T250">Lietuvos Respublikos<text:s/></text:span><text:span text:style-name="T251">Vyriausybės nustatytu minimaliu<text:s/></text:span><text:span text:style-name="T252">investicijų<text:s/></text:span><text:span text:style-name="T253">projekto kvalifikaciniu balu, apskaičiuotu vertinant sukurtų<text:s/></text:span><text:span text:style-name="T254">naujų<text:s/></text:span><text:span text:style-name="T255">darbo vietų skaičių, aukštos profesinės kvalifikacijos darbuotojų procentą nuo visų naujų darbo vietų skaičiaus,<text:s/></text:span><text:span text:style-name="T256">naujų<text:s/></text:span><text:span text:style-name="T257">darbo vietų<text:s/></text:span><text:span text:style-name="T258">darbo užmokesčio<text:s/></text:span><text:span text:style-name="T259">vidurkį, lyginamą su<text:s/></text:span><text:span text:style-name="T260">Lietuvos statistikos departamento skelbiamu<text:s/></text:span><text:span text:style-name="T261">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bookmark-end text:name="_Hlk531166187"/><text:span text:style-name="T262">.</text:span></text:p>
      <text:p text:style-name="P263">4.<text:s/>Stambaus projekto investicijų sutartyje turi būti nustatyta:</text:p>
      <text:p text:style-name="P264">1) stambaus projekto įgyvendinimo rodikliai,<text:s/>stambaus projekto investicijų<text:s/>sutarties<text:s/>dalykas<text:s/>ir įgyvendinimo vieta;</text:p>
      <text:p text:style-name="P265">2) investuotojo įsipareigojimai dėl investicijų, kaip tai nurodyta šio įstatymo<text:s/>2 straipsnio 25<text:s/>dalyje;</text:p>
      <text:p text:style-name="P266">3) investuotojo įsipareigojimai dėl numatomų sukurti naujų darbo vietų, kaip tai nurodyta šio įstatymo 2 straipsnio 25<text:s/>dalyje;<text:s/></text:p>
      <text:p text:style-name="P267"><text:span text:style-name="T268">4)<text:s/></text:span><text:span text:style-name="T269">stambaus projekto įgyvendinimo metu numatomos taikyti šio įstatymo 15</text:span><text:span text:style-name="T270">5</text:span><text:span text:style-name="T271"> straipsnyje nustatytos<text:s/></text:span><text:span text:style-name="T272">specialios investavimo ir verslo sąlygos</text:span><text:span text:style-name="T273"><text:s/>bei valstybės pagalbos teikimo<text:s/></text:span><text:span text:style-name="T274">sąlyg</text:span><text:span text:style-name="T275">o</text:span><text:span text:style-name="T276">s;</text:span></text:p>
      <text:p text:style-name="P277">5) stambaus projekto įgyvendinimo terminas, kuris negali būti ilgesnis negu<text:s/>10 metų nuo stambaus projekto investicijų sutarties įsigaliojimo dienos, ir stambaus projekto tęstinumo laikotarpio<text:s/>pabaigos<text:s/>terminas;</text:p>
      <text:p text:style-name="P278">6)<text:s/>stambaus projekto investicijų<text:s/>sutarties nutraukimo pagrindai, tvarka ir teisinės pasekmės;</text:p>
      <text:p text:style-name="P279">7)<text:s/>investuotojo įsipareigojimai<text:s/>dėl<text:s/>investuotojo<text:s/>atsiskaitymo už stambaus projekto įgyvendinimo rodiklius tvarkos<text:s/>ir terminų;</text:p>
      <text:p text:style-name="P280">8) stambaus projekto investicijų sutarties vykdymo priežiūros sąlygos;</text:p>
      <text:p text:style-name="P281">9) kitos<text:s/>stambaus projekto investicijų<text:s/>sutarties šalių teisės ir pareigos bei atsakomybė.</text:p>
      <text:p text:style-name="P282">5.<text:s/>Stambaus projekto investicijų sutartis nesudaroma, jeigu ji<text:s/>neatitinka<text:s/>viešosios tvarkos,<text:s/>nacionalinio saugumo,<text:s/>visuomenės saugumo ir (ar) sveikatos<text:s/>interesų.</text:p>
      <text:p text:style-name="P283"><text:bookmark-end text:name="_Hlk535579990"/>6.<text:s/>Už stambaus projekto investicijų sutarties<text:s/>neįvykdymą<text:s/>ar netinkamą<text:s/>vykdymą investuotojas atsako stambaus projekto investicijų sutartyje ir<text:s/>Lietuvos Respublikos civiliniame kodekse nustatyta tvarka.<text:s/>Investuotojui<text:s/>dėl savo kaltės<text:s/>pažeidus šio<text:s/>straipsnio<text:s/>4 dalies<text:s/>2<text:s/>ar<text:s/>3<text:s/>punkte<text:s/>numatytus įsipareigojimus, tai laikoma esminiu stambaus projekto investicijų sutarties pažeidimu<text:s/>ir<text:s/>Lietuvos Respublikos<text:s/>Vyriausybės įgaliota institucija, atsižvelgdama į padaryto pažeidimo<text:s/>priežastis,<text:s/>mastą<text:s/>ir investuotojo kaltę, turi teisę<text:s/>vienašališkai<text:s/>nutraukti stambaus projekto investicijų sutartį.<text:s/></text:p>
      <text:p text:style-name="P284">7.<text:s/>Lietuvos Respublikos<text:s/>Vyriausybės įgaliota institucija<text:s/>prižiūri, kaip investuotojas vykdo stambaus projekto investicijų sutarties sąlygas.<text:s/>Stambaus projekto investicijų sutarties priežiūra atliekama visą stambaus projekto<text:s/>investicijų sutarties galiojimo laikotarpį<text:s/>Lietuvos Respublikos<text:s/>Vyriausybės nustatyta tvarka.<text:s/></text:p>
      <text:p text:style-name="P285">8.<text:s/>Lietuvos Respublikos<text:s/>Vyriausybės įgaliota institucija,<text:s/>atlikdama<text:s/>stambaus projekto investicijų sutarties priežiūrą,<text:s/>turi teisę netrukdomai patekti į stambaus projekto įgyvendinimo vietą, teikti investuotojui, viešojo administravimo subjektams, kitiems<text:s/><text:soft-page-break/>juridiniams asmenims ir jų padaliniams, kitoms juridinio asmens statuso neturinčioms organizacijoms ir jų padaliniams, fiziniams asmenims privalomuosius nurodymus pateikti su stambaus projekto investicijų<text:s/>sutarties vykdymu<text:s/>susijusią informaciją ir dokumentus,<text:s/>būtinus<text:s/>atliekant<text:s/>stambaus projekto investicijų sutarties priežiūrą,<text:s/>išskyrus tuos<text:s/>dokumentus, kuriuos pagal kompetenciją gali gauti pati<text:s/>Lietuvos Respublikos<text:s/>Vyriausybės įgaliota institucija.<text:s/>Šie privalomieji nurodymai gali būti skundžiami teisės aktų nustatyta tvarka.</text:p>
      <text:p text:style-name="P286">9.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plėtoti. Valstybės biudžeto specialios tikslinės dotacijos savivaldybės biudžetui skyrimo, grąžinimo ir apskaičiavimo tvarką nustato<text:s/>Lietuvos Respublikos ekonomikos ir inovacijų ministras. Ši dotacija neskiriama tais atvejais, kai stambus projektas įgyvendinamas laisvosios ekonominės zonos teritorijoje.</text:p>
      <text:p text:style-name="P287"/>
      <text:p text:style-name="P288"><text:span text:style-name="T289">15</text:span><text:span text:style-name="T290">5</text:span><text:span text:style-name="T291"><text:s/>straipsnis. </text:span><text:span text:style-name="T292">Stambi</text:span><text:span text:style-name="T293">ems</text:span><text:span text:style-name="T294"><text:s/>projekt</text:span><text:span text:style-name="T295">ams</text:span><text:span text:style-name="T296"><text:s/></text:span><text:span text:style-name="T297">taikomos</text:span><text:span text:style-name="T298"><text:s/></text:span><text:span text:style-name="T299">specialios</text:span><text:span text:style-name="T300"><text:s/></text:span><text:span text:style-name="T301">investavimo ir verslo</text:span><text:span text:style-name="T302"><text:line-break/></text:span><text:span text:style-name="T303"><text:s text:c="27"/></text:span><text:span text:style-name="T304">sąlygos</text:span></text:p>
      <text:p text:style-name="P305"><text:bookmark-start text:name="_Hlk525028111"/>1.<text:s/>Šiame straipsnyje nustatytos specialios<text:s/><text:bookmark-start text:name="_Hlk531137657"/>investavimo ir verslo<text:s/>sąlygos<text:s/>stambiems projektams įgyvendinti<text:s/><text:bookmark-end text:name="_Hlk531137657"/>taikomos<text:s/>tik tuo atveju, jeigu<text:s/>dėl jų taikymo yra susitarta stambaus projekto investicijų sutartyje. Šios sąlygos<text:s/>taikomos<text:s/>nuo<text:s/>stambaus projekto<text:s/>įrašymo į stambių projektų sąrašą<text:s/>iki stambaus projekto investicijų sutartyje nustatyto<text:s/>stambaus projekto įgyvendinimo<text:s/>termino, o šio straipsnio<text:s/>10 dalyje<text:s/>nurodytos specialios<text:s/>investavimo ir verslo<text:s/>sąlygos<text:s/>–<text:s/>iki<text:s/>stambaus projekto tęstinumo<text:s/>laikotarpio<text:s/>pabaigos<text:s/>termino.<text:s/>Šiame straipsnyje nustatytos stambiems projektams įgyvendinti taikomos specialios investavimo ir verslo sąlygos visais atvejais nebetaikomos išbraukus stambų projektą iš stambių projektų sąrašo.<text:s/></text:p>
      <text:p text:style-name="P306">2. Sudarius stambaus projekto<text:s/>investicijų sutartį, stambus projektas<text:s/>įtraukiamas<text:s/>į stambių projektų sąrašą ir nuo įtraukimo į šį sąrašą<text:s/>dienos<text:s/>yra laikomas<text:s/>valstybei svarbiu<text:s/>projektu. Stambus projektas<text:s/>netenka valstybei svarbaus<text:s/>projekto<text:s/>statuso<text:s/>jį išbraukus iš stambių projektų sąrašo.<text:s/><text:bookmark-start text:name="_Hlk531135654"/>Stambūs projektai išbraukiami iš stambių projektų sąrašo<text:s/>pasibaigus stambaus projekto įgyvendinimo terminui, jeigu<text:s/>nėra nustatytas stambaus projekto tęstinumo<text:s/>laikotarpis,<text:s/>pasibaigus stambaus projekto tęstinumo laikotarpiui<text:s/>arba nutraukus stambaus projekto investicijų sutartį, jeigu<text:s/>ji nutraukiama anksčiau,<text:s/>negu<text:s/>pasibaigia stambaus projekto įgyvendinimo terminas<text:s/>arba stambaus projekto tęstinumo laikotarpis.<text:s/><text:bookmark-end text:name="_Hlk531135654"/>Stambių projektų įtraukimo į stambių projektų sąrašą ir išbraukimo iš šio sąrašo tvarką nustato Vyriausybė.</text:p>
      <text:p text:style-name="P307"><text:bookmark-end text:name="_Hlk525028111"/>3.<text:s/>Viešojo administravimo subjektai<text:s/>stambiam<text:s/>projektui<text:s/>įgyvendinti reikalingas administracines paslaugas<text:s/>(išskyrus administracinės procedūros<text:s/>atlikimą)<text:s/>suteikia<text:s/>ir individualius administracinius<text:s/>aktus<text:s/>priima<text:s/>prioriteto tvarka per<text:s/>kuo<text:s/>trumpesnį<text:s/>terminą, tačiau visais atvejais ne vėliau kaip per 3<text:s/><text:bookmark-start text:name="_Hlk530323901"/>darbo dienas nuo reikiamų dokumentų ir informacijos gavimo<text:bookmark-end text:name="_Hlk530323901"/>, nebent teisės aktuose yra nustatyti trumpesni terminai.<text:s/>Viešojo administravimo subjekto vadovo<text:s/>sprendimu šis terminas dėl svarbių priežasčių gali būti pratęstas iki 3 darbo dienų.<text:s/>Apie administracinės paslaugos suteikimą<text:s/>(išskyrus administracinės procedūros<text:s/>atlikimą)<text:s/>ar individualaus administracinio akto priėmimą investuotojas<text:s/>ir (ar) kiti<text:s/>asmenys, kuriems teisės aktų nustatytais atvejais teikiama ši informacija,<text:s/>informuojami<text:s/>nedelsiant, bet ne vėliau kaip per<text:s/>vieną<text:s/>darbo dieną. Šioje<text:s/>dalyje<text:s/>nustatytas sutrumpintas<text:s/>administracinių paslaugų suteikimo ir individualių administracinių aktų priėmimo<text:s/>terminas netaikomas:</text:p>
      <text:p text:style-name="P308">1) visuomenės informavimo apie priimamus sprendimus ir viešinimo procedūroms;</text:p>
      <text:p text:style-name="P309">2) patikros dėl atitikties nacionalinio saugumo interesams ir sprendimo dėl<text:s/>atitikties nacionalinio saugumo interesams<text:s/>priėmimo procedūroms;</text:p>
      <text:soft-page-break/>
      <text:p text:style-name="P310">3)<text:s/>stambiam<text:s/>projektui<text:s/>įgyvendinti<text:s/>reikalingų<text:s/>kompleksinio<text:s/>ir specialiojo<text:s/>teritorijų planavimo dokumentų<text:s/>derinimo, tikrinimo<text:s/>ir tvirtinimo procedūroms;</text:p>
      <text:p text:style-name="P311">4)<text:s/>Lietuvos Respublikos<text:s/>planuojamos ūkinės veiklos<text:s/>poveikio aplinkai vertinimo<text:s/>įstatyme nustatytoms<text:s/>procedūroms;</text:p>
      <text:p text:style-name="P312">5) Lietuvos Respublikos aplinkos apsaugos įstatyme<text:s/>nurodytų<text:s/>taršos<text:s/>integruotos prevencijos ir kontrolės leidimų ir taršos leidimų<text:s/>išdavimo<text:s/>ir pakeitimo<text:s/>procedūroms;</text:p>
      <text:p text:style-name="P313">6) prašymų išduoti ar pakeisti leidimą<text:s/>laikinai<text:s/>gyventi<text:s/>Lietuvos Respublikoje (toliau – leidimas gyventi)<text:s/>nagrinėjimo terminams.</text:p>
      <text:p text:style-name="P314">4. Stambaus projekto investicijų sutartyje numatytais atvejais statinio projektui, kurio pagrindu pagal<text:s/>Lietuvos Respublikos statybos įstatymą yra išduodamas statybą leidžiantis dokumentas, prilyginama statinio projekto bendrosios, architektūrinės, sklypo sutvarkymo<text:s/>(sklypo plano) ir susisiekimo dalių visuma.<text:bookmark-start text:name="_Hlk530646429"/><text:s/>Kitos statinio projekto dalys, kurias pagal teisės aktus privaloma parengti, privalo būti parengtos, įskaitant jų ekspertizės atlikimą (kai statinio projekto ekspertizė privaloma pagal Statybos įstatymą), ne vėliau kaip iki statybos darbų pagal jas pradžios. Šios dalies<text:s/>nuostatos netaikomos,<text:s/>kai planuojami kultūros paveldo statinių tvarkomieji statybos darbai ar kai statinių statyba planuojama kultūros paveldo objektų teritorijose, arba šioje straipsnio dalyje nurodytose statinio projekto dalyse pateiktos informacijos nepakanka, kad aplinkos ministro įgaliota institucija, tikrindama statinių, kuriuose bus vykdoma ūkinė veikla, kurios 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 (toliau šioje dalyje – sprendimas), nustatytos sąlygos ir suprojektuotos sprendime ir (ar) atrankos dėl poveikio aplinkai vertinimo išvadoje, kai poveikio aplinkai vertinimas neprivalomas, numatytos priemonės reikšmingam neigiamam poveikiui aplinkai sumažinti ir (ar) jį kompensuoti, kurios turi būti įgyvendintos konkrečiu statybos etapu.<text:s/></text:p>
      <text:p text:style-name="P315"><text:bookmark-start text:name="pn1_42"/><text:bookmark-end text:name="_Hlk530646429"/><text:bookmark-end text:name="pn1_42"/>5.<text:s/>Stambių projektų įgyvendinimo<text:s/>sąlygos, susijusios su poveikio aplinkai vertinimu,<text:s/>taikomos Planuojamos ūkinės veiklos poveikio aplinkai vertinimo įstatymo<text:s/>nustatyta tvarka.</text:p>
      <text:p text:style-name="P316"><text:bookmark-start text:name="_Hlk530327305"/><text:span text:style-name="T317">6. Užsieniečiams, kurie nėra Europos Sąjungos ir Europos laisvosios prekybos asociacijos valstybių narių piliečiai, atvykstantiems į Lietuvos Respubliką dirbti<text:s/></text:span><text:span text:style-name="T318">pas<text:s/></text:span><text:span text:style-name="T319">stambų projektą įgyvendinantį</text:span><text:span text:style-name="T320"><text:s/>investuotoją (toliau šiame straipsnyje – darbuotojai) ar užsiimti teisėta</text:span><text:span text:style-name="T321"><text:s/></text:span><text:span text:style-name="T322">veikla, kai jie yra<text:s/></text:span><text:span text:style-name="T323">stambų projektą įgyvendinančio</text:span><text:span text:style-name="T324"><text:s/>investuotojo akcininkai, kuriems</text:span><text:span text:style-name="T325"><text:s/>nuosavybės teise priklausančių</text:span><text:span text:style-name="T326"><text:s/>akcijų nominalioji vertė yra ne mažesnė kaip 1/10<text:s/></text:span><text:span text:style-name="T327">stambų projektą įgyvendinančio</text:span><text:span text:style-name="T328"><text:s/></text:span><text:span text:style-name="T329">investuotojo įstatinio kapitalo (toliau šiame straipsnyje – akcininkai), ar<text:s/></text:span><text:span text:style-name="T330">eiti<text:s/></text:span><text:span text:style-name="T331">stambų projektą įgyvendinančio</text:span><text:span text:style-name="T332"><text:s/></text:span><text:span text:style-name="T333">investuotojo</text:span><text:span text:style-name="T334"><text:s/></text:span><text:span text:style-name="T335">vadovo pareigas</text:span><text:span text:style-name="T336"><text:s/>(toliau šiame straipsnyje – vadovas), įgyvendinantiems stambų projektą ir turintiems tai patvirtinantį<text:s/></text:span><text:span text:style-name="T337">Lietuvos Respublikos Vyriausybės įgaliotos institucijos</text:span><text:span text:style-name="T338"><text:s/>išduotą dokumentą, leidimas gyventi gal</text:span><text:span text:style-name="T339">i būti išduodamas ar keičiamas trejiems</text:span><text:span text:style-name="T340"><text:s/>metams arba darbo sutarties su<text:s/></text:span><text:span text:style-name="T341">stambų projektą įgyvendinančiu</text:span><text:span text:style-name="T342"><text:s/>investuotoju galiojimo ar teisėtos veiklos Lietuvos Respublikoje laikotarpiui, jeigu darbuotojo darbo santykiai, akcininko ar vadovo teisėta veikla Lietuvos Re</text:span><text:span text:style-name="T343">spublikoje truks trumpiau negu trejus</text:span><text:span text:style-name="T344"><text:s/>metus. Darbuotojų, akcininkų ir vadovo (toliau šiame straipsnyje kartu – užsieniečiai) prašymas išduoti ar pakeisti leidimą gyventi išn</text:span><text:span text:style-name="T345">agrinėjamas ne vėliau kaip per vieną</text:span><text:span text:style-name="T346"><text:s/>mėnesį nuo šio prašymo pateikimo dienos. Prašymas išduoti ar pakeisti leidimą gyventi teikiamas<text:s/></text:span><text:span text:style-name="T347">Migracijos departamentui prie</text:span><text:span text:style-name="T348"><text:s/>Lietuvos Respublikos vidaus reikalų<text:s/></text:span><text:span text:style-name="T349">ministerijos</text:span><text:span text:style-name="T350">, Lietuvos Respublikos</text:span><text:span text:style-name="T351"><text:s/></text:span><text:span text:style-name="T352">diplomatinei atstovybei arba konsulinei įstaigai užsienyje. Šeimos<text:s/></text:span><text:span text:style-name="T353">nariui</text:span><text:span text:style-name="T354">,</text:span><text:span text:style-name="T355"><text:s/>kaip apibrėžta Lietuvos Respublikos įstatyme „Dėl užsieniečių teisinės padėties“,<text:s/></text:span><text:span text:style-name="T356">atvykstančiam</text:span><text:span text:style-name="T357"><text:s/>gyventi į Lietuvos Respubliką kartu su užsieniečiu, leidimas gyventi</text:span><text:span text:style-name="T358"><text:s/>gali būti išduodamas tokiam pačiam</text:span><text:span text:style-name="T359"><text:s/>laikotarpiui, kaip ir šiam užsieniečiui.<text:s/></text:span><text:span text:style-name="T360">Užsieniečiai</text:span><text:span text:style-name="T361"><text:s/>atleidžiami nuo pareigos įsigyti leidimą dirbti,<text:s/></text:span><text:span text:style-name="T362">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363">.<text:s/></text:span></text:p>
      <text:p text:style-name="P364"><text:bookmark-end text:name="_Hlk530327305"/><text:soft-page-break/>7.<text:s/>Stambiems<text:s/>projektams<text:s/>įgyvendinti taikomos šios nuostatos, susijusios su<text:s/>žemės nuosavybės, valdymo ir naudojimo<text:s/>santykiais,<text:s/>žemės tvarkymu<text:s/>ir<text:s/>žemės<text:s/>administravimu:</text:p>
      <text:p text:style-name="P365"><text:bookmark-start text:name="_Hlk528172684"/><text:span text:style-name="T366">1)<text:s/></text:span><text:span text:style-name="T367">žemės<text:s/></text:span><text:span text:style-name="T368">sklyp</text:span><text:span text:style-name="T369">ams</text:span><text:span text:style-name="T370"><text:s/></text:span><text:span text:style-name="T371">kurie<text:s/></text:span><text:span text:style-name="T372">investuotojui nepriklauso nuosavybės teise</text:span><text:span text:style-name="T373"><text:s/>ar kitais teisėtais pagrindais nėra jo valdom</text:span><text:span text:style-name="T374">i</text:span><text:span text:style-name="T375">,<text:s/></text:span><text:span text:style-name="T376">servitutai, suteikiantys teisę tiesti inžinerinės infrastruktūros tinklus (požemines ir antže</text:span><text:span text:style-name="T377">mines komunikacijas), kelius ir</text:span><text:span text:style-name="T378"><text:s/>takus, jais naudotis ir juos<text:s/></text:span><text:span text:style-name="T379">prižiūrėti</text:span><text:span text:style-name="T380">, reikalingi stambiems projektams įgyvendinti, nustatomi administraciniu aktu</text:span><text:span text:style-name="T381"><text:s/></text:span><text:span text:style-name="T382">Ž</text:span><text:span text:style-name="T383">emės įstatym</text:span><text:span text:style-name="T384">o</text:span><text:span text:style-name="T385"><text:s/>nustatyta tvarka</text:span><text:span text:style-name="T386"><text:s/>arba kitais įstatymuose nustatytais pagrindais</text:span><text:span text:style-name="T387">.<text:s/></text:span><text:span text:style-name="T388">Žemės savininko ar valstybinės žemės patikėtinio nuostoliai, patiriami dėl Nekilnojamojo turto registre įregistruoto servituto, atlyginami Žemės įstatyme nustatyta tvarka</text:span><text:span text:style-name="T389">;</text:span></text:p>
      <text:p text:style-name="P390"><text:span text:style-name="T391">2) stambiam projektui įgyvendinti reikaling</text:span><text:span text:style-name="T392">os</text:span><text:span text:style-name="T393"><text:s/></text:span><text:span text:style-name="T394">kadastrinių matavimų procedūros<text:s/></text:span><text:span text:style-name="T395">gali būti<text:s/></text:span><text:span text:style-name="T396">atliekamos</text:span><text:span text:style-name="T397"><text:s/>pagal rengiam</text:span><text:span text:style-name="T398">o</text:span><text:span text:style-name="T399"><text:s/>teritorijų planavimo dokument</text:span><text:span text:style-name="T400">o</text:span><text:span text:style-name="T401"><text:s/>ar žemės valdos projekt</text:span><text:span text:style-name="T402">o</text:span><text:span text:style-name="T403"><text:s/>sprendinius</text:span><text:span text:style-name="T404">.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text:span><text:span text:style-name="T405"><text:s/></text:span><text:span text:style-name="T406">o dėl tokio atsisakymo registruoti kadastro duomenis atsiradę stambų projektą įgyvendinančio investuotojo nuostoliai neatlyginami</text:span><text:span text:style-name="T407">;</text:span></text:p>
      <text:p text:style-name="P408"><text:bookmark-start text:name="pn1_559"/><text:bookmark-end text:name="_Hlk528172684"/><text:bookmark-end text:name="pn1_559"/>3) stambiam<text:s/>projektui<text:s/>įgyvendinti reikalingi valstybinės žemės sklypai išnuomojami investuotojui<text:s/><text:bookmark-start text:name="pn1_128"/><text:bookmark-start text:name="pn1_129"/><text:bookmark-start text:name="pn1_130"/><text:bookmark-start text:name="pn1_131"/><text:bookmark-start text:name="pn1_132"/><text:bookmark-end text:name="pn1_128"/><text:bookmark-end text:name="pn1_129"/><text:bookmark-end text:name="pn1_130"/><text:bookmark-end text:name="pn1_131"/><text:bookmark-end text:name="pn1_132"/>be aukciono<text:s/>Žemės įstatymo nustatyta tvarka.<text:bookmark-start text:name="_Hlk535501803"/><text:s/>Nutraukus stambaus projekto investicijų sutartį dėl investuotojo kaltės anksčiau, negu<text:s/>pasibaigia stambaus projekto įgyvendinimo terminas, stambiam projektui įgyvendinti reikalingos valstybinės žemės sklypo nuomos sutartis nutraukiama.</text:p>
      <text:p text:style-name="P409">8. Nuostatos, susijusios su stambiems<text:s/>projektams<text:s/>įgyvendinti<text:s/>reikalingos kvalifikacijos ir kompetencijos<text:s/>specialistų rengimu:</text:p>
      <text:p text:style-name="P410">1) nustatydama<text:s/>ir paskirstydama<text:s/>valstybės finansuojamų profesinio mokymo ir studijų vietų, taip pat studijų stipendijų skaičių,<text:s/>Lietuvos Respublikos švietimo, mokslo ir sporto ministerija įvertina<text:s/>Lietuvos Respublikos<text:s/>ekonomikos ir inovacijų<text:s/>ministerijos pateiktus<text:s/>pasiūlymus dėl stambiems projektams įgyvendinti reikalingo preliminaraus specialistų<text:s/>skaičiaus, kvalifikacijos ir išsilavinimo;</text:p>
      <text:p text:style-name="P411"><text:bookmark-start text:name="_Hlk524785608"/><text:bookmark-start text:name="_Hlk530254867"/>2) siekdama<text:s/>užtikrinti stambiems<text:s/>projektams<text:s/>įgyvendinti reikalingos kvalifikacijos specialistų poreikį,<text:s/>Švietimo,<text:s/>mokslo<text:s/>ir sporto<text:s/>ministerija ar jos įgaliota institucija pagal<text:s/>Ekonomikos ir inovacijų<text:s/>ministerijos pateiktus<text:s/>stambiems projektams įgyvendinti reikalingos darbo jėgos<text:s/>poreikius per<text:s/>kuo<text:s/>trumpesnį<text:s/>terminą peržiūri stambiems<text:s/>projektams<text:s/>įgyvendinti reikalingus profesinius standartus ir atitinkamą kvalifikaciją suteikiančias formaliojo profesinio<text:s/>mokymo<text:s/>programas<text:s/>ir (ar) jų modulius<text:s/>ir<text:s/>prireikus<text:s/>teisės aktų nustatyta tvarka inicijuoja jų<text:s/>atnaujinimą<text:s/>arba rengimą;<text:s/><text:bookmark-end text:name="_Hlk524785608"/></text:p>
      <text:p text:style-name="P412"><text:bookmark-start text:name="_Hlk528167163"/><text:bookmark-end text:name="_Hlk530254867"/><text:span text:style-name="T413">3)<text:s/></text:span><text:span text:style-name="T414">bedarbiams ar užimtiems asmenims iš valstybės biudžeto ir</text:span><text:span text:style-name="T415"><text:s/></text:span><text:span text:style-name="T416">Europos Sąjungos struktūrinių fondų ir Europos prisitaikymo prie globalizacijos padarinių fondo<text:s/></text:span><text:bookmark-start text:name="_Hlk535339922"/><text:span text:style-name="T417">(toliau – fondai)<text:s/></text:span><text:bookmark-end text:name="_Hlk535339922"/><text:span text:style-name="T418">bendrai skiriama lėšų suma</text:span><text:span text:style-name="T419">, įskaitant pagal<text:s/></text:span><text:span text:style-name="T420">Lietuvos Respublikos užimtumo įstatymą<text:s/></text:span><text:span text:style-name="T421">bedarbiams ar užimtiems asmenims iš fondų bendrai skiriamą lėšų sumą,</text:span><text:span text:style-name="T422"><text:s/>negali viršyti<text:s/></text:span><text:span text:style-name="T423">9,3</text:span><text:span text:style-name="T424"> </text:span><text:span text:style-name="T425"><text:s/></text:span><text:span text:style-name="T426">Lietuvos Respublikos<text:s/></text:span><text:span text:style-name="T427">Vyriausybės patvirtintos minimaliosios mėnesinės algos dydžio<text:s/></text:span><text:span text:style-name="T428">kvalifikacijai įgyti ir<text:s/></text:span><text:span text:style-name="T429">4,66</text:span><text:span text:style-name="T430"><text:s/></text:span><text:span text:style-name="T431">Lietuvos Respublikos<text:s/></text:span><text:span text:style-name="T432">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433"><text:bookmark-end text:name="_Hlk535501803"/><text:bookmark-end text:name="_Hlk528167163"/>9.<text:s/>Investuotojui<text:s/>pelno mokesčio lengvatos taikomos Lietuvos Respublikos pelno mokesčio įstatymo nustatyta tvarka.<text:s/></text:p>
      <text:p text:style-name="P434"/>
      <text:p text:style-name="P435"><text:span text:style-name="T436">15</text:span><text:span text:style-name="T437">6</text:span><text:span text:style-name="T438"><text:s/>straipsnis.<text:s/></text:span><text:span text:style-name="T439">Stambių projektų koordinavimas</text:span></text:p>
      <text:p text:style-name="P440">1.<text:s/>Viešojo administravimo subjektai, pagal kompetenciją priimdami administracinius<text:s/>sprendimus<text:s/>ir<text:s/>teikdami administracines paslaugas, susijusias su stambių projektų įgyvendinimu, bendradarbiauja tarpusavyje ir su investuotojais, keičiasi reikalinga<text:s/><text:soft-page-break/>informacija ir užtikrina<text:s/>administracinių<text:s/>sprendimų priėmimą<text:s/>ir administracinių paslaugų teikimą nustatytais terminais.</text:p>
      <text:p text:style-name="P441"><text:span text:style-name="T442">2. Stamb</text:span><text:span text:style-name="T443">aus</text:span><text:span text:style-name="T444"><text:s/>projekt</text:span><text:span text:style-name="T445">o</text:span><text:span text:style-name="T446"><text:s/></text:span><text:span text:style-name="T447">įgyvendinimą koordinuoja<text:s/></text:span><text:span text:style-name="T448">Lietuvos Respublikos<text:s/></text:span><text:span text:style-name="T449">Vyriausybės įgaliota institucija</text:span><text:span text:style-name="T450"><text:s/>(toliau – koordinatorius).</text:span><text:span text:style-name="T451"><text:s/></text:span></text:p>
      <text:p text:style-name="P452">3.<text:s/>Koordinatorius<text:s/>atlieka šias funkcijas:<text:s/></text:p>
      <text:p text:style-name="P453"><text:span text:style-name="T454">1</text:span><text:span text:style-name="T455">) organizuoja šio įstatymo 15</text:span><text:span text:style-name="T456">4</text:span><text:span text:style-name="T457"><text:s/>straipsnio<text:s/></text:span><text:span text:style-name="T458">3 </text:span><text:span text:style-name="T459">dalyje</text:span><text:span text:style-name="T460"><text:s/>ir<text:s/></text:span><text:span text:style-name="T461">15</text:span><text:span text:style-name="T462">4</text:span><text:span text:style-name="T463"><text:s/>straipsnio<text:s/></text:span><text:span text:style-name="T464">5</text:span><text:span text:style-name="T465"> dalyje</text:span><text:span text:style-name="T466"><text:s/></text:span><text:span text:style-name="T467">nurodytų</text:span><text:span text:style-name="T468"><text:s/>sąlygų vertinimą</text:span><text:span text:style-name="T469">,<text:s/></text:span><text:span text:style-name="T470">teikia informaciją ir konsultuoja investuotoj</text:span><text:span text:style-name="T471">ą</text:span><text:span text:style-name="T472"><text:s/>stamb</text:span><text:span text:style-name="T473">aus</text:span><text:span text:style-name="T474"><text:s/>projekt</text:span><text:span text:style-name="T475">o</text:span><text:span text:style-name="T476"><text:s/>investicijų sutar</text:span><text:span text:style-name="T477">ties</text:span><text:span text:style-name="T478"><text:s/>sudarymo ir<text:s/></text:span><text:span text:style-name="T479">vykdymo<text:s/></text:span><text:span text:style-name="T480">klausimais;</text:span></text:p>
      <text:p text:style-name="P481">2) bendradarbiauja su viešojo administravimo subjektais, teikiančiais administracines paslaugas ir priimančiais administracinius<text:s/>sprendimus, reikalingus stambiam<text:s/>projektui<text:s/>įgyvendinti, organizuoja investuotojų susitikimus su viešojo administravimo subjektais, viešojo administravimo subjektams teikia informaciją ir konsultacijas, susijusias su stambaus<text:s/>projekto įgyvendinimu;</text:p>
      <text:p text:style-name="P482">3) atlieka kitas teisės aktų nustatytas funkcijas.<text:s/></text:p>
      <text:p text:style-name="P483">4. Koordinatorius turi teisę gauti stambiems<text:s/>projektams<text:s/>įgyvendinti reikalingus dokumentus ir informaciją iš viešojo administravimo subjektų, investuotojų, valstybės registrų ir duomenų bazių.</text:p>
      <text:p text:style-name="P484"><text:span text:style-name="T485">5</text:span><text:span text:style-name="T486">.<text:s/></text:span><text:span text:style-name="T487">T</text:span><text:span text:style-name="T488">arpinstitucini</text:span><text:span text:style-name="T489">o pobūdžio</text:span><text:span text:style-name="T490"><text:s/>klausimams</text:span><text:span text:style-name="T491">, susijusiems su</text:span><text:span text:style-name="T492"><text:s/></text:span><text:span text:style-name="T493">stambių projektų įgyvendinimu ir stamb</text:span><text:span text:style-name="T494">aus</text:span><text:span text:style-name="T495"><text:s/>projekt</text:span><text:span text:style-name="T496">o</text:span><text:span text:style-name="T497"><text:s/>investicijų sutarčių vykdymu,<text:s/></text:span><text:span text:style-name="T498">spręsti<text:s/></text:span><text:span text:style-name="T499">sudaromas konsultacinis komitetas (toliau – komitetas). Komiteto<text:s/></text:span><text:span text:style-name="T500">sudarymo</text:span><text:span text:style-name="T501"><text:s/>ir<text:s/></text:span><text:span text:style-name="T502">jo<text:s/></text:span><text:span text:style-name="T503">darbo tvarką nustato<text:s/></text:span><text:span text:style-name="T504">Lietuvos Respublikos<text:s/></text:span><text:span text:style-name="T505">Vyriausybė.<text:s/></text:span><text:span text:style-name="T506">Į komiteto posėdžius kviečiami viešojo administravimo subjektų, kurių kompetencijai priskirtais klausimais organizuojamas komiteto posėdis, atstovai.<text:s/></text:span></text:p>
      <text:p text:style-name="P507">6.<text:s/>Komitetas<text:s/>atlieka šias funkcijas:</text:p>
      <text:p text:style-name="P508">1) pagal koordinatoriaus pateiktą informaciją svarsto<text:s/>tarpinstitucinio pobūdžio<text:s/>klausimus,<text:s/>susijusius<text:s/>su stambių projektų įgyvendinimu<text:s/>ir stambaus<text:s/>projekto<text:s/>investicijų sutarčių vykdymu;</text:p>
      <text:p text:style-name="P509">2) teikia rekomendacijas viešojo administravimo subjektams<text:s/>klausimais,<text:s/>susijusiais<text:s/>su<text:s/>stambiems projektams skirtų<text:s/>administracinių paslaugų teikimu ir individualių administracinių aktų<text:s/>priėmimu;</text:p>
      <text:p text:style-name="P510">3) atlieka kitas komitetui teisės aktų priskirtas funkcijas.<text:s/></text:p>
      <text:p text:style-name="P511">7. Koordinatorius viešojo administravimo subjektams, teikiantiems administracines paslaugas ar priimantiems<text:s/>individualius<text:s/>administracinius aktus, reikalingus stambiam<text:s/>projektui<text:s/>įgyvendinti, raštu teikia<text:s/>pasiūlymus<text:s/>dėl stambiems<text:s/>projektams<text:s/>įgyvendinti taikomų teisės aktų taikymo<text:s/>(toliau –<text:s/>pasiūlymai). Koordinatoriaus<text:s/>pasiūlymai<text:s/>viešojo administravimo subjektams neprivalomi.<text:s/>Pasiūlymai<text:s/>teikiami<text:s/>šiais atvejais:</text:p>
      <text:p text:style-name="P512"><text:span text:style-name="T513">1) kai<text:s/></text:span><text:span text:style-name="T514">viešojo administravimo subjektas</text:span><text:span text:style-name="T515"><text:s/>nesilaiko terminų, nurodytų šio įstatymo<text:s/></text:span><text:span text:style-name="T516">15</text:span><text:span text:style-name="T517">5</text:span><text:span text:style-name="T518"> </text:span><text:span text:style-name="T519">straipsnio<text:s/></text:span><text:span text:style-name="T520">3<text:s/></text:span><text:span text:style-name="T521">dalyje, ir (ar) vilkina administracinės paslaugos suteikimą ar<text:s/></text:span><text:span text:style-name="T522">individualaus<text:s/></text:span><text:span text:style-name="T523">administracinio akto, reikalingo stamb</text:span><text:span text:style-name="T524">iems</text:span><text:span text:style-name="T525"><text:s/>projekt</text:span><text:span text:style-name="T526">ams</text:span><text:span text:style-name="T527"><text:s/>įgyvendin</text:span><text:span text:style-name="T528">t</text:span><text:span text:style-name="T529">i</text:span><text:span text:style-name="T530">,</text:span><text:span text:style-name="T531"><text:s/>priėmimą;</text:span></text:p>
      <text:p text:style-name="P532"><text:span text:style-name="T533">2</text:span><text:span text:style-name="T534">) kai<text:s/></text:span><text:span text:style-name="T535">viešojo administravimo subjektas<text:s/></text:span><text:span text:style-name="T536">gal</text:span><text:span text:style-name="T537">būt</text:span><text:span text:style-name="T538"><text:s/>pažeidžia š</text:span><text:span text:style-name="T539">io</text:span><text:span text:style-name="T540"><text:s/>įstatym</text:span><text:span text:style-name="T541">o ar kitų teisės aktų, taikomų stamb</text:span><text:span text:style-name="T542">iems</text:span><text:span text:style-name="T543"><text:s/>projekt</text:span><text:span text:style-name="T544">ams</text:span><text:span text:style-name="T545"><text:s/></text:span><text:span text:style-name="T546">įgyvendin</text:span><text:span text:style-name="T547">t</text:span><text:span text:style-name="T548">i</text:span><text:span text:style-name="T549">, reikalavimus</text:span><text:span text:style-name="T550">.</text:span></text:p>
      <text:p text:style-name="P551">8.<text:s/>Viešojo administravimo subjektai nedelsdami,–<text:s/>ne vėliau kaip<text:s/>per 3<text:s/>darbo<text:s/>dienas<text:s/>po<text:s/>pasiūlymų<text:s/>dėl stambiems<text:s/>projektams<text:s/>įgyvendinti taikomų teisės aktų taikymo<text:s/>gavimo,<text:s/>–<text:s/><text:s/>privalo pranešti koordinatoriui apie tai, kokių priemonių ir per kokį terminą imsis<text:s/>siekdami<text:s/>atsižvelgti į<text:s/>pateiktus pasiūlymus, arba raštu pateikti motyvuotą atsisakymą atsižvelgti į<text:s/>pateiktus<text:s/>pasiūlymus.</text:p>
      <text:p text:style-name="P552"><text:span text:style-name="T553">9. Koordinatori</text:span><text:span text:style-name="T554">us privalo ne vėliau kaip per 3<text:s/></text:span><text:span text:style-name="T555">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556">kuris surengiamas ne vėliau kaip per 3 darbo dienas nuo reikiamų dokumentų ir informacijos gavimo</text:span><text:span text:style-name="T557">.</text:span></text:p>
      <text:soft-page-break/>
      <text:p text:style-name="P558">10.<text:s/>Viešojo administravimo subjektai<text:s/>privalo<text:s/>pateikti koordinatoriui informaciją apie koordinatoriaus pateiktų<text:s/>pasiūlymų<text:s/>dėl stambiems projektams<text:s/>įgyvendinti taikomų teisės aktų taikymo<text:s/>įvykdymą.“<text:s/></text:p>
      <text:p text:style-name="P559"/>
      <text:p text:style-name="P560">7 straipsnis. Įstatymo įsigaliojimas, įgyvendinimas ir taikymas</text:p>
      <text:p text:style-name="P561"><text:span text:style-name="T562">1. Ši</text:span><text:span text:style-name="T563">o</text:span><text:span text:style-name="T564">s</text:span><text:span text:style-name="T565"><text:s/>įstatym</text:span><text:span text:style-name="T566">o</text:span><text:span text:style-name="T567">as</text:span><text:span text:style-name="T568"><text:s/></text:span><text:span text:style-name="T569">3 straipsnis</text:span><text:span text:style-name="T570">, išskyrus šio straipsnio 2, 3 ir 4 dalis,</text:span><text:span text:style-name="T571"><text:s/>įsigalioja 2020 m.<text:s/></text:span><text:span text:style-name="T572">gegužės</text:span><text:span text:style-name="T573"><text:s/></text:span><text:span text:style-name="T574">liepos 1 d.</text:span></text:p>
      <text:p text:style-name="P575">2. Šio įstatymo 2 straipsnio 1 dalis ir 5 straipsnio 2<text:s/>dalis įsigalioja 2020 m. rugpjūčio 1 d.</text:p>
      <text:p text:style-name="P576"><text:span text:style-name="T577">3. Šio įstatymo 1<text:s/></text:span><text:span text:style-name="T578">straipsnis</text:span><text:span text:style-name="T579">, 2<text:s/></text:span><text:span text:style-name="T580">straipsnio 2–5 dalys</text:span><text:span text:style-name="T581">, 4<text:s/></text:span><text:span text:style-name="T582">straipsnis</text:span><text:span text:style-name="T583">, 5<text:s/></text:span><text:span text:style-name="T584">straipsnio 1, 3</text:span><text:span text:style-name="T585"><text:s/>dalys</text:span><text:span text:style-name="T586"><text:s/>ir 6<text:s/></text:span><text:span text:style-name="T587">straipsnis</text:span><text:span text:style-name="T588"><text:s/>įsigalioja 2021 m. sausio 1 d.</text:span></text:p>
      <text:p text:style-name="P589"><text:span text:style-name="T590">4</text:span><text:span text:style-name="T591">2</text:span><text:span text:style-name="T592">. Lietuvos Respublikos Vyriausybė, Lietuvos Respublikos aplinkos ministras, Lietuvos Respublikos ekonomikos ir inovacijų ministras, Lietuvos Respublikos vidaus reikalų ministras iki<text:s/></text:span><text:span text:style-name="T593">2020 m.<text:s/></text:span><text:span text:style-name="T594">liepos</text:span><text:span text:style-name="T595"><text:s/>31 d. priima<text:s/></text:span><text:span text:style-name="T596">šio įstatymo<text:s/></text:span><text:span text:style-name="T597">įgyvendinamuosius teisės aktus dėl šio įstatymo<text:s/></text:span><text:span text:style-name="T598">2 straipsnio</text:span><text:span text:style-name="T599"><text:s/>1</text:span><text:span text:style-name="T600"><text:s/>dalies ir<text:s/></text:span><text:span text:style-name="T601">5<text:s/></text:span><text:span text:style-name="T602">straipsnio 2</text:span><text:span text:style-name="T603"><text:s/>dalies nuostatų</text:span><text:span text:style-name="T604">,<text:s/></text:span><text:span text:style-name="T605">o iki</text:span><text:span text:style-name="T606"><text:s/></text:span><text:span text:style-name="T607">2020 m.<text:s/></text:span><text:span text:style-name="T608">balandžio</text:span><text:span text:style-name="T609"><text:s/></text:span><text:span text:style-name="T610">gruodžio</text:span><text:span text:style-name="T611"><text:s/>3</text:span><text:span text:style-name="T612">1</text:span><text:span text:style-name="T613">0</text:span><text:span text:style-name="T614"><text:s/>d.</text:span><text:span text:style-name="T615"><text:s/></text:span><text:span text:style-name="T616">– dėl<text:s/></text:span><text:span text:style-name="T617">šio įstatymo<text:s/></text:span><text:span text:style-name="T618">1 straipsnio, 2 straipsnio 2–4 dalių, 4 straipsnio, 5 straipsnio 1</text:span><text:span text:style-name="T619">, 3 dalių</text:span><text:span text:style-name="T620"><text:s/></text:span><text:span text:style-name="T621">ir 6<text:s/></text:span><text:span text:style-name="T622">straipsnio</text:span><text:span text:style-name="T623"><text:s/>nuostatų.</text:span></text:p>
      <text:p text:style-name="P624"><text:span text:style-name="T625">5</text:span><text:span text:style-name="T626">3</text:span><text:span text:style-name="T627">. Šio įstatymo 6 straipsn</text:span><text:span text:style-name="T628">yje</text:span><text:span text:style-name="T629">iu</text:span><text:span text:style-name="T630"><text:s/>išdėstytos<text:s/></text:span><text:span text:style-name="T631">Lietuvos Respublikos i</text:span><text:span text:style-name="T632">nvesticijų įstatymo</text:span><text:span text:style-name="T633"><text:s/>ketvirtojo</text:span><text:span text:style-name="T634">2</text:span><text:span text:style-name="T635"><text:s/>skirsnio nuostatos taikomos investicijų projektams, dėl kurių stambaus projekto investicijų sutartys sudarytos po šio įstatymo 6 straipsnio įsigaliojimo.<text:s/></text:span></text:p>
      <text:p text:style-name="P636"><text:span text:style-name="T637">6</text:span><text:span text:style-name="T638">4</text:span><text:span text:style-name="T639">. Privatiems subjektams priklausantys žemės sklypai į iki šio įstatymo<text:s/></text:span><text:span text:style-name="T640">3 straipsnio</text:span><text:span text:style-name="T641"><text:s/>įsigaliojimo įkurtų pramonės parkų teritoriją gali būti įtraukiami gavus rašytinį privačios žemės sklypų savininkų sutikimą, jeigu tie žemės sklypai atitinka Vyriausybės ar jos įgaliotos institucijos nustatytus reikalavimus.</text:span></text:p>
      <text:p text:style-name="P642"><text:bookmark-start text:name="_Hlk530391298"/><text:span text:style-name="T643">7</text:span><text:span text:style-name="T644">.<text:s/></text:span><text:span text:style-name="T645">Iki šio įstatymo<text:s/></text:span><text:span text:style-name="T646">5 straipsnio 1 dalies<text:s/></text:span><text:span text:style-name="T647">įsigaliojimo<text:s/></text:span><text:span text:style-name="T648">Lietuvos Respublikos<text:s/></text:span><text:span text:style-name="T649">i</text:span><text:span text:style-name="T650">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ext:p text:style-name="P651"><text:bookmark-end text:name="_Hlk530391298"/></text:p>
      <text:p text:style-name="P652"/>
      <text:p text:style-name="P653"><text:span text:style-name="T654">Skelbiu šį Lietuvos Respublikos Seimo priimtą įstatymą.</text:span></text:p>
      <text:p text:style-name="P655"/>
      <text:p text:style-name="P656"/>
      <text:p text:style-name="Normal"><text:span text:style-name="T6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118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MS Gothic" style:font-name-complex="Times New Roman" fo:font-weight="bold" style:font-weight-asian="bold" style:font-weight-complex="bold" fo:text-transform="uppercase" fo:letter-spacing="0.0027in" fo:font-size="10pt" style:font-size-asian="10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MS Gothic" style:font-name-complex="Times New Roman" fo:font-weight="bold" style:font-weight-asian="bold" style:font-weight-complex="bold"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rial" style:font-name-asian="MS Gothic" style:font-name-complex="Times New Roman" fo:font-style="italic" style:font-style-asian="italic" fo:letter-spacing="0.0027in" fo:font-size="10pt" style:font-size-asian="10pt" style:font-size-complex="12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833in"/>
      <style:text-properties style:font-name="Arial" style:font-name-asian="MS Gothic" style:font-name-complex="Times New Roman" fo:font-style="italic" style:font-style-asian="italic" style:font-style-complex="italic" style:font-size-complex="12pt" fo:language="en" fo:country="US"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833in"/>
      <style:text-properties style:font-name="Arial" style:font-name-asian="MS Gothic" style:font-name-complex="Times New Roman" fo:font-weight="bold" style:font-weight-asian="bold" style:font-weight-complex="bold" fo:font-size="10pt" style:font-size-asian="10pt" fo:language="en" fo:country="US"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0833in"/>
      <style:text-properties style:font-name="Arial" style:font-name-asian="MS Gothic" style:font-name-complex="Times New Roman" fo:font-weight="bold" style:font-weight-asian="bold" style:font-weight-complex="bold" fo:font-style="italic" style:font-style-asian="italic" style:font-style-complex="italic" fo:font-size="10pt" style:font-size-asian="10pt" fo:language="en" fo:country="US"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833in"/>
      <style:text-properties style:font-name="Arial" style:font-name-asian="Arial" style:font-name-complex="Arial" fo:font-style="italic" style:font-style-asian="italic" style:font-style-complex="italic" fo:font-size="10pt" style:font-size-asian="10pt" fo:language="en" fo:country="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833in"/>
      <style:text-properties style:font-name="Arial" style:font-name-asian="Arial" style:font-name-complex="Arial" fo:font-weight="bold" style:font-weight-asian="bold" style:font-weight-complex="bold" fo:font-size="10pt" style:font-size-asian="10pt" fo:language="en" fo:country="US"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833in"/>
      <style:text-properties style:font-name="Arial" style:font-name-asian="Arial" style:font-name-complex="Arial" fo:font-style="italic" style:font-style-asian="italic" style:font-style-complex="italic" fo:font-size="10pt" style:font-size-asian="10pt" fo:language="en" fo:country="US" fo:hyphenate="false"/>
    </style:style>
    <style:style style:name="Normal" style:display-name="Normal" style:family="paragraph">
      <style:paragraph-properties fo:text-align="start"/>
      <style:text-properties style:font-name="Times New Roman" style:font-name-asian="Times New Roman" style:font-name-complex="Times New Roman" fo:font-size="12pt" style:font-size-asian="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text-transform="uppercase" fo:letter-spacing="0.0027in" style:font-size-complex="14pt" fo:language="lt" fo:country="L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style:font-size-complex="14pt" fo:language="lt" fo:country="LT"/>
    </style:style>
    <style:style style:name="Heading3Char" style:display-name="Heading 3 Char" style:family="text" style:parent-style-name="DefaultParagraphFont">
      <style:text-properties style:font-name="Arial" style:font-name-asian="MS Gothic" style:font-name-complex="Times New Roman" fo:font-style="italic" style:font-style-asian="italic" fo:letter-spacing="0.0027in" style:font-size-complex="12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style:font-weight-complex="bold"/>
    </style:style>
    <style:style style:name="Heading6Char" style:display-name="Heading 6 Char" style:family="text" style:parent-style-name="DefaultParagraphFont">
      <style:text-properties style:font-name="Arial" style:font-name-asian="MS Gothic"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fo:font-style="italic" style:font-style-asian="italic" style:font-style-complex="italic"/>
    </style:style>
    <style:style style:name="Heading8Char" style:display-name="Heading 8 Char" style:family="text" style:parent-style-name="DefaultParagraphFont">
      <style:text-properties fo:font-weight="bold" style:font-weight-asian="bold" style:font-weight-complex="bold"/>
    </style:style>
    <style:style style:name="Heading9Char" style:display-name="Heading 9 Char"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paragraph-properties fo:text-align="justify"/>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Captiontable" style:display-name="Caption (table)" style:family="paragraph" style:parent-style-name="Normal" style:next-style-name="Normal" style:auto-update="true" style:list-style-name="LFO2">
      <style:text-properties style:font-name="Arial" style:font-name-asian="Arial" style:font-name-complex="Arial" style:font-weight-complex="bold" fo:color="#000000" fo:font-size="10pt" style:font-size-asian="10pt" style:font-size-complex="9pt" fo:hyphenate="false"/>
    </style:style>
    <style:style style:name="ListNumber" style:display-name="List Number" style:family="paragraph" style:parent-style-name="Normal" style:list-style-name="LFO14">
      <style:paragraph-properties fo:text-align="justify"/>
      <style:text-properties style:font-name="Arial" style:font-name-asian="Arial" style:font-name-complex="Arial" fo:font-size="10pt" style:font-size-asian="10pt" fo:hyphenate="false"/>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fo:text-align="justify">
        <style:tab-stops>
          <style:tab-stop style:type="center" style:position="3.134in"/>
          <style:tab-stop style:type="right" style:position="6.268in"/>
        </style:tab-stops>
      </style:paragraph-properties>
      <style:text-properties style:font-name="Arial" style:font-name-asian="Arial" style:font-name-complex="Arial" fo:font-size="10pt" style:font-size-asian="10pt" fo:language="en" fo:country="U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justify">
        <style:tab-stops>
          <style:tab-stop style:type="center" style:position="3.134in"/>
          <style:tab-stop style:type="right" style:position="6.268in"/>
        </style:tab-stops>
      </style:paragraph-properties>
      <style:text-properties style:font-name="Arial" style:font-name-asian="Arial" style:font-name-complex="Arial" fo:font-size="10pt" style:font-size-asian="10pt" fo:language="en" fo:country="U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text-align="justify"/>
      <style:text-properties style:font-name="Segoe UI" style:font-name-asian="Arial" style:font-name-complex="Segoe UI"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text-align="justify" fo:margin-bottom="0.0694in">
        <style:tab-stops>
          <style:tab-stop style:type="right" style:leader-style="dotted" style:leader-text="." style:position="6.4895in"/>
        </style:tab-stops>
      </style:paragraph-properties>
      <style:text-properties style:font-name="Arial" style:font-name-asian="Arial" style:font-name-complex="Arial" fo:font-weight="bold" style:font-weight-asian="bold" fo:font-size="10pt" style:font-size-asian="10pt" fo:language="en" fo:country="US" fo:hyphenate="false"/>
    </style:style>
    <style:style style:name="Hyperlink" style:display-name="Hyperlink" style:family="text" style:parent-style-name="DefaultParagraphFont">
      <style:text-properties fo:color="#94D600"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text-align="justify" fo:margin-bottom="0.0694in"/>
      <style:text-properties style:font-name="Arial" style:font-name-asian="Arial" style:font-name-complex="Arial" fo:font-size="10pt" style:font-size-asian="10pt" fo:language="en" fo:country="US" fo:hyphenate="false"/>
    </style:style>
    <style:style style:name="TOC1" style:display-name="TOC 1" style:family="paragraph" style:parent-style-name="Normal" style:next-style-name="Normal" style:auto-update="true">
      <style:paragraph-properties fo:margin-top="0.0833in" fo:margin-bottom="0.0694in">
        <style:tab-stops>
          <style:tab-stop style:type="right" style:leader-style="dotted" style:leader-text="." style:position="6.4895in"/>
        </style:tab-stops>
      </style:paragraph-properties>
      <style:text-properties style:font-name="Arial" style:font-name-asian="Arial" style:font-name-complex="Arial" fo:font-weight="bold" style:font-weight-asian="bold" fo:text-transform="uppercase" fo:font-size="10pt" style:font-size-asian="10pt" fo:language="en" fo:country="US" fo:hyphenate="false"/>
    </style:style>
    <style:style style:name="Captionpicture" style:display-name="Caption (picture)" style:family="paragraph" style:parent-style-name="Normal" style:next-style-name="Normal" style:auto-update="true" style:list-style-name="LFO1">
      <style:text-properties style:font-name="Arial" style:font-name-asian="Arial" style:font-name-complex="Times New Roman" style:font-weight-complex="bold" fo:color="#000000" fo:font-size="10pt" style:font-size-asian="10pt" style:font-size-complex="9pt" fo:hyphenate="false"/>
    </style:style>
    <style:style style:name="ListBullet" style:display-name="List Bullet" style:family="paragraph" style:parent-style-name="ListParagraph" style:list-style-name="LFO12">
      <style:text-properties fo:language="lt" fo:country="LT" fo:hyphenate="false"/>
    </style:style>
    <style:style style:name="ListNumber2" style:display-name="List Number 2" style:family="paragraph" style:parent-style-name="ListNumber" style:list-style-name="LFO14">
      <style:text-properties fo:hyphenate="false"/>
    </style:style>
    <style:style style:name="ListBulletChar" style:display-name="List Bullet Char" style:family="text" style:parent-style-name="DefaultParagraphFont">
      <style:text-properties fo:language="lt" fo:country="LT"/>
    </style:style>
    <style:style style:name="ListBullet2" style:display-name="List Bullet 2" style:family="paragraph" style:parent-style-name="ListParagraph" style:list-style-name="LFO12">
      <style:text-properties fo:language="lt" fo:country="LT" fo:hyphenate="false"/>
    </style:style>
    <style:style style:name="ListBullet3" style:display-name="List Bullet 3" style:family="paragraph" style:parent-style-name="ListParagraph" style:list-style-name="LFO12">
      <style:text-properties fo:language="lt" fo:country="LT" fo:hyphenate="false"/>
    </style:style>
    <style:style style:name="ListBullet4" style:display-name="List Bullet 4" style:family="paragraph" style:parent-style-name="Normal" style:list-style-name="LFO5">
      <style:paragraph-properties fo:margin-top="0.0416in" fo:margin-bottom="0.0694in" fo:line-height="120%"/>
      <style:text-properties style:font-name="Arial" style:font-name-asian="Arial" style:font-name-complex="Arial" fo:font-size="10pt" style:font-size-asian="10pt"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name-asian="Arial" style:font-name-complex="Arial" fo:font-size="10pt" style:font-size-asian="10pt" fo:language="en" fo:country="US" fo:hyphenate="false"/>
    </style:style>
    <style:style style:name="ListNumber3" style:display-name="List Number 3" style:family="paragraph" style:parent-style-name="ListNumber" style:list-style-name="LFO14">
      <style:text-properties fo:hyphenate="false"/>
    </style:style>
    <style:style style:name="ListNumber4" style:display-name="List Number 4" style:family="paragraph" style:parent-style-name="ListNumber" style:list-style-name="LFO14">
      <style:text-properties fo:hyphenate="false"/>
    </style:style>
    <style:style style:name="Emphasis" style:display-name="Emphasis" style:family="text" style:parent-style-name="DefaultParagraphFont">
      <style:text-properties fo:font-weight="bold" style:font-weight-asian="bold" style:font-style-complex="italic" fo:color="#041E41"/>
    </style:style>
    <style:style style:name="ListNumber5" style:display-name="List Number 5" style:family="paragraph" style:parent-style-name="Normal" style:list-style-name="LFO6">
      <style:paragraph-properties fo:text-align="justify" fo:margin-top="0.0416in" fo:margin-bottom="0.0694in" fo:line-height="120%"/>
      <style:text-properties style:font-name="Arial" style:font-name-asian="Arial" style:font-name-complex="Arial" fo:font-size="10pt" style:font-size-asian="10pt" fo:hyphenate="false"/>
    </style:style>
    <style:style style:name="NoteLT" style:display-name="Note LT" style:family="paragraph" style:parent-style-name="Normal" style:next-style-name="Normal" style:list-style-name="LFO24">
      <style:paragraph-properties fo:text-align="justify" fo:margin-top="0.0694in" fo:line-height="120%"/>
      <style:text-properties style:font-name="Arial" style:font-name-asian="Arial" style:font-name-complex="Times New Roman" fo:font-size="10pt" style:font-size-asian="10pt" style:font-size-complex="11pt" fo:hyphenate="false"/>
    </style:style>
    <style:style style:name="Numeruotassąrašas" style:display-name="Numeruotas sąrašas" style:family="paragraph" style:parent-style-name="ListParagraph" style:list-style-name="Style3">
      <style:text-properties fo:language="lt" fo:country="LT" fo:hyphenate="false"/>
    </style:style>
    <style:style style:name="ListNumberChar" style:display-name="List Number Char" style:family="text" style:parent-style-name="DefaultParagraphFont">
      <style:text-properties style:font-name-asian="Arial" fo:language="lt" fo:country="LT"/>
    </style:style>
    <style:style style:name="Numeruotassąrašas2" style:display-name="Numeruotas sąrašas 2" style:family="paragraph" style:parent-style-name="Numeruotassąrašas" style:list-style-name="Style3">
      <style:text-properties fo:hyphenate="false"/>
    </style:style>
    <style:style style:name="Numeruotassąrašas3" style:display-name="Numeruotas sąrašas 3" style:family="paragraph" style:parent-style-name="Numeruotassąrašas2" style:list-style-name="Style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text-properties style:font-name="Arial" style:font-name-asian="Arial" style:font-name-complex="Arial" fo:font-size="10pt" style:font-size-asian="10pt" fo:language="en" fo:country="U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Title" style:display-name="Title" style:family="paragraph" style:parent-style-name="Normal" style:next-style-name="Normal">
      <style:paragraph-properties fo:text-align="center"/>
      <style:text-properties style:font-name="Arial" style:font-name-asian="Arial" style:font-name-complex="Arial" fo:font-weight="bold" style:font-weight-asian="bold" fo:text-transform="uppercase" fo:font-size="10pt" style:font-size-asian="10pt" fo:hyphenate="false"/>
    </style:style>
    <style:style style:name="TitleChar" style:display-name="Title Char" style:family="text" style:parent-style-name="DefaultParagraphFont">
      <style:text-properties fo:font-weight="bold" style:font-weight-asian="bold" fo:text-transform="uppercase" fo:language="lt" fo:country="LT"/>
    </style:style>
    <style:style style:name="WW_CharLFO9LVL1" style:family="text">
      <style:text-properties style:font-name="Symbol" fo:color="#000000"/>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text:list-style style:name="Style1" style:display-name="Style1">
      <text:list-level-style-bullet text:level="1" text:style-name="WW_CharLFO9LVL1" text:bullet-char="">
        <style:list-level-properties text:space-before="0.2479in" text:min-label-width="0.252in"/>
        <style:text-properties style:font-name="Symbol"/>
      </text:list-level-style-bullet>
      <text:list-level-style-bullet text:level="2" text:style-name="WW_CharLFO9LVL2" text:bullet-char="o">
        <style:list-level-properties text:space-before="0.5in" text:min-label-width="0.2479in"/>
      </text:list-level-style-bullet>
      <text:list-level-style-bullet text:level="3" text:style-name="WW_CharLFO9LVL3" text:bullet-char="-">
        <style:list-level-properties text:space-before="0.7479in" text:min-label-width="0.2486in"/>
      </text:list-level-style-bullet>
      <text:list-level-style-bullet text:level="4" text:style-name="WW_CharLFO9LVL4" text:bullet-char="">
        <style:list-level-properties text:space-before="2.0472in" text:min-label-width="0in"/>
      </text:list-level-style-bullet>
      <text:list-level-style-bullet text:level="5" text:bullet-char="">
        <style:list-level-properties text:space-before="2.559in" text:min-label-width="0in"/>
      </text:list-level-style-bullet>
      <text:list-level-style-number text:level="6" style:num-format="">
        <style:list-level-properties text:space-before="3.0708in" text:min-label-width="0in"/>
      </text:list-level-style-number>
      <text:list-level-style-number text:level="7" style:num-format="">
        <style:list-level-properties text:space-before="3.5826in" text:min-label-width="0in"/>
      </text:list-level-style-number>
      <text:list-level-style-number text:level="8" style:num-format="">
        <style:list-level-properties text:space-before="4.0944in" text:min-label-width="0in"/>
      </text:list-level-style-number>
      <text:list-level-style-number text:level="9" style:num-format="">
        <style:list-level-properties text:space-before="4.6062in" text:min-label-width="0in"/>
      </text:list-level-style-number>
    </text:list-style>
    <text:list-style style:name="Style2" style:display-name="Style2">
      <text:list-level-style-number text:level="1" style:num-suffix="." style:num-format="1">
        <style:list-level-properties text:space-before="0in" text:min-label-width="0.5118in"/>
      </text:list-level-style-number>
      <text:list-level-style-number text:level="2" style:num-suffix="." style:num-format="1" text:display-levels="2">
        <style:list-level-properties text:space-before="0in" text:min-label-width="0.5118in"/>
      </text:list-level-style-number>
      <text:list-level-style-number text:level="3" style:num-suffix="." style:num-format="1" text:display-levels="3">
        <style:list-level-properties text:space-before="0in" text:min-label-width="0.5118in"/>
      </text:list-level-style-number>
      <text:list-level-style-number text:level="4" style:num-suffix="." style:num-format="1" text:display-levels="4">
        <style:list-level-properties text:space-before="0.5513in" text:min-label-width="0.5513in"/>
      </text:list-level-style-number>
      <text:list-level-style-number text:level="5" style:num-suffix="." style:num-format="1" text:display-levels="5">
        <style:list-level-properties text:space-before="2.0472in" text:min-label-width="0.5118in"/>
      </text:list-level-style-number>
      <text:list-level-style-number text:level="6" style:num-format="">
        <style:list-level-properties fo:text-align="end" text:space-before="2.559in" text:min-label-width="0.5118in"/>
      </text:list-level-style-number>
      <text:list-level-style-number text:level="7" style:num-suffix="." style:num-format="">
        <style:list-level-properties text:space-before="3.0708in" text:min-label-width="0.5118in"/>
      </text:list-level-style-number>
      <text:list-level-style-number text:level="8" style:num-suffix="." style:num-format="">
        <style:list-level-properties text:space-before="3.5826in" text:min-label-width="0.5118in"/>
      </text:list-level-style-number>
      <text:list-level-style-number text:level="9" style:num-suffix="." style:num-format="">
        <style:list-level-properties fo:text-align="end" text:space-before="4.0944in" text:min-label-width="0.5118in"/>
      </text:list-level-style-number>
    </text:list-style>
    <text:list-style style:name="Style3" style:display-name="Style3">
      <text:list-level-style-number text:level="1" style:num-suffix="." style:num-format="a" style:num-letter-sync="true">
        <style:list-level-properties text:space-before="0.5118in" text:min-label-width="0.5118in"/>
      </text:list-level-style-number>
      <text:list-level-style-number text:level="2" style:num-suffix="." style:num-format="i">
        <style:list-level-properties text:space-before="1.0236in" text:min-label-width="0.5118in"/>
      </text:list-level-style-number>
      <text:list-level-style-number text:level="3" style:num-suffix="." style:num-format="I">
        <style:list-level-properties text:space-before="1.5354in" text:min-label-width="0.5118in"/>
      </text:list-level-style-number>
      <text:list-level-style-number text:level="4" style:num-suffix="." style:num-format="1">
        <style:list-level-properties text:space-before="2.0472in" text:min-label-width="0in"/>
      </text:list-level-style-number>
      <text:list-level-style-number text:level="5" style:num-suffix="." style:num-format="a" style:num-letter-sync="true">
        <style:list-level-properties text:space-before="2.559in" text:min-label-width="0in"/>
      </text:list-level-style-number>
      <text:list-level-style-number text:level="6" style:num-suffix="." style:num-format="i">
        <style:list-level-properties fo:text-align="end" text:space-before="3.0708in" text:min-label-width="0in"/>
      </text:list-level-style-number>
      <text:list-level-style-number text:level="7" style:num-suffix="." style:num-format="1">
        <style:list-level-properties text:space-before="3.5826in" text:min-label-width="0in"/>
      </text:list-level-style-number>
      <text:list-level-style-number text:level="8" style:num-suffix="." style:num-format="a" style:num-letter-sync="true">
        <style:list-level-properties text:space-before="4.0944in" text:min-label-width="0in"/>
      </text:list-level-style-number>
      <text:list-level-style-number text:level="9" style:num-suffix="." style:num-format="i">
        <style:list-level-properties fo:text-align="end" text:space-before="4.6062in" text:min-label-width="0in"/>
      </text:list-level-style-number>
    </text:list-style>
    <style:style style:name="CaptionENpicture" style:display-name="Caption EN (picture)" style:family="paragraph" style:parent-style-name="Normal" style:next-style-name="Normal" style:auto-update="true" style:list-style-name="LFO3">
      <style:paragraph-properties fo:margin-left="0in" fo:text-indent="0in">
        <style:tab-stops/>
      </style:paragraph-properties>
      <style:text-properties style:font-name="Arial" style:font-name-asian="Arial" style:font-name-complex="Times New Roman" style:font-weight-complex="bold" fo:color="#000000" fo:font-size="10pt" style:font-size-asian="10pt" style:font-size-complex="9pt" fo:hyphenate="false"/>
    </style:style>
    <style:style style:name="CaptionENtables" style:display-name="Caption EN (tables)" style:family="paragraph" style:parent-style-name="Normal" style:next-style-name="Normal" style:auto-update="true" style:list-style-name="LFO4">
      <style:paragraph-properties fo:text-align="justify" fo:margin-left="0in" fo:text-indent="0in">
        <style:tab-stops/>
      </style:paragraph-properties>
      <style:text-properties style:font-name="Arial" style:font-name-asian="Arial" style:font-name-complex="Arial" fo:color="#000000" fo:font-size="10pt" style:font-size-asian="10pt" fo:language="en" fo:country="US" fo:hyphenate="false"/>
    </style:style>
    <style:style style:name="CaptionENpictureChar" style:display-name="Caption EN (picture) Char" style:family="text" style:parent-style-name="DefaultParagraphFont">
      <style:text-properties style:font-name-asian="Arial" style:font-name-complex="Times New Roman" style:font-weight-complex="bold" fo:color="#000000" style:font-size-complex="9pt" fo:language="lt" fo:country="LT"/>
    </style:style>
    <style:style style:name="NoteEN" style:display-name="Note EN" style:family="paragraph" style:parent-style-name="Normal" style:next-style-name="Normal" style:list-style-name="LFO23">
      <style:paragraph-properties fo:text-align="justify" fo:margin-top="0.0694in" fo:line-height="120%"/>
      <style:text-properties style:font-name="Arial" style:font-name-asian="Arial" style:font-name-complex="Times New Roman" fo:font-size="10pt" style:font-size-asian="10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FootnoteText" style:display-name="Footnote Text" style:family="paragraph" style:parent-style-name="Normal">
      <style:paragraph-properties fo:text-align="justify"/>
      <style:text-properties style:font-name="Arial" style:font-name-asian="Arial" style:font-name-complex="Arial" fo:font-size="10pt" style:font-size-asian="10pt" fo:language="en" fo:country="U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0%"/>
    </style:style>
    <style:style style:name="CoverTitle" style:display-name="Cover Title" style:family="paragraph" style:parent-style-name="Title">
      <style:paragraph-properties fo:margin-top="0.1666in" fo:margin-bottom="0.1666in"/>
      <style:text-properties fo:hyphenate="false"/>
    </style:style>
    <style:style style:name="Revision" style:display-name="Revision" style:family="paragraph">
      <style:paragraph-properties fo:text-align="start"/>
      <style:text-properties style:font-name="Times New Roman" style:font-name-asian="Times New Roman" style:font-name-complex="Times New Roman"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taltipfb" style:display-name="taltipfb" style:family="paragraph" style:parent-style-name="Normal">
      <style:paragraph-properties fo:margin-top="0.0694in" fo:margin-bottom="0.0694in"/>
      <style:text-properties style:font-size-complex="12pt" fo:language="en" fo:country="US" fo:hyphenate="false"/>
    </style:style>
    <style:style style:name="tartip" style:display-name="tartip" style:family="paragraph" style:parent-style-name="Normal">
      <style:paragraph-properties fo:margin-top="0.0694in" fo:margin-bottom="0.0694in"/>
      <style:text-properties style:font-size-complex="12pt" fo:language="en" fo:country="US" fo:hyphenate="false"/>
    </style:style>
    <style:style style:name="tactin" style:display-name="tactin" style:family="paragraph" style:parent-style-name="Normal">
      <style:paragraph-properties fo:margin-top="0.0694in" fo:margin-bottom="0.0694in"/>
      <style:text-properties style:font-size-complex="12pt" fo:language="en" fo:country="US" fo:hyphenate="false"/>
    </style:style>
    <style:style style:name="bkg-highlight-red" style:display-name="bkg-highlight-red" style:family="text" style:parent-style-name="DefaultParagraphFont"/>
    <style:style style:name="PlainText" style:display-name="Plain Text" style:family="paragraph" style:parent-style-name="Normal">
      <style:text-properties style:font-name="Tahoma" style:font-name-asian="Arial" style:font-name-complex="Times New Roman" fo:color="#041E41" fo:font-size="10pt" style:font-size-asian="10pt" style:font-size-complex="10.5pt" fo:language="en" fo:country="US" fo:hyphenate="false"/>
    </style:style>
    <style:style style:name="PlainTextChar" style:display-name="Plain Text Char" style:family="text" style:parent-style-name="DefaultParagraphFont">
      <style:text-properties style:font-name="Tahoma" style:font-name-complex="Times New Roman" fo:color="#041E41" style:font-size-complex="10.5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normaltextrun1" style:display-name="normaltextrun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pav." style:num-format="1">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lentelė." style:num-format="1">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prefix="Figure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Table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bullet-char="">
        <style:list-level-properties text:space-before="0.5118in" text:min-label-width="0.25in"/>
      </text:list-level-style-bullet>
      <text:list-level-style-bullet text:level="2" text:bullet-char="o">
        <style:list-level-properties text:space-before="1.0236in" text:min-label-width="0in"/>
      </text:list-level-style-bullet>
      <text:list-level-style-bullet text:level="3" text:bullet-char="">
        <style:list-level-properties text:space-before="1.5354in" text:min-label-width="0in"/>
      </text:list-level-style-bullet>
      <text:list-level-style-bullet text:level="4" text:bullet-char="">
        <style:list-level-properties text:space-before="0.9965in" text:min-label-width="0.2479in"/>
      </text:list-level-style-bullet>
      <text:list-level-style-bullet text:level="5" text:bullet-char="">
        <style:list-level-properties text:space-before="2.559in" text:min-label-width="0in"/>
      </text:list-level-style-bullet>
      <text:list-level-style-number text:level="6" style:num-format="">
        <style:list-level-properties text:space-before="3.0708in" text:min-label-width="0in"/>
      </text:list-level-style-number>
      <text:list-level-style-number text:level="7" style:num-format="">
        <style:list-level-properties text:space-before="3.5826in" text:min-label-width="0in"/>
      </text:list-level-style-number>
      <text:list-level-style-number text:level="8" style:num-format="">
        <style:list-level-properties text:space-before="4.0944in" text:min-label-width="0in"/>
      </text:list-level-style-number>
      <text:list-level-style-number text:level="9" style:num-format="">
        <style:list-level-properties text:space-before="4.6062in" text:min-label-width="0in"/>
      </text:list-level-style-number>
    </text:list-style>
    <text:list-style style:name="LFO6">
      <text:list-level-style-number text:level="1" style:num-suffix="." style:num-format="1">
        <style:list-level-properties text:space-before="0in" text:min-label-width="0.5118in"/>
      </text:list-level-style-number>
      <text:list-level-style-number text:level="2" style:num-suffix="." style:num-format="1" text:display-levels="2">
        <style:list-level-properties text:space-before="0.5118in" text:min-label-width="0.5118in"/>
      </text:list-level-style-number>
      <text:list-level-style-number text:level="3" style:num-suffix="." style:num-format="1" text:display-levels="3">
        <style:list-level-properties text:space-before="1.0236in" text:min-label-width="0.5118in"/>
      </text:list-level-style-number>
      <text:list-level-style-number text:level="4" style:num-suffix="." style:num-format="1" text:display-levels="4">
        <style:list-level-properties text:space-before="1.5354in" text:min-label-width="0.5118in"/>
      </text:list-level-style-number>
      <text:list-level-style-number text:level="5" style:num-suffix="." style:num-format="1" text:display-levels="5">
        <style:list-level-properties text:space-before="2.0472in" text:min-label-width="0.5118in"/>
      </text:list-level-style-number>
      <text:list-level-style-number text:level="6" style:num-format="">
        <style:list-level-properties fo:text-align="end" text:space-before="2.559in" text:min-label-width="0.5118in"/>
      </text:list-level-style-number>
      <text:list-level-style-number text:level="7" style:num-suffix="." style:num-format="">
        <style:list-level-properties text:space-before="3.0708in" text:min-label-width="0.5118in"/>
      </text:list-level-style-number>
      <text:list-level-style-number text:level="8" style:num-suffix="." style:num-format="">
        <style:list-level-properties text:space-before="3.5826in" text:min-label-width="0.5118in"/>
      </text:list-level-style-number>
      <text:list-level-style-number text:level="9" style:num-suffix="." style:num-format="">
        <style:list-level-properties fo:text-align="end" text:space-before="4.0944in" text:min-label-width="0.5118in"/>
      </text:list-level-style-number>
    </text:list-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12LVL1" style:family="text">
      <style:text-properties style:font-name="Symbol" style:use-window-font-color="true"/>
    </style:style>
    <style:style style:name="WW_CharLFO12LVL3" style:family="text">
      <style:text-properties style:font-name="Arial"/>
    </style:style>
    <text:list-style style:name="LFO12">
      <text:list-level-style-bullet text:level="1" text:style-name="WW_CharLFO12LVL1" text:bullet-char="">
        <style:list-level-properties text:space-before="0.2361in" text:min-label-width="0.25in"/>
        <style:text-properties style:font-name="Symbol"/>
      </text:list-level-style-bullet>
      <text:list-level-style-bullet text:level="2" text:bullet-char="o">
        <style:list-level-properties text:space-before="0.5in" text:min-label-width="0.2479in"/>
      </text:list-level-style-bullet>
      <text:list-level-style-bullet text:level="3" text:style-name="WW_CharLFO12LVL3" text:bullet-char="­">
        <style:list-level-properties text:space-before="0.7479in" text:min-label-width="0.2486in"/>
        <style:text-properties style:font-name="Arial"/>
      </text:list-level-style-bullet>
      <text:list-level-style-bullet text:level="4" text:bullet-char="">
        <style:list-level-properties text:space-before="2.0472in" text:min-label-width="0in"/>
      </text:list-level-style-bullet>
      <text:list-level-style-bullet text:level="5" text:bullet-char="">
        <style:list-level-properties text:space-before="2.559in" text:min-label-width="0in"/>
      </text:list-level-style-bullet>
      <text:list-level-style-number text:level="6" style:num-format="">
        <style:list-level-properties text:space-before="3.0708in" text:min-label-width="0in"/>
      </text:list-level-style-number>
      <text:list-level-style-number text:level="7" style:num-format="">
        <style:list-level-properties text:space-before="3.5826in" text:min-label-width="0in"/>
      </text:list-level-style-number>
      <text:list-level-style-number text:level="8" style:num-format="">
        <style:list-level-properties text:space-before="4.0944in" text:min-label-width="0in"/>
      </text:list-level-style-number>
      <text:list-level-style-number text:level="9" style:num-format="">
        <style:list-level-properties text:space-before="4.6062in" text:min-label-width="0in"/>
      </text:list-level-style-number>
    </text:list-style>
    <text:list-style style:name="LFO14">
      <text:list-level-style-number text:level="1" style:num-suffix="." style:num-format="1">
        <style:list-level-properties text:space-before="0in" text:min-label-width="0.5118in"/>
      </text:list-level-style-number>
      <text:list-level-style-number text:level="2" style:num-suffix="." style:num-format="1" text:display-levels="2">
        <style:list-level-properties text:space-before="0in" text:min-label-width="0.5118in"/>
      </text:list-level-style-number>
      <text:list-level-style-number text:level="3" style:num-suffix="." style:num-format="1" text:display-levels="3">
        <style:list-level-properties text:space-before="0in" text:min-label-width="0.5118in"/>
      </text:list-level-style-number>
      <text:list-level-style-number text:level="4" style:num-suffix="." style:num-format="1" text:display-levels="4">
        <style:list-level-properties text:space-before="0.5513in" text:min-label-width="0.5513in"/>
      </text:list-level-style-number>
      <text:list-level-style-number text:level="5" style:num-suffix="." style:num-format="1" text:display-levels="5">
        <style:list-level-properties text:space-before="2.0472in" text:min-label-width="0.5118in"/>
      </text:list-level-style-number>
      <text:list-level-style-number text:level="6" style:num-format="">
        <style:list-level-properties fo:text-align="end" text:space-before="2.559in" text:min-label-width="0.5118in"/>
      </text:list-level-style-number>
      <text:list-level-style-number text:level="7" style:num-suffix="." style:num-format="">
        <style:list-level-properties text:space-before="3.0708in" text:min-label-width="0.5118in"/>
      </text:list-level-style-number>
      <text:list-level-style-number text:level="8" style:num-suffix="." style:num-format="">
        <style:list-level-properties text:space-before="3.5826in" text:min-label-width="0.5118in"/>
      </text:list-level-style-number>
      <text:list-level-style-number text:level="9" style:num-suffix="." style:num-format="">
        <style:list-level-properties fo:text-align="end" text:space-before="4.0944in" text:min-label-width="0.5118in"/>
      </text:list-level-style-number>
    </text:list-style>
    <style:style style:name="WW_CharLFO23LVL1" style:family="text">
      <style:text-properties fo:font-weight="bold" style:font-weight-asian="bold" fo:font-style="normal" style:font-style-asian="normal"/>
    </style:style>
    <text:list-style style:name="LFO23">
      <text:list-level-style-number text:level="1" text:style-name="WW_CharLFO23LVL1" style:num-prefix="Note:"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4LVL1" style:family="text">
      <style:text-properties fo:font-weight="bold" style:font-weight-asian="bold" fo:font-style="normal" style:font-style-asian="normal"/>
    </style:style>
    <text:list-style style:name="LFO24">
      <text:list-level-style-number text:level="1" text:style-name="WW_CharLFO24LVL1" style:num-prefix="Pastaba:"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style style:family="graphic">
      <style:graphic-properties draw:fill="solid" draw:fill-color="#041e41" draw:opacity="100%" draw:stroke="solid" svg:stroke-width="0.01389in" svg:stroke-color="#02132d" svg:stroke-opacity="100%" draw:stroke-linejoin="miter"/>
    </style:default-style>
  </office:styles>
  <office:automatic-styles>
    <text:list-style style:name="LFO7">
      <text:list-level-style-number text:level="1" text:style-name="WW_CharLFO7LVL1" style:num-prefix="Note:"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text:style-name="WW_CharLFO8LVL1" style:num-prefix="Pastaba:" style:num-format="">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bullet-char="-">
        <style:list-level-properties text:space-before="0.7479in" text:min-label-width="0.2486in"/>
      </text:list-level-style-bullet>
      <text:list-level-style-bullet text:level="2" text:bullet-char="o">
        <style:list-level-properties text:space-before="1.4979in" text:min-label-width="0.25in"/>
      </text:list-level-style-bullet>
      <text:list-level-style-bullet text:level="3" text:bullet-char="">
        <style:list-level-properties text:space-before="1.9979in" text:min-label-width="0.25in"/>
      </text:list-level-style-bullet>
      <text:list-level-style-bullet text:level="4" text:bullet-char="">
        <style:list-level-properties text:space-before="2.4979in" text:min-label-width="0.25in"/>
      </text:list-level-style-bullet>
      <text:list-level-style-bullet text:level="5" text:bullet-char="o">
        <style:list-level-properties text:space-before="2.9979in" text:min-label-width="0.25in"/>
      </text:list-level-style-bullet>
      <text:list-level-style-bullet text:level="6" text:bullet-char="">
        <style:list-level-properties text:space-before="3.4979in" text:min-label-width="0.25in"/>
      </text:list-level-style-bullet>
      <text:list-level-style-bullet text:level="7" text:bullet-char="">
        <style:list-level-properties text:space-before="3.9979in" text:min-label-width="0.25in"/>
      </text:list-level-style-bullet>
      <text:list-level-style-bullet text:level="8" text:bullet-char="o">
        <style:list-level-properties text:space-before="4.4979in" text:min-label-width="0.25in"/>
      </text:list-level-style-bullet>
      <text:list-level-style-bullet text:level="9" text:bullet-char="">
        <style:list-level-properties text:space-before="4.9979in" text:min-label-width="0.25in"/>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5118in"/>
      </text:list-level-style-number>
      <text:list-level-style-number text:level="2" style:num-suffix="." style:num-format="1" text:display-levels="2">
        <style:list-level-properties text:space-before="0in" text:min-label-width="0.5118in"/>
      </text:list-level-style-number>
      <text:list-level-style-number text:level="3" style:num-suffix="." style:num-format="1" text:display-levels="3">
        <style:list-level-properties text:space-before="0in" text:min-label-width="0.5118in"/>
      </text:list-level-style-number>
      <text:list-level-style-number text:level="4" style:num-suffix="." style:num-format="1" text:display-levels="4">
        <style:list-level-properties text:space-before="0.5513in" text:min-label-width="0.551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5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9979in" text:min-label-width="0.25in"/>
        <style:text-properties style:font-name="Arial"/>
      </text:list-level-style-bullet>
      <text:list-level-style-bullet text:level="2" text:style-name="WW_CharLFO28LVL2" text:bullet-char="o">
        <style:list-level-properties text:space-before="1.4979in" text:min-label-width="0.25in"/>
        <style:text-properties style:font-name="Courier New"/>
      </text:list-level-style-bullet>
      <text:list-level-style-bullet text:level="3" text:style-name="WW_CharLFO28LVL3" text:bullet-char="">
        <style:list-level-properties text:space-before="1.9979in" text:min-label-width="0.25in"/>
        <style:text-properties style:font-name="Wingdings"/>
      </text:list-level-style-bullet>
      <text:list-level-style-bullet text:level="4" text:style-name="WW_CharLFO28LVL4" text:bullet-char="">
        <style:list-level-properties text:space-before="2.4979in" text:min-label-width="0.25in"/>
        <style:text-properties style:font-name="Symbol"/>
      </text:list-level-style-bullet>
      <text:list-level-style-bullet text:level="5" text:style-name="WW_CharLFO28LVL5" text:bullet-char="o">
        <style:list-level-properties text:space-before="2.9979in" text:min-label-width="0.25in"/>
        <style:text-properties style:font-name="Courier New"/>
      </text:list-level-style-bullet>
      <text:list-level-style-bullet text:level="6" text:style-name="WW_CharLFO28LVL6" text:bullet-char="">
        <style:list-level-properties text:space-before="3.4979in" text:min-label-width="0.25in"/>
        <style:text-properties style:font-name="Wingdings"/>
      </text:list-level-style-bullet>
      <text:list-level-style-bullet text:level="7" text:style-name="WW_CharLFO28LVL7" text:bullet-char="">
        <style:list-level-properties text:space-before="3.9979in" text:min-label-width="0.25in"/>
        <style:text-properties style:font-name="Symbol"/>
      </text:list-level-style-bullet>
      <text:list-level-style-bullet text:level="8" text:style-name="WW_CharLFO28LVL8" text:bullet-char="o">
        <style:list-level-properties text:space-before="4.4979in" text:min-label-width="0.25in"/>
        <style:text-properties style:font-name="Courier New"/>
      </text:list-level-style-bullet>
      <text:list-level-style-bullet text:level="9" text:style-name="WW_CharLFO28LVL9" text:bullet-char="">
        <style:list-level-properties text:space-before="4.9979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1pt" style:font-size-asian="11pt" fo:language="lt" fo:country="LT"/>
    </style:style>
    <style:style style:name="P4" style:parent-style-name="Header" style:family="paragraph">
      <style:text-properties style:font-name="Times New Roman" style:font-name-complex="Times New Roman"/>
    </style:style>
    <style:style style:name="P5" style:parent-style-name="Footer" style:family="paragraph">
      <style:paragraph-properties fo:text-align="center">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rardas Višinskis</meta:initial-creator>
    <dc:creator>adlibuser</dc:creator>
    <meta:creation-date>2020-06-05T06:24:00Z</meta:creation-date>
    <dc:date>2020-06-05T06:24:00Z</dc:date>
    <meta:print-date>2019-05-07T03:38: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024">19</meta:user-defined>
    <meta:user-defined meta:name="AuthorIds_UIVersion_1536">19</meta:user-defined>
    <meta:user-defined meta:name="AuthorIds_UIVersion_6144">19</meta:user-defined>
    <meta:user-defined meta:name="AuthorIds_UIVersion_512">19</meta:user-defined>
    <meta:document-statistic meta:page-count="8" meta:paragraph-count="199" meta:word-count="3818" meta:character-count="29281" meta:row-count="427" meta:non-whitespace-character-count="25662"/>
  </office:meta>
</office:document-meta>
</file>