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bottom="0in" fo:line-height="100%" fo:margin-left="4.5in" fo:text-indent="0.12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justify" fo:margin-bottom="0in" fo:line-height="100%" fo:margin-left="4.5in" fo:text-indent="0.127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ListParagraph" style:list-style-name="LFO1"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line-height="100%" fo:text-indent="0.5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widows="0" fo:orphans="0" fo:margin-bottom="0in" fo:line-height="100%"/>
    </style:style>
    <style:style style:name="T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P76"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s/>Nr. XIIP-2373(2)</text:p>
      <text:p text:style-name="P2"><text:span text:style-name="T3">lyginamasis variantas</text:span></text:p>
      <text:p text:style-name="P4"/>
      <text:p text:style-name="P5">LIETUVOS RESPUBLIKOS</text:p>
      <text:p text:style-name="P6">KRAŠTO APSAUGOS SISTEMOS ORGANIZAVIMO IR KARO TARNYBOS ĮSTATYMO NR. VIII-723<text:s/>10, 18 IR 25<text:s/>STRAIPSNIŲ<text:s/>PAKEITIMO</text:p>
      <text:p text:style-name="P7">ĮSTATYMAS</text:p>
      <text:p text:style-name="P8"/>
      <text:p text:style-name="P9">2014<text:s text:c="2"/><text:s/>m. <text:s text:c="29"/>d. Nr.</text:p>
      <text:p text:style-name="P10">Vilnius</text:p>
      <text:p text:style-name="P11"/>
      <text:p text:style-name="P12"><text:bookmark-start text:name="straipsnis1_2"/>1 straipsnis.<text:s/>10 straipsnio pakeitimas</text:p>
      <text:list text:style-name="LFO1" text:continue-numbering="true">
        <text:list-item>
          <text:p text:style-name="P13">Papildyti<text:s/><text:bookmark-end text:name="straipsnis1_2"/>10 straipsnio 2 dalį<text:s/>nauju<text:s/>6 punktu:</text:p>
        </text:list-item>
      </text:list>
      <text:p text:style-name="P14"><text:span text:style-name="T15">„</text:span><text:span text:style-name="T16">6) nustato ginklų, ginklų priedėlių, šaudmenų, sprogmenų, specialiųjų priemonių gamybos, taisymo (išskyrus sprogmenis), perdavimo, laikymo, saugojimo, gabenimo, nešiojimo, naudojimo krašto apsaugos sistemoje tvarką, taip pat<text:s/></text:span><text:span text:style-name="T17">sprogmenų sunaikinimo tvarką</text:span><text:span text:style-name="T18">;</text:span><text:span text:style-name="T19">“</text:span><text:span text:style-name="T20">.</text:span></text:p>
      <text:list text:style-name="LFO1" text:continue-numbering="true">
        <text:list-item>
          <text:p text:style-name="P21">Buvusius 10 straipsnio 2 dalies<text:s/>6 – 21 punktus laikyti atitinkamai 7 - 22 punktais.</text:p>
        </text:list-item>
      </text:list>
      <text:p text:style-name="P22"/>
      <text:p text:style-name="P23">2 straipsnis.<text:s/>18<text:s/>straipsnio pakeitimas</text:p>
      <text:p text:style-name="P24">Pakeisti 18 straipsnio 12 dalį ir ją išdėstyti taip:</text:p>
      <text:p text:style-name="P25"><text:span text:style-name="T26">„12.<text:s/></text:span><text:span text:style-name="T27">Šio straipsnio nurodytais atvejais teikdama pagalbą kitoms valstybės ar savivaldybių institucijoms<text:s/></text:span><text:span text:style-name="T28">specialiąsias priemones ir ginklus</text:span><text:span text:style-name="T29"><text:s/></text:span><text:span text:style-name="T30">karin</text:span><text:span text:style-name="T31">ę</text:span><text:span text:style-name="T32"><text:s/>jėg</text:span><text:span text:style-name="T33">ą</text:span><text:span text:style-name="T34"><text:s/></text:span><text:span text:style-name="T35">kariuomenė</text:span><text:span text:style-name="T36"><text:s/>gali naudoti tik tiek, kiek yra būtina pagalbos tikslams pasiekti.<text:s/></text:span><text:span text:style-name="T37">Specialiosios priemonės ir<text:s/></text:span><text:span text:style-name="T38">ginklai naudojami</text:span><text:span text:style-name="T39"><text:s/>įstatymų</text:span><text:span text:style-name="T40"><text:s/></text:span><text:span text:style-name="T41">Karinė j</text:span><text:span text:style-name="T42">ė</text:span><text:span text:style-name="T43">g</text:span><text:span text:style-name="T44">a</text:span><text:span text:style-name="T45"><text:s/>naudojama<text:s/></text:span><text:span text:style-name="T46">Lietuvos Respublikos k</text:span><text:span text:style-name="T47">arinės jėgos naudojimo statute<text:s/></text:span><text:span text:style-name="T48">nustatyta tvarka.</text:span><text:span text:style-name="T49">“</text:span></text:p>
      <text:p text:style-name="P50"/>
      <text:p text:style-name="P51">3 straipsnis. 25 straipsnio pakeitimas<text:s text:c="2"/></text:p>
      <text:p text:style-name="P52">Pakeisti 25 straipsnį ir jį išdėstyti taip:</text:p>
      <text:p text:style-name="P53">„25 straipsnis. Statutai</text:p>
      <text:p text:style-name="P54"><text:span text:style-name="T55">1. Karo tarnybos atlikimo tvarką ir sąlygas, karių drausminę atsakomybę,<text:s/></text:span><text:span text:style-name="T56">ginklo</text:span><text:span text:style-name="T57"><text:s/></text:span><text:span text:style-name="T58">karinės jėgos</text:span><text:span text:style-name="T59"><text:s/></text:span><text:span text:style-name="T60">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61"><text:span text:style-name="T62">2. Statutai, kurie reglamentuoja karių drausminę atsakomybę ir<text:s/></text:span><text:span text:style-name="T63">ginklo</text:span><text:span text:style-name="T64"><text:s/></text:span><text:span text:style-name="T65">karinės jėgos</text:span><text:span text:style-name="T66"><text:s/></text:span><text:span text:style-name="T67">panaudojimą, civilinę krašto apsaugos tarnybą, tvirtinami įstatymais. Kitus statutus tvirtina krašto apsaugos ministras.</text:span><text:span text:style-name="T68">“</text:span></text:p>
      <text:p text:style-name="P69"/>
      <text:p text:style-name="P70">4<text:s/>straipsnis. Įstatymo įsigaliojimas ir įgyvendinimas</text:p>
      <text:p text:style-name="P71">1. Šis įstatymas, išskyrus šio straipsnio 2 dalį, <text:s/>įsigalioja 2015 m. sausio 1 d.</text:p>
      <text:p text:style-name="P72">2.<text:s/>Lietuvos Respublikos<text:s/>krašto apsaugos ministras<text:s/>iki šio įstatymo įsigaliojimo priima šio įstatymo įgyvendinamuosius teisės aktus.</text:p>
      <text:p text:style-name="P73"/>
      <text:p text:style-name="P74"><text:span text:style-name="T75">Skelbiu šį Lietuvos Respublikos Seimo priimtą įstatymą.</text:span></text:p>
      <text:p text:style-name="P76"/>
      <text:p text:style-name="P77">Respublikos Prezident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ngytė-Bužinskienė</meta:initial-creator>
    <dc:creator>CLUSadmin</dc:creator>
    <meta:creation-date>2014-12-15T14:47:00Z</meta:creation-date>
    <dc:date>2014-12-15T14:47:00Z</dc:date>
    <meta:print-date>2014-12-12T07:46:00Z</meta:print-date>
    <meta:template xlink:href="Normal" xlink:type="simple"/>
    <meta:editing-cycles>2</meta:editing-cycles>
    <meta:editing-duration>PT0S</meta:editing-duration>
    <meta:document-statistic meta:page-count="1" meta:paragraph-count="27" meta:word-count="287" meta:character-count="2204" meta:row-count="48" meta:non-whitespace-character-count="1944"/>
  </office:meta>
</office:document-meta>
</file>