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fo:break-before="page" fo:text-align="end" fo:margin-top="0in"/>
    </style:style>
    <style:style style:name="T3" style:parent-style-name="DefaultParagraphFont" style:family="text">
      <style:text-properties style:font-name="Times New Roman" fo:font-weight="normal" style:font-weight-asian="normal" fo:font-size="12pt" style:font-size-asian="12pt" style:font-size-complex="12pt" fo:language="lt" fo:country="LT"/>
    </style:style>
    <style:style style:name="T4" style:parent-style-name="DefaultParagraphFont" style:family="text">
      <style:text-properties style:font-name="Times New Roman" fo:font-weight="normal" style:font-weight-asian="normal" fo:font-size="12pt" style:font-size-asian="12pt" style:font-size-complex="12pt" fo:language="lt" fo:country="LT"/>
    </style:style>
    <style:style style:name="T5" style:parent-style-name="DefaultParagraphFont" style:family="text">
      <style:text-properties style:font-name="Times New Roman" fo:font-weight="normal" style:font-weight-asian="normal" fo:font-size="12pt" style:font-size-asian="12pt" style:font-size-complex="12pt" fo:language="lt" fo:country="LT"/>
    </style:style>
    <style:style style:name="T6" style:parent-style-name="DefaultParagraphFont" style:family="text">
      <style:text-properties style:font-name="Times New Roman" fo:font-weight="normal" style:font-weight-asian="normal" fo:font-size="12pt" style:font-size-asian="12pt" style:font-size-complex="12pt" fo:language="lt" fo:country="LT"/>
    </style:style>
    <style:style style:name="T7" style:parent-style-name="DefaultParagraphFont" style:family="text">
      <style:text-properties style:font-name="Times New Roman" fo:font-weight="normal" style:font-weight-asian="normal" fo:font-size="12pt" style:font-size-asian="12pt" style:font-size-complex="12pt" fo:language="lt" fo:country="LT"/>
    </style:style>
    <style:style style:name="T8" style:parent-style-name="DefaultParagraphFont" style:family="text">
      <style:text-properties style:font-name="Times New Roman" style:use-window-font-color="true" fo:font-size="12pt" style:font-size-asian="12pt" style:font-size-complex="12pt" fo:language="lt" fo:country="LT"/>
    </style:style>
    <style:style style:name="P9" style:parent-style-name="Heading1" style:family="paragraph">
      <style:paragraph-properties fo:text-align="end" fo:margin-top="0in"/>
      <style:text-properties style:font-name="Times New Roman" style:use-window-font-color="true" fo:font-size="12pt" style:font-size-asian="12pt" style:font-size-complex="12pt" fo:language="lt" fo:country="LT"/>
    </style:style>
    <style:style style:name="P10" style:parent-style-name="Normal" style:family="paragraph">
      <style:paragraph-properties fo:background-color="#FFFFFF"/>
      <style:text-properties fo:font-weight="bold" style:font-weight-asian="bold"/>
    </style:style>
    <style:style style:name="P11" style:parent-style-name="Normal" style:family="paragraph">
      <style:paragraph-properties fo:background-color="#FFFFFF"/>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background-color="#FFFFFF"/>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18" style:parent-style-name="Normal" style:family="paragraph">
      <style:paragraph-properties fo:text-align="justify">
        <style:tab-stops>
          <style:tab-stop style:type="left" style:position="0.4923in"/>
        </style:tab-stops>
      </style:paragraph-properties>
    </style:style>
    <style:style style:name="P19" style:parent-style-name="Normal" style:family="paragraph">
      <style:paragraph-properties fo:text-align="justify">
        <style:tab-stops>
          <style:tab-stop style:type="left" style:position="0.4923in"/>
        </style:tab-stops>
      </style:paragraph-properties>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4923in"/>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right="-0.1972in"/>
      <style:text-properties fo:font-weight="bold" style:font-weight-asian="bold" style:font-weight-complex="bold"/>
    </style:style>
    <style:style style:name="P32" style:parent-style-name="Normal" style:family="paragraph">
      <style:paragraph-properties fo:text-align="justify" fo:margin-right="-0.1972in"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font-weight-complex="bold"/>
    </style:style>
    <style:style style:name="P36" style:parent-style-name="Pasiūlymai4" style:family="paragraph">
      <style:paragraph-properties fo:text-indent="0.4923in"/>
      <style:text-properties fo:font-size="12pt" style:font-size-asian="12pt" style:font-size-complex="12pt"/>
    </style:style>
    <style:style style:name="P37" style:parent-style-name="Normal" style:family="paragraph">
      <style:paragraph-properties fo:text-align="justify" style:vertical-align="baseline" fo:text-indent="0.4923in">
        <style:tab-stops>
          <style:tab-stop style:type="left" style:position="0.9847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Pasiūlymai4" style:family="paragraph">
      <style:paragraph-properties fo:text-indent="0.4923in"/>
      <style:text-properties fo:font-size="12pt" style:font-size-asian="12pt" style:font-size-complex="12pt"/>
    </style:style>
    <style:style style:name="P44" style:parent-style-name="Normal" style:family="paragraph">
      <style:paragraph-properties fo:text-align="justify" fo:margin-right="-0.1972in" fo:text-indent="0.5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1972in"/>
      <style:text-properties fo:font-weight="bold" style:font-weight-asian="bold" style:font-weight-complex="bold"/>
    </style:style>
    <style:style style:name="P57" style:parent-style-name="Normal" style:family="paragraph">
      <style:paragraph-properties fo:text-align="justify" fo:margin-right="-0.1972in"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fo:text-align="justify" fo:margin-right="0.0347in" fo:text-indent="0.4923in">
        <style:tab-stops>
          <style:tab-stop style:type="left" style:position="1.796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right="-0.1972in"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margin-right="-0.1972in" fo:text-indent="0.5in"/>
      <style:text-properties fo:font-weight="bold" style:font-weight-asian="bold" style:font-weight-complex="bold"/>
    </style:style>
    <style:style style:name="P85" style:parent-style-name="Normal" style:family="paragraph">
      <style:paragraph-properties fo:text-align="justify" fo:text-indent="0.5in"/>
      <style:text-properties fo:font-style="italic" style:font-style-asian="italic"/>
    </style:style>
    <style:style style:name="P86" style:parent-style-name="Normal" style:family="paragraph">
      <style:paragraph-properties fo:text-align="justify" fo:text-indent="0.5in"/>
      <style:text-properties fo:font-style="italic" style:font-style-asian="italic"/>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office:automatic-styles>
  <office:body>
    <office:text text:use-soft-page-breaks="true">
      <text:h text:style-name="P1" text:outline-level="1"><text:span text:style-name="T3"><text:s text:c="2"/></text:span><text:span text:style-name="T4"><text:s text:c="3"/></text:span><text:span text:style-name="T5"><text:tab/></text:span><text:span text:style-name="T6"><text:tab/></text:span><text:span text:style-name="T7"><text:tab/></text:span><text:span text:style-name="T8">Komiteto patobulinto įstatymo projekto</text:span></text:h>
      <text:h text:style-name="P9" text:outline-level="1">lyginamasis variantas</text:h>
      <text:p text:style-name="P10"><text:bookmark-start text:name="dok_tipas"/></text:p>
      <text:p text:style-name="P11"/>
      <text:p text:style-name="P12">LIETUVOS RESPUBLIKOS<text:s/></text:p>
      <text:p text:style-name="P13"><text:bookmark-start text:name="_Hlk522883685"/>ŽEMĖS<text:s/>ĮSTATYMO<text:s/>NR. I-446<text:s/><text:bookmark-start text:name="_Hlk522883620"/>9 IR<text:s/>23<text:s/><text:bookmark-end text:name="_Hlk522883620"/>STRAIPSNIŲ<text:s/>PAKEITIMO<text:bookmark-end text:name="_Hlk522883685"/><text:s/></text:p>
      <text:p text:style-name="P14">ĮSTATYMAS</text:p>
      <text:p text:style-name="Normal"><text:bookmark-end text:name="dok_tipas"/></text:p>
      <text:p text:style-name="P15">2020<text:s/>m. <text:s text:c="15"/>d. Nr.</text:p>
      <text:p text:style-name="P16"><text:bookmark-start text:name="straipsnis2"/>Vilnius</text:p>
      <text:p text:style-name="Normal"/>
      <text:p text:style-name="P17"><text:bookmark-start text:name="pn1_175"/><text:bookmark-start text:name="pn1_177"/><text:bookmark-end text:name="pn1_175"/><text:bookmark-end text:name="pn1_177"/><text:tab/>1 straipsnis. 9 straipsnio pakeitimas</text:p>
      <text:p text:style-name="P18"><text:tab/>1. Pakeisti 9 straipsnio 6 dalies 3 punktą ir jį išdėstyti taip:</text:p>
      <text:p text:style-name="P19"><text:tab/>„3) jos reikia įgyvendinti valstybei svarbiems ekonominiams ar kultūriniams projektams, kurių valstybinę svarbą savo sprendimu pripažįsta Seimas arba Vyriausybė,<text:s/><text:span text:style-name="T20">taip pat</text:span><text:s/>regiono socialinės, ekonominės plėtros ir (arba) infrastruktūros projektams, kuriuos regiono plėtros taryba Vyriausybės nustatyta tvarka pripažįsta regioninės svarbos projektais,<text:s/><text:span text:style-name="T21">taip pat Lietuvos Respublikos investicijų įstatyme nustatytais atv</text:span><text:span text:style-name="T22">ejais, kai jos reikia stambie</text:span><text:span text:style-name="T23">ms projektams įgyvendinti</text:span>;“.</text:p>
      <text:p text:style-name="P24"><text:span text:style-name="T25">2.</text:span><text:s/><text:span text:style-name="T26">Pakeisti 9 straipsnio 6 dalies 6 punktą ir jį išdėstyti taip:</text:span></text:p>
      <text:p text:style-name="P27">„6) ji reikalinga valdžios ir privataus subjektų partnerystės sutarčiai įgyvendinti –<text:s/><text:span text:style-name="T28">Lietuvos Respublikos</text:span><text:s/><text:span text:style-name="T29">i</text:span><text:span text:style-name="T30">I</text:span>nvesticijų įstatymo nustatytais atvejais;“.</text:p>
      <text:p text:style-name="P31"/>
      <text:p text:style-name="P32"><text:span text:style-name="T33">2</text:span><text:span text:style-name="T34">1</text:span><text:span text:style-name="T35"><text:s/>straipsnis. 23 straipsnio pakeitimas</text:span></text:p>
      <text:p text:style-name="P36">1. Papildyti 23 straipsnio 2 dalį 6 punktu:<text:s/></text:p>
      <text:p text:style-name="P37"><text:span text:style-name="T38">„6)</text:span><text:span text:style-name="T39"><text:s/></text:span><text:span text:style-name="T40">valstybinės, savivaldybių ir privačios žemės sklypams, kai Investicijų įstatyme nustatytais atvejais</text:span><text:span text:style-name="T41"><text:s/></text:span><text:span text:style-name="T42">servitutai reikalingi stambiems projektams įgyvendinti.“</text:span></text:p>
      <text:p text:style-name="P43">2. Pakeisti 23 straipsnio 8 dalį ir ją išdėstyti taip:<text:s/></text:p>
      <text:p text:style-name="P44">„<text:span text:style-name="T45">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46">Tais atvejais, kai nustatytas servitutas, reikalingas stambiam projektui įgyvendinti, – į stambų projektą įgyvendinantį investuotoją.</text:span><text:span text:style-name="T47"><text:s/>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text:span><text:span text:style-name="T48">Tai</text:span><text:span text:style-name="T49">s</text:span><text:span text:style-name="T50"><text:s/>atvejais, kai nustatytas servitutas, reikalingas stambiam projektui įgyvendinti, – investuotojo, įgyvendinančio stambų projektą, ir tarnaujančiojo daikto savininko ar valstybinės žemės patikėtinio susitarimu.</text:span><text:span text:style-name="T51"><text:s/>Šalims nesusitarus, ginčus dėl nuostolių dydžio ir atlyginimo<text:s/></text:span><text:span text:style-name="T52">Lietuvos Respublikos<text:s/></text:span><text:span text:style-name="T53">C</text:span><text:span text:style-name="T54">c</text:span><text:span text:style-name="T55">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56"/>
      <text:p text:style-name="P57"><text:bookmark-start text:name="pn1_600"/><text:bookmark-start text:name="pn1_601"/><text:bookmark-end text:name="pn1_600"/><text:bookmark-end text:name="pn1_601"/><text:soft-page-break/><text:span text:style-name="T58">3</text:span><text:span text:style-name="T59">2</text:span><text:span text:style-name="T60"><text:s/></text:span><text:span text:style-name="T61">straipsnis.<text:s/></text:span><text:span text:style-name="T62">Įstatymo įsigaliojimas</text:span><text:span text:style-name="T63"><text:s/>ir</text:span><text:span text:style-name="T64"><text:s/>įgyvendinimas</text:span><text:bookmark-end text:name="straipsnis2"/></text:p>
      <text:p text:style-name="P65">1.<text:s/><text:span text:style-name="T66">Šis įstatymas, išskyrus šio straipsnio 2 dalį, įsigalioja<text:s/></text:span><text:span text:style-name="T67">202</text:span><text:span text:style-name="T68">1</text:span><text:span text:style-name="T69">0</text:span><text:span text:style-name="T70"> m.<text:s/></text:span><text:span text:style-name="T71">sausio</text:span><text:span text:style-name="T72"><text:s/></text:span><text:span text:style-name="T73">gegužės</text:span><text:span text:style-name="T74"><text:s/>1 d.</text:span></text:p>
      <text:p text:style-name="P75"><text:span text:style-name="T76">2. Lietuvos Respublikos Vyriausybė iki 2020 m.<text:s/></text:span><text:span text:style-name="T77">gruodžio</text:span><text:span text:style-name="T78"><text:s/></text:span><text:span text:style-name="T79">balandžio</text:span><text:span text:style-name="T80"><text:s/> 3</text:span><text:span text:style-name="T81">1</text:span><text:span text:style-name="T82">0</text:span><text:span text:style-name="T83"><text:s/>d. priima šio įstatymo įgyvendinamuosius teisės aktus.“</text:span></text:p>
      <text:p text:style-name="P84"/>
      <text:p text:style-name="P85"/>
      <text:p text:style-name="P86">Skelbiu šį Lietuvos Respublikos Seimo priimtą įstatymą.</text:p>
      <text:p text:style-name="P87"/>
      <text:p text:style-name="P88"/>
      <text:p text:style-name="P89">Respublikos<text:s/>Preziden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style:style>
    <style:style style:name="BodyText2" style:display-name="Body Text 2" style:family="paragraph" style:parent-style-name="Normal">
      <style:paragraph-properties fo:text-align="center"/>
      <style:text-properties fo:hyphenate="false"/>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fo:hyphenate="false"/>
    </style:style>
    <style:style style:name="BodyTextIndent3Char" style:display-name="Body Text Indent 3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tartip" style:display-name="tartip"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fb" style:display-name="tajtipfb" style:family="paragraph" style:parent-style-name="Normal">
      <style:paragraph-properties fo:margin-top="0.0694in" fo:margin-bottom="0.0694in"/>
      <style:text-properties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Times New Roman" style:font-name-asian="Times New Roman" fo:font-size="8pt" style:font-size-asian="8pt" style:font-size-complex="8pt" style:language-asian="en" style:country-asian="US"/>
    </style:style>
    <style:style style:name="PlainText" style:display-name="Plain Text" style:family="paragraph" style:parent-style-name="Normal">
      <style:paragraph-properties fo:margin-top="0.0694in" fo:margin-bottom="0.0694in"/>
      <style:text-properties fo:hyphenate="false"/>
    </style:style>
    <style:style style:name="PlainTextChar" style:display-name="Plain Text Char" style:family="text">
      <style:text-properties style:font-name="Times New Roman" style:font-name-asian="Times New Roman" fo:font-size="12pt" style:font-size-asian="12pt" style:font-size-complex="12pt"/>
    </style:style>
    <style:style style:name="linos" style:display-name="linos" style:family="paragraph" style:parent-style-name="Normal">
      <style:paragraph-properties fo:margin-top="0.0694in" fo:margin-bottom="0.0694in"/>
      <style:text-properties style:language-asian="ko" style:country-asian="KR" fo:hyphenate="false"/>
    </style:style>
    <style:style style:name="htmltypewriter" style:display-name="htmltypewriter" style:family="text" style:parent-style-name="DefaultParagraphFont"/>
    <style:style style:name="HTMLTypewriter0" style:display-name="HTML Typewriter" style:family="text">
      <style:text-properties style:font-name="Courier New" style:font-name-asian="Times New Roman" style:font-name-complex="Courier New" fo:font-size="10pt" style:font-size-asian="10pt" style:font-size-complex="10pt"/>
    </style:style>
    <style:style style:name="fontstyle294" style:display-name="fontstyle294" style:family="text" style:parent-style-name="DefaultParagraphFont"/>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TMLPreformattedChar" style:display-name="HTML Preformatted Char" style:family="text">
      <style:text-properties style:font-name="Courier New" style:font-name-asian="Times New Roman" style:font-name-complex="Courier New"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Pasiulymai2" style:display-name="Pasiulymai2" style:family="paragraph" style:parent-style-name="Normal">
      <style:paragraph-properties fo:text-align="justify"/>
      <style:text-properties style:font-weight-complex="bold"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rtin" style:display-name="tartin" style:family="paragraph" style:parent-style-name="Normal">
      <style:paragraph-properties fo:margin-top="0.0694in" fo:margin-bottom="0.0694in"/>
      <style:text-properties style:language-asian="lt" style:country-asian="L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3LVL1" style:family="text">
      <style:text-properties fo:font-style="normal" style:font-style-asian="normal" fo:color="#000000" fo:font-size="8.5pt" style:font-size-asian="8.5pt"/>
    </style:style>
    <style:style style:name="WW_CharLFO16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ntare.t</meta:initial-creator>
    <dc:creator>adlibuser</dc:creator>
    <meta:creation-date>2020-06-05T06:31:00Z</meta:creation-date>
    <dc:date>2020-06-05T06:31:00Z</dc:date>
    <meta:print-date>2019-11-19T05:59:00Z</meta:print-date>
    <meta:template xlink:href="Laikinojo%20lyg_dovanojimas.dotx" xlink:type="simple"/>
    <meta:editing-cycles>2</meta:editing-cycles>
    <meta:editing-duration>PT0S</meta:editing-duration>
    <meta:user-defined meta:name="AuthorIds_UIVersion_512">19</meta:user-defined>
    <meta:user-defined meta:name="ContentTypeId">0x010100657515EA7AEC554EB00DB8F34993E554</meta:user-defined>
    <meta:user-defined meta:name="AuthorIds_UIVersion_1536">19</meta:user-defined>
    <meta:document-statistic meta:page-count="2" meta:paragraph-count="18" meta:word-count="416" meta:character-count="3711" meta:row-count="61" meta:non-whitespace-character-count="3313"/>
  </office:meta>
</office:document-meta>
</file>