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color="#000000" fo:font-size="13.5pt" style:font-size-asian="13.5pt" style:font-size-complex="13.5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8" style:parent-style-name="Normal" style:family="paragraph">
      <style:paragraph-properties fo:text-align="justify" fo:line-height="150%" fo:margin-left="0.5909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margin-left="0.9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909in"/>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left" style:position="6.1034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margin-left="1.477in" fo:text-indent="-0.8861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en" style:country-asian="GB"/>
    </style:style>
    <style:style style:name="P135"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36" style:parent-style-name="Normal" style:family="paragraph">
      <style:paragraph-properties fo:text-align="justify" fo:text-indent="0.4923in"/>
      <style:text-properties fo:color="#000000" style:font-size-complex="12pt" style:language-asian="en" style:country-asian="GB"/>
    </style:style>
    <style:style style:name="P137" style:parent-style-name="Normal" style:family="paragraph">
      <style:paragraph-properties fo:text-align="justify" fo:text-indent="0.4923in"/>
      <style:text-properties fo:color="#000000" style:font-size-complex="12pt" style:language-asian="en" style:country-asian="GB"/>
    </style:style>
    <style:style style:name="P138" style:parent-style-name="Normal" style:family="paragraph">
      <style:paragraph-properties fo:text-align="justify"/>
      <style:text-properties fo:color="#000000" style:font-size-complex="12pt" style:language-asian="en" style:country-asian="GB"/>
    </style:style>
    <style:style style:name="P139" style:parent-style-name="Normal" style:family="paragraph">
      <style:paragraph-properties fo:text-align="justify"/>
      <style:text-properties fo:color="#000000" style:font-size-complex="12pt" style:language-asian="en" style:country-asian="GB"/>
    </style:style>
    <style:style style:name="P140" style:parent-style-name="Normal" style:family="paragraph">
      <style:paragraph-properties fo:widows="0" fo:orphans="0"/>
      <style:text-properties style:font-name-complex="Calibri" fo:color="#000000" style:font-size-complex="12pt" style:language-asian="lt" style:country-asian="LT"/>
    </style:style>
    <style:style style:name="P141" style:parent-style-name="Normal" style:family="paragraph">
      <style:paragraph-properties fo:widows="0" fo:orphans="0"/>
      <style:text-properties style:font-name-complex="Calibri" fo:color="#000000" style:font-size-complex="12pt" style:language-asian="lt" style:country-asian="LT"/>
    </style:style>
    <style:style style:name="P142" style:parent-style-name="Normal" style:family="paragraph">
      <style:paragraph-properties fo:widows="0" fo:orphans="0"/>
    </style:style>
    <style:style style:name="T143" style:parent-style-name="DefaultParagraphFont" style:family="text">
      <style:text-properties style:font-name-complex="Calibri" fo:color="#000000" style:font-size-complex="12pt" style:language-asian="lt" style:country-asian="LT"/>
    </style:style>
    <style:style style:name="T144" style:parent-style-name="DefaultParagraphFont" style:family="text">
      <style:text-properties style:font-name-complex="Calibri" fo:color="#000000" style:font-size-complex="12pt" style:language-asian="lt" style:country-asian="LT"/>
    </style:style>
    <style:style style:name="T145" style:parent-style-name="DefaultParagraphFont" style:family="text">
      <style:text-properties style:font-name-complex="Calibri" fo:color="#000000" style:font-size-complex="12pt" style:language-asian="lt" style:country-asian="LT"/>
    </style:style>
    <style:style style:name="T146" style:parent-style-name="DefaultParagraphFont" style:family="text">
      <style:text-properties style:font-name-complex="Calibri" fo:color="#000000" style:font-size-complex="12pt" style:language-asian="lt" style:country-asian="LT"/>
    </style:style>
    <style:style style:name="T147" style:parent-style-name="DefaultParagraphFont" style:family="text">
      <style:text-properties style:font-name-complex="Calibri"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widows="0" fo:orphans="0"/>
    </style:style>
    <style:style style:name="T150" style:parent-style-name="DefaultParagraphFont" style:family="text">
      <style:text-properties style:font-name-complex="Calibri" fo:color="#000000" style:font-size-complex="12pt" style:language-asian="lt" style:country-asian="LT"/>
    </style:style>
    <style:style style:name="T151" style:parent-style-name="DefaultParagraphFont" style:family="text">
      <style:text-properties style:font-name-complex="Calibri" fo:color="#000000" style:font-size-complex="12pt" style:language-asian="lt" style:country-asian="LT"/>
    </style:style>
    <style:style style:name="T152" style:parent-style-name="DefaultParagraphFont" style:family="text">
      <style:text-properties style:font-name-complex="Calibri" fo:color="#000000" style:font-size-complex="12pt" style:language-asian="lt" style:country-asian="LT"/>
    </style:style>
    <style:style style:name="T153" style:parent-style-name="DefaultParagraphFont" style:family="text">
      <style:text-properties style:font-name-complex="Calibri" fo:color="#000000" style:font-size-complex="12pt" style:language-asian="lt" style:country-asian="LT"/>
    </style:style>
    <style:style style:name="T154" style:parent-style-name="DefaultParagraphFont" style:family="text">
      <style:text-properties style:font-name-complex="Calibri" fo:color="#000000" style:font-size-complex="12pt" style:language-asian="lt" style:country-asian="LT"/>
    </style:style>
    <style:style style:name="T155" style:parent-style-name="DefaultParagraphFont" style:family="text">
      <style:text-properties style:font-name-complex="Calibri" fo:color="#000000" style:font-size-complex="12pt" style:language-asian="lt" style:country-asian="LT"/>
    </style:style>
    <style:style style:name="P156" style:parent-style-name="Normal" style:family="paragraph">
      <style:paragraph-properties fo:text-align="justify"/>
    </style:style>
  </office:automatic-styles>
  <office:body>
    <office:text text:use-soft-page-breaks="true">
      <text:p text:style-name="P1"/>
      <text:p text:style-name="P7"/>
      <text:p text:style-name="P8">Projekto Nr. XIVP-2520(2)</text:p>
      <text:p text:style-name="P9">lyginamasis variantas<text:s/></text:p>
      <text:p text:style-name="P10"/>
      <text:p text:style-name="P11"><text:span text:style-name="T12">LIETUVOS RESPUBLIKOS</text:span></text:p>
      <text:p text:style-name="P13"><text:span text:style-name="T14">TIKSLINIŲ KOMPENSACIJŲ ĮSTATYMO NR. XII-2507 PAKEITIMO ĮSTATYMO</text:span><text:span text:style-name="T15"><text:s/></text:span><text:span text:style-name="T16">NR</text:span><text:span text:style-name="T17">.<text:s/></text:span><text:span text:style-name="T18">XIV-1723 1</text:span><text:span text:style-name="T19"><text:s/>STRAIPSNIO PAKEITIMO</text:span></text:p>
      <text:p text:style-name="P20"><text:span text:style-name="T21">ĮSTATYMAS</text:span></text:p>
      <text:p text:style-name="P22"/>
      <text:p text:style-name="P23"/>
      <text:p text:style-name="P24">2023 m.                    d. Nr.<text:s/></text:p>
      <text:p text:style-name="P25"><text:span text:style-name="T26">Vilnius</text:span></text:p>
      <text:p text:style-name="P27"/>
      <text:p text:style-name="P28">1 straipsnis. 1 straipsnyje išdėstyto Lietuvos Respublikos tikslinių kompensacijų</text:p>
      <text:p text:style-name="P29"><text:s text:c="14"/>įstatymo 6 straipsnio pakeitimas</text:p>
      <text:p text:style-name="P30">1. Pakeisti 1 straipsnyje išdėstyto Lietuvos Respublikos tikslinių kompensacijų įstatymo 6 straipsnio 1 dalį ir ją išdėstyti taip:</text:p>
      <text:p text:style-name="P31"><text:span text:style-name="T32">„1.<text:s/></text:span><text:span text:style-name="T33">Individualios pagalbos teikimo išlaidų kompensacijas skiria<text:s/></text:span><text:span text:style-name="T34">ir moka</text:span><text:span text:style-name="T35"><text:s/>savivaldybės, kurioje yra asmens, turinčio teisę gauti individualios pagalbos teikimo išlaidų kompensaciją, gyvenamoji vieta,<text:s/></text:span><text:span text:style-name="T36">meras ar jo įgaliotas savivaldybės administracijos valstybės tarnautojas, o</text:span><text:span text:style-name="T37"><text:s/></text:span><text:span text:style-name="T38">moka – šios savivaldybės</text:span><text:span text:style-name="T39"><text:s/>administracija.“</text:span></text:p>
      <text:soft-page-break/>
      <text:p text:style-name="P40"><text:span text:style-name="T41">2.<text:s/></text:span><text:span text:style-name="T42">Pakeisti 1 straipsnyje išdėstyto<text:s/></text:span><text:span text:style-name="T43">T</text:span><text:span text:style-name="T44">ikslinių kompensacijų įstatymo 6 straipsnio 12 dalį ir ją išdėstyti taip:</text:span></text:p>
      <text:p text:style-name="P45"><text:span text:style-name="T46">„12. Savivaldybės<text:s/></text:span><text:span text:style-name="T47">meras ar jo įgaliotas savivaldybės administracijos valstybės tarnautojas</text:span><text:span text:style-name="T48"><text:s/></text:span><text:span text:style-name="T49">administracija</text:span><text:span text:style-name="T5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text:span><text:span text:style-name="T51"><text:s/></text:span><text:span text:style-name="T52">savivaldybės administracijoje dienos)</text:span><text:span text:style-name="T53"><text:s/></text:span><text:span text:style-name="T54">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text:span></text:p>
      <text:p text:style-name="P55"/>
      <text:soft-page-break/>
      <text:p text:style-name="P56">2 straipsnis. 1 straipsnyje išdėstyto Tikslinių kompensacijų įstatymo 8 straipsnio pakeitimas</text:p>
      <text:p text:style-name="P57"><text:span text:style-name="T58">Pakeisti 1 straipsnyje išdėstyto<text:s/></text:span><text:span text:style-name="T59">T</text:span><text:span text:style-name="T60">ikslinių kompensacijų įstatymo 8 straipsnio 7 dalį ir ją išdėstyti taip:</text:span><text:span text:style-name="T61"><text:s/></text:span></text:p>
      <text:p text:style-name="P62"><text:span text:style-name="T63">„7.<text:s/></text:span><text:span text:style-name="T64">Savivaldybės administracija socialinės apsaugos ir darbo ministro nustatyta tvarka<text:s/></text:span><text:span text:style-name="T65">praneša asmeniui, kuris kreipėsi dėl<text:s/></text:span><text:span text:style-name="T66">individualios pagalbos teikimo išlaidų</text:span><text:span text:style-name="T67"><text:s/>kompensacijos skyrimo ir mokėjimo, apie priimtą<text:s/></text:span><text:span text:style-name="T68">s</text:span><text:span text:style-name="T69">avivaldybės</text:span><text:span text:style-name="T70"><text:s/></text:span><text:span text:style-name="T71">mero ar jo įgalioto savivaldybės administracijos valstybės tarnautojo</text:span><text:span text:style-name="T72"><text:s/>sprendimą neskirti<text:s/></text:span><text:span text:style-name="T73">individualios pagalbos teikimo išlaidų</text:span><text:span text:style-name="T74"><text:s/>kompensacijos ar nemokėti paskirtos<text:s/></text:span><text:span text:style-name="T75">individualios pagalbos teikimo išlaidų</text:span><text:span text:style-name="T76"><text:s/>kompensacijos slaugančiam asmeniui</text:span><text:span text:style-name="T77"><text:s/>ar aprūpintojui.“</text:span></text:p>
      <text:p text:style-name="P78"/>
      <text:p text:style-name="P79">3 straipsnis. 1 straipsnyje išdėstyto Tikslinių kompensacijų įstatymo 10 straipsnio pakeitimas</text:p>
      <text:p text:style-name="P80"><text:span text:style-name="T81"><text:s/></text:span><text:span text:style-name="T82">Pakeisti 1 straipsnyje išdėstyto<text:s/></text:span><text:span text:style-name="T83">T</text:span><text:span text:style-name="T84">ikslinių kompensacijų įstatymo 10 straipsnio 1 dalį ir ją išdėstyti taip:</text:span><text:span text:style-name="T85"><text:s/></text:span></text:p>
      <text:p text:style-name="P86"><text:span text:style-name="T87">„1.<text:s/></text:span><text:span text:style-name="T88">Permokėta individualios pagalbos teikimo išlaidų kompensacija asmeniui, kuriam ji buvo paskirta, arba asmeniui ši kompensacija priklausiusi, tačiau slaugančiam asmeniui,<text:s/></text:span><text:soft-page-break/><text:span text:style-name="T89">aprūpintojui ar globėjui, kuriam buvo mokama tikslinė kompensacija, neteisėtai išmokėta individualios pagalbos teikimo išlaidų kompensacija grąžinama savivaldybės<text:s/></text:span><text:span text:style-name="T90">mero<text:s/></text:span><text:span text:style-name="T91">ar jo įgalioto savivaldybės<text:s/></text:span><text:span text:style-name="T92">administracijos<text:s/></text:span><text:span text:style-name="T93">valstybės tarnautojo</text:span><text:span text:style-name="T94"><text:s/>nustatyta tvarka</text:span><text:span text:style-name="T95">.“</text:span></text:p>
      <text:p text:style-name="P96"/>
      <text:p text:style-name="P97">4 straipsnis. 1 straipsnyje išdėstyto Tikslinių kompensacijų įstatymo 13 straipsnio pakeitimas</text:p>
      <text:p text:style-name="P98"><text:span text:style-name="T99">1. Pakeisti 1 straipsnyje išdėstyto<text:s/></text:span><text:span text:style-name="T100">T</text:span><text:span text:style-name="T101">ikslinių kompensacijų įstatymo 13 straipsnio 4 dalį ir ją išdėstyti taip:</text:span><text:span text:style-name="T102"><text:s/></text:span></text:p>
      <text:p text:style-name="P103"><text:span text:style-name="T104">„4.<text:s/></text:span><text:span text:style-name="T105">Savivaldybės<text:s/></text:span><text:span text:style-name="T106">meras ar jo įgaliotas savivaldybės</text:span><text:span text:style-name="T107"><text:s/>administracijos<text:s/></text:span><text:span text:style-name="T108">valstybės tarnautojas</text:span><text:span text:style-name="T109">,<text:s/></text:span><text:span text:style-name="T110">savivaldybės<text:s/></text:span><text:span text:style-name="T111">administracija</text:span><text:span text:style-name="T112">,<text:s/></text:span><text:span text:style-name="T113">vykdydami</text:span><text:span text:style-name="T114"><text:s/>vykdydama</text:span><text:span text:style-name="T115"><text:s/>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text:s/></text:span><text:span text:style-name="T116">valstybės ir savivaldybių institucijų ir įmonių, kitų įmonių ir organizacijų,<text:s/></text:span><text:span text:style-name="T117">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text:s/></text:span><text:soft-page-break/><text:span text:style-name="T118">individualios pagalbos teikimo išlaidų kompensacijų gavėjų sveikata, jeigu šie duomenys būtini nurodytais tikslais.“</text:span></text:p>
      <text:p text:style-name="P119"><text:span text:style-name="T120">2. Pakeisti 1 straipsnyje išdėstyto<text:s/></text:span><text:span text:style-name="T121">T</text:span><text:span text:style-name="T122">ikslinių kompensacijų įstatymo 13 straipsnio 7 dalį ir ją išdėstyti taip:</text:span><text:span text:style-name="T123"><text:s/></text:span></text:p>
      <text:p text:style-name="P124"><text:span text:style-name="T125">„7. Socialinės apsaugos ir darbo ministerija<text:s/></text:span><text:span text:style-name="T126">savivaldybių<text:s/></text:span><text:span text:style-name="T127">merams ar jų įgaliotiems savivaldybių administracijų valstybės tarnautojams,</text:span><text:span text:style-name="T128"><text:s/>savivaldybių<text:s/></text:span><text:span text:style-name="T129">administracijoms teikia metodinę pagalbą individualios pagalbos teikimo išlaidų kompensacijų skyrimo ir mokėjimo klausimais.“</text:span></text:p>
      <text:p text:style-name="P130"/>
      <text:p text:style-name="P131"/>
      <text:p text:style-name="P132"><text:span text:style-name="T133">Skelbiu šį Lietuvos Respublikos Seimo priimtą įstatymą.</text:span><text:span text:style-name="T134"> </text:span></text:p>
      <text:p text:style-name="P135"/>
      <text:p text:style-name="P136"/>
      <text:p text:style-name="P137"/>
      <text:p text:style-name="P138">Respublikos Prezidentas<text:s/></text:p>
      <text:p text:style-name="P139"/>
      <text:p text:style-name="P140">Teikia<text:s/></text:p>
      <text:p text:style-name="P141">Socialinių reikalų ir darbo komiteto vardu</text:p>
      <text:p text:style-name="P142"><text:span text:style-name="T143">Komiteto pirmininkas<text:s/></text:span><text:span text:style-name="T144"><text:tab/></text:span><text:span text:style-name="T145"><text:tab/></text:span><text:span text:style-name="T146"><text:tab/></text:span><text:span text:style-name="T147"><text:tab/>Justas Džiugelis</text:span></text:p>
      <text:p text:style-name="P148"/>
      <text:p text:style-name="P149"><text:span text:style-name="T150"><text:tab/></text:span><text:span text:style-name="T151"><text:tab/></text:span><text:span text:style-name="T152"><text:tab/></text:span><text:span text:style-name="T153"><text:tab/></text:span><text:span text:style-name="T154"><text:tab/></text:span><text:span text:style-name="T155"><text:tab/></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ius</meta:initial-creator>
    <dc:creator>adlibuser</dc:creator>
    <meta:creation-date>2023-03-17T11:52:00Z</meta:creation-date>
    <dc:date>2023-03-17T11:52:00Z</dc:date>
    <meta:print-date>2019-05-20T13:40: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5" meta:paragraph-count="43" meta:word-count="625" meta:character-count="5188" meta:row-count="107" meta:non-whitespace-character-count="4606"/>
  </office:meta>
</office:document-meta>
</file>