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color="#000000" style:font-size-complex="12pt" fo:background-color="#FFFFFF"/>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ab-stops>
          <style:tab-stop style:type="left" style:position="4.2333in"/>
        </style:tab-stops>
      </style:paragraph-properties>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0pt" style:font-size-asian="10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2222in"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style:line-height-at-least="0.2222in" fo:margin-left="0.75in" fo:text-indent="-0.25in" fo:background-color="#FFFFFF">
        <style:tab-stops/>
      </style:paragraph-properties>
      <style:text-properties style:font-size-complex="12pt" style:language-asian="lt" style:country-asian="LT"/>
    </style:style>
    <style:style style:name="P52" style:parent-style-name="Normal" style:family="paragraph">
      <style:paragraph-properties fo:text-align="justify" style:line-height-at-least="0.2222in" fo:text-indent="0.5in" fo:background-color="#FFFFFF"/>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222in" fo:background-color="#FFFFFF"/>
      <style:text-properties style:font-size-complex="12pt" style:language-asian="lt" style:country-asian="LT"/>
    </style:style>
    <style:style style:name="P81" style:parent-style-name="Normal" style:family="paragraph">
      <style:paragraph-properties fo:text-align="justify" style:line-height-at-least="0.2222in" fo:background-color="#FFFFFF"/>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222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text-align="justify" style:line-height-at-least="0.2222in" fo:background-color="#FFFFFF"/>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office:automatic-styles>
  <office:body>
    <office:text text:use-soft-page-breaks="true">
      <text:p text:style-name="P1">PASIŪLYMAS</text:p>
      <text:p text:style-name="P3">DĖL LIETUVOS RESPUBLIKOS</text:p>
      <text:p text:style-name="P4"><text:span text:style-name="T5">LOTERIJŲ ĮSTATYMO NR. IX-</text:span><text:span text:style-name="T6"><text:s/></text:span><text:span text:style-name="T7">1661 28</text:span><text:span text:style-name="T8"><text:s/>STRAIPSNIo PAkeitimo ĮSTATYMO</text:span></text:p>
      <text:p text:style-name="P9"><text:span text:style-name="T10">NR.<text:s/></text:span><text:span text:style-name="T11">XIVP-1742</text:span></text:p>
      <text:p text:style-name="P12"/>
      <text:p text:style-name="P13">2022-06-09</text:p>
      <text:p text:style-name="P14">Vilnius</text:p>
      <text:p text:style-name="P15"><text:tab/></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s/></text:p>
          </table:table-cell>
          <table:table-cell table:style-name="TableCell41">
            <text:p text:style-name="P42">28</text:p>
            <text:p text:style-name="P43"/>
          </table:table-cell>
          <table:table-cell table:style-name="TableCell44">
            <text:p text:style-name="P45">7</text:p>
          </table:table-cell>
          <table:table-cell table:style-name="TableCell46">
            <text:p text:style-name="P47"/>
          </table:table-cell>
          <table:table-cell table:style-name="TableCell48">
            <text:p text:style-name="P49"><text:span text:style-name="T50">Pasiūlymas:</text:span></text:p>
            <text:p text:style-name="P51"><text:bookmark-start text:name="part_0ccac9bbb5ce4bd595419077f474adc4"/><text:bookmark-end text:name="part_0ccac9bbb5ce4bd595419077f474adc4"/>1.      Pakeisti 28 straipsnio 7 dalį ir ją išdėstyti taip:</text:p>
            <text:p text:style-name="P52"><text:span text:style-name="T53"> </text:span><text:span text:style-name="T54">„7. Lietuvos Respublikoje draudžiama </text:span><text:span text:style-name="T55">dalyvauti loterijose</text:span><text:span text:style-name="T56"> asmenims, jaunesniems kaip 1</text:span><text:span text:style-name="T57">8</text:span><text:span text:style-name="T58"> metų. Šių reikalavimų laikymąsi privalo užtikrinti loterijų organizatorius ir loterijos bilietų platintojai. Loterijos organizatorius ir loterijos</text:span><text:span text:style-name="T59"> </text:span><text:span text:style-name="T60">bilietų platintojai iš </text:span><text:span text:style-name="T61">perkančio loterijos bilietus</text:span><text:span text:style-name="T62"> asmens privalo reikalauti pateikti asmens amžių liudijantį dokumentą tuo atveju, kai yra abejonių, kad asmuo yra jaunesnis negu 1</text:span><text:span text:style-name="T63">8</text:span><text:span text:style-name="T64"> metų. Jeigu toks asmuo nepateikia jo amžių liudijančio dokumento, </text:span><text:span text:style-name="T65">loterijos organizatorius ir</text:span><text:span text:style-name="T66"> </text:span><text:span text:style-name="T67">loterijos bilietų platintojai privalo atsisakyti parduoti jam loterijos bilietus</text:span><text:span text:style-name="T68">. Loterijos bilietų platinimo vietose privalo būti pakabinti (nurodyti) įspėjamieji užrašai apie draudimą </text:span><text:span text:style-name="T69">dalyvauti loterijose</text:span><text:span text:style-name="T70"> jaunesniems kaip 1</text:span><text:span text:style-name="T71">8</text:span><text:span text:style-name="T72"> metų asmenims.<text:s/></text:span><text:span text:style-name="T73">Loterijos<text:s/></text:span><text:span text:style-name="T74">organizatoriams ir (ar) loterijos<text:s/></text:span><text:span text:style-name="T75">bilietų platintojams draudžiama<text:s/></text:span><text:span text:style-name="T76">skatinti dalyvauti loterijose siūlant<text:s/></text:span><text:span text:style-name="T77"><text:s/>įsigyti loterijos bilietus jų platinimo vietose.</text:span><text:span text:style-name="T78"><text:s/>Su šia informacija privalo būti<text:s/></text:span><text:soft-page-break/><text:span text:style-name="T79">supažindinti ir loterijos bilietus internetu ir (ar) telefono ryšiu ketinantys įsigyti asmenys. Įspėjamųjų užrašų turinį, formą, jų pateikimo loterijos bilietų platinimo vietose, interneto svetainėse ir (ar) telefono ryšiu taisykles tvirtina priežiūros institucija.“</text:span></text:p>
            <text:p text:style-name="P80"/>
            <text:p text:style-name="P81">Argumentai:</text:p>
            <text:p text:style-name="P82"><text:span text:style-name="T83">Pagrindinis teikiamo siūlymo argumentas – nuolat didžiuosiuose prekybos centruose ir kitose kasdienių prekių įsigijimo vietose skatinama prekyba loterijos bilietais ir skatinimo lošti protegavimas. Dažnu atveju tokia rinkodara ir reklama priverčia įsigyti loterijos bilietus vyresnio (ir ne tik) amžiaus žmones, taip sumažinant savo mėnesines pajamas tikintis laimėti, nors daugelis perkančiųjų ir suvokia, kad šansų laimėti beveik nėra. Priklausomybė loterijos bilietams gali virsti priklausomybe azartiniams lošimams.</text:span><text:span text:style-name="T84"><text:s/>Svarbu akcentuoti ir tai, kad priklausomybės vystosi lėtai, o pradžioje tą pastebėti gali būti sunku – žmogus eidamas apsipirkti kasdien ar kelis kartus per savaitę gali išsiugdyti nepastebimą įprotį prie maisto produktų pirkti ir loterijų bilietus,<text:s/></text:span>kurie dažniausiai eksponuojami galutiniame apsipirkimo taške –<text:s/>prie kasų<text:s/><text:span text:style-name="T85">ir kuriose įkyriai siūloma įsigyti išskirtinai loterijų bilietus, tačiau nesiūloma papildomai įsigyti maisto prekių ar kitų produktų (pieno, grėblių, alkoholinių gėrimų ir pan.).</text:span></text:p>
            <text:p text:style-name="P86"/>
          </table:table-cell>
        </table:table-row>
      </table:table>
      <text:p text:style-name="P87"/>
      <text:p text:style-name="P88"/>
      <text:p text:style-name="P89">Teikia:</text:p>
      <text:p text:style-name="P90">Seimo narys<text:s/><text:tab/><text:tab/><text:tab/><text:tab/><text:tab/><text:tab/><text:tab/><text:tab/><text:tab/>Andrius Kupčinsk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Calibri" style:font-name-asian="SimSun"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NEIZEVIČIENĖ Reda</meta:initial-creator>
    <dc:creator>adlibuser</dc:creator>
    <meta:creation-date>2022-06-09T07:17:00Z</meta:creation-date>
    <dc:date>2022-06-09T07:17:00Z</dc:date>
    <meta:print-date>2021-03-16T06:19: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8" meta:word-count="315" meta:character-count="2561" meta:row-count="71" meta:non-whitespace-character-count="2274"/>
  </office:meta>
</office:document-meta>
</file>