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4.8236in">
        <style:tab-stops>
          <style:tab-stop style:type="left" style:position="1.25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1"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fo:background-color="#FFFFFF"/>
    </style:style>
    <style:style style:name="T16" style:parent-style-name="DefaultParagraphFont" style:family="text">
      <style:text-properties fo:font-weight="bold" style:font-weight-asian="bold" style:font-weight-complex="bold" fo:text-transform="uppercase" fo:letter-spacing="-0.0041in" style:font-size-complex="12pt"/>
    </style:style>
    <style:style style:name="T17" style:parent-style-name="DefaultParagraphFont" style:family="text">
      <style:text-properties fo:font-weight="bold" style:font-weight-asian="bold" style:font-weight-complex="bold" fo:letter-spacing="-0.0041in"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59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159in" fo:background-color="#FFFFFF"/>
    </style:style>
    <style:style style:name="P4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indent="0.5in"/>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fo:font-weight="bold" style:font-weight-asian="bold"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fo:font-weight="bold" style:font-weight-asian="bold" style:font-style-complex="italic" style:font-size-complex="12pt"/>
    </style:style>
    <style:style style:name="T66" style:parent-style-name="DefaultParagraphFont" style:family="text">
      <style:text-properties fo:font-weight="bold" style:font-weight-asian="bold"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P7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fo:background-color="#FFFFFF"/>
    </style:style>
    <style:style style:name="P81" style:parent-style-name="Normal" style:family="paragraph">
      <style:paragraph-properties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fo:background-color="#FFFFFF"/>
    </style:style>
    <style:style style:name="P124" style:parent-style-name="Normal" style:family="paragraph">
      <style:paragraph-properties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text-transform="uppercase"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fo:background-color="#FFFFFF"/>
    </style:style>
    <style:style style:name="P249" style:parent-style-name="Normal" style:family="paragraph">
      <style:paragraph-properties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66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fo:background-color="#FFFFFF"/>
    </style:style>
    <style:style style:name="P278" style:parent-style-name="Normal" style:family="paragraph">
      <style:paragraph-properties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fo:background-color="#FFFFFF"/>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5in"/>
    </style:style>
    <style:style style:name="T303" style:parent-style-name="DefaultParagraphFont" style:family="text">
      <style:text-properties fo:font-weight="bold" style:font-weight-asian="bold" style:font-size-complex="12pt" fo:background-color="#FFFFFF"/>
    </style:style>
    <style:style style:name="T304" style:parent-style-name="DefaultParagraphFont" style:family="text">
      <style:text-properties style:font-size-complex="12pt" fo:background-color="#FFFFFF"/>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font-size-complex="12pt" fo:background-color="#FFFFFF"/>
    </style:style>
    <style:style style:name="T322" style:parent-style-name="DefaultParagraphFont" style:family="text">
      <style:text-properties style:font-size-complex="12pt" fo:background-color="#FFFFFF"/>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fo:background-color="#FFFFFF"/>
    </style:style>
    <style:style style:name="P325" style:parent-style-name="Normal" style:family="paragraph">
      <style:paragraph-properties fo:text-indent="0.5in"/>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5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text-transform="uppercase"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font-weight="bold" style:font-weight-asian="bold"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fo:background-color="#FFFFFF"/>
    </style:style>
    <style:style style:name="P370" style:parent-style-name="Normal" style:family="paragraph">
      <style:paragraph-properties fo:text-indent="0.5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indent="0.5in"/>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fo:background-color="#FFFFFF"/>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fo:background-color="#FFFFFF"/>
    </style:style>
    <style:style style:name="P418" style:parent-style-name="Normal" style:family="paragraph">
      <style:paragraph-properties fo:text-indent="0.5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5in"/>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weight="bold" style:font-weight-asian="bold"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fo:background-color="#FFFFFF"/>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P470" style:parent-style-name="Normal" style:family="paragraph">
      <style:paragraph-properties fo:text-indent="0.5in" fo:background-color="#FFFFFF"/>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text-properties style:font-weight-complex="bold" style:font-size-complex="12pt"/>
    </style:style>
    <style:style style:name="P479" style:parent-style-name="Normal" style:family="paragraph">
      <style:paragraph-properties fo:text-align="justify" fo:text-indent="0.5909in"/>
      <style:text-properties style:font-weight-complex="bold" style:font-size-complex="12pt"/>
    </style:style>
    <style:style style:name="P480" style:parent-style-name="Normal" style:family="paragraph">
      <style:paragraph-properties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style="italic" style:font-style-asian="italic" style:font-style-complex="italic"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fo:text-align="justify" fo:text-indent="0.5in"/>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office:automatic-styles>
  <office:body>
    <office:text text:use-soft-page-breaks="true">
      <text:p text:style-name="P1"><text:span text:style-name="T7">Projekto</text:span><text:span text:style-name="T8"><text:s/>Nr. XIVP-1636(2)</text:span><text:span text:style-name="T9"><text:s/></text:span></text:p>
      <text:p text:style-name="P10">lyginamasis variantas</text:p>
      <text:p text:style-name="P11"/>
      <text:p text:style-name="P12"/>
      <text:p text:style-name="P13">LIETUVOS RESPUBLIKOS</text:p>
      <text:p text:style-name="P14"><text:span text:style-name="T15">geodezijos ir kartografijos įstatymo Nr. IX-415</text:span><text:span text:style-name="T16"> 2</text:span><text:span text:style-name="T17">,<text:s/></text:span><text:span text:style-name="T18">7, 9, 10, 11, 12, 13, 14, 16, 17, 19, 20, 21, 24, 27 IR 31 STRAIPSNIŲ</text:span><text:span text:style-name="T19"><text:s/>pakeitimo</text:span></text:p>
      <text:p text:style-name="P20">ĮSTATYMAS</text:p>
      <text:h text:style-name="P21" text:outline-level="3"/>
      <text:p text:style-name="P22">2022 m. <text:s text:c="40"/>d. Nr.</text:p>
      <text:p text:style-name="P23">Vilnius</text:p>
      <text:p text:style-name="P24"/>
      <text:p text:style-name="P25"><text:span text:style-name="T26">1 straipsnis. 2 straipsnio pakeitimas</text:span></text:p>
      <text:p text:style-name="P27"><text:span text:style-name="T28">Pakeisti 2 straipsnio 8 dalį<text:s/></text:span><text:span text:style-name="T29">ir ją išdėstyti taip:</text:span></text:p>
      <text:p text:style-name="P30"><text:span text:style-name="T31">„</text:span><text:span text:style-name="T32">8.<text:s/></text:span><text:span text:style-name="T33">Geodezininkas</text:span><text:span text:style-name="T34"><text:s/></text:span><text:span text:style-name="T35">– geodezijos ir kartografijos darbus atliekantis fizinis asmuo, turintis<text:s/></text:span><text:span text:style-name="T36">Nacionalinės žemės tarnybos prie<text:s/></text:span><text:span text:style-name="T37">Žemės ūkio<text:s/></text:span><text:span text:style-name="T38">Aplinkos</text:span><text:span text:style-name="T39"><text:s/>ministerijos<text:s/></text:span><text:span text:style-name="T40">(toliau – Nacionalinė žemės tarnyba)</text:span><text:span text:style-name="T41">, kitos Europos Sąjungos valstybės narės ar Europos ekonominės erdvės valstybės kompetentingos institucijos išduotą kvalifikacijos pažymėjimą arba kitą dokumentą, kuriuo suteikiama teisė atlikti šiuos darbus.</text:span><text:span text:style-name="T42">“</text:span></text:p>
      <text:p text:style-name="P43"/>
      <text:p text:style-name="P44"><text:span text:style-name="T45">2 straipsnis.</text:span><text:span text:style-name="T46"><text:s/></text:span><text:span text:style-name="T47">7 straipsnio pakeitimas</text:span></text:p>
      <text:p text:style-name="P48"><text:span text:style-name="T49">1.<text:s/></text:span><text:span text:style-name="T50">Pakeisti 7 straipsnio<text:s/></text:span><text:span text:style-name="T51">4 dalį<text:s/></text:span><text:span text:style-name="T52">ir ją išdėstyti taip</text:span><text:span text:style-name="T53">:</text:span></text:p>
      <text:p text:style-name="P54"><text:span text:style-name="T55">„</text:span><text:span text:style-name="T56">4. Šio įstatymo 10 straipsnio 3<text:s/></text:span><text:span text:style-name="T57">dalies 1, 2 ir 3 punktuose</text:span><text:span text:style-name="T58"><text:s/></text:span><text:span text:style-name="T59">dalyje</text:span><text:span text:style-name="T60"><text:s/>nurodytos funkcijos finansuojamos iš<text:s/></text:span><text:span text:style-name="T61">Lietuvos Respublikos</text:span><text:span text:style-name="T62"><text:s/></text:span><text:span text:style-name="T63">žemės ūkio</text:span><text:span text:style-name="T64"><text:s/></text:span><text:span text:style-name="T65">a</text:span><text:span text:style-name="T66">plinkos</text:span><text:span text:style-name="T67"><text:s/>ministerijai atitinkamais metais patvirtintų Lietuvos Respublikos valstybės biudžeto asignavimų ir (arba) kitų lėšų.</text:span><text:span text:style-name="T68">“</text:span></text:p>
      <text:soft-page-break/>
      <text:p text:style-name="P69"><text:span text:style-name="T70">2.<text:s/></text:span><text:span text:style-name="T71">Pripažinti netek</text:span><text:span text:style-name="T72">usia galios 7 straipsnio 5 dalį.</text:span></text:p>
      <text:p text:style-name="P73"><text:span text:style-name="T74">5. Šio įstatymo 10 straipsnio 3 dalies 4 punkte nurodytos funkcijos finansuojamos iš Žemės ūkio ministerijai ir Lietuvos Respublikos aplinkos ministerijai atitinkamais metais patvirtintų Lietuvos Respublikos valstybės biudžeto asignavimų ir (arba) kitų lėšų.</text:span></text:p>
      <text:p text:style-name="P75"/>
      <text:p text:style-name="P76"><text:span text:style-name="T77">3 straipsnis.</text:span><text:span text:style-name="T78"><text:s/></text:span><text:span text:style-name="T79">9 straipsnio pakeitimas</text:span><text:span text:style-name="T80"><text:s/></text:span></text:p>
      <text:p text:style-name="P81"><text:span text:style-name="T82">1. Pakeisti 9 straipsnio pavadinimą ir jį išdėstyti taip:</text:span></text:p>
      <text:p text:style-name="P83"><text:span text:style-name="T84">„</text:span><text:span text:style-name="T85">9 straipsnis.</text:span><text:span text:style-name="T86"><text:s/></text:span><text:span text:style-name="T87">Žemės ūkio</text:span><text:span text:style-name="T88"><text:s/></text:span><text:span text:style-name="T89">Aplinkos</text:span><text:span text:style-name="T90"><text:s/>ministerijos kompetencija geodezijos, kartografijos, erdvinių duomenų rinkinių tvarkymo ir<text:s/></text:span><text:span text:style-name="T91">Lietuvos erdvinės informacijos infrastruktūros plėtojimo</text:span><text:span text:style-name="T92"><text:s/>srityse</text:span><text:span text:style-name="T93">“.</text:span></text:p>
      <text:p text:style-name="P94"><text:span text:style-name="T95">2. Pakeisti 9 straipsnio 1 dalies nuostatą iki dvitaškio ir ją išdėstyti taip:<text:s/></text:span></text:p>
      <text:p text:style-name="P96"><text:span text:style-name="T97">„</text:span><text:span text:style-name="T98">1.<text:s/></text:span><text:span text:style-name="T99">Žemės ūkio</text:span><text:span text:style-name="T100"><text:s/></text:span><text:span text:style-name="T101">Aplinkos</text:span><text:span text:style-name="T102"><text:s/>ministerija:</text:span><text:span text:style-name="T103">“.</text:span></text:p>
      <text:p text:style-name="P104"><text:span text:style-name="T105">3.<text:s/></text:span><text:span text:style-name="T106">Pakeisti 9 straipsnio 2 dalies nuostatą iki dvitaškio ir ją išdėstyti taip</text:span><text:span text:style-name="T107">:</text:span></text:p>
      <text:p text:style-name="P108"><text:span text:style-name="T109">„</text:span><text:span text:style-name="T110">2.<text:s/></text:span><text:span text:style-name="T111">Lietuvos Respublikos</text:span><text:span text:style-name="T112"><text:s/></text:span><text:span text:style-name="T113">žemės ūkio</text:span><text:span text:style-name="T114"><text:s/></text:span><text:span text:style-name="T115">Aplinkos</text:span><text:span text:style-name="T116"><text:s/>ministras tvirtina:</text:span><text:span text:style-name="T117">“.</text:span></text:p>
      <text:p text:style-name="P118"/>
      <text:p text:style-name="P119"><text:span text:style-name="T120">4 straipsnis.</text:span><text:span text:style-name="T121"><text:s/></text:span><text:span text:style-name="T122">10 straipsnio pakeitimas</text:span><text:span text:style-name="T123"><text:s/></text:span></text:p>
      <text:p text:style-name="P124"><text:span text:style-name="T125">1. Pakeisti 10 straipsnio 1 dalies nuostatą iki dvitaškio ir ją išdėstyti taip:</text:span></text:p>
      <text:p text:style-name="P126"><text:span text:style-name="T127">„</text:span><text:span text:style-name="T128">1.<text:s/></text:span><text:span text:style-name="T129">Nacionalinė žemės tarnyba</text:span><text:span text:style-name="T130"><text:s/>prie Aplinkos ministerijos (toliau - Nacionalinė žemės tarnyba)</text:span><text:span text:style-name="T131">:</text:span><text:span text:style-name="T132">“.</text:span></text:p>
      <text:p text:style-name="P133"><text:span text:style-name="T134">2.<text:s/></text:span><text:span text:style-name="T135">Pakeisti 10 straipsnio 1 dalies 1 punktą<text:s/></text:span><text:span text:style-name="T136">ir jį išdėstyti taip:</text:span></text:p>
      <text:p text:style-name="P137"><text:span text:style-name="T138">„</text:span><text:span text:style-name="T139">1) organizuoja į<text:s/></text:span><text:span text:style-name="T140">žemės ūkio</text:span><text:span text:style-name="T141"><text:s/></text:span><text:span text:style-name="T142">aplinkos</text:span><text:span text:style-name="T143"><text:s/>ministro patvirtintas valstybinio geodezinio pagrindo tvarkymo ir krašto kartografavimo programas įtrauktus geodezijos ir kartografijos darbus;</text:span><text:span text:style-name="T144">“.</text:span></text:p>
      <text:p text:style-name="P145"/>
      <text:p text:style-name="P146"><text:span text:style-name="T147">5 straipsnis.</text:span><text:span text:style-name="T148"><text:s/></text:span><text:span text:style-name="T149">11 straipsnio pakeitimas</text:span><text:span text:style-name="T150"><text:s/></text:span></text:p>
      <text:p text:style-name="P151"><text:span text:style-name="T152">1.<text:s/></text:span><text:span text:style-name="T153">Pakeisti 11 straipsnio 1 dalies 5 punktą ir jį išdėstyti taip</text:span><text:span text:style-name="T154">:</text:span></text:p>
      <text:soft-page-break/>
      <text:p text:style-name="P155"><text:span text:style-name="T156">„</text:span><text:span text:style-name="T157">5)<text:s/></text:span><text:span text:style-name="T158">suderinusios su<text:s/></text:span><text:span text:style-name="T159">Žemės ūkio</text:span><text:span text:style-name="T160"><text:s/></text:span><text:span text:style-name="T161">Aplinkos</text:span><text:span text:style-name="T162"><text:s/>ministerija, tvirtina jų tvarkomų</text:span><text:span text:style-name="T163"><text:s/></text:span><text:span text:style-name="T164">erdvinių duomenų rinkinių, atitinkančių Vyriausybės patvirtintas Lietuvos erdvinės informacijos erdvinių duomenų temas, specifikacijas;</text:span><text:span text:style-name="T165">“.</text:span></text:p>
      <text:p text:style-name="P166"><text:span text:style-name="T167">2.<text:s/></text:span><text:span text:style-name="T168">Pakeisti 11 straipsnio 2 dalies 1 punktą ir jį išdėstyti taip</text:span><text:span text:style-name="T169">:</text:span></text:p>
      <text:p text:style-name="P170"><text:span text:style-name="T171">„</text:span><text:span text:style-name="T172">1) pagal<text:s/></text:span><text:span text:style-name="T173">žemės ūkio</text:span><text:span text:style-name="T174"><text:s/></text:span><text:span text:style-name="T175">aplinkos</text:span><text:span text:style-name="T176"><text:s/>ministro patvirtintus techninius reglamentus ir specifikacijas tvarko savivaldybės erdvinių duomenų rinkinio duomenis, apimančius savivaldybės teritoriją, ir<text:s/></text:span><text:span text:style-name="T177">žemės ūkio</text:span><text:span text:style-name="T178"><text:s/></text:span><text:span text:style-name="T179">aplinkos</text:span><text:span text:style-name="T180"><text:s/>ministro nustatyta tvarka juos integruoja į Topografijos ir inžinerinės infrastruktūros informacinės sistemos Žemės paviršiaus gamtinių ir antropogeninių objektų erdvinių duomenų rinkinį;</text:span><text:span text:style-name="T181">“.</text:span></text:p>
      <text:p text:style-name="P182"><text:span text:style-name="T183">3.<text:s/></text:span><text:span text:style-name="T184">Pakeisti 11 straipsnio 2 dalies 6 punktą ir jį išdėstyti taip</text:span><text:span text:style-name="T185">:</text:span></text:p>
      <text:p text:style-name="P186"><text:span text:style-name="T187">„</text:span><text:span text:style-name="T188">6)<text:s/></text:span><text:span text:style-name="T189">žemės ūkio</text:span><text:span text:style-name="T190"><text:s/></text:span><text:span text:style-name="T191">aplinkos</text:span><text:span text:style-name="T192"><text:s/>ministro nustatyta tvarka derina per Topografijos ir inžinerinės infrastruktūros informacinę sistemą geodezininko pateiktus topografinius planus ir inžinerinių tinklų planus;</text:span><text:span text:style-name="T193">“.</text:span></text:p>
      <text:p text:style-name="P194"><text:span text:style-name="T195">4.<text:s/></text:span><text:span text:style-name="T196">Pakeisti 11 straipsnio 3 dalies nuostatą iki dvitaškio ir ją išdėstyti taip:</text:span></text:p>
      <text:p text:style-name="P197"><text:span text:style-name="T198">„</text:span><text:span text:style-name="T199">3.</text:span><text:span text:style-name="T200"><text:s/>Inžinerinius tinklus, valstybinės reikšmės kelius valdančios institucijos ir įmonės, geležinkelių infrastruktūros valdytojai<text:s/></text:span><text:span text:style-name="T201">žemės ūkio</text:span><text:span text:style-name="T202"><text:s/></text:span><text:span text:style-name="T203">aplinkos</text:span><text:span text:style-name="T204"><text:s/>ministro nustatyta tvarka:</text:span><text:span text:style-name="T205">“.</text:span></text:p>
      <text:p text:style-name="P206"/>
      <text:p text:style-name="P207"><text:span text:style-name="T208">6 straipsnis.</text:span><text:span text:style-name="T209"><text:s/></text:span><text:span text:style-name="T210">12</text:span><text:span text:style-name="T211"><text:s/>straipsnio pakeitimas</text:span><text:span text:style-name="T212"><text:s/></text:span></text:p>
      <text:p text:style-name="P213"><text:span text:style-name="T214">1. Pakeisti 12 straipsnio 3<text:s/></text:span><text:span text:style-name="T215">dalį ir ją išdėstyti taip</text:span><text:span text:style-name="T216">:</text:span></text:p>
      <text:p text:style-name="P217"><text:span text:style-name="T218">„</text:span><text:span text:style-name="T219">3.</text:span><text:span text:style-name="T220"><text:s/>Fizinis asmuo, atliekantis šio straipsnio 9 dalyje nurodytus geodezijos ir kartografijos darbus, privalo turėti<text:s/></text:span><text:span text:style-name="T221">Nacionalinės žemės tarnybos</text:span><text:span text:style-name="T222"><text:s/>išduotą geodezininko kvalifikacijos pažymėjimą.<text:s/></text:span><text:span text:style-name="T223">Tuo atveju, jeigu</text:span><text:span text:style-name="T224"><text:s/></text:span><text:span text:style-name="T225">Jeigu</text:span><text:span text:style-name="T226"><text:s/>valstybės narės pilietis,<text:s/></text:span><text:span text:style-name="T227">taip pat trečiosios šalies</text:span><text:span text:style-name="T228"><text:s/>fizinis asmuo, kuris naudojasi Europos Sąjungos teisės aktų jam suteiktomis judėjimo valstybėje narėje teisėmis, kitoje valstybėje narėje įsteigtų juridinių asmenų ar kitų organizacijų, ar jų padalinių darbuotojas turi kitos valstybės narės kompetentingos institucijos išduotą kvalifikacijos pažymėjimą arba kitą<text:s/></text:span><text:soft-page-break/><text:span text:style-name="T229">dokumentą, kuriuo patvirtinama, kad jis turi teisę atlikti geodezijos ir kartografijos darbus pagal tos valstybės narės teisės aktus, reikalavimas tokį pažymėjimą gauti iš naujo netaikomas.“</text:span></text:p>
      <text:p text:style-name="P230"><text:span text:style-name="T231">2.<text:s/></text:span><text:span text:style-name="T232">Pakeisti 12 straipsnio 4<text:s/></text:span><text:span text:style-name="T233">dalies 2 punktą ir jį išdėstyti taip</text:span><text:span text:style-name="T234">:</text:span></text:p>
      <text:p text:style-name="P235"><text:span text:style-name="T236">„2) iki prašymo gauti geodezininko kvalifikacijos pažymėjimą pateikimo<text:s/></text:span><text:span text:style-name="T237">Nacionalinei žemės tarnybai</text:span><text:span text:style-name="T238"><text:s/>įgyta ne<text:s/></text:span><text:span text:style-name="T239">mažesnė</text:span><text:span text:style-name="T240"><text:s/></text:span><text:span text:style-name="T241">trumpesnė<text:s/></text:span><text:span text:style-name="T242">kaip 2 metų darbo geodezijos ir kartografijos darbų srityje patirtis;“.</text:span></text:p>
      <text:p text:style-name="P243"/>
      <text:p text:style-name="P244"><text:span text:style-name="T245">7 straipsnis.</text:span><text:span text:style-name="T246"><text:s/></text:span><text:span text:style-name="T247">13 straipsnio pakeitimas</text:span><text:span text:style-name="T248"><text:s/></text:span></text:p>
      <text:p text:style-name="P249"><text:span text:style-name="T250">1. Pakeisti 13 straipsnio 1 dalies 4 punktą ir jį išdėstyti taip:</text:span></text:p>
      <text:p text:style-name="P251"><text:span text:style-name="T252">„4)<text:s/></text:span><text:span text:style-name="T253">žemės ūkio</text:span><text:span text:style-name="T254"><text:s/></text:span><text:span text:style-name="T255">aplinkos</text:span><text:span text:style-name="T256"><text:s/>ministro nustatyta tvarka teikti Nacionalinei žemės tarnybai ir savivaldybės administracijos direktoriui informaciją apie geodezinių ženklų būklę;“.</text:span></text:p>
      <text:p text:style-name="P257"><text:span text:style-name="T258">2.<text:s/></text:span><text:span text:style-name="T259">Pakeisti 13 straipsnio 1 dalies 5 punktą ir jį išdėstyti taip:</text:span></text:p>
      <text:p text:style-name="P260"><text:span text:style-name="T261">„</text:span><text:span text:style-name="T262">5) ne rečiau kaip kas 3 metus<text:s/></text:span><text:span text:style-name="T263">tobulinti</text:span><text:span text:style-name="T264"><text:s/></text:span><text:span text:style-name="T265">savo</text:span><text:span text:style-name="T266"><text:s/>kvalifikaciją pagal<text:s/></text:span><text:span text:style-name="T267">Nacionalinės žemės tarnybos</text:span><text:span text:style-name="T268"><text:s/></text:span><text:span text:style-name="T269">direktoriaus</text:span><text:span text:style-name="T270"><text:s/>patvirtintas geodezininko kvalifikacijos tobulinimo programas.</text:span><text:span text:style-name="T271">“</text:span></text:p>
      <text:p text:style-name="P272"/>
      <text:p text:style-name="P273"><text:span text:style-name="T274">8 straipsnis.</text:span><text:span text:style-name="T275"><text:s/></text:span><text:span text:style-name="T276">14 straipsnio pakeitimas</text:span><text:span text:style-name="T277"><text:s/></text:span></text:p>
      <text:p text:style-name="P278"><text:span text:style-name="T279">Pakeisti 14 straipsnio 5 dalies 3 punktą ir jį išdėstyti taip:</text:span></text:p>
      <text:p text:style-name="P280"><text:span text:style-name="T281">„3) geodezininkas per geodezininko kvalifikacijos pažymėjimo galiojimo sustabdymo terminą nepašalino geodezininko kvalifikacijos pažymėjimus išduodančios<text:s/></text:span><text:span text:style-name="T282">Nacionalinės žemės tarnybos</text:span><text:span text:style-name="T283"><text:s/>nustatytų veiklos pažeidimų ir<text:s/></text:span><text:span text:style-name="T284">Nacionalinei žemės tarnybai</text:span><text:span text:style-name="T285"><text:s/></text:span><text:span text:style-name="T286">jai<text:s/></text:span><text:span text:style-name="T287">nepateikė šių pažeidimų pašalinimo įrodymo dokumentų;“.</text:span></text:p>
      <text:p text:style-name="P288"/>
      <text:p text:style-name="P289"/>
      <text:p text:style-name="P290"><text:span text:style-name="T291">9 straipsnis. 16 straipsnio pakeitimas</text:span></text:p>
      <text:p text:style-name="P292"><text:span text:style-name="T293">Pakeisti 16 straipsnio 5 dalies 1 punktą<text:s/></text:span><text:span text:style-name="T294">ir jį išdėstyti taip:</text:span></text:p>
      <text:soft-page-break/>
      <text:p text:style-name="P295"><text:span text:style-name="T296">„1) valstybinių geodezinių tinklų</text:span><text:span text:style-name="T297"><text:s/>–<text:s/></text:span><text:span text:style-name="T298">žemės ūkio</text:span><text:span text:style-name="T299"><text:s/></text:span><text:span text:style-name="T300">aplinkos</text:span><text:span text:style-name="T301"><text:s/>ministro nustatyta tvarka;“.</text:span></text:p>
      <text:p text:style-name="Normal"/>
      <text:p text:style-name="P302"><text:span text:style-name="T303">10 straipsnis.</text:span><text:span text:style-name="T304"><text:s/></text:span><text:span text:style-name="T305">17 straipsnio pakeitimas</text:span></text:p>
      <text:p text:style-name="P306"><text:span text:style-name="T307">Pakeisti 17 straipsnio 1 dalies 1 punktą<text:s/></text:span><text:span text:style-name="T308">ir jį išdėstyti taip:</text:span></text:p>
      <text:p text:style-name="P309"><text:span text:style-name="T310">„1) kaupti valstybės kadastrų, registrų, valstybės informacinių sistemų, valstybės ir savivaldybių institucijų erdvinių duomenų rinkinių metaduomenis pagal<text:s/></text:span><text:span text:style-name="T311">žemės ūkio</text:span><text:span text:style-name="T312"><text:s/></text:span><text:span text:style-name="T313">aplinkos</text:span><text:span text:style-name="T314"><text:s/>ministro</text:span><text:span text:style-name="T315"><text:s/></text:span><text:span text:style-name="T316">patvirtintą<text:s/></text:span><text:span text:style-name="T317">tvarkos aprašą</text:span><text:span text:style-name="T318">;“.</text:span></text:p>
      <text:p text:style-name="P319"/>
      <text:p text:style-name="P320"><text:span text:style-name="T321">11 straipsnis.</text:span><text:span text:style-name="T322"><text:s/></text:span><text:span text:style-name="T323">19 straipsnio pakeitimas</text:span><text:span text:style-name="T324"><text:s/></text:span></text:p>
      <text:p text:style-name="P325"><text:span text:style-name="T326">1. Pakeisti 19 straipsnio 3 dalį ir ją išdėstyti taip:</text:span></text:p>
      <text:p text:style-name="P327"><text:span text:style-name="T328">„3. Erdvinių duomenų rinkiniai kuriami<text:s/></text:span><text:span text:style-name="T329">žemės ūkio</text:span><text:span text:style-name="T330"><text:s/></text:span><text:span text:style-name="T331">aplinkos</text:span><text:span text:style-name="T332"><text:s/>ministro</text:span><text:span text:style-name="T333"><text:s/></text:span><text:span text:style-name="T334">nustatyta tvarka. Lietuvos erdvinės informacijos infrastruktūros erdvinių duomenų temas atitinkantys erdvinių duomenų rinkiniai sudaromi pagal Europos Komisijos patvirtintus reikalavimus.“</text:span></text:p>
      <text:p text:style-name="P335"><text:span text:style-name="T336">2.<text:s/></text:span><text:span text:style-name="T337">Pakeisti 19 straipsnio 5 dalį ir ją išdėstyti taip:</text:span></text:p>
      <text:p text:style-name="P338"><text:span text:style-name="T339">„5.<text:s/></text:span><text:span text:style-name="T340">E</text:span><text:span text:style-name="T341">rdvinių duomenų rinkinių specifikacijas,<text:s/></text:span><text:span text:style-name="T342">suderinę su</text:span><text:span text:style-name="T343"><text:s/>Žemės ūkio</text:span><text:span text:style-name="T344"><text:s/></text:span><text:span text:style-name="T345">Aplinkos</text:span><text:span text:style-name="T346"><text:s/>ministerija, nustato valstybės kadastrų, registrų ir valstybės informacinių</text:span><text:span text:style-name="T347"><text:s/>sistemų valdytojai, valstybės institucijos, tvarkančios erdvinių duomenų rinkinius.“</text:span></text:p>
      <text:p text:style-name="P348"><text:span text:style-name="T349">3. Pakeisti 19 straipsnio 7 dalį ir ją išdėstyti taip:</text:span></text:p>
      <text:p text:style-name="P350"><text:span text:style-name="T351">„7. Siekdama užtikrinti, kad<text:s/></text:span><text:span text:style-name="T352">erdviniai duomenys, kurie yra nustatomi</text:span><text:span text:style-name="T353"><text:s/>abipus dviejų ar daugiau valstybių narių sienų,<text:s/></text:span><text:span text:style-name="T354">nustatomi erdviniai duomenys</text:span><text:span text:style-name="T355"><text:s/>būtų darnūs,<text:s/></text:span><text:span text:style-name="T356">Žemės ūkio</text:span><text:span text:style-name="T357"><text:s/></text:span><text:span text:style-name="T358">Aplinkos</text:span><text:span text:style-name="T359"><text:s/>ministerija kartu su</text:span><text:span text:style-name="T360"><text:s/>valstybių narių, turinčių su Lietuvos Respublika bendrą valstybės sieną, kompetentingomis institucijomis</text:span><text:span text:style-name="T361"><text:s/>prireikus bendru sutarimu sprendžia dėl<text:s/></text:span><text:span text:style-name="T362">tokių</text:span><text:span text:style-name="T363"><text:s/>bendrų elementų vaizdavimo ir padėties.“</text:span></text:p>
      <text:p text:style-name="P364"/>
      <text:p text:style-name="P365"><text:span text:style-name="T366">12 straipsnis.</text:span><text:span text:style-name="T367"><text:s/></text:span><text:span text:style-name="T368">20 straipsnio pakeitimas</text:span><text:span text:style-name="T369"><text:s/></text:span></text:p>
      <text:soft-page-break/>
      <text:p text:style-name="P370"><text:span text:style-name="T371">1. Pakeisti 20 straipsnio 1 dalį ir ją išdėstyti taip:</text:span></text:p>
      <text:p text:style-name="P372"><text:span text:style-name="T373">„1. Valstybės kadastrų, registrų, valstybės informacinių sistemų, valstybės ir savivaldybių institucijų tvarkomų erdvinių duomenų rinkinių tvarkytojai privalo parengti ir nuolat atnaujinti metaduomenis pagal<text:s/></text:span><text:span text:style-name="T374">žemės ūkio</text:span><text:span text:style-name="T375"><text:s/></text:span><text:span text:style-name="T376">aplinkos</text:span><text:span text:style-name="T377"><text:s/>ministro patvirtintus Lietuvos erdvinės informacijos infrastruktūros metaduomenų reikalavimus</text:span><text:span text:style-name="T378">,</text:span><text:span text:style-name="T379"><text:s/></text:span><text:span text:style-name="T380">ir</text:span><text:span text:style-name="T381"><text:s/></text:span><text:span text:style-name="T382">žemės ūkio</text:span><text:span text:style-name="T383"><text:s/></text:span><text:span text:style-name="T384">aplinkos</text:span><text:span text:style-name="T385"><text:s/>ministro</text:span><text:span text:style-name="T386"><text:s/></text:span><text:span text:style-name="T387">nustatyta tvarka juos teikti viešai ir neatlygintinai per Lietuvos erdvinės informacijos portalą.“</text:span></text:p>
      <text:p text:style-name="P388"><text:span text:style-name="T389">2.<text:s/></text:span><text:span text:style-name="T390">Pakeisti 20 straipsnio 3 dalį ir ją išdėstyti taip:</text:span></text:p>
      <text:p text:style-name="P391"><text:span text:style-name="T392">„3. Institucija, atsakinga už metaduomenų kūrimą, suderinusi su<text:s/></text:span><text:span text:style-name="T393">Žemės ūkio</text:span><text:span text:style-name="T394"><text:s/></text:span><text:span text:style-name="T395">Aplinkos</text:span><text:span text:style-name="T396"><text:s/>ministerija, gali išplėsti metaduomenų turinį papildoma informacija. Metaduomenys turi būti išsamūs ir tikslūs, kad pagal juos būtų galima surasti erdvinių duomenų rinkinius ir su jais susijusias paslaugas, įvertinti metaduomenų kokybę ir juos naudoti.“</text:span></text:p>
      <text:p text:style-name="P397"/>
      <text:p text:style-name="P398"><text:span text:style-name="T399">13 straipsnis.</text:span><text:span text:style-name="T400"><text:s/></text:span><text:span text:style-name="T401">21 straipsnio pakeitimas</text:span><text:span text:style-name="T402"><text:s/></text:span></text:p>
      <text:p text:style-name="P403"><text:span text:style-name="T404">Pakeisti 21 straipsnio 2 dalį<text:s/></text:span><text:span text:style-name="T405">ir ją išdėstyti taip:</text:span></text:p>
      <text:p text:style-name="P406"><text:span text:style-name="T407">„2. Lietuvos erdvinės informacijos portalo tvarkymo ir erdvinių duomenų rinkinių teikimo naudotojams tvarka nustatoma<text:s/></text:span><text:span text:style-name="T408">žemės ūkio</text:span><text:span text:style-name="T409"><text:s/></text:span><text:span text:style-name="T410">aplinkos</text:span><text:span text:style-name="T411"><text:s/>ministro tvirtinamuose Lietuvos erdvinės informacijos portalo nuostatuose.“</text:span></text:p>
      <text:p text:style-name="P412"/>
      <text:p text:style-name="P413"><text:span text:style-name="T414">14 straipsnis.</text:span><text:span text:style-name="T415"><text:s/></text:span><text:span text:style-name="T416">24 straipsnio pakeitimas</text:span><text:span text:style-name="T417"><text:s/></text:span></text:p>
      <text:p text:style-name="P418"><text:span text:style-name="T419">1. Pakeisti 24 straipsnio 4 dalį ir ją išdėstyti taip:</text:span></text:p>
      <text:p text:style-name="P420"><text:span text:style-name="T421">„4. Topografijos ir inžinerinės infrastruktūros informacinės sistemos nuostatus tvirtina<text:s/></text:span><text:span text:style-name="T422">žemės ūkio ministras ir<text:s/></text:span><text:span text:style-name="T423">Lietuvos Respublikos</text:span><text:span text:style-name="T424"><text:s/>aplinkos ministras.</text:span><text:span text:style-name="T425">“</text:span></text:p>
      <text:p text:style-name="P426"><text:span text:style-name="T427">2.<text:s/></text:span><text:span text:style-name="T428">Pakeisti 24 straipsnio 5 dalį ir ją išdėstyti taip:</text:span></text:p>
      <text:p text:style-name="P429"><text:span text:style-name="T430">„5.<text:s/></text:span><text:span text:style-name="T431">Žemės ūkio</text:span><text:span text:style-name="T432"><text:s/></text:span><text:span text:style-name="T433">Aplinkos</text:span><text:span text:style-name="T434"><text:s/>ministerija planuoja, koordinuoja ir kontroliuoja Topografijos ir inžinerinės infrastruktūros informacinės sistemos Žemės paviršiaus gamtinių ir antropogeninių<text:s/></text:span><text:soft-page-break/><text:span text:style-name="T435">objektų erdvinių duomenų rinkinio tvarkymo darbus, tvirtina šio rinkinio specifikaciją ir tvarkymo aprašą.“</text:span></text:p>
      <text:p text:style-name="P436"/>
      <text:p text:style-name="P437"><text:span text:style-name="T438">15 straipsnis.</text:span><text:span text:style-name="T439"><text:s/></text:span><text:span text:style-name="T440">27 straipsnio pakeitimas</text:span><text:span text:style-name="T441"><text:s/></text:span></text:p>
      <text:p text:style-name="P442"><text:span text:style-name="T443">Pakeisti 27 straipsnio 1 dalį<text:s/></text:span><text:span text:style-name="T444">ir ją išdėstyti taip:</text:span></text:p>
      <text:p text:style-name="P445"><text:span text:style-name="T446">„1. Georeferencinio pagrindo kadastro valdytoja –<text:s/></text:span><text:span text:style-name="T447">Žemės ūkio</text:span><text:span text:style-name="T448"><text:s/></text:span><text:span text:style-name="T449">Aplinkos</text:span><text:span text:style-name="T450"><text:s/>ministerija.“</text:span></text:p>
      <text:p text:style-name="P451"/>
      <text:p text:style-name="P452"><text:span text:style-name="T453">16 straipsnis. 31 straipsnio pakeitimas</text:span></text:p>
      <text:p text:style-name="P454"><text:span text:style-name="T455">Pakeisti 31 straipsnio 2 dalį<text:s/></text:span><text:span text:style-name="T456">ir ją išdėstyti taip:</text:span></text:p>
      <text:p text:style-name="P457"><text:span text:style-name="T458">„</text:span><text:span text:style-name="T459">2. Valstybiniai erdvinių duomenų rinkiniai ir žemėlapiai</text:span><text:span text:style-name="T460"><text:s/>naudotojui teikiami<text:s/></text:span><text:span text:style-name="T461">žemės ūkio</text:span><text:span text:style-name="T462"><text:s/></text:span><text:span text:style-name="T463">aplinkos</text:span><text:span text:style-name="T464"><text:s/>ministro</text:span><text:span text:style-name="T465"><text:s/></text:span><text:span text:style-name="T466">tvirtinamame</text:span><text:span text:style-name="T467"><text:s/>Valstybinių erdvinių duomenų rinkinių ir žemėlapių</text:span><text:span text:style-name="T468"><text:s/>naudojimo tvarkos apraše nustatyta tvarka.“</text:span></text:p>
      <text:p text:style-name="P469"/>
      <text:p text:style-name="P470"><text:span text:style-name="T471">17 straipsnis. Įstatymo įsigaliojimas<text:s/></text:span><text:span text:style-name="T472">ir įgyvendinimas</text:span></text:p>
      <text:p text:style-name="P473">1.<text:s/><text:span text:style-name="T474">Šis įstatymas</text:span><text:span text:style-name="T475">, išskyrus šio straipsnio 2 dalį,</text:span><text:span text:style-name="T476"><text:s/>įsigalioja 2023 m. sausio 2</text:span><text:span text:style-name="T477"><text:s/>d.</text:span></text:p>
      <text:p text:style-name="P478">2.<text:s/>Lietuvos Respublikos Vyriausybė ar jos įgaliotos institucijos iki 2023 m. sausio 1 d. priima šio įstatymo įgyvendinamuosius teisės aktus.</text:p>
      <text:p text:style-name="P479"/>
      <text:p text:style-name="P480"/>
      <text:h text:style-name="P481" text:outline-level="3"><text:span text:style-name="T482">Skelbiu šį Lietuvos Respublikos Seimo priimtą įstatymą.</text:span></text:h>
      <text:h text:style-name="P483" text:outline-level="3"/>
      <text:h text:style-name="P484" text:outline-level="3"/>
      <text:p text:style-name="P485">Respublikos Prezidentas</text:p>
      <text:p text:style-name="P486"/>
      <text:p text:style-name="P487">Teikia<text:s/></text:p>
      <text:soft-page-break/>
      <text:p text:style-name="P488">Valstybės valdymo ir savivaldybių komiteto vardu</text:p>
      <text:p text:style-name="P489"><text:span text:style-name="T490">komiteto pirmininkas</text:span><text:span text:style-name="T491"><text:tab/></text:span><text:span text:style-name="T492"><text:tab/></text:span><text:span text:style-name="T493"><text:tab/></text:span><text:span text:style-name="T494"><text:tab/></text:span><text:span text:style-name="T495"><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yginamasis</dc:title>
    <meta:initial-creator>Erika Giedraitienė</meta:initial-creator>
    <dc:creator>adlibuser</dc:creator>
    <meta:creation-date>2022-06-23T06:39:00Z</meta:creation-date>
    <dc:date>2022-06-23T06:39:00Z</dc:date>
    <meta:print-date>2020-08-05T06:19: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8" meta:paragraph-count="538" meta:word-count="1462" meta:character-count="9686" meta:row-count="876" meta:non-whitespace-character-count="8762"/>
  </office:meta>
</office:document-meta>
</file>