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Arial-ItalicMT" svg:font-family="Arial-Italic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style>
    <style:style style:name="T2" style:parent-style-name="DefaultParagraphFont" style:family="text">
      <style:text-properties style:font-size-complex="12pt" style:language-asian="en" style:country-asian="US"/>
    </style:style>
    <style:style style:name="P3" style:parent-style-name="Normal" style:family="paragraph">
      <style:paragraph-properties fo:text-align="center"/>
      <style:text-properties fo:font-weight="bold" style:font-weight-asian="bold" style:font-size-complex="12pt" fo:language="lt" fo:country="LT"/>
    </style:style>
    <style:style style:name="P4" style:parent-style-name="Heading2" style:family="paragraph">
      <style:text-properties style:font-size-complex="12pt"/>
    </style:style>
    <style:style style:name="P5" style:parent-style-name="Heading2" style:family="paragraph">
      <style:text-properties style:font-size-complex="12pt"/>
    </style:style>
    <style:style style:name="P6" style:parent-style-name="Heading2" style:family="paragraph">
      <style:text-properties style:font-size-complex="12pt"/>
    </style:style>
    <style:style style:name="P7" style:parent-style-name="Normal" style:family="paragraph">
      <style:text-properties style:font-size-complex="12pt"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P15" style:parent-style-name="Normal" style:family="paragraph">
      <style:paragraph-properties fo:text-align="center"/>
      <style:text-properties style:font-size-complex="12pt" fo:language="lt" fo:country="LT"/>
    </style:style>
    <style:style style:name="P16" style:parent-style-name="Normal" style:family="paragraph">
      <style:paragraph-properties fo:text-align="center"/>
      <style:text-properties style:font-size-complex="12pt" fo:language="lt" fo:country="LT"/>
    </style:style>
    <style:style style:name="P17" style:parent-style-name="Normal" style:family="paragraph">
      <style:paragraph-properties fo:text-align="center"/>
      <style:text-properties style:font-size-complex="12pt" fo:language="lt" fo:country="LT"/>
    </style:style>
    <style:style style:name="P18" style:parent-style-name="Normal" style:family="paragraph">
      <style:paragraph-properties fo:text-align="justify"/>
      <style:text-properties fo:font-weight="bold" style:font-weight-asian="bold" style:font-size-complex="12pt" fo:language="lt" fo:country="LT"/>
    </style:style>
    <style:style style:name="P19" style:parent-style-name="Normal" style:family="paragraph">
      <style:paragraph-properties fo:text-align="justify"/>
      <style:text-properties style:font-size-complex="12pt" fo:language="lt" fo:country="LT"/>
    </style:style>
    <style:style style:name="P20" style:parent-style-name="Dalyviai" style:family="paragraph">
      <style:paragraph-properties fo:margin-left="0.75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Heading6" style:family="paragraph">
      <style:paragraph-properties fo:text-indent="0.4923in"/>
    </style:style>
    <style:style style:name="T25" style:parent-style-name="DefaultParagraphFont" style:family="text">
      <style:text-properties style:font-size-complex="12pt"/>
    </style:style>
    <style:style style:name="T26" style:parent-style-name="DefaultParagraphFont" style:family="text">
      <style:text-properties fo:font-weight="normal" style:font-weight-asian="normal" style:font-weight-complex="normal" style:font-size-complex="12pt"/>
    </style:style>
    <style:style style:name="P27" style:parent-style-name="Normal" style:family="paragraph">
      <style:text-properties fo:language="lt" fo:country="LT" style:language-asian="en" style:country-asian="US"/>
    </style:style>
    <style:style style:name="TableColumn29" style:family="table-column">
      <style:table-column-properties style:column-width="0.4923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4.8236in" style:use-optimal-column-width="false"/>
    </style:style>
    <style:style style:name="TableColumn35" style:family="table-column">
      <style:table-column-properties style:column-width="1.3777in" style:use-optimal-column-width="false"/>
    </style:style>
    <style:style style:name="TableColumn36" style:family="table-column">
      <style:table-column-properties style:column-width="1.3784in" style:use-optimal-column-width="false"/>
    </style:style>
    <style:style style:name="Table28" style:family="table">
      <style:table-properties style:width="10.5333in" fo:margin-left="-0.0236in" table:align="left"/>
    </style:style>
    <style:style style:name="TableRow37" style:family="table-row">
      <style:table-row-properties style:min-row-height="0.3277in" style:use-optimal-row-height="false" fo:keep-together="always"/>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fo:font-weight="bold" style:font-weight-asian="bold" fo:font-size="11pt" style:font-size-asian="11pt" style:font-size-complex="11pt" fo:language="lt" fo:country="LT"/>
    </style:style>
    <style:style style:name="P40"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fo:font-weight="bold" style:font-weight-asian="bold" fo:font-size="11pt" style:font-size-asian="11pt" style:font-size-complex="11pt" fo:language="lt" fo:country="LT"/>
    </style:style>
    <style:style style:name="P47" style:parent-style-name="Normal" style:family="paragraph">
      <style:paragraph-properties fo:text-align="center"/>
      <style:text-properties fo:font-weight="bold" style:font-weight-asian="bold" fo:font-size="11pt" style:font-size-asian="11pt" style:font-size-complex="11pt" fo:language="lt" fo:country="LT"/>
    </style:style>
    <style:style style:name="P48"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fo:font-size="11pt" style:font-size-asian="11pt" style:font-size-complex="11pt" fo:language="lt" fo:country="LT"/>
    </style:style>
    <style:style style:name="P51"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fo:font-size="11pt" style:font-size-asian="11pt" style:font-size-complex="11pt" fo:language="lt" fo:country="LT"/>
    </style:style>
    <style:style style:name="TableRow54" style:family="table-row">
      <style:table-row-properties style:min-row-height="0.2631in" style:use-optimal-row-height="false" fo:keep-together="always"/>
    </style:style>
    <style:style style:name="P55" style:parent-style-name="Normal" style:family="paragraph">
      <style:text-properties style:font-size-complex="12pt" fo:language="lt" fo:country="LT"/>
    </style:style>
    <style:style style:name="P56" style:parent-style-name="Normal" style:family="paragraph">
      <style:text-properties style:font-size-complex="12pt" fo:language="lt" fo:country="L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fo:language="lt" fo:country="LT"/>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fo:language="lt" fo:country="LT"/>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fo:language="lt" fo:country="LT"/>
    </style:style>
    <style:style style:name="P63" style:parent-style-name="Normal" style:family="paragraph">
      <style:text-properties fo:font-size="11pt" style:font-size-asian="11pt" style:font-size-complex="11pt" fo:language="lt" fo:country="LT"/>
    </style:style>
    <style:style style:name="P64" style:parent-style-name="Normal" style:family="paragraph">
      <style:text-properties style:font-size-complex="12pt" fo:language="lt" fo:country="LT"/>
    </style:style>
    <style:style style:name="P65" style:parent-style-name="Normal" style:family="paragraph">
      <style:text-properties style:font-size-complex="12pt" fo:language="lt" fo:country="LT"/>
    </style:style>
    <style:style style:name="TableRow66" style:family="table-row">
      <style:table-row-properties style:min-row-height="0.2854in" style:use-optimal-row-height="false"/>
    </style:style>
    <style:style style:name="TableCell67" style:family="table-cell">
      <style:table-cell-properties fo:border="0.0104in solid #000000" fo:padding-top="0in" fo:padding-left="0.075in" fo:padding-bottom="0in" fo:padding-right="0.075in"/>
    </style:style>
    <style:style style:name="TableCell68" style:family="table-cell">
      <style:table-cell-properties fo:border="0.0104in solid #000000" fo:padding-top="0in" fo:padding-left="0.075in" fo:padding-bottom="0in" fo:padding-right="0.075in"/>
    </style:style>
    <style:style style:name="TableCell69" style:family="table-cell">
      <style:table-cell-properties fo:border="0.0104in solid #000000" fo:padding-top="0in" fo:padding-left="0.075in" fo:padding-bottom="0in" fo:padding-right="0.075in"/>
    </style:style>
    <style:style style:name="P70" style:parent-style-name="Pasiulymai2" style:family="paragraph">
      <style:text-properties fo:font-weight="bold" style:font-weight-asian="bold"/>
    </style:style>
    <style:style style:name="TableCell71" style:family="table-cell">
      <style:table-cell-properties fo:border="0.0104in solid #000000" fo:padding-top="0in" fo:padding-left="0.075in" fo:padding-bottom="0in" fo:padding-right="0.075in"/>
    </style:style>
    <style:style style:name="P72" style:parent-style-name="Pasiulymai2" style:family="paragraph">
      <style:text-properties fo:font-weight="bold" style:font-weight-asian="bold"/>
    </style:style>
    <style:style style:name="TableCell73" style:family="table-cell">
      <style:table-cell-properties fo:border="0.0104in solid #000000" fo:padding-top="0in" fo:padding-left="0.075in" fo:padding-bottom="0in" fo:padding-right="0.075in"/>
    </style:style>
    <style:style style:name="P74" style:parent-style-name="Pasiulymai2" style:family="paragraph">
      <style:text-properties fo:font-weight="bold" style:font-weight-asian="bold"/>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fo:color="#000000"/>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paragraph-properties fo:text-align="center"/>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background-color="#FFFF00"/>
    </style:style>
    <style:style style:name="TableRow82" style:family="table-row">
      <style:table-row-properties style:min-row-height="0.2854in" style:use-optimal-row-height="false"/>
    </style:style>
    <style:style style:name="TableCell83" style:family="table-cell">
      <style:table-cell-properties fo:border="0.0104in solid #000000" fo:padding-top="0in" fo:padding-left="0.075in" fo:padding-bottom="0in" fo:padding-right="0.075in"/>
    </style:style>
    <style:style style:name="TableCell84" style:family="table-cell">
      <style:table-cell-properties fo:border="0.0104in solid #000000" fo:padding-top="0in" fo:padding-left="0.075in" fo:padding-bottom="0in" fo:padding-right="0.075in"/>
    </style:style>
    <style:style style:name="TableCell85" style:family="table-cell">
      <style:table-cell-properties fo:border="0.0104in solid #000000" fo:padding-top="0in" fo:padding-left="0.075in" fo:padding-bottom="0in" fo:padding-right="0.075in"/>
    </style:style>
    <style:style style:name="P86" style:parent-style-name="Pasiulymai2" style:family="paragraph">
      <style:text-properties fo:font-weight="bold" style:font-weight-asian="bold"/>
    </style:style>
    <style:style style:name="TableCell87" style:family="table-cell">
      <style:table-cell-properties fo:border="0.0104in solid #000000" fo:padding-top="0in" fo:padding-left="0.075in" fo:padding-bottom="0in" fo:padding-right="0.075in"/>
    </style:style>
    <style:style style:name="P88" style:parent-style-name="Pasiulymai2" style:family="paragraph">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P90" style:parent-style-name="Pasiulymai2" style:family="paragraph">
      <style:text-properties fo:font-weight="bold" style:font-weight-asian="bold"/>
    </style:style>
    <style:style style:name="TableCell91" style:family="table-cell">
      <style:table-cell-properties fo:border="0.0104in solid #000000" fo:padding-top="0in" fo:padding-left="0.075in" fo:padding-bottom="0in" fo:padding-right="0.075in"/>
    </style:style>
    <style:style style:name="P92" style:parent-style-name="tekstas" style:family="paragraph">
      <style:paragraph-properties fo:text-align="justify" fo:margin-top="0in" fo:margin-bottom="0in" fo:margin-right="0.0277in"/>
    </style:style>
    <style:style style:name="T93" style:parent-style-name="DefaultParagraphFont" style:family="text">
      <style:text-properties fo:color="#000000" fo:background-color="#FFFFFF"/>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paragraph-properties fo:text-align="center"/>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text-properties fo:background-color="#FFFF00"/>
    </style:style>
    <style:style style:name="P98" style:parent-style-name="Pasiulymai_p3" style:family="paragraph">
      <style:paragraph-properties fo:line-height="115%"/>
      <style:text-properties style:font-size-complex="12pt"/>
    </style:style>
    <style:style style:name="P99" style:parent-style-name="Pasiulymai_p3" style:family="paragraph">
      <style:paragraph-properties fo:line-height="115%"/>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ableColumn103" style:family="table-column">
      <style:table-column-properties style:column-width="0.3951in" style:use-optimal-column-width="false"/>
    </style:style>
    <style:style style:name="TableColumn104" style:family="table-column">
      <style:table-column-properties style:column-width="1.3729in" style:use-optimal-column-width="false"/>
    </style:style>
    <style:style style:name="TableColumn105" style:family="table-column">
      <style:table-column-properties style:column-width="0.3937in" style:use-optimal-column-width="false"/>
    </style:style>
    <style:style style:name="TableColumn106" style:family="table-column">
      <style:table-column-properties style:column-width="0.5902in" style:use-optimal-column-width="false"/>
    </style:style>
    <style:style style:name="TableColumn107" style:family="table-column">
      <style:table-column-properties style:column-width="0.3937in" style:use-optimal-column-width="false"/>
    </style:style>
    <style:style style:name="TableColumn108" style:family="table-column">
      <style:table-column-properties style:column-width="4.7416in" style:use-optimal-column-width="false"/>
    </style:style>
    <style:style style:name="TableColumn109" style:family="table-column">
      <style:table-column-properties style:column-width="1.2798in" style:use-optimal-column-width="false"/>
    </style:style>
    <style:style style:name="TableColumn110" style:family="table-column">
      <style:table-column-properties style:column-width="1.3659in" style:use-optimal-column-width="false"/>
    </style:style>
    <style:style style:name="Table102" style:family="table">
      <style:table-properties style:width="10.5333in" fo:margin-left="0in" table:align="center"/>
    </style:style>
    <style:style style:name="TableRow111" style:family="table-row">
      <style:table-row-properties style:min-row-height="0.277in" style:use-optimal-row-height="false"/>
    </style:style>
    <style:style style:name="TableCell11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TableCell11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TableRow126" style:family="table-row">
      <style:table-row-properties style:min-row-height="0.1833in" style:use-optimal-row-height="false"/>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TableCell12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TableRow138" style:family="table-row">
      <style:table-row-properties style:use-optimal-row-height="false"/>
    </style:style>
    <style:style style:name="TableCell139" style:family="table-cell">
      <style:table-cell-properties fo:border="0.0104in solid #000000" fo:padding-top="0in" fo:padding-left="0.075in" fo:padding-bottom="0in" fo:padding-right="0.075in"/>
    </style:style>
    <style:style style:name="P140" style:parent-style-name="Pasiūlymai4" style:family="paragraph">
      <style:paragraph-properties fo:text-align="center"/>
      <style:text-properties fo:font-size="12pt" style:font-size-asian="12pt" style:font-size-complex="12pt"/>
    </style:style>
    <style:style style:name="TableCell141" style:family="table-cell">
      <style:table-cell-properties fo:border="0.0104in solid #000000" fo:padding-top="0in" fo:padding-left="0.075in" fo:padding-bottom="0in" fo:padding-right="0.075in"/>
    </style:style>
    <style:style style:name="P142" style:parent-style-name="Pasiūlymai4" style:family="paragraph">
      <style:text-properties fo:font-size="12pt" style:font-size-asian="12pt" style:font-size-complex="12pt"/>
    </style:style>
    <style:style style:name="P143" style:parent-style-name="Pasiūlymai4" style:family="paragraph">
      <style:text-properties fo:font-size="12pt" style:font-size-asian="12pt" style:font-size-complex="12pt"/>
    </style:style>
    <style:style style:name="TableCell144" style:family="table-cell">
      <style:table-cell-properties fo:border="0.0104in solid #000000" fo:padding-top="0in" fo:padding-left="0.075in" fo:padding-bottom="0in" fo:padding-right="0.075in"/>
    </style:style>
    <style:style style:name="P145" style:parent-style-name="Pasiūlymai4"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0.0104in solid #000000" fo:padding-top="0in" fo:padding-left="0.075in" fo:padding-bottom="0in" fo:padding-right="0.075in"/>
    </style:style>
    <style:style style:name="P147" style:parent-style-name="Pasiūlymai4"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0.0104in solid #000000" fo:padding-top="0in" fo:padding-left="0.075in" fo:padding-bottom="0in" fo:padding-right="0.075in"/>
    </style:style>
    <style:style style:name="P149" style:parent-style-name="Pasiūlymai4"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104in solid #000000" fo:padding-top="0in" fo:padding-left="0.075in" fo:padding-bottom="0in" fo:padding-right="0.075in"/>
    </style:style>
    <style:style style:name="P151" style:parent-style-name="Header" style:family="paragraph">
      <style:paragraph-properties fo:widows="0" fo:orphans="0" fo:text-align="justify"/>
    </style:style>
    <style:style style:name="T152" style:parent-style-name="DefaultParagraphFont" style:family="text">
      <style:text-properties style:font-name="Times New Roman" fo:font-weight="bold" style:font-weight-asian="bold" style:font-size-complex="12pt" fo:language="lt" fo:country="LT"/>
    </style:style>
    <style:style style:name="P153" style:parent-style-name="Header" style:family="paragraph">
      <style:paragraph-properties fo:widows="0" fo:orphans="0" fo:text-align="justify"/>
      <style:text-properties style:font-name="Times New Roman" fo:text-transform="uppercase" style:font-size-complex="12pt" fo:language="lt" fo:country="LT"/>
    </style:style>
    <style:style style:name="P154" style:parent-style-name="Header" style:family="paragraph">
      <style:paragraph-properties fo:widows="0" fo:orphans="0" fo:text-align="justify" fo:text-indent="0.3215in"/>
    </style:style>
    <style:style style:name="T155" style:parent-style-name="DefaultParagraphFont" style:family="text">
      <style:text-properties style:font-name="Times New Roman" style:font-size-complex="12pt" fo:language="lt" fo:country="LT"/>
    </style:style>
    <style:style style:name="P156" style:parent-style-name="Header" style:family="paragraph">
      <style:paragraph-properties fo:widows="0" fo:orphans="0" fo:text-align="justify" fo:text-indent="0.3215in"/>
    </style:style>
    <style:style style:name="T157" style:parent-style-name="DefaultParagraphFont" style:family="text">
      <style:text-properties style:font-name="Times New Roman" style:font-size-complex="12pt" fo:language="lt" fo:country="LT"/>
    </style:style>
    <style:style style:name="T158" style:parent-style-name="DefaultParagraphFont" style:family="text">
      <style:text-properties style:font-name="Times New Roman" style:font-size-complex="12pt" fo:language="lt" fo:country="LT"/>
    </style:style>
    <style:style style:name="T159" style:parent-style-name="DefaultParagraphFont" style:family="text">
      <style:text-properties style:font-name="Times New Roman" style:font-size-complex="12pt" fo:language="lt" fo:country="LT"/>
    </style:style>
    <style:style style:name="T160" style:parent-style-name="DefaultParagraphFont" style:family="text">
      <style:text-properties style:font-name="Times New Roman" style:font-size-complex="12pt" fo:language="lt" fo:country="LT"/>
    </style:style>
    <style:style style:name="T161" style:parent-style-name="DefaultParagraphFont" style:family="text">
      <style:text-properties style:font-name="Times New Roman" style:font-size-complex="12pt" fo:language="lt" fo:country="LT"/>
    </style:style>
    <style:style style:name="T162" style:parent-style-name="DefaultParagraphFont" style:family="text">
      <style:text-properties style:font-name="Times New Roman" style:font-size-complex="12pt" fo:language="lt" fo:country="LT"/>
    </style:style>
    <style:style style:name="T163" style:parent-style-name="DefaultParagraphFont" style:family="text">
      <style:text-properties style:font-name="Times New Roman" style:font-size-complex="12pt" fo:language="lt" fo:country="LT"/>
    </style:style>
    <style:style style:name="T164" style:parent-style-name="DefaultParagraphFont" style:family="text">
      <style:text-properties style:font-name="Times New Roman" style:font-size-complex="12pt" fo:language="lt" fo:country="LT"/>
    </style:style>
    <style:style style:name="T165" style:parent-style-name="DefaultParagraphFont" style:family="text">
      <style:text-properties style:font-name="Times New Roman" style:text-position="super 62.5%" style:font-size-complex="12pt" fo:language="lt" fo:country="LT"/>
    </style:style>
    <style:style style:name="T166" style:parent-style-name="DefaultParagraphFont" style:family="text">
      <style:text-properties style:font-name="Times New Roman" style:font-size-complex="12pt" fo:language="lt" fo:country="LT"/>
    </style:style>
    <style:style style:name="T167" style:parent-style-name="DefaultParagraphFont" style:family="text">
      <style:text-properties style:font-name="Times New Roman" style:text-position="super 62.5%" style:font-size-complex="12pt" fo:language="lt" fo:country="LT"/>
    </style:style>
    <style:style style:name="T168" style:parent-style-name="DefaultParagraphFont" style:family="text">
      <style:text-properties style:font-name="Times New Roman" style:font-size-complex="12pt" fo:language="lt" fo:country="LT"/>
    </style:style>
    <style:style style:name="T169" style:parent-style-name="DefaultParagraphFont" style:family="text">
      <style:text-properties style:font-name="Times New Roman" style:font-size-complex="12pt" fo:language="lt" fo:country="LT"/>
    </style:style>
    <style:style style:name="T170" style:parent-style-name="DefaultParagraphFont" style:family="text">
      <style:text-properties style:font-name="Times New Roman" style:font-size-complex="12pt" fo:language="lt" fo:country="LT"/>
    </style:style>
    <style:style style:name="P171" style:parent-style-name="Header" style:family="paragraph">
      <style:paragraph-properties fo:widows="0" fo:orphans="0" fo:text-align="justify" fo:text-indent="0.3215in"/>
    </style:style>
    <style:style style:name="T172" style:parent-style-name="DefaultParagraphFont" style:family="text">
      <style:text-properties style:font-name="Times New Roman" style:font-size-complex="12pt" fo:language="lt" fo:country="LT"/>
    </style:style>
    <style:style style:name="P173" style:parent-style-name="Header" style:family="paragraph">
      <style:paragraph-properties fo:widows="0" fo:orphans="0" fo:text-align="justify" fo:text-indent="0.3215in"/>
    </style:style>
    <style:style style:name="T174" style:parent-style-name="DefaultParagraphFont" style:family="text">
      <style:text-properties style:font-name="Times New Roman" style:font-size-complex="12pt" fo:language="lt" fo:country="LT"/>
    </style:style>
    <style:style style:name="P175" style:parent-style-name="Header" style:family="paragraph">
      <style:paragraph-properties fo:widows="0" fo:orphans="0" fo:text-align="justify" fo:text-indent="0.3215in"/>
    </style:style>
    <style:style style:name="T176" style:parent-style-name="DefaultParagraphFont" style:family="text">
      <style:text-properties style:font-name="Times New Roman" style:font-size-complex="12pt" fo:language="lt" fo:country="LT"/>
    </style:style>
    <style:style style:name="T177" style:parent-style-name="DefaultParagraphFont" style:family="text">
      <style:text-properties style:font-name="Times New Roman" style:font-size-complex="12pt" fo:language="lt" fo:country="LT"/>
    </style:style>
    <style:style style:name="P178" style:parent-style-name="Header" style:family="paragraph">
      <style:paragraph-properties fo:widows="0" fo:orphans="0" fo:text-align="justify" fo:text-indent="0.3215in"/>
    </style:style>
    <style:style style:name="T179" style:parent-style-name="DefaultParagraphFont" style:family="text">
      <style:text-properties style:font-name="Times New Roman" style:font-size-complex="12pt" fo:language="lt" fo:country="LT"/>
    </style:style>
    <style:style style:name="T180" style:parent-style-name="DefaultParagraphFont" style:family="text">
      <style:text-properties style:font-name="Times New Roman" style:font-size-complex="12pt" fo:language="lt" fo:country="LT"/>
    </style:style>
    <style:style style:name="T181" style:parent-style-name="DefaultParagraphFont" style:family="text">
      <style:text-properties style:font-name="Times New Roman" style:font-size-complex="12pt" fo:language="lt" fo:country="LT"/>
    </style:style>
    <style:style style:name="P182" style:parent-style-name="Header" style:family="paragraph">
      <style:paragraph-properties fo:widows="0" fo:orphans="0" fo:text-align="justify" fo:text-indent="0.3215in"/>
    </style:style>
    <style:style style:name="T183" style:parent-style-name="DefaultParagraphFont" style:family="text">
      <style:text-properties style:font-name="Times New Roman" style:font-size-complex="12pt" fo:language="lt" fo:country="LT"/>
    </style:style>
    <style:style style:name="T184" style:parent-style-name="DefaultParagraphFont" style:family="text">
      <style:text-properties style:font-name="Times New Roman" style:font-size-complex="12pt" fo:language="lt" fo:country="LT"/>
    </style:style>
    <style:style style:name="P185" style:parent-style-name="Header" style:family="paragraph">
      <style:paragraph-properties fo:widows="0" fo:orphans="0" fo:text-align="justify" fo:text-indent="0.3215in"/>
    </style:style>
    <style:style style:name="T186" style:parent-style-name="DefaultParagraphFont" style:family="text">
      <style:text-properties style:font-name="Times New Roman" style:font-size-complex="12pt" fo:language="lt" fo:country="LT"/>
    </style:style>
    <style:style style:name="T187" style:parent-style-name="DefaultParagraphFont" style:family="text">
      <style:text-properties style:font-name="Times New Roman" style:font-size-complex="12pt" fo:language="lt" fo:country="LT"/>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style:font-size-complex="12pt" fo:language="lt" fo:country="LT"/>
    </style:style>
    <style:style style:name="T190" style:parent-style-name="DefaultParagraphFont" style:family="text">
      <style:text-properties style:font-name="Times New Roman" style:font-size-complex="12pt" fo:language="lt" fo:country="LT"/>
    </style:style>
    <style:style style:name="T191" style:parent-style-name="DefaultParagraphFont" style:family="text">
      <style:text-properties style:font-name="Times New Roman" style:font-size-complex="12pt" fo:language="lt" fo:country="LT"/>
    </style:style>
    <style:style style:name="P192" style:parent-style-name="Header" style:family="paragraph">
      <style:paragraph-properties fo:widows="0" fo:orphans="0" fo:text-align="justify" fo:text-indent="0.3215in"/>
    </style:style>
    <style:style style:name="T193" style:parent-style-name="DefaultParagraphFont" style:family="text">
      <style:text-properties style:font-name="Times New Roman" fo:font-style="italic" style:font-style-asian="italic" style:font-size-complex="12pt" fo:language="lt" fo:country="LT"/>
    </style:style>
    <style:style style:name="T194" style:parent-style-name="DefaultParagraphFont" style:family="text">
      <style:text-properties style:font-name="Times New Roman" style:font-size-complex="12pt" fo:language="lt" fo:country="LT"/>
    </style:style>
    <style:style style:name="T195" style:parent-style-name="DefaultParagraphFont" style:family="text">
      <style:text-properties style:font-name="Times New Roman" style:font-size-complex="12pt" fo:language="lt" fo:country="LT"/>
    </style:style>
    <style:style style:name="T196" style:parent-style-name="DefaultParagraphFont" style:family="text">
      <style:text-properties style:font-name="Times New Roman" style:font-size-complex="12pt" fo:language="lt" fo:country="LT"/>
    </style:style>
    <style:style style:name="T197" style:parent-style-name="FootnoteReference" style:family="text">
      <style:text-properties style:font-name="Times New Roman" style:text-position="super 62.5%" style:font-size-complex="12pt" fo:language="lt" fo:country="LT"/>
    </style:style>
    <style:style style:name="T198" style:parent-style-name="DefaultParagraphFont" style:family="text">
      <style:text-properties style:font-name="Times New Roman" style:font-size-complex="12pt" fo:language="lt" fo:country="LT"/>
    </style:style>
    <style:style style:name="T199" style:parent-style-name="FootnoteReference" style:family="text">
      <style:text-properties style:font-name="Times New Roman" style:text-position="super 62.5%" style:font-size-complex="12pt" fo:language="lt" fo:country="LT"/>
    </style:style>
    <style:style style:name="T200" style:parent-style-name="DefaultParagraphFont" style:family="text">
      <style:text-properties style:font-name="Times New Roman" style:font-size-complex="12pt" fo:language="lt" fo:country="LT"/>
    </style:style>
    <style:style style:name="P201" style:parent-style-name="Header" style:family="paragraph">
      <style:paragraph-properties fo:widows="0" fo:orphans="0" fo:text-align="justify" fo:text-indent="0.3215in"/>
    </style:style>
    <style:style style:name="T202" style:parent-style-name="DefaultParagraphFont" style:family="text">
      <style:text-properties style:font-name="Times New Roman" style:font-size-complex="12pt" fo:language="lt" fo:country="LT"/>
    </style:style>
    <style:style style:name="P203" style:parent-style-name="Header" style:family="paragraph">
      <style:paragraph-properties fo:widows="0" fo:orphans="0" fo:text-align="justify" fo:text-indent="0.3215in"/>
    </style:style>
    <style:style style:name="T204" style:parent-style-name="DefaultParagraphFont" style:family="text">
      <style:text-properties style:font-name="Times New Roman" style:font-size-complex="12pt" fo:language="lt" fo:country="LT"/>
    </style:style>
    <style:style style:name="P205" style:parent-style-name="Header" style:family="paragraph">
      <style:paragraph-properties fo:widows="0" fo:orphans="0" fo:text-align="justify" fo:text-indent="0.3215in"/>
    </style:style>
    <style:style style:name="T206" style:parent-style-name="DefaultParagraphFont" style:family="text">
      <style:text-properties style:font-name="Times New Roman" style:font-size-complex="12pt" fo:language="lt" fo:country="LT"/>
    </style:style>
    <style:style style:name="T207" style:parent-style-name="FootnoteReference" style:family="text">
      <style:text-properties style:font-name="Times New Roman" style:text-position="super 62.5%" style:font-size-complex="12pt" fo:language="lt" fo:country="LT"/>
    </style:style>
    <style:style style:name="T208" style:parent-style-name="DefaultParagraphFont" style:family="text">
      <style:text-properties style:font-name="Times New Roman" style:font-size-complex="12pt" fo:language="lt" fo:country="LT"/>
    </style:style>
    <style:style style:name="T209" style:parent-style-name="DefaultParagraphFont" style:family="text">
      <style:text-properties style:font-name="Times New Roman" style:font-size-complex="12pt" fo:language="lt" fo:country="LT"/>
    </style:style>
    <style:style style:name="T210" style:parent-style-name="FootnoteReference" style:family="text">
      <style:text-properties style:font-name="Times New Roman" style:text-position="super 62.5%" style:font-size-complex="12pt" fo:language="lt" fo:country="LT"/>
    </style:style>
    <style:style style:name="T211" style:parent-style-name="DefaultParagraphFont" style:family="text">
      <style:text-properties style:font-name="Times New Roman" style:font-size-complex="12pt" fo:language="lt" fo:country="LT"/>
    </style:style>
    <style:style style:name="T212" style:parent-style-name="DefaultParagraphFont" style:family="text">
      <style:text-properties style:font-name="Times New Roman" style:font-size-complex="12pt" fo:language="lt" fo:country="LT"/>
    </style:style>
    <style:style style:name="P213" style:parent-style-name="Header" style:family="paragraph">
      <style:paragraph-properties fo:widows="0" fo:orphans="0" fo:text-align="justify" fo:text-indent="0.3215in"/>
    </style:style>
    <style:style style:name="T214" style:parent-style-name="DefaultParagraphFont" style:family="text">
      <style:text-properties style:font-name="Times New Roman" style:font-size-complex="12pt" fo:language="lt" fo:country="LT"/>
    </style:style>
    <style:style style:name="T215" style:parent-style-name="FootnoteReference" style:family="text">
      <style:text-properties style:font-name="Times New Roman" style:text-position="super 62.5%" style:font-size-complex="12pt" fo:language="lt" fo:country="LT"/>
    </style:style>
    <style:style style:name="T216" style:parent-style-name="DefaultParagraphFont" style:family="text">
      <style:text-properties style:font-name="Times New Roman" style:font-size-complex="12pt" fo:language="lt" fo:country="LT"/>
    </style:style>
    <style:style style:name="T217" style:parent-style-name="DefaultParagraphFont" style:family="text">
      <style:text-properties style:font-name="Times New Roman" style:font-size-complex="12pt" fo:language="lt" fo:country="LT"/>
    </style:style>
    <style:style style:name="T218" style:parent-style-name="DefaultParagraphFont" style:family="text">
      <style:text-properties style:font-name="Times New Roman" fo:font-weight="bold" style:font-weight-asian="bold" style:font-size-complex="12pt" fo:language="lt" fo:country="LT"/>
    </style:style>
    <style:style style:name="T219" style:parent-style-name="DefaultParagraphFont" style:family="text">
      <style:text-properties style:font-name="Times New Roman" style:font-size-complex="12pt" fo:language="lt" fo:country="LT"/>
    </style:style>
    <style:style style:name="T220" style:parent-style-name="DefaultParagraphFont" style:family="text">
      <style:text-properties style:font-name="Times New Roman" fo:font-weight="bold" style:font-weight-asian="bold" style:font-size-complex="12pt" fo:language="lt" fo:country="LT"/>
    </style:style>
    <style:style style:name="T221" style:parent-style-name="DefaultParagraphFont" style:family="text">
      <style:text-properties style:font-name="Times New Roman" style:font-size-complex="12pt" fo:language="lt" fo:country="LT"/>
    </style:style>
    <style:style style:name="T222" style:parent-style-name="DefaultParagraphFont" style:family="text">
      <style:text-properties style:font-name="Times New Roman" fo:font-weight="bold" style:font-weight-asian="bold" style:font-size-complex="12pt" fo:language="lt" fo:country="LT"/>
    </style:style>
    <style:style style:name="T223" style:parent-style-name="DefaultParagraphFont" style:family="text">
      <style:text-properties style:font-name="Times New Roman" style:font-size-complex="12pt" fo:language="lt" fo:country="LT"/>
    </style:style>
    <style:style style:name="T224" style:parent-style-name="DefaultParagraphFont" style:family="text">
      <style:text-properties style:font-name="Times New Roman" fo:font-weight="bold" style:font-weight-asian="bold" style:font-size-complex="12pt" fo:language="lt" fo:country="LT"/>
    </style:style>
    <style:style style:name="T225" style:parent-style-name="DefaultParagraphFont" style:family="text">
      <style:text-properties style:font-name="Times New Roman" style:font-size-complex="12pt" fo:language="lt" fo:country="LT"/>
    </style:style>
    <style:style style:name="T226" style:parent-style-name="DefaultParagraphFont" style:family="text">
      <style:text-properties style:font-name="Times New Roman" fo:font-weight="bold" style:font-weight-asian="bold" style:font-size-complex="12pt" fo:language="lt" fo:country="LT"/>
    </style:style>
    <style:style style:name="T227" style:parent-style-name="DefaultParagraphFont" style:family="text">
      <style:text-properties style:font-name="Times New Roman" style:font-size-complex="12pt" fo:language="lt" fo:country="LT"/>
    </style:style>
    <style:style style:name="T228" style:parent-style-name="DefaultParagraphFont" style:family="text">
      <style:text-properties style:font-name="Times New Roman" fo:font-weight="bold" style:font-weight-asian="bold" style:font-size-complex="12pt" fo:language="lt" fo:country="LT"/>
    </style:style>
    <style:style style:name="T229" style:parent-style-name="DefaultParagraphFont" style:family="text">
      <style:text-properties style:font-name="Times New Roman" style:font-size-complex="12pt" fo:language="lt" fo:country="LT"/>
    </style:style>
    <style:style style:name="T230" style:parent-style-name="DefaultParagraphFont" style:family="text">
      <style:text-properties style:font-name="Times New Roman" fo:font-weight="bold" style:font-weight-asian="bold" style:font-size-complex="12pt" fo:language="lt" fo:country="LT"/>
    </style:style>
    <style:style style:name="T231" style:parent-style-name="DefaultParagraphFont" style:family="text">
      <style:text-properties style:font-name="Times New Roman" style:font-size-complex="12pt" fo:language="lt" fo:country="LT"/>
    </style:style>
    <style:style style:name="T232" style:parent-style-name="DefaultParagraphFont" style:family="text">
      <style:text-properties style:font-name="Times New Roman" fo:font-weight="bold" style:font-weight-asian="bold" style:font-size-complex="12pt" fo:language="lt" fo:country="LT"/>
    </style:style>
    <style:style style:name="T233" style:parent-style-name="DefaultParagraphFont" style:family="text">
      <style:text-properties style:font-name="Times New Roman" style:font-size-complex="12pt" fo:language="lt" fo:country="LT"/>
    </style:style>
    <style:style style:name="T234" style:parent-style-name="DefaultParagraphFont" style:family="text">
      <style:text-properties style:font-name="Times New Roman" fo:font-weight="bold" style:font-weight-asian="bold" style:font-size-complex="12pt" fo:language="lt" fo:country="LT"/>
    </style:style>
    <style:style style:name="T235" style:parent-style-name="DefaultParagraphFont" style:family="text">
      <style:text-properties style:font-name="Times New Roman" style:font-size-complex="12pt" fo:language="lt" fo:country="LT"/>
    </style:style>
    <style:style style:name="T236" style:parent-style-name="DefaultParagraphFont" style:family="text">
      <style:text-properties style:font-name="Times New Roman" fo:font-weight="bold" style:font-weight-asian="bold" style:font-size-complex="12pt" fo:language="lt" fo:country="LT"/>
    </style:style>
    <style:style style:name="T237" style:parent-style-name="DefaultParagraphFont" style:family="text">
      <style:text-properties style:font-name="Times New Roman" style:font-size-complex="12pt" fo:language="lt" fo:country="LT"/>
    </style:style>
    <style:style style:name="T238" style:parent-style-name="DefaultParagraphFont" style:family="text">
      <style:text-properties style:font-name="Times New Roman" fo:font-weight="bold" style:font-weight-asian="bold" style:font-size-complex="12pt" fo:language="lt" fo:country="LT"/>
    </style:style>
    <style:style style:name="T239" style:parent-style-name="DefaultParagraphFont" style:family="text">
      <style:text-properties style:font-name="Times New Roman" style:font-size-complex="12pt" fo:language="lt" fo:country="LT"/>
    </style:style>
    <style:style style:name="P240" style:parent-style-name="Header" style:family="paragraph">
      <style:paragraph-properties fo:widows="0" fo:orphans="0" fo:text-align="justify" fo:text-indent="0.3215in"/>
    </style:style>
    <style:style style:name="T241" style:parent-style-name="DefaultParagraphFont" style:family="text">
      <style:text-properties style:font-name="Times New Roman" style:font-size-complex="12pt" fo:language="lt" fo:country="LT"/>
    </style:style>
    <style:style style:name="P242" style:parent-style-name="Header" style:family="paragraph">
      <style:paragraph-properties fo:widows="0" fo:orphans="0" fo:text-align="justify" fo:text-indent="0.3215in"/>
    </style:style>
    <style:style style:name="T243" style:parent-style-name="DefaultParagraphFont" style:family="text">
      <style:text-properties style:font-name="Times New Roman" style:font-size-complex="12pt" style:text-underline-type="single" style:text-underline-style="solid" style:text-underline-width="auto" style:text-underline-mode="continuous" fo:language="lt" fo:country="LT"/>
    </style:style>
    <style:style style:name="T244" style:parent-style-name="DefaultParagraphFont" style:family="text">
      <style:text-properties style:font-name="Times New Roman" style:font-size-complex="12pt" fo:language="lt" fo:country="LT"/>
    </style:style>
    <style:style style:name="TableCell245" style:family="table-cell">
      <style:table-cell-properties fo:border="0.0104in solid #000000" fo:padding-top="0in" fo:padding-left="0.075in" fo:padding-bottom="0in" fo:padding-right="0.075in"/>
    </style:style>
    <style:style style:name="P246" style:parent-style-name="Pasiūlymai4" style:family="paragraph">
      <style:paragraph-properties fo:text-align="center"/>
      <style:text-properties fo:font-size="12pt" style:font-size-asian="12pt" style:font-size-complex="12pt"/>
    </style:style>
    <style:style style:name="TableCell247" style:family="table-cell">
      <style:table-cell-properties fo:border="0.0104in solid #000000" fo:padding-top="0in" fo:padding-left="0.075in" fo:padding-bottom="0in" fo:padding-right="0.075in"/>
    </style:style>
    <style:style style:name="P248" style:parent-style-name="Pasiūlymai4" style:family="paragraph">
      <style:paragraph-properties fo:text-indent="0.1576in"/>
      <style:text-properties fo:font-size="12pt" style:font-size-asian="12pt" style:font-size-complex="12pt"/>
    </style:style>
    <style:style style:name="P249" style:parent-style-name="Pasiulymai_p3" style:family="paragraph">
      <style:paragraph-properties fo:line-height="115%"/>
      <style:text-properties fo:font-weight="normal" style:font-weight-asian="normal" style:font-size-complex="12pt"/>
    </style:style>
    <style:style style:name="P250" style:parent-style-name="Pasiulymai_p4" style:family="paragraph">
      <style:paragraph-properties fo:line-height="115%"/>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normal" style:font-weight-asian="normal" style:font-size-complex="12pt"/>
    </style:style>
    <style:style style:name="P254" style:parent-style-name="Pasiulymai_p4" style:family="paragraph">
      <style:paragraph-properties fo:line-height="115%"/>
      <style:text-properties fo:font-weight="normal" style:font-weight-asian="normal" style:font-size-complex="12pt"/>
    </style:style>
    <style:style style:name="TableColumn256" style:family="table-column">
      <style:table-column-properties style:column-width="0.3958in" style:use-optimal-column-width="false"/>
    </style:style>
    <style:style style:name="TableColumn257" style:family="table-column">
      <style:table-column-properties style:column-width="1.3708in" style:use-optimal-column-width="false"/>
    </style:style>
    <style:style style:name="TableColumn258" style:family="table-column">
      <style:table-column-properties style:column-width="0.3937in" style:use-optimal-column-width="false"/>
    </style:style>
    <style:style style:name="TableColumn259" style:family="table-column">
      <style:table-column-properties style:column-width="0.5902in" style:use-optimal-column-width="false"/>
    </style:style>
    <style:style style:name="TableColumn260" style:family="table-column">
      <style:table-column-properties style:column-width="0.3937in" style:use-optimal-column-width="false"/>
    </style:style>
    <style:style style:name="TableColumn261" style:family="table-column">
      <style:table-column-properties style:column-width="4.743in" style:use-optimal-column-width="false"/>
    </style:style>
    <style:style style:name="TableColumn262" style:family="table-column">
      <style:table-column-properties style:column-width="1.1812in" style:use-optimal-column-width="false"/>
    </style:style>
    <style:style style:name="TableColumn263" style:family="table-column">
      <style:table-column-properties style:column-width="1.4645in" style:use-optimal-column-width="false"/>
    </style:style>
    <style:style style:name="Table255" style:family="table">
      <style:table-properties style:width="10.5333in" fo:margin-left="0in" table:align="center"/>
    </style:style>
    <style:style style:name="TableRow264" style:family="table-row">
      <style:table-row-properties style:min-row-height="0.2388in" style:use-optimal-row-height="false"/>
    </style:style>
    <style:style style:name="TableCell265" style:family="table-cell">
      <style:table-cell-properties fo:border="0.0104in solid #000000" style:vertical-align="middle"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paragraph-properties fo:text-align="center"/>
      <style:text-properties style:font-size-complex="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104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text-properties style:font-size-complex="12pt"/>
    </style:style>
    <style:style style:name="TableRow279" style:family="table-row">
      <style:table-row-properties style:min-row-height="0.2826in" style:use-optimal-row-height="false"/>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TableRow291" style:family="table-row">
      <style:table-row-properties style:use-optimal-row-height="false"/>
    </style:style>
    <style:style style:name="TableCell292" style:family="table-cell">
      <style:table-cell-properties fo:border="0.0104in solid #000000" fo:padding-top="0in" fo:padding-left="0.075in" fo:padding-bottom="0in" fo:padding-right="0.075in"/>
    </style:style>
    <style:style style:name="P293" style:parent-style-name="Pasiūlymai4" style:family="paragraph">
      <style:paragraph-properties fo:text-align="center"/>
      <style:text-properties fo:font-size="12pt" style:font-size-asian="12pt" style:font-size-complex="12pt"/>
    </style:style>
    <style:style style:name="TableCell294" style:family="table-cell">
      <style:table-cell-properties fo:border="0.0104in solid #000000" fo:padding-top="0in" fo:padding-left="0.075in" fo:padding-bottom="0in" fo:padding-right="0.075in"/>
    </style:style>
    <style:style style:name="P295" style:parent-style-name="Pasiūlymai4" style:family="paragraph">
      <style:text-properties fo:font-size="12pt" style:font-size-asian="12pt" style:font-size-complex="12pt"/>
    </style:style>
    <style:style style:name="TableCell296" style:family="table-cell">
      <style:table-cell-properties fo:border="0.0104in solid #000000" fo:padding-top="0in" fo:padding-left="0.075in" fo:padding-bottom="0in" fo:padding-right="0.075in"/>
    </style:style>
    <style:style style:name="P297" style:parent-style-name="Pasiūlymai4" style:family="paragraph">
      <style:paragraph-properties fo:text-align="center"/>
      <style:text-properties fo:font-weight="bold" style:font-weight-asian="bold" fo:font-size="12pt" style:font-size-asian="12pt" style:font-size-complex="12pt"/>
    </style:style>
    <style:style style:name="TableCell298" style:family="table-cell">
      <style:table-cell-properties fo:border="0.0104in solid #000000" fo:padding-top="0in" fo:padding-left="0.075in" fo:padding-bottom="0in" fo:padding-right="0.075in"/>
    </style:style>
    <style:style style:name="P299" style:parent-style-name="Pasiūlymai4" style:family="paragraph">
      <style:paragraph-properties fo:text-align="center"/>
      <style:text-properties fo:font-weight="bold" style:font-weight-asian="bold" fo:font-size="12pt" style:font-size-asian="12pt" style:font-size-complex="12pt"/>
    </style:style>
    <style:style style:name="TableCell300" style:family="table-cell">
      <style:table-cell-properties fo:border="0.0104in solid #000000" fo:padding-top="0in" fo:padding-left="0.075in" fo:padding-bottom="0in" fo:padding-right="0.075in"/>
    </style:style>
    <style:style style:name="P301" style:parent-style-name="Pasiūlymai4" style:family="paragraph">
      <style:paragraph-properties fo:text-align="center"/>
      <style:text-properties fo:font-weight="bold" style:font-weight-asian="bold" fo:font-size="12pt" style:font-size-asian="12pt" style:font-size-complex="12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style:text-autospace="none" fo:text-align="justify"/>
      <style:text-properties style:font-name-asian="Arial-BoldMT" fo:font-weight="bold" style:font-weight-asian="bold" style:font-weight-complex="bold" style:font-size-complex="12pt"/>
    </style:style>
    <style:style style:name="P304" style:parent-style-name="Normal" style:family="paragraph">
      <style:paragraph-properties style:text-autospace="none" fo:text-align="justify" fo:text-indent="0.3215in"/>
    </style:style>
    <style:style style:name="T305" style:parent-style-name="DefaultParagraphFont" style:family="text">
      <style:text-properties style:font-name-asian="Arial-BoldMT" style:font-size-complex="12pt"/>
    </style:style>
    <style:style style:name="T306" style:parent-style-name="DefaultParagraphFont" style:family="text">
      <style:text-properties style:font-name-asian="Arial-BoldMT" style:font-size-complex="12pt"/>
    </style:style>
    <style:style style:name="T307" style:parent-style-name="DefaultParagraphFont" style:family="text">
      <style:text-properties style:font-name-asian="Arial-BoldMT" style:font-size-complex="12pt"/>
    </style:style>
    <style:style style:name="T308" style:parent-style-name="DefaultParagraphFont" style:family="text">
      <style:text-properties style:font-name-asian="Arial-BoldMT" style:font-size-complex="12pt"/>
    </style:style>
    <style:style style:name="T309" style:parent-style-name="DefaultParagraphFont" style:family="text">
      <style:text-properties style:font-name-asian="Arial-BoldMT" style:text-position="super 62.5%" style:font-size-complex="12pt"/>
    </style:style>
    <style:style style:name="T310" style:parent-style-name="DefaultParagraphFont" style:family="text">
      <style:text-properties style:font-name-asian="Arial-BoldMT" style:font-size-complex="12pt"/>
    </style:style>
    <style:style style:name="T311" style:parent-style-name="DefaultParagraphFont" style:family="text">
      <style:text-properties style:font-name-asian="Arial-BoldMT" style:font-size-complex="12pt"/>
    </style:style>
    <style:style style:name="T312" style:parent-style-name="DefaultParagraphFont" style:family="text">
      <style:text-properties style:font-name-asian="Arial-BoldMT" style:font-size-complex="12pt"/>
    </style:style>
    <style:style style:name="T313" style:parent-style-name="DefaultParagraphFont" style:family="text">
      <style:text-properties style:font-name-asian="Arial-BoldMT" style:text-position="super 62.5%" style:font-size-complex="12pt"/>
    </style:style>
    <style:style style:name="T314" style:parent-style-name="DefaultParagraphFont" style:family="text">
      <style:text-properties style:font-name-asian="Arial-BoldMT" style:font-size-complex="12pt"/>
    </style:style>
    <style:style style:name="T315" style:parent-style-name="DefaultParagraphFont" style:family="text">
      <style:text-properties style:font-name-asian="Arial-BoldMT" style:font-size-complex="12pt"/>
    </style:style>
    <style:style style:name="T316" style:parent-style-name="DefaultParagraphFont" style:family="text">
      <style:text-properties style:font-name-asian="Arial-BoldMT" style:font-size-complex="12pt"/>
    </style:style>
    <style:style style:name="T317" style:parent-style-name="DefaultParagraphFont" style:family="text">
      <style:text-properties style:font-name-asian="Arial-BoldMT" style:font-size-complex="12pt"/>
    </style:style>
    <style:style style:name="T318" style:parent-style-name="DefaultParagraphFont" style:family="text">
      <style:text-properties style:font-name-asian="Arial-BoldMT" style:font-size-complex="12pt"/>
    </style:style>
    <style:style style:name="T319" style:parent-style-name="DefaultParagraphFont" style:family="text">
      <style:text-properties style:font-name-asian="Arial-BoldMT" style:font-size-complex="12pt"/>
    </style:style>
    <style:style style:name="T320" style:parent-style-name="DefaultParagraphFont" style:family="text">
      <style:text-properties style:font-name-asian="Arial-BoldMT" style:font-size-complex="12pt"/>
    </style:style>
    <style:style style:name="T321" style:parent-style-name="DefaultParagraphFont" style:family="text">
      <style:text-properties style:font-name-asian="Arial-BoldMT" style:font-size-complex="12pt"/>
    </style:style>
    <style:style style:name="T322" style:parent-style-name="DefaultParagraphFont" style:family="text">
      <style:text-properties style:font-name-asian="Arial-BoldMT" style:font-size-complex="12pt"/>
    </style:style>
    <style:style style:name="T323" style:parent-style-name="DefaultParagraphFont" style:family="text">
      <style:text-properties style:font-name-asian="Arial-BoldMT" style:font-size-complex="12pt"/>
    </style:style>
    <style:style style:name="T324" style:parent-style-name="DefaultParagraphFont" style:family="text">
      <style:text-properties style:font-name-asian="Arial-BoldMT" style:font-size-complex="12pt"/>
    </style:style>
    <style:style style:name="T325" style:parent-style-name="DefaultParagraphFont" style:family="text">
      <style:text-properties style:font-name-asian="Arial-BoldMT" style:font-size-complex="12pt"/>
    </style:style>
    <style:style style:name="T326" style:parent-style-name="DefaultParagraphFont" style:family="text">
      <style:text-properties style:font-name-asian="Arial-BoldMT" style:font-size-complex="12pt"/>
    </style:style>
    <style:style style:name="T327" style:parent-style-name="DefaultParagraphFont" style:family="text">
      <style:text-properties style:font-name-asian="Arial-BoldMT" style:font-size-complex="12pt"/>
    </style:style>
    <style:style style:name="T328" style:parent-style-name="DefaultParagraphFont" style:family="text">
      <style:text-properties style:font-name-asian="Arial-BoldMT" style:font-size-complex="12pt"/>
    </style:style>
    <style:style style:name="T329" style:parent-style-name="DefaultParagraphFont" style:family="text">
      <style:text-properties style:font-name-asian="Arial-BoldMT" style:font-size-complex="12pt"/>
    </style:style>
    <style:style style:name="T330" style:parent-style-name="DefaultParagraphFont" style:family="text">
      <style:text-properties style:font-name-asian="Arial-BoldMT" style:font-size-complex="12pt"/>
    </style:style>
    <style:style style:name="T331" style:parent-style-name="DefaultParagraphFont" style:family="text">
      <style:text-properties style:font-name-asian="Arial-BoldMT" style:font-size-complex="12pt"/>
    </style:style>
    <style:style style:name="T332" style:parent-style-name="DefaultParagraphFont" style:family="text">
      <style:text-properties style:font-name-asian="Arial-BoldMT" style:font-size-complex="12pt"/>
    </style:style>
    <style:style style:name="T333" style:parent-style-name="DefaultParagraphFont" style:family="text">
      <style:text-properties style:font-name-asian="Arial-BoldMT" style:font-size-complex="12pt"/>
    </style:style>
    <style:style style:name="T334" style:parent-style-name="DefaultParagraphFont" style:family="text">
      <style:text-properties style:font-name-asian="Arial-BoldMT" style:font-size-complex="12pt"/>
    </style:style>
    <style:style style:name="T335" style:parent-style-name="DefaultParagraphFont" style:family="text">
      <style:text-properties style:font-name-asian="Arial-BoldMT" style:font-size-complex="12pt"/>
    </style:style>
    <style:style style:name="T336" style:parent-style-name="DefaultParagraphFont" style:family="text">
      <style:text-properties style:font-name-asian="Arial-BoldMT" style:font-size-complex="12pt"/>
    </style:style>
    <style:style style:name="T337" style:parent-style-name="DefaultParagraphFont" style:family="text">
      <style:text-properties style:font-name-asian="Arial-BoldMT" style:font-size-complex="12pt"/>
    </style:style>
    <style:style style:name="T338" style:parent-style-name="DefaultParagraphFont" style:family="text">
      <style:text-properties style:font-name-asian="Arial-BoldMT" style:font-size-complex="12pt"/>
    </style:style>
    <style:style style:name="T339" style:parent-style-name="DefaultParagraphFont" style:family="text">
      <style:text-properties style:font-name-asian="Arial-BoldMT" style:font-size-complex="12pt"/>
    </style:style>
    <style:style style:name="T340" style:parent-style-name="DefaultParagraphFont" style:family="text">
      <style:text-properties style:font-name-asian="Arial-BoldMT" style:font-size-complex="12pt"/>
    </style:style>
    <style:style style:name="T341" style:parent-style-name="DefaultParagraphFont" style:family="text">
      <style:text-properties style:font-name-asian="Arial-BoldMT" fo:font-weight="bold" style:font-weight-asian="bold" style:font-size-complex="12pt"/>
    </style:style>
    <style:style style:name="T342" style:parent-style-name="DefaultParagraphFont" style:family="text">
      <style:text-properties style:font-name-asian="Arial-BoldMT" style:font-size-complex="12pt"/>
    </style:style>
    <style:style style:name="P343" style:parent-style-name="Normal" style:family="paragraph">
      <style:paragraph-properties style:text-autospace="none" fo:text-align="justify" fo:text-indent="0.3215in"/>
    </style:style>
    <style:style style:name="T344" style:parent-style-name="DefaultParagraphFont" style:family="text">
      <style:text-properties style:font-name-asian="Arial-BoldMT" style:font-size-complex="12pt"/>
    </style:style>
    <style:style style:name="T345" style:parent-style-name="DefaultParagraphFont" style:family="text">
      <style:text-properties style:font-name-asian="Arial-BoldMT" style:font-size-complex="12pt"/>
    </style:style>
    <style:style style:name="T346" style:parent-style-name="DefaultParagraphFont" style:family="text">
      <style:text-properties style:font-name-asian="Arial-BoldMT" style:font-size-complex="12pt"/>
    </style:style>
    <style:style style:name="T347" style:parent-style-name="DefaultParagraphFont" style:family="text">
      <style:text-properties style:font-name-asian="Arial-BoldMT" style:font-size-complex="12pt"/>
    </style:style>
    <style:style style:name="T348" style:parent-style-name="DefaultParagraphFont" style:family="text">
      <style:text-properties style:font-name-asian="Arial-BoldMT" style:font-size-complex="12pt"/>
    </style:style>
    <style:style style:name="T349" style:parent-style-name="DefaultParagraphFont" style:family="text">
      <style:text-properties style:font-name-asian="Arial-BoldMT" style:font-size-complex="12pt"/>
    </style:style>
    <style:style style:name="T350" style:parent-style-name="DefaultParagraphFont" style:family="text">
      <style:text-properties style:font-name-asian="Arial-BoldMT" style:font-size-complex="12pt"/>
    </style:style>
    <style:style style:name="T351" style:parent-style-name="DefaultParagraphFont" style:family="text">
      <style:text-properties style:font-name-asian="Arial-BoldMT" style:font-size-complex="12pt"/>
    </style:style>
    <style:style style:name="T352" style:parent-style-name="DefaultParagraphFont" style:family="text">
      <style:text-properties style:font-name-asian="Arial-BoldMT" style:font-size-complex="12pt"/>
    </style:style>
    <style:style style:name="T353" style:parent-style-name="DefaultParagraphFont" style:family="text">
      <style:text-properties style:font-name-asian="Arial-BoldMT" style:font-size-complex="12pt"/>
    </style:style>
    <style:style style:name="T354" style:parent-style-name="DefaultParagraphFont" style:family="text">
      <style:text-properties style:font-name-asian="Arial-BoldMT" style:font-size-complex="12pt"/>
    </style:style>
    <style:style style:name="T355" style:parent-style-name="DefaultParagraphFont" style:family="text">
      <style:text-properties style:font-name-asian="Arial-BoldMT" style:font-size-complex="12pt"/>
    </style:style>
    <style:style style:name="T356" style:parent-style-name="DefaultParagraphFont" style:family="text">
      <style:text-properties style:font-name-asian="Arial-BoldMT" style:font-size-complex="12pt"/>
    </style:style>
    <style:style style:name="T357" style:parent-style-name="FootnoteReference" style:family="text">
      <style:text-properties style:font-name-asian="Arial-BoldMT" style:font-size-complex="12pt"/>
    </style:style>
    <style:style style:name="T358" style:parent-style-name="DefaultParagraphFont" style:family="text">
      <style:text-properties style:font-name="Arial-ItalicMT" style:font-name-complex="Arial-ItalicMT" fo:font-style="italic" style:font-style-asian="italic" style:font-style-complex="italic"/>
    </style:style>
    <style:style style:name="T359" style:parent-style-name="DefaultParagraphFont" style:family="text">
      <style:text-properties style:font-name="Arial-ItalicMT" style:font-name-complex="Arial-ItalicMT" fo:font-style="italic" style:font-style-asian="italic" style:font-style-complex="italic"/>
    </style:style>
    <style:style style:name="T360" style:parent-style-name="DefaultParagraphFont" style:family="text">
      <style:text-properties style:font-name-asian="Arial-BoldMT" style:font-size-complex="12pt"/>
    </style:style>
    <style:style style:name="P361" style:parent-style-name="Normal" style:family="paragraph">
      <style:paragraph-properties style:text-autospace="none" fo:text-align="justify" fo:text-indent="0.3215in"/>
      <style:text-properties style:font-name-asian="Arial-BoldMT" style:font-size-complex="12pt"/>
    </style:style>
    <style:style style:name="P362" style:parent-style-name="Normal" style:family="paragraph">
      <style:paragraph-properties style:text-autospace="none" fo:text-align="justify" fo:text-indent="0.3215in"/>
    </style:style>
    <style:style style:name="T363" style:parent-style-name="DefaultParagraphFont" style:family="text">
      <style:text-properties style:font-name-asian="Arial-BoldMT" style:font-size-complex="12pt"/>
    </style:style>
    <style:style style:name="T364" style:parent-style-name="DefaultParagraphFont" style:family="text">
      <style:text-properties style:font-name-asian="Arial-BoldMT" style:font-size-complex="12pt"/>
    </style:style>
    <style:style style:name="T365" style:parent-style-name="DefaultParagraphFont" style:family="text">
      <style:text-properties style:font-name-asian="Arial-BoldMT" style:font-size-complex="12pt"/>
    </style:style>
    <style:style style:name="T366" style:parent-style-name="DefaultParagraphFont" style:family="text">
      <style:text-properties style:font-name-asian="Arial-BoldMT" style:font-size-complex="12pt"/>
    </style:style>
    <style:style style:name="T367" style:parent-style-name="DefaultParagraphFont" style:family="text">
      <style:text-properties style:font-name-asian="Arial-BoldMT" style:font-size-complex="12pt"/>
    </style:style>
    <style:style style:name="T368" style:parent-style-name="DefaultParagraphFont" style:family="text">
      <style:text-properties style:font-name-asian="Arial-BoldMT"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Arial-BoldMT"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Arial-BoldMT"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Arial-BoldMT"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Arial-BoldMT" style:font-size-complex="12pt"/>
    </style:style>
    <style:style style:name="T377" style:parent-style-name="DefaultParagraphFont" style:family="text">
      <style:text-properties style:font-size-complex="12pt"/>
    </style:style>
    <style:style style:name="P378" style:parent-style-name="Normal" style:family="paragraph">
      <style:paragraph-properties style:text-autospace="none" fo:text-align="justify" fo:text-indent="0.3215in"/>
      <style:text-properties style:font-size-complex="12pt"/>
    </style:style>
    <style:style style:name="P379" style:parent-style-name="Normal" style:family="paragraph">
      <style:paragraph-properties style:text-autospace="none" fo:text-align="justify" fo:text-indent="0.3215in"/>
      <style:text-properties style:font-size-complex="12pt"/>
    </style:style>
    <style:style style:name="TableCell380" style:family="table-cell">
      <style:table-cell-properties fo:border="0.0104in solid #000000" fo:padding-top="0in" fo:padding-left="0.075in" fo:padding-bottom="0in" fo:padding-right="0.075in"/>
    </style:style>
    <style:style style:name="P381" style:parent-style-name="Pasiūlymai4" style:family="paragraph">
      <style:paragraph-properties fo:text-align="center"/>
      <style:text-properties fo:font-size="12pt" style:font-size-asian="12pt" style:font-size-complex="12pt"/>
    </style:style>
    <style:style style:name="TableCell382" style:family="table-cell">
      <style:table-cell-properties fo:border="0.0104in solid #000000" fo:padding-top="0in" fo:padding-left="0.075in" fo:padding-bottom="0in" fo:padding-right="0.075in"/>
    </style:style>
    <style:style style:name="P383" style:parent-style-name="Pasiūlymai4" style:family="paragraph">
      <style:paragraph-properties fo:text-indent="0.1576in"/>
      <style:text-properties fo:font-size="12pt" style:font-size-asian="12pt" style:font-size-complex="12pt"/>
    </style:style>
    <style:style style:name="P384" style:parent-style-name="Pasiulymai_p4" style:family="paragraph">
      <style:paragraph-properties fo:line-height="115%"/>
      <style:text-properties fo:font-weight="normal" style:font-weight-asian="normal" style:font-size-complex="12pt"/>
    </style:style>
    <style:style style:name="P385" style:parent-style-name="Pasiulymai_p4" style:family="paragraph">
      <style:paragraph-properties fo:line-height="115%"/>
      <style:text-properties fo:font-weight="normal" style:font-weight-asian="normal" style:font-size-complex="12pt"/>
    </style:style>
    <style:style style:name="P386" style:parent-style-name="Pasiulymai_p4" style:family="paragraph">
      <style:paragraph-properties fo:line-height="115%"/>
      <style:text-properties style:font-size-complex="12pt"/>
    </style:style>
    <style:style style:name="TableColumn388" style:family="table-column">
      <style:table-column-properties style:column-width="0.3958in" style:use-optimal-column-width="false"/>
    </style:style>
    <style:style style:name="TableColumn389" style:family="table-column">
      <style:table-column-properties style:column-width="1.3708in" style:use-optimal-column-width="false"/>
    </style:style>
    <style:style style:name="TableColumn390" style:family="table-column">
      <style:table-column-properties style:column-width="0.3937in" style:use-optimal-column-width="false"/>
    </style:style>
    <style:style style:name="TableColumn391" style:family="table-column">
      <style:table-column-properties style:column-width="0.5902in" style:use-optimal-column-width="false"/>
    </style:style>
    <style:style style:name="TableColumn392" style:family="table-column">
      <style:table-column-properties style:column-width="0.3937in" style:use-optimal-column-width="false"/>
    </style:style>
    <style:style style:name="TableColumn393" style:family="table-column">
      <style:table-column-properties style:column-width="4.743in" style:use-optimal-column-width="false"/>
    </style:style>
    <style:style style:name="TableColumn394" style:family="table-column">
      <style:table-column-properties style:column-width="1.1812in" style:use-optimal-column-width="false"/>
    </style:style>
    <style:style style:name="TableColumn395" style:family="table-column">
      <style:table-column-properties style:column-width="1.4645in" style:use-optimal-column-width="false"/>
    </style:style>
    <style:style style:name="Table387" style:family="table">
      <style:table-properties style:width="10.5333in" fo:margin-left="0in" table:align="center"/>
    </style:style>
    <style:style style:name="TableRow396" style:family="table-row">
      <style:table-row-properties style:min-row-height="0.2388in" style:use-optimal-row-height="false"/>
    </style:style>
    <style:style style:name="TableCell397" style:family="table-cell">
      <style:table-cell-properties fo:border="0.0104in solid #000000" style:vertical-align="middle" fo:padding-top="0in" fo:padding-left="0.075in" fo:padding-bottom="0in" fo:padding-right="0.075in"/>
    </style:style>
    <style:style style:name="P398" style:parent-style-name="Normal" style:family="paragraph">
      <style:text-properties style:font-size-complex="12pt"/>
    </style:style>
    <style:style style:name="P399" style:parent-style-name="Normal" style:family="paragraph">
      <style:paragraph-properties fo:text-align="center"/>
      <style:text-properties style:font-size-complex="12pt"/>
    </style:style>
    <style:style style:name="TableCell400" style:family="table-cell">
      <style:table-cell-properties fo:border="0.0104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104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104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text-properties style:font-size-complex="12pt"/>
    </style:style>
    <style:style style:name="TableRow411" style:family="table-row">
      <style:table-row-properties style:min-row-height="0.2826in" style:use-optimal-row-height="false"/>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104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104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TableRow423" style:family="table-row">
      <style:table-row-properties style:use-optimal-row-height="false"/>
    </style:style>
    <style:style style:name="TableCell424" style:family="table-cell">
      <style:table-cell-properties fo:border="0.0104in solid #000000" fo:padding-top="0in" fo:padding-left="0.075in" fo:padding-bottom="0in" fo:padding-right="0.075in"/>
    </style:style>
    <style:style style:name="P425" style:parent-style-name="Pasiūlymai4" style:family="paragraph">
      <style:paragraph-properties fo:text-align="center"/>
      <style:text-properties fo:font-size="12pt" style:font-size-asian="12pt" style:font-size-complex="12pt"/>
    </style:style>
    <style:style style:name="TableCell426" style:family="table-cell">
      <style:table-cell-properties fo:border="0.0104in solid #000000" fo:padding-top="0in" fo:padding-left="0.075in" fo:padding-bottom="0in" fo:padding-right="0.075in"/>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color="#000000" fo:font-size="12pt" style:font-size-asian="12pt" style:font-size-complex="12pt" fo:background-color="#FFFFFF"/>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size="12pt" style:font-size-asian="12pt" style:font-size-complex="12pt"/>
    </style:style>
    <style:style style:name="TableCell435" style:family="table-cell">
      <style:table-cell-properties fo:border="0.0104in solid #000000" fo:padding-top="0in" fo:padding-left="0.075in" fo:padding-bottom="0in" fo:padding-right="0.075in"/>
    </style:style>
    <style:style style:name="P436" style:parent-style-name="Pasiūlymai4" style:family="paragraph">
      <style:paragraph-properties fo:text-align="center"/>
      <style:text-properties fo:font-weight="bold" style:font-weight-asian="bold" fo:font-size="12pt" style:font-size-asian="12pt" style:font-size-complex="12pt"/>
    </style:style>
    <style:style style:name="TableCell437" style:family="table-cell">
      <style:table-cell-properties fo:border="0.0104in solid #000000" fo:padding-top="0in" fo:padding-left="0.075in" fo:padding-bottom="0in" fo:padding-right="0.075in"/>
    </style:style>
    <style:style style:name="P438" style:parent-style-name="Pasiūlymai4" style:family="paragraph">
      <style:paragraph-properties fo:text-align="center"/>
      <style:text-properties fo:font-weight="bold" style:font-weight-asian="bold" fo:font-size="12pt" style:font-size-asian="12pt" style:font-size-complex="12pt"/>
    </style:style>
    <style:style style:name="TableCell439" style:family="table-cell">
      <style:table-cell-properties fo:border="0.0104in solid #000000" fo:padding-top="0in" fo:padding-left="0.075in" fo:padding-bottom="0in" fo:padding-right="0.075in"/>
    </style:style>
    <style:style style:name="P440" style:parent-style-name="Pasiūlymai4" style:family="paragraph">
      <style:paragraph-properties fo:text-align="center"/>
      <style:text-properties fo:font-weight="bold" style:font-weight-asian="bold" fo:font-size="12pt" style:font-size-asian="12pt" style:font-size-complex="12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justify" style:vertical-align="baseline" fo:text-indent="0.5909in"/>
      <style:text-properties style:font-size-complex="12pt"/>
    </style:style>
    <style:style style:name="P443" style:parent-style-name="Normal" style:family="paragraph">
      <style:paragraph-properties fo:text-align="justify" style:vertical-align="baseline" fo:text-indent="0.5909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per 62.5%"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2.5%"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2.5%"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fo:background-color="#FFFFFF"/>
    </style:style>
    <style:style style:name="P457" style:parent-style-name="Normal" style:family="paragraph">
      <style:paragraph-properties fo:text-align="justify" style:vertical-align="baseline" fo:text-indent="0.5909in">
        <style:tab-stops>
          <style:tab-stop style:type="left" style:position="0.2125in"/>
          <style:tab-stop style:type="left" style:position="0.3409in"/>
          <style:tab-stop style:type="left" style:position="0.4493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per 62.5%"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2.5%"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per 62.5%"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text-position="super 62.5%" style:font-size-complex="12pt" fo:background-color="#FFFFFF"/>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text-position="super 62.5%"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text-position="super 62.5%"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text-position="super 62.5%"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text-position="super 62.5%"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text-position="super 62.5%"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text-position="super 62.5%"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text-position="super 62.5%"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style:vertical-align="baseline" fo:text-indent="0.5909in">
        <style:tab-stops>
          <style:tab-stop style:type="left" style:position="0.3409in"/>
          <style:tab-stop style:type="left" style:position="0.7875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text-position="super 62.5%"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5909in"/>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style:tab-stops>
          <style:tab-stop style:type="left" style:position="0.5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text-indent="0.5909in"/>
      <style:text-properties style:font-size-complex="12pt"/>
    </style:style>
    <style:style style:name="P519" style:parent-style-name="Normal" style:family="paragraph">
      <style:paragraph-properties fo:text-align="justify" style:vertical-align="baseline" fo:text-indent="0.5909in"/>
      <style:text-properties style:font-size-complex="12pt"/>
    </style:style>
    <style:style style:name="P520" style:parent-style-name="Normal" style:family="paragraph">
      <style:paragraph-properties fo:text-align="justify" style:vertical-align="baseline" fo:text-indent="0.5909in"/>
    </style:style>
    <style:style style:name="T521" style:parent-style-name="DefaultParagraphFont" style:family="text">
      <style:text-properties style:font-size-complex="12pt"/>
    </style:style>
    <style:style style:name="T522" style:parent-style-name="DefaultParagraphFont" style:family="text">
      <style:text-properties style:text-position="super 62.5%"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style:tab-stops>
          <style:tab-stop style:type="left" style:position="0.5in"/>
          <style:tab-stop style:type="left" style:position="0.7875in"/>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text-indent="0.5909in">
        <style:tab-stops>
          <style:tab-stop style:type="left" style:position="0.9847in"/>
        </style:tab-stops>
      </style:paragraph-properties>
      <style:text-properties style:font-size-complex="12pt"/>
    </style:style>
    <style:style style:name="P532" style:parent-style-name="Normal" style:family="paragraph">
      <style:paragraph-properties fo:text-align="justify" style:vertical-align="baseline" fo:text-indent="0.5909in">
        <style:tab-stops>
          <style:tab-stop style:type="left" style:position="0.9847in"/>
        </style:tab-stops>
      </style:paragraph-properties>
      <style:text-properties style:font-size-complex="12pt"/>
    </style:style>
    <style:style style:name="P533" style:parent-style-name="Normal" style:family="paragraph">
      <style:paragraph-properties fo:text-align="justify" style:vertical-align="baseline" fo:text-indent="0.5909in">
        <style:tab-stops>
          <style:tab-stop style:type="left" style:position="0.9847in"/>
        </style:tab-stops>
      </style:paragraph-properties>
      <style:text-properties style:font-size-complex="12pt"/>
    </style:style>
    <style:style style:name="P534" style:parent-style-name="Normal" style:family="paragraph">
      <style:paragraph-properties fo:text-align="justify" style:vertical-align="baseline"/>
      <style:text-properties style:font-size-complex="12pt"/>
    </style:style>
    <style:style style:name="P535" style:parent-style-name="Normal" style:family="paragraph">
      <style:paragraph-properties fo:text-align="justify" style:vertical-align="baseline"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2.5%"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2.5%"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2.5%"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text-position="super 62.5%"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size="8pt" style:font-size-asian="8pt" style:font-size-complex="8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text-indent="0.3215in"/>
      <style:text-properties style:font-size-complex="12pt"/>
    </style:style>
    <style:style style:name="TableCell580" style:family="table-cell">
      <style:table-cell-properties fo:border="0.0104in solid #000000" fo:padding-top="0in" fo:padding-left="0.075in" fo:padding-bottom="0in" fo:padding-right="0.075in"/>
    </style:style>
    <style:style style:name="P581" style:parent-style-name="Pasiūlymai4" style:family="paragraph">
      <style:paragraph-properties fo:text-align="center"/>
      <style:text-properties fo:font-size="12pt" style:font-size-asian="12pt" style:font-size-complex="12pt"/>
    </style:style>
    <style:style style:name="TableCell582" style:family="table-cell">
      <style:table-cell-properties fo:border="0.0104in solid #000000" fo:padding-top="0in" fo:padding-left="0.075in" fo:padding-bottom="0in" fo:padding-right="0.075in"/>
    </style:style>
    <style:style style:name="P583" style:parent-style-name="Pasiūlymai4" style:family="paragraph">
      <style:paragraph-properties fo:text-indent="0.1576in"/>
      <style:text-properties fo:font-size="12pt" style:font-size-asian="12pt" style:font-size-complex="12pt"/>
    </style:style>
    <style:style style:name="P584" style:parent-style-name="Pasiulymai_p4" style:family="paragraph">
      <style:paragraph-properties fo:line-height="115%"/>
      <style:text-properties style:font-size-complex="12pt"/>
    </style:style>
    <style:style style:name="P585" style:parent-style-name="Normal" style:family="paragraph">
      <style:paragraph-properties fo:text-align="justify" fo:margin-left="0.5in">
        <style:tab-stops/>
      </style:paragraph-properties>
    </style:style>
    <style:style style:name="T586" style:parent-style-name="DefaultParagraphFont" style:family="text">
      <style:text-properties fo:font-weight="bold" style:font-weight-asian="bold" fo:language="lt" fo:country="LT"/>
    </style:style>
    <style:style style:name="T587" style:parent-style-name="DefaultParagraphFont" style:family="text">
      <style:text-properties fo:font-weight="bold" style:font-weight-asian="bold" fo:language="lt" fo:country="LT"/>
    </style:style>
    <style:style style:name="T588" style:parent-style-name="DefaultParagraphFont" style:family="text">
      <style:text-properties fo:font-weight="bold" style:font-weight-asian="bold" fo:language="lt" fo:country="LT"/>
    </style:style>
    <style:style style:name="T589" style:parent-style-name="DefaultParagraphFont" style:family="text">
      <style:text-properties fo:font-weight="bold" style:font-weight-asian="bold" fo:language="lt" fo:country="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DokParasas" style:family="paragraph">
      <style:paragraph-properties fo:line-height="100%">
        <style:tab-stops/>
      </style:paragraph-properties>
    </style:style>
    <style:style style:name="T600" style:parent-style-name="DefaultParagraphFont" style:family="text">
      <style:text-properties style:font-name="Times New Roman" fo:font-weight="bold" style:font-weight-asian="bold" style:font-size-complex="12pt" style:language-asian="lt" style:country-asian="LT"/>
    </style:style>
    <style:style style:name="T601" style:parent-style-name="DefaultParagraphFont" style:family="text">
      <style:text-properties style:font-name="Times New Roman" fo:font-weight="bold" style:font-weight-asian="bold" style:font-size-complex="12pt" style:language-asian="lt" style:country-asian="LT"/>
    </style:style>
    <style:style style:name="T602" style:parent-style-name="DefaultParagraphFont" style:family="text">
      <style:text-properties style:font-name="Times New Roman" fo:font-weight="bold" style:font-weight-asian="bold" style:font-size-complex="12pt" style:language-asian="lt" style:country-asian="LT"/>
    </style:style>
    <style:style style:name="T603" style:parent-style-name="DefaultParagraphFont" style:family="text">
      <style:text-properties style:font-name="Times New Roman" style:font-size-complex="12pt" style:language-asian="lt" style:country-asian="LT"/>
    </style:style>
    <style:style style:name="P604" style:parent-style-name="Pranesejas" style:family="paragraph">
      <style:paragraph-properties fo:line-height="100%"/>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DokParasas" style:family="paragraph">
      <style:paragraph-properties fo:line-height="100%">
        <style:tab-stops/>
      </style:paragraph-properties>
      <style:text-properties style:font-name="Times New Roman" fo:font-weight="bold" style:font-weight-asian="bold" style:font-size-complex="12pt" style:language-asian="lt" style:country-asian="LT"/>
    </style:style>
    <style:style style:name="P615"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616"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617"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618"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619"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620"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621"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622" style:parent-style-name="Normal" style:family="paragraph">
      <style:paragraph-properties fo:text-align="justify" fo:line-height="150%"/>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Komitetas">LIETUVOS RESPUBLIKOS SEIMO</text:p>
      <text:h text:style-name="P4" text:outline-level="2">SOCIALINIŲ REIKALŲ IR DARBO KOMITETAS</text:h>
      <text:h text:style-name="P5" text:outline-level="2">PAPILDOMO<text:s/>KOMITETO</text:h>
      <text:h text:style-name="P6" text:outline-level="2">I Š V A D A</text:h>
      <text:p text:style-name="P7"/>
      <text:p text:style-name="P8"><text:span text:style-name="T9">DĖL LIETUVOS RESPUBLIKOS</text:span><text:span text:style-name="T10"> </text:span><text:span text:style-name="T11">ĮSTATYMO „DĖL UŽSIENIEČIŲ TEISINĖS PADĖTIES“ NR. IX-2206 1 STRAIPSNIO PAKEITIMO ĮSTATYMO PROJEKTO</text:span><text:span text:style-name="T12"><text:s/></text:span><text:span text:style-name="T13">NR. XIIIP-420</text:span><text:span text:style-name="T14">7</text:span></text:p>
      <text:p text:style-name="P15"/>
      <text:p text:style-name="P16">2020 m. gegužės 27<text:s/><text:s/>d. Nr.<text:s/>103-P-25</text:p>
      <text:p text:style-name="P17">Vilnius</text:p>
      <text:p text:style-name="P18"/>
      <text:p text:style-name="P19"/>
      <text:list text:style-name="LFO11" text:continue-numbering="true">
        <text:list-item>
          <text:p text:style-name="P20"><text:span text:style-name="T21">Ko</text:span><text:span text:style-name="T22">miteto posėdyje dalyvavo</text:span><text:span text:style-name="T23">:</text:span><text:s/>R. Šalaševičiūtė, R. Baškienė, R. J. Dagys, A. Dumbrava, P. Kuzmickienė, M. Navickienė, V. Rastenis, J. Rimkus, A. Sysas, T. Tomilinas, J. Varkalys; Komiteto biuras: E. Bulotaitė – biuro vedėja, patarėjos D. Aleksejūnienė, A. Dolmantienė, <text:s/>I. Kuodienė, padėjėja I. Žukausakaitė; kviestieji asmenys: M. Skuodis – ekonomikos ir inovacijų viceministras, L. Kadys – Ekonomikos ir inovacijų ministerijos Žmogiškųjų išteklių plėtros skyriaus vedėjas, L. Gružaitė – Ekonomikos ir inovacijų ministerijos Investicijų politikos skyriaus patarėja, A. Rimkevičius – Ekonomikos ir inovacijų ministerijos Investicijų politikos skyriaus vedėjas, A. Kriūka – Finansų ministerijos Valstybės ir savivaldybių biudžetų sudarymo skyriaus patarėjas, G. Višinskis – „Investuok Lietuvoje“ Inovacijų ir infrastruktūros sprendimų komandos vadovas.</text:p>
        </text:list-item>
      </text:list>
      <text:p text:style-name="Dalyviai"/>
      <text:h text:style-name="P24" text:outline-level="6"><text:span text:style-name="T25">2. Ekspertų, konsultantų, specialistų išvados, pasiūlymai, pataisos, pastabos<text:s/></text:span><text:span text:style-name="T26">(toliau – pasiūlymai):</text:span></text:h>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text:s/></text:p>
            <text:p text:style-name="P51">nuomonė</text:p>
          </table:table-cell>
          <table:table-cell table:style-name="TableCell52" table:number-rows-spanned="2">
            <text:p text:style-name="P53">Argumentai, pagrindžiantys nuomonę</text:p>
          </table:table-cell>
        </table:table-row>
        <table:table-row table:style-name="TableRow54">
          <table:covered-table-cell>
            <text:p text:style-name="P55"/>
          </table:covered-table-cell>
          <table:covered-table-cell>
            <text:p text:style-name="P56"/>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P63"/>
          </table:covered-table-cell>
          <table:covered-table-cell>
            <text:p text:style-name="P64"/>
          </table:covered-table-cell>
          <table:covered-table-cell>
            <text:p text:style-name="P65"/>
          </table:covered-table-cell>
        </table:table-row>
        <table:table-row table:style-name="TableRow66">
          <table:table-cell table:style-name="TableCell67">
            <text:p text:style-name="Pasiulymai2">1.</text:p>
          </table:table-cell>
          <table:table-cell table:style-name="TableCell68">
            <text:p text:style-name="Pasiulymai2">Seimo kanceliarijos Teisės departamentas,</text:p>
            <text:p text:style-name="Pasiulymai2">(2019-11-25)</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text:span text:style-name="T77">Įvertinę projekto atitiktį Lietuvos Respublikos Konstitucijai, galiojantiems įstatymams ir teisės technikos taisyklėms, pastabų neturime.</text:span></text:p>
          </table:table-cell>
          <table:table-cell table:style-name="TableCell78">
            <text:p text:style-name="P79">Atsižvelgti<text:s/></text:p>
          </table:table-cell>
          <table:table-cell table:style-name="TableCell80">
            <text:p text:style-name="P81"/>
          </table:table-cell>
        </table:table-row>
        <table:table-row table:style-name="TableRow82">
          <table:table-cell table:style-name="TableCell83">
            <text:p text:style-name="Pasiulymai2">2.</text:p>
          </table:table-cell>
          <table:table-cell table:style-name="TableCell84">
            <text:p text:style-name="Pasiulymai2">Teisingumo ministerijos<text:s/><text:s/>Europos teisės departamentas</text:p>
            <text:p text:style-name="Pasiulymai2">2019-12-17</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text:span text:style-name="T93">Įvertinę Lietuvos Respublikos Seimo pateikto derinti Lietuvos Respublikos Įstatymo “Dėl užsieniečių teisinės padėties“ Nr. IX-2206 1 straipsnio pakeitimo įstatymo projekto Nr. XIIIP-4207 atitiktį Europos Sąjungos teisei, pažymime, kad pastabų ir pasiūlymų neturime.    </text:span></text:p>
          </table:table-cell>
          <table:table-cell table:style-name="TableCell94">
            <text:p text:style-name="P95">Atsižvelgti<text:s/></text:p>
          </table:table-cell>
          <table:table-cell table:style-name="TableCell96">
            <text:p text:style-name="P97"/>
          </table:table-cell>
        </table:table-row>
      </table:table>
      <text:p text:style-name="P98"/>
      <text:p text:style-name="P99"><text:span text:style-name="T100">3. Piliečių, asociacijų, politinių partijų, lobistų ir kitų s</text:span><text:span text:style-name="T101">uinteresuotų asmenų pasiūlymai:<text:s/></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2">
              <text:p text:style-name="P113">Eil.</text:p>
              <text:p text:style-name="P114">Nr.</text:p>
            </table:table-cell>
            <table:table-cell table:style-name="TableCell115" table:number-rows-spanned="2">
              <text:p text:style-name="P116">Pasiūlymo teikėjas, data</text:p>
            </table:table-cell>
            <table:table-cell table:style-name="TableCell117" table:number-columns-spanned="3">
              <text:p text:style-name="P118">Siūloma keisti</text:p>
            </table:table-cell>
            <table:covered-table-cell/>
            <table:covered-table-cell/>
            <table:table-cell table:style-name="TableCell119" table:number-rows-spanned="2">
              <text:p text:style-name="P120">Pasiūlymo turinys</text:p>
            </table:table-cell>
            <table:table-cell table:style-name="TableCell121" table:number-rows-spanned="2">
              <text:p text:style-name="P122">Komiteto<text:s/>nuomonė</text:p>
            </table:table-cell>
            <table:table-cell table:style-name="TableCell123" table:number-rows-spanned="2">
              <text:p text:style-name="P124">Argumentai,<text:s/></text:p>
              <text:p text:style-name="P125">pagrindžiantys nuomonę</text:p>
            </table:table-cell>
          </table:table-row>
          <table:table-row table:style-name="TableRow126">
            <table:covered-table-cell>
              <text:p text:style-name="P127"/>
            </table:covered-table-cell>
            <table:covered-table-cell>
              <text:p text:style-name="P128"/>
            </table:covered-table-cell>
            <table:table-cell table:style-name="TableCell129">
              <text:p text:style-name="P130">str.</text:p>
            </table:table-cell>
            <table:table-cell table:style-name="TableCell131">
              <text:p text:style-name="P132">str. d.</text:p>
            </table:table-cell>
            <table:table-cell table:style-name="TableCell133">
              <text:p text:style-name="P134">p.</text:p>
            </table:table-cell>
            <table:covered-table-cell>
              <text:p text:style-name="P135"/>
            </table:covered-table-cell>
            <table:covered-table-cell>
              <text:p text:style-name="P136"/>
            </table:covered-table-cell>
            <table:covered-table-cell>
              <text:p text:style-name="P137"/>
            </table:covered-table-cell>
          </table:table-row>
        </table:table-header-rows>
        <table:table-row table:style-name="TableRow138">
          <table:table-cell table:style-name="TableCell139">
            <text:p text:style-name="P140">1.</text:p>
          </table:table-cell>
          <table:table-cell table:style-name="TableCell141">
            <text:p text:style-name="P142">Lietuvos savivaldybių asociacija<text:line-break/>(2020-03-09</text:p>
            <text:p text:style-name="P143">Nr. G-2020-1906)</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text:span text:style-name="T152">DĖL REGIONŲ PLĖTRĄ SKATINANČIO ĮSTATYMŲ PROJEKTŲ PAKETO PALAIKYMO</text:span></text:p>
            <text:p text:style-name="P153"/>
            <text:p text:style-name="P154"><text:span text:style-name="T155">Šiuo raštu kreipiamės su siūlymu palaikyti žemiau nurodytais įstatymų projektais inicijuojamus teisinio reguliavimo pakeitimus:</text:span></text:p>
            <text:p text:style-name="P156"><text:span text:style-name="T157">• Lietuvos Respublikos invest</text:span><text:span text:style-name="T158">icijų įstatymo<text:s/></text:span><text:span text:style-name="T159"><text:line-break/>Nr. VIII-1312 1</text:span><text:span text:style-name="T160">,</text:span><text:span text:style-name="T161"><text:s/>2</text:span><text:span text:style-name="T162">,</text:span><text:span text:style-name="T163"><text:s/></text:span><text:span text:style-name="T164">9</text:span><text:span text:style-name="T165">1</text:span><text:span text:style-name="T166">, 12, 13 straipsnių pakeitimo ir įstatymo papildymo ketvirtuoju</text:span><text:span text:style-name="T167">2</text:span><text:span text:style-name="T168"><text:s/>skirsniu įstatymo projektu Nr. XIIIP-4206 (toliau - ir<text:s/></text:span><text:span text:style-name="T169">Investicijų įstatymo projektas</text:span><text:span text:style-name="T170">);</text:span></text:p>
            <text:p text:style-name="P171"><text:span text:style-name="T172">• Lietuvos Respublikos įstatymo „Dėl užsieniečių teisinės padėties“ Nr. IX-2206 I straipsnio pakeitimo įstatymo projektu Nr. XIIIP-4207;</text:span></text:p>
            <text:p text:style-name="P173"><text:span text:style-name="T174">• Lietuvos Respublikos teritorijų planavimo įstatymo Nr. 1-1120 2, 4, 6. 17, 20. 23 ir 28 straipsnių pakeitimo įstatymo projektu Nr. XIllP-4208;</text:span></text:p>
            <text:p text:style-name="P175"><text:span text:style-name="T176">• Lietuvos Respublikos užimtumo įstatymo<text:s/></text:span><text:span text:style-name="T177"><text:line-break/>Nr. XII-2470 56 straipsnio pakeitimo įstatymo projektu Nr. XIIIP-4209;</text:span></text:p>
            <text:p text:style-name="P178"><text:span text:style-name="T179">• Lietuvos Respublikos žemės įstatymo Nr. I-446<text:s/></text:span><text:span text:style-name="T180"><text:line-break/>23 straipsnio pakeitimo įstatymo projektu<text:s/></text:span><text:span text:style-name="T181"><text:line-break/>Nr. XIIIP-4210;</text:span></text:p>
            <text:p text:style-name="P182"><text:span text:style-name="T183">• Lietuvos Respublikos planuojamos ūkinės veiklos poveikio aplinkai vertinimo įstatymo Nr. I-495 2. 6, 8. 9, 10 straipsnių pakeitimo ir Įstatymo papildymo<text:s/></text:span><text:span text:style-name="T184"><text:line-break/>81 straipsniu įstatymo projektu Nr. XIIIP-4211;</text:span></text:p>
            <text:p text:style-name="P185"><text:span text:style-name="T186">• Lietuvos Respublikos pelno mokesčio įstatymo<text:s/></text:span><text:span text:style-name="T187"><text:line-break/>Nr. IX-675 2 ir 58 straipsnių pakeitimo įstatymo projektu Nr. XIIIP-4475 (toliau -<text:s/></text:span><text:span text:style-name="T188">Pelno mokesčio įstatymo projektas</text:span><text:span text:style-name="T189">) (toliau visi projektai kartu -<text:s/></text:span><text:span text:style-name="T190">Įstatymų projektai</text:span><text:span text:style-name="T191">).</text:span></text:p>
            <text:p text:style-name="P192"><text:span text:style-name="T193">Investicijų pritraukimo bei regionų konkurencingumo didinimo klausimai yra svarbūs tiek Lietuvos savivaldybių asociacijai, tiek ir jos narėms savivaldybėms.</text:span><text:span text:style-name="T194"><text:s/>Prie šių tikslų įgyvendinimo ženkliai prisideda Lietuvos teritorijoje veikiančios septynios laisvosios ekonominės zonos (toliau -<text:s/></text:span><text:span text:style-name="T195">LEZ</text:span><text:span text:style-name="T196">), kurios sudaro savivaldybėms palankias sąlygas pritraukti tiek vidaus, tiek užsienio investicijas į savivaldybių teritoriją. 2018 metų duomenimis, visose LEZ buvo sukurta daugiau nei 5700 darbo vietų, o LEZ veikiančių įmonių investicijų vertė siekė beveik 600 mln. EUR</text:span><text:span text:style-name="T197"><text:note text:note-class="footnote" text:id="_ftn0"><text:note-citation>1</text:note-citation><text:note-body><text:p text:style-name="FootnoteText"><text:s/>2018 metų laisvųjų ekonominių zonų stebėsenos ataskaita, parengta VšĮ „Investuok Lietuvoje“. Skelbiama Lietuvos Respublikos ekonomikos ir inovacijų ministerijos puslapyje:<text:s/><text:a xlink:href="https://eimin.lrv.lt/lt/veilos-sritys/investiciju-veiklos-sritia/pramoniniai-parkai-lez/lez-stebesenos-ataskaitos" office:target-frame-name="_top" xlink:show="replace"><text:span text:style-name="Hyperlink">https://eimin.lrv.lt/lt/veilos-sritys/investiciju-veiklos-sritia/pramoniniai-parkai-lez/lez-stebesenos-ataskaitos</text:span></text:a>.</text:p></text:note-body></text:note></text:span><text:span text:style-name="T198">. Viena pagrindinių laisvųjų ekonominių zonų sėkmės priežasčių – taikoma pelno mokesčio lengvata investuotojams. Visgi ši lengvata taikoma tik LEZ teritorijose. Tačiau laisvas LEZ teritorijų plotas senka (apie 60 proc. LEZ ploto jau užimta)</text:span><text:span text:style-name="T199"><text:note text:note-class="footnote" text:id="_ftn1"><text:note-citation>2</text:note-citation><text:note-body><text:p text:style-name="FootnoteText"><text:s/>Ten pat.</text:p></text:note-body></text:note></text:span><text:span text:style-name="T200">. Todėl tiek LEZ turinčios, tiek jų neturinčios savivaldybės yra suinteresuotos ieškoti ir kitų efektyvių būdų regionų plėtrai vykdyti.</text:span></text:p>
            <text:p text:style-name="P201"><text:span text:style-name="T202">Anksčiau šiame rašte minėtų Įstatymų projektų tikslas - pritraukti į Lietuvą stambias vidaus ir užsienio investicijas, nustatant tokiems projektams specialų reguliavimą. Minėtas reguliavimas būtų taikomas apdirbamosios gamybos arba duomenų centrų investicijų projektams, pagal kuriuos būtų įsipareigojama per penkerius metus įsteigti ne mažiau kaip 200 naujų darbo vietų ir investuoti ne mažiau kaip 30 mln. EUR privačių kapitalo investicijų.</text:span></text:p>
            <text:p text:style-name="P203"><text:span text:style-name="T204">Toks specialus reguliavimas galėtų teigiamai paveikti ir šalies regionus, didinant jų konkurencingumą bei gerinant situaciją visose savivaldybėse. Teigiamus pokyčius galėtų lemti šie Įstatymų projektų esminiai siūlymai:</text:span></text:p>
            <text:p text:style-name="P205"><text:span text:style-name="T206">1. Pelno mokesčio įstatymo projektu suvienodinamos sąlygos visose savivaldybėse taikyti skatinamąją pelno mokesčio lengvatą naujiems stambiems projektams pritraukti</text:span><text:span text:style-name="T207"><text:note text:note-class="footnote" text:id="_ftn2"><text:note-citation>3</text:note-citation><text:note-body><text:p text:style-name="FootnoteText"><text:s/>Pelno mokesčio įstatymo projekto 2 str.</text:p></text:note-body></text:note></text:span><text:span text:style-name="T208">.</text:span><text:span text:style-name="T209"><text:s/>Skatinamoji pelno mokesčio lengvata yra vienas iš svarbių kriterijų, skatinančių vidaus ir užsienio investuotojus rinktis Lietuvą projektų įgyvendinimui. Pagal šiuo metu galiojantį teisinį reguliavimą, pelno mokesčio paskata yra taikomas tik įmonėms, veikiančioms LEZ teritorijose</text:span><text:span text:style-name="T210"><text:note text:note-class="footnote" text:id="_ftn3"><text:note-citation>4</text:note-citation><text:note-body><text:p text:style-name="FootnoteText"><text:s/>Lietuvos Respublikos pelno mokesčio įstatymo 58 str. 16 d. 1-2 p.</text:p></text:note-body></text:note></text:span><text:span text:style-name="T211">, kurios, kaip minėta, sparčiai užsipildo, o savivaldybių teritorijos, kurios nepatenka į LEZ plotą, investuotojams yra mažiau patrauklios, kadangi jose nėra pelno mokesčio paskatų stambiems investuotojams. Priėmus pateiktą Pelno mokesčio įstatymo projektą, pelno mokesčio paskata stambiems projektams būtų taikoma visoje Lietuvos teritorijoje. Siūloma paskata leistų stambiems projektams pasinaudoti skatinamąja pelno mokesčio lengvata vykdomo stambaus projekto apimtyje net iki<text:s/></text:span><text:span text:style-name="T212"><text:line-break/>20 metų. Toks pakeitimas suteiktų galimybę visoms savivaldybėms, siekiant pritraukti vidaus ir užsienio stambius projektus, pasiūlyti pelno mokesčio paskatą ir pagerintų konkurencines sąlygas konkuruojant dėl investicijų pritraukimo su kitomis valstybėmis.</text:span></text:p>
            <text:p text:style-name="P213"><text:span text:style-name="T214">2. Investicijų įstatymo projektas suteikia savivaldybėms papildomų įrankių pritraukiant investuotojus</text:span><text:span text:style-name="T215"><text:note text:note-class="footnote" text:id="_ftn4"><text:note-citation>5</text:note-citation><text:note-body><text:p text:style-name="FootnoteText"><text:s/>Investicijų įstatymo projekto 6 straipsnis.</text:p></text:note-body></text:note></text:span><text:span text:style-name="T216">.<text:s/></text:span><text:span text:style-name="T217">Investicijų įstatymo projektu siūlomos papildomos galimybės pačioms savivaldybėms</text:span><text:span text:style-name="T218"><text:s/></text:span><text:span text:style-name="T219">iš anksto ruošti teritorijas ir vystyti infrastruktūrą stambiems projektams įgyvendinti. Investuotojui</text:span><text:span text:style-name="T220"><text:s/></text:span><text:span text:style-name="T221">nusprendus įgyvendinti stambų projektą būtent savivaldybės iš anksto suplanuotoje teritorijoje,</text:span><text:span text:style-name="T222"><text:s/></text:span><text:span text:style-name="T223">savivaldybėms atsirastų galimybė gauti iki 5 proc. stambaus projekto kapitalo investicijų vertės</text:span><text:span text:style-name="T224"><text:s/></text:span><text:span text:style-name="T225">valstybės biudžeto dotaciją savivaldybės viešajai infrastruktūrai plėtoti (minimali kapitalo investicijų</text:span><text:span text:style-name="T226"><text:s/></text:span><text:span text:style-name="T227">suma turės sudaryti ne mažiau kaip 30 mln. EUR, todėl tokio stambaus projekto atveju dotacija galėtų</text:span><text:span text:style-name="T228"><text:s/></text:span><text:span text:style-name="T229">sudaryti iki 1,5 mln. EUR, o didėjant projekto kapitalo investicijų dydžiui - didėtų ir galimos dotacijos</text:span><text:span text:style-name="T230"><text:s/></text:span><text:span text:style-name="T231">suma). Be to, savivaldybės galėtų suteikti pačiam investuotojui teisę įsirengti inžinerinę infrastruktūrą</text:span><text:span text:style-name="T232"><text:s/></text:span><text:span text:style-name="T233">iki sklypo ribos pagal sutartyje su savivaldybe nustatytas sąlygas, vėliau tokią infrastruktūrą</text:span><text:span text:style-name="T234"><text:s/></text:span><text:span text:style-name="T235">investuotojas turėtų perduoti savivaldybei neatlygintinai. Tai leistų paspartinti infrastruktūros įrengimą</text:span><text:span text:style-name="T236"><text:s/></text:span><text:span text:style-name="T237">ir atitinkamai leistų investuotojui greičiau pradėti veiklą ir sudarytų geresnes sąlygas konkuruojant dėl</text:span><text:span text:style-name="T238"><text:s/></text:span><text:span text:style-name="T239">vidaus ir užsienio investicijų pritraukimo su kitomis valstybėmis. _</text:span></text:p>
            <text:p text:style-name="P240"><text:span text:style-name="T241">Įstatymų projektais siūlomi teisinio reguliavimo pakeitimai būtų taikomi visiems naujiems stambiems projektams, nepaisant to, kurioje Lietuvos teritorijoje jie bus įgyvendinami, todėl investuotojai siūlomu reguliavimu galėtų pasinaudoti bet kurioje savivaldybėje.</text:span></text:p>
            <text:p text:style-name="P242"><text:span text:style-name="T243">Reiškiame savo palaikymą Įstatymų projektais siūlomiems teisinio reguliavimo pakeitimams ir siūlome jiems pritarti</text:span><text:span text:style-name="T244">.</text:span></text:p>
          </table:table-cell>
          <table:table-cell table:style-name="TableCell245">
            <text:p text:style-name="P246">Atsižvelgti<text:s/></text:p>
          </table:table-cell>
          <table:table-cell table:style-name="TableCell247">
            <text:p text:style-name="P248"/>
          </table:table-cell>
        </table:table-row>
      </table:table>
      <text:p text:style-name="P249"/>
      <text:p text:style-name="P250"><text:span text:style-name="T251">4. Valstybės ir savivaldybių ins</text:span><text:span text:style-name="T252">titucijų ir įstaigų pasiūlymai:</text:span><text:span text:style-name="T253"><text:s/></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rows-spanned="2">
              <text:p text:style-name="P266">Eil.</text:p>
              <text:p text:style-name="P267">Nr.</text:p>
            </table:table-cell>
            <table:table-cell table:style-name="TableCell268" table:number-rows-spanned="2">
              <text:p text:style-name="P269">Pasiūlymo teikėjas, data</text:p>
            </table:table-cell>
            <table:table-cell table:style-name="TableCell270" table:number-columns-spanned="3">
              <text:p text:style-name="P271">Siūloma keisti</text:p>
            </table:table-cell>
            <table:covered-table-cell/>
            <table:covered-table-cell/>
            <table:table-cell table:style-name="TableCell272" table:number-rows-spanned="2">
              <text:p text:style-name="P273">Pasiūlymo turinys</text:p>
            </table:table-cell>
            <table:table-cell table:style-name="TableCell274" table:number-rows-spanned="2">
              <text:p text:style-name="P275">Komiteto<text:s/>nuomonė</text:p>
            </table:table-cell>
            <table:table-cell table:style-name="TableCell276" table:number-rows-spanned="2">
              <text:p text:style-name="P277">Argumentai,<text:s/></text:p>
              <text:p text:style-name="P278">pagrindžiantys nuomonę</text:p>
            </table:table-cell>
          </table:table-row>
          <table:table-row table:style-name="TableRow279">
            <table:covered-table-cell>
              <text:p text:style-name="P280"/>
            </table:covered-table-cell>
            <table:covered-table-cell>
              <text:p text:style-name="P281"/>
            </table:covered-table-cell>
            <table:table-cell table:style-name="TableCell282">
              <text:p text:style-name="P283">str.</text:p>
            </table:table-cell>
            <table:table-cell table:style-name="TableCell284">
              <text:p text:style-name="P285">str. d.</text:p>
            </table:table-cell>
            <table:table-cell table:style-name="TableCell286">
              <text:p text:style-name="P287">p.</text:p>
            </table:table-cell>
            <table:covered-table-cell>
              <text:p text:style-name="P288"/>
            </table:covered-table-cell>
            <table:covered-table-cell>
              <text:p text:style-name="P289"/>
            </table:covered-table-cell>
            <table:covered-table-cell>
              <text:p text:style-name="P290"/>
            </table:covered-table-cell>
          </table:table-row>
        </table:table-header-rows>
        <table:table-row table:style-name="TableRow291">
          <table:table-cell table:style-name="TableCell292">
            <text:p text:style-name="P293">1.</text:p>
          </table:table-cell>
          <table:table-cell table:style-name="TableCell294">
            <text:p text:style-name="P295">VšĮ „Investuok Lietuvoje“<text:s/><text:line-break/>2020-04-30<text:line-break/>Nr. G-2020-3627</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DĖL KOMPLEKSINIŲ PRIEMONIŲ STAMBIOMS INVESTICIJOMS PRITAUKTI</text:p>
            <text:p text:style-name="P304"><text:span text:style-name="T305">VšĮ „Investuok Lietuvoje“</text:span><text:span text:style-name="T306"><text:s/>(toliau - Investuok Lietuvoje) susipažino su Lietuvos Respublikos Seime</text:span><text:span text:style-name="T307"><text:s/></text:span><text:span text:style-name="T308">svarstomais Lietuvos Respublikos investicijų įstatymo Nr. VIII-1312 1, 2, 9</text:span><text:span text:style-name="T309">1</text:span><text:span text:style-name="T310">, 12, 13 straipsnių pakeitimo ir Įstatymo</text:span><text:span text:style-name="T311"><text:s/></text:span><text:span text:style-name="T312">papildymo ketvirtuoju</text:span><text:span text:style-name="T313">2</text:span><text:span text:style-name="T314"><text:s/>skirsniu įstatymo projektu Nr. XIIIP-4206, Lietuvos Respublikos įstatymo „Dėl užsieniečių</text:span><text:span text:style-name="T315"><text:s/>teisinės padėties“</text:span><text:span text:style-name="T316"><text:s/>Nr. IX-2206<text:s/></text:span><text:span text:style-name="T317"><text:line-break/></text:span><text:span text:style-name="T318">1 straipsnio pakeitimo įstatymo projektu Nr. XIIIP-4207, Lietuvos Respublikos teritorijų</text:span><text:span text:style-name="T319"><text:s/></text:span><text:span text:style-name="T320">planavimo įstatymo<text:s/></text:span><text:span text:style-name="T321"><text:line-break/>Nr. I</text:span><text:span text:style-name="T322">-1120 2, 4, 6,</text:span><text:span text:style-name="T323"><text:s/></text:span><text:span text:style-name="T324">17, 20, 23 ir 28 straipsnių pakeitimo įstatymo projektu Nr. XIIIP-4208, Lietuvos</text:span><text:span text:style-name="T325"><text:s/></text:span><text:span text:style-name="T326">Respublikos užimtumo įstatymo Nr. XII-2470 56 straipsnio pakeitimo įstatymo projektu Nr. XIIIP-4209, Lietuvos</text:span><text:span text:style-name="T327"><text:s/></text:span><text:span text:style-name="T328">Respublikos žemės įstatymo Nr. I-446 23 straipsnio pakeitimo įstatymo projektu Nr. XIIIP-4210, Lietuvos</text:span><text:span text:style-name="T329"><text:s/></text:span><text:span text:style-name="T330">Respublikos planuojamos ūkinės veiklos poveikio aplinkai vertinimo įstatymo Nr. I-495 2, 6, 8, 9, 10 straipsnių</text:span><text:span text:style-name="T331"><text:s/></text:span><text:span text:style-name="T332">pakeitimo ir Įstatymo papildymo 81 straipsniu įstatymo projektu<text:s/></text:span><text:span text:style-name="T333"><text:line-break/></text:span><text:span text:style-name="T334">Nr. XIIIP-4211 ir Lietuvos Respublikos pelno</text:span><text:span text:style-name="T335"><text:s/></text:span><text:span text:style-name="T336">mokesčio įstatymo Nr. IX-675 2 ir 58 straipsnių pakeitimo įstatymo projektu Nr. XIIIP-4475 (toliau kartu<text:s/></text:span><text:span text:style-name="T337">–</text:span><text:span text:style-name="T338"><text:s/>Investicijų</text:span><text:span text:style-name="T339"><text:s/></text:span><text:span text:style-name="T340">ir Pelno mokesčio įstatymų pakeitimo įstatymų projektų paketas), ir<text:s/></text:span><text:span text:style-name="T341">jiems pritaria</text:span><text:span text:style-name="T342">.</text:span></text:p>
            <text:p text:style-name="P343"><text:span text:style-name="T344">2010-2019 m. laikotarpiu Investuok Lietuvoje pritraukė į Lietuvą 4 stambių tiesioginių užsienio investicijų</text:span><text:span text:style-name="T345"><text:s/></text:span><text:span text:style-name="T346">(toliau - TUI) projektus - UAB Heilą Lithuania, UAB Hollister Lietuva, UAB Continental Automotive Lithuania ir UAB</text:span><text:span text:style-name="T347"><text:s/></text:span><text:span text:style-name="T348">Dovista, kurie planuoja investuoti 253,5 mln. Eur kapitalo investicijų ir sukurti 1920 naujų darbo vietų. Apibendrintai</text:span><text:span text:style-name="T349"><text:s/></text:span><text:span text:style-name="T350">vertinant visų Lietuvoje įgyvendinamų stambių projektų ekonominį poveikį matome, kad stambaus projekto kriterijus</text:span><text:span text:style-name="T351"><text:s/></text:span><text:span text:style-name="T352">atitinkančio investuotojo darbuotojai gauna 39 % didesnį darbo užmokestį nei šalies vidurkis, o vienas darbuotojas</text:span><text:span text:style-name="T353"><text:s/></text:span><text:span text:style-name="T354">vidutiniškai lemia 2 papildomas darbo vietas Lietuvos tiekėjų įmonėse. Taip pat svarbu paminėti, kad net 85 %</text:span><text:span text:style-name="T355"><text:s/></text:span><text:span text:style-name="T356">stambių projektų yra įsteigti ne Vilniaus mieste, todėl jie ženkliai prisideda prie regionų plėtros</text:span><text:span text:style-name="T357"><text:note text:note-class="footnote" text:id="_ftn5"><text:note-citation>6</text:note-citation><text:note-body><text:p text:style-name="FootnoteText"><text:s/><text:span text:style-name="T358">Investuok Lietuvoje skaičiavimai, remiantis SODRA, Registrų centro ir tarpžinybinės duomenų bazės duomenimis</text:span><text:span text:style-name="T359">.</text:span></text:p></text:note-body></text:note></text:span><text:span text:style-name="T360">.</text:span></text:p>
            <text:p text:style-name="P361">Visgi pastaraisiais metais konkurencinė kova dėl stambių užsienio investicijų projektų vis stiprėja: valstybės,<text:s/>ypač Vidurio ir Rytų Europos regione, aktyviai tobulina teisinį reguliavimą, siekdamos sudaryti kuo palankesnes<text:s/>sąlygas stambioms užsienio ir vidaus investicijoms pritraukti, todėl vėlavimas įgyvendinti pokyčius Lietuvoje gali<text:s/>lemti investuotojų, kartu ir naujų darbo vietų, praradimą.</text:p>
            <text:p text:style-name="P362"><text:span text:style-name="T363">Investuok Lietuvoje patirtis rodo, kad investuotojams į stambius projektus renkantis šalį, yra ypač svarbios</text:span><text:span text:style-name="T364"><text:s/></text:span><text:span text:style-name="T365">paskatos, greitas įsisteigimo procesas iki veiklos pradžios, išvystyta žemės sklypų infrastruktūra, reikiamų</text:span><text:span text:style-name="T366"><text:s/></text:span><text:span text:style-name="T367">specialistų pasiūla, valstybės ir savivaldybių institucijų bei įstaigų aptarnavimo kokybė. Deja, šiose srityse Lietuvoje</text:span><text:span text:style-name="T368"><text:s/></text:span><text:span text:style-name="T369">yra trūkumų, kurių didelę dalį padėtų išspręsti priimtas Investicijų ir Pelno mokesčio įstatymų pakeitimo įstatymų</text:span><text:span text:style-name="T370"><text:s/></text:span><text:span text:style-name="T371">projektų paketas. Pagrindiniai numatyti pakeitimai yra sukurti pelno mokesčio paskatas visoje Lietuvos teritorijoje,</text:span><text:span text:style-name="T372"><text:s/></text:span><text:span text:style-name="T373">trumpinti administracinių paslaugų suteikimo ir statybos leidimo išdavimo terminus, numatomos paskatos</text:span><text:span text:style-name="T374"><text:s/></text:span><text:span text:style-name="T375">savivaldybėms iš anksto vystyti teritorijas siekiant pritraukti investicijas, numatomos priemonės investuotojams</text:span><text:span text:style-name="T376"><text:s/></text:span><text:span text:style-name="T377">reikalingų specialistų rengimui, bedarbių ir užimtų asmenų perkvalifikavimui ir kt.</text:span></text:p>
            <text:p text:style-name="P378">Šių priemonių įgyvendinimo būtinybę rodo ir esama užsienio investicijų pritraukimo situacija, ir poreikis<text:s/>skatinti ekonomikos atsigavimą mažinant Koronaviruso (COVID-19) plitimo sukeltas pasekmes. Investuok Lietuvoje<text:s/>dirba su prioritetiniais gamybos sektoriais - atsinaujinančios energetikos įrangos, automobilių sprendimų, baterijų<text:s/>gamybos, pramonės įrenginių vystymo, testavimo ir gamybos, gyvybės mokslų ir farmacijos įmonėmis. Šiuo metu<text:s/>Investuok Lietuvoje veda derybas su 10 tarptautinių įmonių, kurios Lietuvą svarsto kaip vieną iš alternatyvų savo<text:s/>stambiems projektams įgyvendinti. 2 iš šių projektų yra atsirinkę Lietuvą į trumpąjį šalių sąrašą, kai Lietuva yra<text:s/>svarstoma tarp ne daugiau kaip 6 šalių. Pritraukus abu projektus šalyje būtų sukurta daugiau nei 1000 naujų darbo<text:s/>vietų. Vienas iš projektų taptų rekordiniu tiesioginių užsienio investicijų projektu, kelis kartus viršijančiu iki šiol<text:s/>didžiausių projektų investicijas į ilgalaikį turtą. Investuok Lietuvoje vertinimu, Investicijų ir Pelno mokesčio įstatymų<text:s/>pakeitimo įstatymų projektų paketo priėmimas galėtų suteikti Lietuvai svarbių konkurencinių svertų, siekiant pritraukti<text:s/>tiek investuotojus, su kuriais derybos vedamos jau šiuo metu, tiek visus kitus stambius investuotojus, kurie domėsis<text:s/>galimybėmis investuoti Lietuvoje ateityje.</text:p>
            <text:p text:style-name="P379">Atsižvelgiant į tai, kad šiuo metu pradėjo strigti tarptautinės tiekimo grandinės, užsienio kompanijos jau<text:s/>nagrinėja kaip perkelti dalį gamybos iš Azijos ir organizuoti tiekimo grandines arčiau namų rinkų Europoje, todėl<text:s/>sprendimai dėl konkurencingo didinimo tampa itin savalaikiai. Taip pat pažymėtina, kad šie pakeitimai reikšmingai<text:s/>prisidėtų prie tvaraus šalies ūkio atsigavimo ir augimo po pandemijos sukelto ekonominio šoko. Siūlome pritarti<text:s/>Investicijų ir Pelno mokesčio įstatymų pakeitimo įstatymų projektų paketui.</text:p>
          </table:table-cell>
          <table:table-cell table:style-name="TableCell380">
            <text:p text:style-name="P381">Atsižvelgti<text:s/></text:p>
          </table:table-cell>
          <table:table-cell table:style-name="TableCell382">
            <text:p text:style-name="P383"/>
          </table:table-cell>
        </table:table-row>
      </table:table>
      <text:p text:style-name="P384"/>
      <text:p text:style-name="P385"/>
      <text:p text:style-name="P386">5. Subjektų, turinčių įstatymų leidybos iniciatyvos teisę, pasiūlymai:<text:s/></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rows-spanned="2">
              <text:p text:style-name="P398">Eil.</text:p>
              <text:p text:style-name="P399">Nr.</text:p>
            </table:table-cell>
            <table:table-cell table:style-name="TableCell400" table:number-rows-spanned="2">
              <text:p text:style-name="P401">Pasiūlymo teikėjas, data</text:p>
            </table:table-cell>
            <table:table-cell table:style-name="TableCell402" table:number-columns-spanned="3">
              <text:p text:style-name="P403">Siūloma keisti</text:p>
            </table:table-cell>
            <table:covered-table-cell/>
            <table:covered-table-cell/>
            <table:table-cell table:style-name="TableCell404" table:number-rows-spanned="2">
              <text:p text:style-name="P405">Pasiūlymo turinys</text:p>
            </table:table-cell>
            <table:table-cell table:style-name="TableCell406" table:number-rows-spanned="2">
              <text:p text:style-name="P407">Komiteto<text:s/>nuomonė</text:p>
            </table:table-cell>
            <table:table-cell table:style-name="TableCell408" table:number-rows-spanned="2">
              <text:p text:style-name="P409">Argumentai,<text:s/></text:p>
              <text:p text:style-name="P410">pagrindžiantys nuomonę</text:p>
            </table:table-cell>
          </table:table-row>
          <table:table-row table:style-name="TableRow411">
            <table:covered-table-cell>
              <text:p text:style-name="P412"/>
            </table:covered-table-cell>
            <table:covered-table-cell>
              <text:p text:style-name="P413"/>
            </table:covered-table-cell>
            <table:table-cell table:style-name="TableCell414">
              <text:p text:style-name="P415">str.</text:p>
            </table:table-cell>
            <table:table-cell table:style-name="TableCell416">
              <text:p text:style-name="P417">str. d.</text:p>
            </table:table-cell>
            <table:table-cell table:style-name="TableCell418">
              <text:p text:style-name="P419">p.</text:p>
            </table:table-cell>
            <table:covered-table-cell>
              <text:p text:style-name="P420"/>
            </table:covered-table-cell>
            <table:covered-table-cell>
              <text:p text:style-name="P421"/>
            </table:covered-table-cell>
            <table:covered-table-cell>
              <text:p text:style-name="P422"/>
            </table:covered-table-cell>
          </table:table-row>
        </table:table-header-rows>
        <table:table-row table:style-name="TableRow423">
          <table:table-cell table:style-name="TableCell424">
            <text:p text:style-name="P425">1.</text:p>
          </table:table-cell>
          <table:table-cell table:style-name="TableCell426">
            <text:p text:style-name="Pasiūlymai4"><text:span text:style-name="T427">Lietuvos Respublikos<text:s/></text:span><text:span text:style-name="T428">Vyriausybė<text:s/></text:span><text:span text:style-name="T429"><text:line-break/>(</text:span><text:span text:style-name="T430">TAR<text:s/></text:span><text:span text:style-name="T431">2020-05-12, Nr. 10139<text:s/></text:span><text:span text:style-name="T432">nutarimas<text:s/></text:span><text:span text:style-name="T433"><text:line-break/>Nr. 473)</text:span><text:span text:style-name="T434"><text:s/></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Vadovaudamasi Lietuvos Respublikos Seimo statuto 138 straipsnio 3 dalimi ir atsižvelgdama į Lietuvos Respublikos Seimo valdybos 2020 m. sausio 29 d. sprendimo <text:s/>Nr. SV-S-1545 „Dėl įstatymų projektų išvadų“ 1.1–1.6 papunkčius, Lietuvos Respublikos Vyriausybė <text:s/>n u t a r i a: </text:p>
            <text:p text:style-name="P443"><text:span text:style-name="T444">Iš esmės pritarti</text:span><text:span text:style-name="T445"><text:s/>Lietuvos Respublikos investicijų įstatymo Nr. VIII-1312 1, 2, 9</text:span><text:span text:style-name="T446">1</text:span><text:span text:style-name="T447">, 12, <text:s/>13 straipsnių pakeitimo ir Įstatymo papildymo ketvirtuoju</text:span><text:span text:style-name="T448">2</text:span><text:span text:style-name="T449"><text:s/>skirsniu įstatymo Nr. XIIIP-4206,<text:s/></text:span><text:span text:style-name="T450">Lietuvos Respublikos įstatymo „Dėl užsieniečių teisinės padėties“ Nr. IX-2206 1 straipsnio pakeitimo įstatymo Nr. XIIIP-4207</text:span><text:span text:style-name="T451">, Lietuvos Respublikos teritorijų planavimo įstatymo <text:s/></text:span><text:span text:style-name="T452"><text:line-break/>Nr. I-1120 2, 4, 6, 17, 20, 23 ir 28 straipsnių pakeitimo įstatymo Nr. XIIIP-4208, Lietuvos Respublikos užimtumo įstatymo Nr. XII-2470 56 straipsnio pakeitimo įstatymo</text:span><text:span text:style-name="T453"><text:line-break/>Nr. XIIIP-4209, Lietuvos Respublikos žemės įstatymo Nr. I-446 23 straipsnio pakeitimo įstatymo Nr. XIIIP-4210 ir Lietuvos Respublikos planuojamos ūkinės veiklos poveikio aplinkai vertinimo įstatymo Nr. I-1495 2, 6, 8, 9, 10 straipsnių pakeitimo ir Įstatymo papildymo 8</text:span><text:span text:style-name="T454">1</text:span><text:span text:style-name="T455"> straipsniu įstatymo Nr. XIIIP-4211 projektams (toliau – įstatymų projektų paketas),</text:span><text:span text:style-name="T456"><text:s/>tačiau pasiūlyti Lietuvos Respublikos Seimui juos tobulinti atsižvelgiant į šias pastabas ir pasiūlymus:</text:span></text:p>
            <text:p text:style-name="P457"><text:span text:style-name="T458">1.</text:span><text:span text:style-name="T459"><text:tab/>Siūloma patikslinti Lietuvos Respublikos<text:s/></text:span><text:span text:style-name="T460">investicijų įstatymo Nr. VIII-1312 1, 2, 9</text:span><text:span text:style-name="T461">1</text:span><text:span text:style-name="T462">, 12, 13 straipsnių pakeitimo ir Įstatymo papildymo ketvirtuoju</text:span><text:span text:style-name="T463">2</text:span><text:span text:style-name="T464"> skirsniu<text:s/></text:span><text:span text:style-name="T465">įstatymo projekto Nr. XIIIP-4206 (toliau – įstatymo projektas Nr. XIIIP-4206) 6 straipsnyje numatytą 15</text:span><text:span text:style-name="T466">5</text:span><text:span text:style-name="T467"><text:s/>straipsnio 7 dalį. Siekiant užtikrinti Lietuvos Respublikos teisėkūros pagrindų įstatymo <text:s/>3 straipsnio 2 dalies 6 punkte įtvirtintą aiškumo principą,<text:s/></text:span><text:span text:style-name="T468">15</text:span><text:span text:style-name="T469">5</text:span><text:span text:style-name="T470"><text:s/>straipsnio 7 dalyje tikslinga nurodyti, kad investuotojas yra stambų projektą įgyvendinantis juridinis asmuo, t. y. neapima juridinio ar fizinio asmens, kuris yra <text:s/>stambų projektą įgyvendinančio juridinio <text:s/>asmens dalyvis.<text:s/></text:span><text:span text:style-name="T471">Siekiant įsitikinti, ar leidimas laikinai gyventi Lietuvos Respublikoje gali būti išduotas pagal keičiamo Investicijų įstatymo<text:s/></text:span><text:span text:style-name="T472">nuostatas, siūlytina nustatyti, kad užsieniečiai, įgyvendinantys stambų projektą, turi turėti tai patvirtinantį Lietuvos Respublikos Vyriausybės įgaliotos institucijos išduotą dokumentą, o ne stambaus projekto įgyvendinimą patvirtinantį investuotojo dokumentą.<text:s/></text:span><text:span text:style-name="T473">Atsižvelgiant į pasikeitusį reglamentavimą, pagal kurį prašymą dėl leidimo gyventi gali pateikti tik asmeniškai pats užsienietis, siūlytina atsisakyti<text:s/></text:span><text:span text:style-name="T474">15</text:span><text:span text:style-name="T475">5</text:span><text:span text:style-name="T476"><text:s/>straipsnio 7 dalies<text:s/></text:span><text:span text:style-name="T477">nuostatos „p</text:span><text:span text:style-name="T478">rašymą išduoti ar pakeisti leidimą gyventi turi teisę pateikti užsienietis ar investuotojas, o kai gyventi kartu su užsieniečiu</text:span><text:span text:style-name="T479"><text:s/>atvyksta jo šeimos narys, – ir šis šeimos narys“.<text:s/></text:span><text:span text:style-name="T480">Siekiant aiškumo principo užtikrinimo<text:s/></text:span><text:span text:style-name="T481">15</text:span><text:span text:style-name="T482">5</text:span><text:span text:style-name="T483"><text:s/>straipsnio 7 dalies</text:span><text:span text:style-name="T484"><text:s/>4 sakinyje siūlytina vietoj termino „Lietuvos Respublikos vidaus reikalų ministro įgaliota institucija“ nurodyti konkretų subjektą – Migracijos departamentą prie Lietuvos Respublikos vidaus reikalų ministerijos. Siekiant aiškumo ir nuoseklaus dėstymo, siūlytina patikslinti<text:s/></text:span><text:span text:style-name="T485">15</text:span><text:span text:style-name="T486">5</text:span><text:span text:style-name="T487"><text:s/>straipsnio 7 dalyje įtvirtintą nuostatą dėl šeimos nariui, atvykstančiam gyventi į Lietuvos Respubliką kartu su užsieniečiu</text:span><text:span text:style-name="T488">, išduodamo leidimo gyventi. Atsižvelgiant į tai, kad leidimai gyventi bus išduodami pagal Investicijų įstatymą, kuriame ir nustatomos tokių leidimų išdavimo sąlygos, ir siekiant nesukurti naujo sudėtingo administravimo mechanizmo, siūlytina<text:s/></text:span><text:span text:style-name="T489">15</text:span><text:span text:style-name="T490">5</text:span><text:span text:style-name="T491"><text:s/>straipsnio 7 dalyje nustatyti, kad šio straipsnio 7 dalyje nurodytiems užsieniečiams netaikomas reikalavimas turėti leidimą dirbti Lietuvos Respublikoje, o 15</text:span><text:span text:style-name="T492">5</text:span><text:span text:style-name="T493"><text:s/>straipsnio 7 dalies 1 punkte dėstomų nuostatų atsisakyti</text:span><text:span text:style-name="T494">.<text:s/></text:span><text:span text:style-name="T495">Atsižvelgiant į pasikeitusias įstatymo „Dėl užsieniečių teisės padėties“ nuostatas, pagal kurias teisėtai esantys Lietuvos Respublikoje užsieniečiai trumpalaikio buvimo metu Lietuvos Respublikoje gali pradėti dirbti, atsisakyti 15</text:span><text:span text:style-name="T496">5</text:span><text:span text:style-name="T497"><text:s/>straipsnio 7 dalies 2 punkte dėstomų nuostatų. Atsižvelgiant į tai, kad pasikeitus įstatymo „Dėl užsieniečių teisės padėties“ nuostatoms, teikiant prašymą dėl leidimo gyventi, šį prašymą nagrinėjančioms institucijoms nebereikia pateikti užsieniečio kvalifikacijos atitiktį darbo vietai ir darbo patirtį patvirtinančių dokumentų (reikia pateikti tik darbdavio informaciją apie užsieniečio turimą kvalifikaciją, jos atitiktį darbo vietai ir ne mažesnę negu vienų metų darbo patirtį pagal turimą kvalifikaciją per pastaruosius penkerius metus), atsisakyti 15</text:span><text:span text:style-name="T498">5</text:span><text:span text:style-name="T499"><text:s/>straipsnio 7 dalies 3 punkte dėstomų nuostatų kaip netikslingų ir perteklinių.</text:span></text:p>
            <text:p text:style-name="P500"><text:span text:style-name="T501">Atsižvelgiant į tai, įstatymo projekto Nr. XIIIP-4206 6 straipsnyje numatytą 15</text:span><text:span text:style-name="T502">5</text:span><text:span text:style-name="T503"><text:s/>straipsnio 7 dalį siūloma išdėstyti <text:s/>taip</text:span><text:span text:style-name="T504">:</text:span></text:p>
            <text:p text:style-name="P505"><text:span text:style-name="T506">„</text:span><text:span text:style-name="T507">7. Užsieniečiams, kurie nėra Europos Sąjungos ir Europos laisvosios prekybos asociacijos valstybių narių piliečiai, atvykstantiems į Lietuvos Respubliką dirbti pas stambų projektą įgyvendinantį investuotoją (toliau šiame straipsnyje – darbuotojai) ar užsiimti teisėta veikla, kai jie yra stambų projektą įgyvendinančio investuotojo akcininkai, kuriems nuosavybės teise priklausančių akcijų nominalioji vertė yra ne mažesnė kaip 1/10 stambų projektą įgyvendinančio investuotojo įstatinio kapitalo (toliau šiame straipsnyje – akcininkai), ar eiti stambų projektą įgyvendinančio investuotojo vadovo pareigas (toliau šiame straipsnyje – vadovas), įgyvendinantiems stambų projektą ir turintiems tai patvirtinantį Lietuvos Respublikos Vyriausybės įgaliotos institucijos išduotą dokumentą, leidimas gyventi gali būti išduodamas ar keičiamas 3 metams arba darbo sutarties su stambų projektą įgyvendinančiu investuotoju galiojimo ar teisėtos veiklos Lietuvos Respublikoje laikotarpiui, jeigu darbuotojo darbo santykiai, akcininko ar vadovo teisėta veikla Lietuvos Respublikoje truks trumpiau negu 3 metus. Darbuotojų, akcininkų ir vadovo (toliau šiame straipsnyje kartu – užsieniečiai) prašymas išduoti ar pakeisti leidimą gyventi išnagrinėjamas ne vėliau kaip per <text:s/>1 mėnesį nuo šio prašymo pateikimo dienos. Prašymas išduoti ar pakeisti leidimą gyventi teikiamas Migracijos departamentui prie Lietuvos Respublikos vidaus reikalų ministerijos, Lietuvos Respublikos diplomatinei atstovybei arba konsulinei įstaigai užsienyje. Šeimos nariui, kaip apibrėžta Lietuvos Respublikos įstatyme „Dėl užsieniečių teisinės padėties“, atvykstančiam gyventi į Lietuvos Respubliką kartu su užsieniečiu, leidimas gyventi gali būti išduodamas tokiam pat laikotarpiui, kaip ir šiam užsieniečiui. Užsieniečiai atleidžiami nuo pareigos įsigyti leidimą dirbti, jiems netaikomi kvalifikacijos atitikties darbo vietai ar darbo patirties reikalavimai. Užsieniečiai, teisėtai esantys Lietuvos Respublikoje, gali pradėti dirbti nuo prašymo išduoti leidimą gyventi pateikimo dienos. Darbuotojų, kurie gali gauti leidimą gyventi šioje dalyje nurodytu pagrindu, skaičius nustatomas stambaus projekto investicijų sutartyje.“</text:span></text:p>
            <text:p text:style-name="P508"><text:span text:style-name="T509">2.</text:span><text:span text:style-name="T510"><text:tab/></text:span><text:span text:style-name="T511">Atsižvelgiant į tai, kad<text:s/></text:span><text:span text:style-name="T512">apie trečiosios šalies piliečio įdarbinimą</text:span><text:span text:style-name="T513"><text:s/>pranešama<text:s/></text:span><text:span text:style-name="T514">Valstybinio socialinio draudimo fondo valdybos prie Socialinės apsaugos ir darbo ministerijos direktoriaus, Lietuvos Respublikos vyriausiojo valstybinio darbo inspektoriaus ir Užimtumo tarnybos direktoriaus įsakymu nustatyta tvarka,<text:s/></text:span><text:span text:style-name="T515">U</text:span><text:span text:style-name="T516">žimtumo įstatymo Nr. XII-2470 56 straipsnio pakeitimo įstatymo projekto Nr. XIIIP-4209 1 straipsnį,</text:span><text:span text:style-name="T517"><text:s/>kuriame numatoma pakeisti įstatymo 56 straipsnio 2 dalies 1 punktą, išdėstyti taip:</text:span></text:p>
            <text:p text:style-name="P518">„1 straipsnis. 56 straipsnio pakeitimas </text:p>
            <text:p text:style-name="P519">Pakeisti 56 straipsnio 2 dalies 1 punktą ir jį išdėstyti taip: </text:p>
            <text:p text:style-name="P520"><text:span text:style-name="T521">1) ne vėliau kaip prieš vieną darbo dieną iki numatytos darbo sutarties sudarymo dienos yra gautas leidimas gyventi Lietuvos Respublikoje ar kitas dokumentas, suteikiantis teisę būti ar gyventi Lietuvos Respublikoje, ir leidimas dirbti Lietuvos Respublikoje, jeigu pagal Lietuvos Respublikos įstatymą „Dėl užsieniečių teisinės padėties“ trečiosios šalies pilietis nėra atleidžiamas nuo pareigos įsigyti leidimą dirbti Lietuvos Respublikoje, arba Valstybinio socialinio draudimo fondo valdybos prie Socialinės apsaugos ir darbo ministerijos direktoriaus, Lietuvos Respublikos vyriausiojo valstybinio darbo inspektoriaus ir Užimtumo tarnybos direktoriaus nustatyta tvarka pranešė apie trečiosios šalies piliečio įdarbinimą, kaip nurodyta Lietuvos Respublikos įstatymo „Dėl užsieniečių teisinės padėties“ 62 straipsnio 7 dalyje, arba trečiosios šalies pilietis įdarbintas įgyvendinant į Lietuvos Respublikos investicijų įstatyme nurodytą stambių projektų sąrašą įtrauktą stambų projektą pagal galiojančią stambaus projekto investicijų sutartį ir ne vėliau kaip darbo sutarties sudarymo dieną yra pateiktas prašymas išduoti leidimą laikinai gyventi Lietuvos Respublikoje Investicijų įstatymo 15</text:span><text:span text:style-name="T522">5<text:s/></text:span><text:span text:style-name="T523">straipsnio <text:s/>7 dalies pagrindu;“. </text:span></text:p>
            <text:p text:style-name="P524"><text:span text:style-name="T525">3.</text:span><text:span text:style-name="T526"><text:tab/></text:span><text:span text:style-name="T527">Atsižvelgiant į tai, kad įvertinus<text:s/></text:span><text:span text:style-name="T528">stambiems projektams įgyvendinti</text:span><text:span text:style-name="T529"><text:s/>reikalingų sklypų dydį, administraciniu aktu servitutą gali reikėti nustatyti ir privačios žemės sklypams, p</text:span><text:span text:style-name="T530">atikslinti Lietuvos Respublikos žemės įstatymo Nr. I-446 23 straipsnio pakeitimo įstatymo projekto Nr. XIIIP-4210 2 straipsnį ir jį išdėstyti taip:</text:span></text:p>
            <text:p text:style-name="P531">„2 straipsnis. 23 straipsnio pakeitimas </text:p>
            <text:p text:style-name="P532">1. Papildyti 23 straipsnio 2 dalį 6 punktu: </text:p>
            <text:p text:style-name="P533">6) valstybinės, savivaldybių ir privačios žemės sklypams, kai Investicijų įstatyme nustatytais atvejais servitutai reikalingi stambiems projektams įgyvendinti.“</text:p>
            <text:p text:style-name="P534">4.<text:tab/>Atsižvelgiant į tai, kad stambiems projektams įgyvendinti numatoma skirti valstybės biudžeto lėšas, pažymėtina, kad nuo 2022 metų, kai bus įgyvendinamos pasirašytos stambių projektų investicijų sutartys, numatomas papildomų valstybės biudžeto asignavimų poreikis: </text:p>
            <text:p text:style-name="P535"><text:span text:style-name="T536">4.1.</text:span><text:span text:style-name="T537"><text:tab/>specialioms tikslinėms dotacijoms savivaldybėms įsigaliojus Investicijų įstatymo pakeitimams. Įstatymo projekto Nr. XIIIP-4206 6 straipsnyje numatoma<text:s/></text:span><text:span text:style-name="T538">Investicijų įstatymą papildyti<text:s/></text:span><text:span text:style-name="T539">15</text:span><text:span text:style-name="T540">4</text:span><text:span text:style-name="T541"><text:s/>straipsniu, kurio 9 dalyje nustatoma dotacija savivaldybėms, iš anksto sudarančioms sąlygas stambiems projektams pritraukti ir įgyvendinti. Įsigaliojus įstatymui, Lietuvos Respublikos ekonomikos ir inovacijų ministras turės nustatyti savivaldybei skiriamos iki 5 procentų stambaus projekto vertės specialios tikslinės valstybės biudžeto dotacijos skyrimo, grąžinimo ir apskaičiavimo tvarką;</text:span></text:p>
            <text:p text:style-name="P542"><text:span text:style-name="T543">4.2.</text:span><text:span text:style-name="T544"><text:tab/>stambiems projektams įgyvendinti reikalingų profesinių standartų ir atitinkamą kvalifikaciją suteikiančių formaliojo profesinio mokymo programų ir (ar) jų modulių  peržiūrai ir prireikus jiems atnaujinti arba rengti, kuris yra numatytas Įstatymo projekto Nr. XIIIP-4206 6 straipsnyje, kuriuo numatoma<text:s/></text:span><text:span text:style-name="T545">Investicijų įstatymą papildyti<text:s/></text:span><text:span text:style-name="T546">15</text:span><text:span text:style-name="T547">5</text:span><text:span text:style-name="T548"><text:s/>straipsnio 9 dalies 2 punktu;</text:span></text:p>
            <text:p text:style-name="P549"><text:span text:style-name="T550">4.3.</text:span><text:span text:style-name="T551"><text:tab/>stambaus projekto investicijų sutartims įgyvendinti reikalingos kvalifikacijos specialistų kvalifikacijai tobulinti ar kompetencijai įgyti įsigaliojus Investicijų įstatymo pakeitimams. Įstatymo projekto Nr. XIIIP-4206 6 straipsnyje numatoma<text:s/></text:span><text:span text:style-name="T552">Investicijų įstatymą papildyti<text:s/></text:span><text:span text:style-name="T553">15</text:span><text:span text:style-name="T554">5</text:span><text:span text:style-name="T555"><text:s/>straipsniu, kurio 9 dalies 3 punkte numatyta skirti lėšų kvalifikacijai tobulinti ar kompetencijai įgyti, kai įgyjama ar tobulinama kvalifikacija arba įgyjama kompetencija, reikalinga stambaus projekto investicijų sutartims įgyvendinti;</text:span></text:p>
            <text:p text:style-name="P556"><text:span text:style-name="T557">4.4.</text:span><text:span text:style-name="T558"><text:tab/></text:span><text:span text:style-name="T559">savivaldybės lygmens ir vietovės lygmens bendriesiems planams tikslinti įsigaliojus Lietuvos Respublikos teritorijų planavimo įstatymo pakeitimams.</text:span><text:span text:style-name="T560"><text:s/>Lietuvos Respublikos teritorijų planavimo įstatymo Nr. I-1120 2, 4, 6, 17, 20, 23 ir 28 straipsnių pakeitimo įstatymo projekto Nr. XIIIP-4208<text:s/></text:span><text:span text:style-name="T561">7 straipsnio 2 dalyje numatoma papildyti Teritorijų planavimo įstatymo 28 straipsnį 5</text:span><text:span text:style-name="T562">2</text:span><text:span text:style-name="T563"><text:s/>dalimi, kurioje siūloma numatyti, kad Ekonomikos ir inovacijų ministerijos ar jos įgaliotos institucijos iniciatyva savivaldybės lygmens ir vietovės lygmens bendrieji planai tikslinami, kai stambiems projektams skirtų teritorijų vystymas nenumatytas savivaldybės lygmens ar vietovės lygmens bendruosiuose planuose</text:span><text:span text:style-name="T564">.</text:span></text:p>
            <text:p text:style-name="P565"><text:span text:style-name="T566">5.</text:span><text:span text:style-name="T567"><text:tab/></text:span><text:span text:style-name="T568">Atsižvelgiant į tai, kad 2020 m. vasario 5 d. Lietuvos Respublikos Vyriausybė pritarė Lietuvos Respublikos pelno mokesčio<text:s/></text:span><text:span text:style-name="T569">įstatymo Nr. IX-675 2 ir 58 straipsnių pakeitimo įstatymo projektui<text:s/></text:span><text:span text:style-name="T570">Nr. XIIIP-4475</text:span><text:span text:style-name="T571">, kuris yra susijęs su įstatymų projektų paketu, pasiūlyti įstatymų projektų paketą svarstyti kartu su<text:s/></text:span><text:span text:style-name="T572">Lietuvos Respublikos pelno mokesčio<text:s/></text:span><text:span text:style-name="T573">įstatymo<text:s/></text:span><text:span text:style-name="T574"><text:line-break/>Nr. IX-675 2 ir 58 straipsnių pakeitimo įstatymo projektu<text:s/></text:span><text:span text:style-name="T575">Nr. XIIIP-4475 ir visiems šiems įstatymams numatyti</text:span><text:span text:style-name="T576"><text:s/></text:span><text:span text:style-name="T577">bendrą įsigaliojimo datą –<text:s/></text:span><text:span text:style-name="T578">2021 m. sausio 1 d., išskyrus Įstatymo projekto Nr. XIIIP-4206 3 straipsnį, kuriuo atliekami pakeitimai nėra susiję su stambiems projektams pritraukti ir įgyvendinti skirtu reguliavimu ir kurio įsigaliojimas 2020 m. liepos 1 d. reikalingas pramonės parkų projektams vystyti.</text:span></text:p>
            <text:p text:style-name="P579"/>
          </table:table-cell>
          <table:table-cell table:style-name="TableCell580">
            <text:p text:style-name="P581">Pritarti<text:s/></text:p>
          </table:table-cell>
          <table:table-cell table:style-name="TableCell582">
            <text:p text:style-name="P583"/>
          </table:table-cell>
        </table:table-row>
      </table:table>
      <text:p text:style-name="P584"/>
      <text:p text:style-name="P585"><text:span text:style-name="T586">6</text:span><text:span text:style-name="T587">. Kom</text:span><text:span text:style-name="T588">iteto sprendimas</text:span><text:span text:style-name="T589">:</text:span><text:span text:style-name="T590"><text:s/></text:span><text:span text:style-name="T591">pritarti įstatymo projektui ir siūlyti pagrindiniam Užsienio reikalų komitetui patobulinti jį atsižvelgiant į<text:s/></text:span><text:span text:style-name="T592">2020 m. gegužės 12 d.<text:s/></text:span><text:span text:style-name="T593">Vyriausybės nutarime<text:s/></text:span><text:span text:style-name="T594">Nr. 473</text:span><text:span text:style-name="T595"><text:s/>pateiktą pasiūlymą<text:s/></text:span><text:span text:style-name="T596">dėl</text:span><text:span text:style-name="T597"><text:s/>įstatymo</text:span><text:span text:style-name="T598"><text:s/>įsigaliojimo datos.</text:span></text:p>
      <text:p text:style-name="P599"><text:span text:style-name="T600">7</text:span><text:span text:style-name="T601">. Balsavimo rezultatai:</text:span><text:span text:style-name="T602"><text:s/></text:span><text:span text:style-name="T603">pritarta bendru sutarimu.</text:span></text:p>
      <text:p text:style-name="P604"><text:span text:style-name="T605">8</text:span><text:span text:style-name="T606">. Komiteto paskirta</text:span><text:span text:style-name="T607">s</text:span><text:span text:style-name="T608"><text:s/>pranešėja</text:span><text:span text:style-name="T609">s</text:span><text:span text:style-name="T610">:</text:span><text:span text:style-name="T611"><text:s/></text:span><text:span text:style-name="T612">Jonas Varkalys</text:span><text:span text:style-name="T613">.<text:s/></text:span></text:p>
      <text:p text:style-name="P614"/>
      <text:p text:style-name="P615"/>
      <text:p text:style-name="P616">Komiteto pirmininkė<text:s/><text:tab/><text:tab/><text:tab/><text:tab/><text:tab/><text:tab/><text:tab/><text:tab/><text:tab/><text:tab/><text:tab/><text:tab/><text:tab/>Rimantė Šalaševičiūtė<text:s/></text:p>
      <text:p text:style-name="P617"/>
      <text:p text:style-name="P618"/>
      <text:p text:style-name="P619"/>
      <text:p text:style-name="P620"/>
      <text:p text:style-name="P621"/>
      <text:p text:style-name="P622"><text:span text:style-name="T623">B</text:span><text:span text:style-name="T624">iuro vedėja E. Bu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Arial-ItalicMT" svg:font-family="Arial-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fo:language="lt" fo:country="LT" style:language-asian="en" style:country-asian="US"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style:language-asian="en" style:country-asian="US"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style:language-asian="en" style:country-asian="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2" style:display-name="Pasiulymai2" style:family="paragraph" style:parent-style-name="Normal">
      <style:paragraph-properties fo:text-align="justify"/>
      <style:text-properties style:font-weight-complex="bold" style:font-size-complex="12pt" fo:language="lt" fo:country="LT"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ranesejas" style:display-name="Pranesejas" style:family="paragraph" style:parent-style-name="BodyText">
      <style:paragraph-properties fo:text-align="justify" fo:text-indent="0.5in"/>
      <style:text-properties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fo:font-weight="bold" style:font-weight-asian="bold" style:font-size-complex="12pt" fo:language="lt" fo:country="LT" style:language-asian="en" style:country-asian="US" fo:hyphenate="false"/>
    </style:style>
    <style:style style:name="preformatted" style:display-name="preformatted" style:family="paragraph" style:parent-style-name="Normal">
      <style:paragraph-properties fo:margin-top="0.0694in" fo:margin-bottom="0.0694in"/>
      <style:text-properties style:font-size-complex="12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style:language-asian="en" style:country-asian="US" fo:hyphenate="false"/>
    </style:style>
    <style:style style:name="Pasiulymai5" style:display-name="Pasiulymai5" style:family="paragraph" style:parent-style-name="Pasiulymai">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3" style:display-name="Body Text 3" style:family="paragraph" style:parent-style-name="Normal">
      <style:paragraph-properties fo:text-align="justify"/>
      <style:text-properties fo:font-size="11pt" style:font-size-asian="11pt" style:font-size-complex="11pt" fo:language="lt" fo:country="LT" fo:hyphenate="false"/>
    </style:style>
    <style:style style:name="Strong" style:display-name="Strong" style:family="text">
      <style:text-properties fo:font-weight="bold" style:font-weight-asian="bold" style:font-weight-complex="bold"/>
    </style:style>
    <style:style style:name="Dalyviai" style:display-name="Dalyviai" style:family="paragraph" style:parent-style-name="Normal">
      <style:paragraph-properties fo:text-align="justify" fo:margin-left="0.5in">
        <style:tab-stops/>
      </style:paragraph-properties>
      <style:text-properties style:font-size-complex="12pt" fo:language="lt" fo:country="LT" style:language-asian="en" style:country-asian="US" fo:hyphenate="false"/>
    </style:style>
    <style:style style:name="statymonr" style:display-name="statymonr"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style:language-asian="en" style:country-asian="US"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language="lt" fo:country="LT" style:language-asian="en" style:country-asian="US" fo:hyphenate="false"/>
    </style:style>
    <style:style style:name="CommentTextChar" style:display-name="Comment Text Char" style:family="text">
      <style:text-properties style:language-asian="en" style:country-asian="US"/>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st1" style:display-name="st1"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fo:hyphenate="false"/>
    </style:style>
    <style:style style:name="HTMLPreformattedChar" style:display-name="HTML Preformatted Char" style:family="text">
      <style:text-properties style:font-name="Courier New" style:font-name-complex="Courier New"/>
    </style:style>
    <style:style style:name="tekstas" style:display-name="tekstas" style:family="paragraph" style:parent-style-name="Normal">
      <style:paragraph-properties fo:margin-top="0.0694in" fo:margin-bottom="0.0694in"/>
      <style:text-properties style:font-size-complex="12pt" fo:language="lt" fo:country="LT"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typewriter" style:display-name="typewriter" style:family="text"/>
    <style:style style:name="FootnoteReference" style:display-name="Footnote Reference" style:family="text"/>
    <style:style style:name="NormalWeb" style:display-name="Normal (Web)" style:family="paragraph" style:parent-style-name="Normal">
      <style:paragraph-properties fo:margin-top="0.0694in" fo:margin-bottom="0.0694in"/>
      <style:text-properties style:font-size-complex="12pt" fo:language="lt" fo:country="LT" fo:hyphenate="false"/>
    </style:style>
    <style:style style:name="heading30" style:display-name="heading3" style:family="text"/>
    <style:style style:name="tajtip" style:display-name="tajtip" style:family="paragraph" style:parent-style-name="Normal">
      <style:paragraph-properties fo:margin-top="0.0694in" fo:margin-bottom="0.0694in"/>
      <style:text-properties style:font-size-complex="12pt" fo:language="lt" fo:country="LT" fo:hyphenate="false"/>
    </style:style>
    <style:style style:name="default0" style:display-name="default" style:family="paragraph" style:parent-style-name="Normal">
      <style:paragraph-properties fo:margin-top="0.0694in" fo:margin-bottom="0.0694in"/>
      <style:text-properties style:font-size-complex="12pt" fo:language="lt" fo:country="LT" fo:hyphenate="false"/>
    </style:style>
    <style:style style:name="FooterChar" style:display-name="Footer Char" style:family="text">
      <style:text-properties style:font-name="CG Time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fo:language="en" fo:country="US"/>
    </style:style>
    <style:style style:name="Pasiūlymai4" style:display-name="Pasiūlymai4"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NoSpacing" style:display-name="No Spacing" style:family="paragraph">
      <style:text-properties fo:text-transform="uppercase" fo:font-size="12pt" style:font-size-asian="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7LVL1" style:family="text">
      <style:text-properties fo:font-weight="bold" style:font-weight-asian="bold"/>
    </style:style>
    <style:style style:name="WW_CharLFO8LVL1" style:family="text">
      <style:text-properties style:font-name-asian="Calibri" style:font-name-complex="Times New Roman"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egjank</meta:initial-creator>
    <dc:creator>adlibuser</dc:creator>
    <meta:creation-date>2020-05-27T10:31:00Z</meta:creation-date>
    <dc:date>2020-05-27T10:31:00Z</dc:date>
    <meta:print-date>2020-05-27T09:07:00Z</meta:print-date>
    <meta:template xlink:href="Normal.dotm" xlink:type="simple"/>
    <meta:editing-cycles>2</meta:editing-cycles>
    <meta:editing-duration>PT0S</meta:editing-duration>
    <meta:user-defined meta:name="_dlc_DocId">Z6YWEJNPDQQR-1726270900-2818</meta:user-defined>
    <meta:user-defined meta:name="_dlc_DocIdItemGuid">4557495f-2c44-4b12-8b26-ded07e6a1e04</meta:user-defined>
    <meta:user-defined meta:name="_dlc_DocIdUrl">https://intranetas.lrs.lt/14/_layouts/15/DocIdRedir.aspx?ID=Z6YWEJNPDQQR-1726270900-2818, Z6YWEJNPDQQR-1726270900-2818</meta:user-defined>
    <meta:document-statistic meta:page-count="1" meta:paragraph-count="578" meta:word-count="3281" meta:character-count="26035" meta:row-count="972" meta:non-whitespace-character-count="23332"/>
  </office:meta>
</office:document-meta>
</file>