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style:font-weight-complex="bold" style:font-style-complex="italic"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fo:language="en" fo:country="U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style:font-weight-complex="bold" style:font-style-complex="italic" fo:text-transform="uppercase" style:font-size-complex="12pt"/>
    </style:style>
    <style:style style:name="TableColumn32" style:family="table-column">
      <style:table-column-properties style:column-width="0.4611in" style:use-optimal-column-width="false"/>
    </style:style>
    <style:style style:name="TableColumn33" style:family="table-column">
      <style:table-column-properties style:column-width="0.5395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4.6458in" style:use-optimal-column-width="false"/>
    </style:style>
    <style:style style:name="Table31" style:family="table">
      <style:table-properties style:width="6.6305in" fo:margin-left="0in" table:align="center"/>
    </style:style>
    <style:style style:name="TableRow37" style:family="table-row">
      <style:table-row-properties style:min-row-height="0.3277in" style:use-optimal-row-height="false" fo:keep-together="alway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min-row-height="0.2958in" style:use-optimal-row-height="false" fo:keep-together="always"/>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size-complex="12pt"/>
    </style:style>
    <style:style style:name="P52" style:parent-style-name="Normal" style:family="paragraph">
      <style:text-properties style:font-size-complex="12pt"/>
    </style:style>
    <style:style style:name="TableRow53" style:family="table-row">
      <style:table-row-properties style:min-row-height="1.2715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weight-complex="bold" style:font-size-complex="12pt" fo:language="en" fo:country="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weight-complex="bold" style:font-size-complex="12pt" fo:language="en" fo:country="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64" style:parent-style-name="Normal" style:family="paragraph">
      <style:paragraph-properties fo:text-align="justify" fo:line-height="115%">
        <style:tab-stops>
          <style:tab-stop style:type="left" style:position="3.458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style:tab-stops>
          <style:tab-stop style:type="left" style:position="3.458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style:tab-stops>
          <style:tab-stop style:type="left" style:position="3.4583in"/>
        </style:tab-stops>
      </style:paragraph-properties>
      <style:text-properties style:font-size-complex="12pt" style:language-asian="lt" style:country-asian="LT"/>
    </style:style>
    <style:style style:name="P88" style:parent-style-name="Normal" style:family="paragraph">
      <style:paragraph-properties fo:text-align="justify" fo:line-height="115%">
        <style:tab-stops>
          <style:tab-stop style:type="left" style:position="3.458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style:tab-stops>
          <style:tab-stop style:type="left" style:position="3.4583in"/>
        </style:tab-stops>
      </style:paragraph-properties>
      <style:text-properties style:font-size-complex="12pt" style:language-asian="lt" style:country-asian="LT"/>
    </style:style>
    <style:style style:name="P99" style:parent-style-name="Normal" style:family="paragraph">
      <style:paragraph-properties fo:text-align="justify" fo:line-height="115%">
        <style:tab-stops>
          <style:tab-stop style:type="left" style:position="3.4583in"/>
        </style:tab-stops>
      </style:paragraph-properties>
      <style:text-properties fo:color="#000000" style:font-size-complex="12pt"/>
    </style:style>
    <style:style style:name="P100"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10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6.6%"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Spacing" style:family="paragraph">
      <style:paragraph-properties fo:line-height="115%" fo:text-indent="0.5958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ableRow127" style:family="table-row">
      <style:table-row-properties style:min-row-height="0.7069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weight-complex="bold" style:font-size-complex="12pt"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weight-complex="bold" style:font-size-complex="12pt"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138"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13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4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office:automatic-styles>
  <office:body>
    <office:text text:use-soft-page-breaks="true">
      <text:p text:style-name="P1"/>
      <text:p text:style-name="P3">PASIŪLYMAS</text:p>
      <text:p text:style-name="P4"><text:span text:style-name="T5">DĖL<text:s/></text:span><text:span text:style-name="T6">LIETUVOS RESPUBLIKOS</text:span><text:span text:style-name="T7"><text:s/></text:span><text:span text:style-name="T8">PRIDĖTINĖS VERTĖS MOKESČIO</text:span></text:p>
      <text:p text:style-name="P9"><text:span text:style-name="T10"><text:s/>ĮSTATYMO<text:s/></text:span><text:span text:style-name="T11">NR. IX-751<text:s/></text:span><text:span text:style-name="T12">PAPILDYMO 125</text:span><text:span text:style-name="T13">2</text:span><text:span text:style-name="T14"> STRAIPSNIU</text:span><text:span text:style-name="T15"><text:s/>ir 125</text:span><text:span text:style-name="T16">2<text:s/></text:span><text:span text:style-name="T17">straipsnio pripažinimo netekusiu galios</text:span><text:span text:style-name="T18"><text:s/>ĮSTATYMO PROJEKTO<text:s/></text:span></text:p>
      <text:p text:style-name="P19"><text:span text:style-name="T20">NR.<text:s/></text:span><text:span text:style-name="T21">XIVP-1314</text:span></text:p>
      <text:p text:style-name="P22"/>
      <text:p text:style-name="P23"><text:span text:style-name="T24">2022</text:span><text:span text:style-name="T25">-0</text:span><text:span text:style-name="T26">3-10</text:span></text:p>
      <text:p text:style-name="P27"><text:span text:style-name="T28">V</text:span><text:span text:style-name="T29">ilniu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Eil. Nr.</text:p>
          </table:table-cell>
          <table:table-cell table:style-name="TableCell40" table:number-columns-spanned="3">
            <text:p text:style-name="P41">Siūloma keisti</text:p>
          </table:table-cell>
          <table:covered-table-cell/>
          <table:covered-table-cell/>
          <table:table-cell table:style-name="TableCell42" table:number-rows-spanned="2">
            <text:p text:style-name="P43">Pasiūlymo turinys</text:p>
          </table:table-cell>
        </table:table-row>
        <table:table-row table:style-name="TableRow44">
          <table:covered-table-cell>
            <text:p text:style-name="P45"/>
          </table:covered-table-cell>
          <table:table-cell table:style-name="TableCell46">
            <text:p text:style-name="P47">str.</text:p>
          </table:table-cell>
          <table:table-cell table:style-name="TableCell48">
            <text:p text:style-name="P49">str. d.</text:p>
          </table:table-cell>
          <table:table-cell table:style-name="TableCell50">
            <text:p text:style-name="P51">p.</text:p>
          </table:table-cell>
          <table:covered-table-cell>
            <text:p text:style-name="P52"/>
          </table:covered-table-cell>
        </table:table-row>
        <table:table-row table:style-name="TableRow53">
          <table:table-cell table:style-name="TableCell54">
            <text:p text:style-name="P55">1.</text:p>
          </table:table-cell>
          <table:table-cell table:style-name="TableCell56">
            <text:p text:style-name="P57">1</text:p>
          </table:table-cell>
          <table:table-cell table:style-name="TableCell58">
            <text:p text:style-name="P59"/>
          </table:table-cell>
          <table:table-cell table:style-name="TableCell60">
            <text:p text:style-name="P61"/>
          </table:table-cell>
          <table:table-cell table:style-name="TableCell62">
            <text:p text:style-name="P63">Argumentai:</text:p>
            <text:p text:style-name="P64"><text:span text:style-name="T65">Lietuvos Respublikos pridėtinės vertės mokesčio įstatymo Nr. IX-751 papildymo 125</text:span><text:span text:style-name="T66">2</text:span><text:span text:style-name="T67"><text:s/></text:span><text:span text:style-name="T68">straipsniu ir 125</text:span><text:span text:style-name="T69">2</text:span><text:span text:style-name="T70"><text:s/></text:span><text:span text:style-name="T71">straipsnio pripažinimo netekusiu galios įstatymo projekto Nr.<text:s/></text:span><text:span text:style-name="T72">XIVP-1314</text:span><text:span text:style-name="T73"><text:s/></text:span><text:span text:style-name="T74">(toliau – Įstatymo projektas)</text:span><text:span text:style-name="T75"><text:s/></text:span><text:span text:style-name="T76">aiškinamajame rašte nurodyta, kad atsižvelgiant į besitęsiantį energetinių žaliavų kainų augimą pasaulio rinkose Įstatymo projektu siekiama iš dalies sumažinti Lietuvos gyventojams tenkančią finansinę naštą dėl išaugusių sąskaitų už šildymą ir karštą vandenį.<text:s/></text:span></text:p>
            <text:p text:style-name="P77"><text:span text:style-name="T78">Pažymėtina, kad<text:s/></text:span><text:span text:style-name="T79">šiuo metu<text:s/></text:span><text:span text:style-name="T80">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span><text:span text:style-name="T81">, bei buitiniams energijos vartotojams, kaip jie<text:s/></text:span><text:soft-page-break/><text:span text:style-name="T82">apibrėžti Lietuvos Respublikos energetikos įstatyme, tiekiamoms malkoms ir medienos produktams, skirtiems kūrenimui jau yra<text:s/></text:span><text:span text:style-name="T83">taikomas</text:span><text:span text:style-name="T84"><text:s/>lengvatinis 9 procentų PVM tarifas</text:span><text:span text:style-name="T85">.</text:span><text:span text:style-name="T86"><text:s/></text:span></text:p>
            <text:p text:style-name="P87">Tikėtina, kad didžioji dalis buitinių vartotojų, kurie savo būstus šildo malkomis ir medienos produktais šio kuro tipo įsigijo prieš šildymo sezoną, todėl šiuo metu dalinai nepatiria<text:s/>žymiai<text:s/>didesnių išlaidų. Tie vartotojai, kurie savo būstus šildo<text:s/>gamtinėmis<text:s/>dujomis (įskaitant suskystintas dujas balionuose)<text:s/>ir už tai moka kas mėnesį, dėl pakilusių kainų patiria daug didesnes išlaidas nei anksčiau ir jiems nėra taikomas lengvatinis PVM tarifas. Šiems vartotojams siūlytina Įstatymo projekto pakeitimu taikyti lengvatinį PVM tarifą, jų neišskiriant nuo tų gyventojų, kuriems naudojant centralizuotą šildymą jau ir taip yra taikomas lengvatinis 9 proc. PVM tarifas, o įstatymo projektu siūlomas nulinis.</text:p>
            <text:p text:style-name="P88"><text:span text:style-name="T89">Pasiūlymu siekiama vartotojams, kurie savo būstus šildo<text:s/></text:span><text:span text:style-name="T90">gamtinėmis</text:span><text:span text:style-name="T91"><text:s/>dujomis (įskaitant suskystintas dujas balionuose) sumažinti PVM tarifą nuo 21 procento iki<text:s/></text:span><text:span text:style-name="T92">9</text:span><text:span text:style-name="T93"><text:s/>procentų<text:s/></text:span><text:span text:style-name="T94">ir taip sumažinti finansinę naštą dėl išaugusių sąskaitų</text:span><text:span text:style-name="T95"><text:s/>už</text:span><text:span text:style-name="T96"><text:s/>dujas</text:span><text:span text:style-name="T97">.</text:span></text:p>
            <text:p text:style-name="P98">Taip bus pasiektas efektyvesnis Įstatymo projekto rezultatas, t. y. sumažinta finansinė našta didesnei Lietuvos gyventojų daliai.</text:p>
            <text:p text:style-name="P99"/>
            <text:p text:style-name="P100">Pasiūlymas:<text:s/></text:p>
            <text:p text:style-name="P101"><text:span text:style-name="T102">Pakeisti<text:s/></text:span><text:span text:style-name="T103">Įstatymo p</text:span><text:span text:style-name="T104">rojekt</text:span><text:span text:style-name="T105">o 1 straipsnį<text:s/></text:span><text:span text:style-name="T106">(</text:span><text:span text:style-name="T107">125</text:span><text:span text:style-name="T108">2</text:span><text:span text:style-name="T109"> straipsnis. PVM dengimas iš biudžeto</text:span><text:span text:style-name="T110">)</text:span><text:span text:style-name="T111">:</text:span></text:p>
            <text:p text:style-name="P112">1.<text:s/>Papildyti<text:s/>nauju<text:s/>2 punktu<text:s/>ir jį išdėstyti taip:</text:p>
            <text:p text:style-name="P113">„<text:span text:style-name="T114">2.<text:s/></text:span><text:span text:style-name="T115">Iš valstybės biudžeto dengiamas PVM<text:s/></text:span><text:span text:style-name="T116">buitiniams energijos vartotojams, kaip jie apibrėžti Lietuvos Respublikos energetikos įstatyme, šildymui</text:span><text:span text:style-name="T117"><text:s/>tiekiamoms</text:span><text:span text:style-name="T118"><text:s/>gamtinėms dujoms (įskaitant suskystintas dujas balionuose)“</text:span><text:span text:style-name="T119"><text:s/></text:span><text:span text:style-name="T120">(nuo 21 iki<text:s/></text:span><text:span text:style-name="T121">9</text:span><text:span text:style-name="T122"><text:s/>procentų skirtumas).“</text:span></text:p>
            <text:p text:style-name="P123">2.<text:s/><text:span text:style-name="T124">Šio straipsnio</text:span><text:span text:style-name="T125"><text:s/>2 punktą laikyti 3</text:span><text:span text:style-name="T126"><text:s/>punktu.</text:span></text:p>
          </table:table-cell>
        </table:table-row>
        <text:soft-page-break/>
        <table:table-row table:style-name="TableRow127">
          <table:table-cell table:style-name="TableCell128">
            <text:p text:style-name="P129">2.</text:p>
          </table:table-cell>
          <table:table-cell table:style-name="TableCell130">
            <text:p text:style-name="P131">3</text:p>
          </table:table-cell>
          <table:table-cell table:style-name="TableCell132">
            <text:p text:style-name="P133"/>
          </table:table-cell>
          <table:table-cell table:style-name="TableCell134">
            <text:p text:style-name="P135"/>
          </table:table-cell>
          <table:table-cell table:style-name="TableCell136">
            <text:p text:style-name="P137">Argumentai:</text:p>
            <text:p text:style-name="P138">Kadangi<text:s/>kainų padidėjimas akivaizdžiai bus ne tik metų pradžioje, o ir ateityje, tikslinga lengvatą taikyti bent iki kito šildymo sezono pabaigos.</text:p>
            <text:p text:style-name="P139">Pasiūlymas:</text:p>
            <text:p text:style-name="P140"><text:span text:style-name="T141">Pakeisti<text:s/></text:span><text:span text:style-name="T142">Įstatymo projekt</text:span><text:span text:style-name="T143">o 3</text:span><text:span text:style-name="T144"><text:s/></text:span><text:span text:style-name="T145">straipsnio „Įstatymo įsigaliojimas, įgyvendinimas ir taikymas“ 4 punktą ir jį išdėstyti taip</text:span><text:span text:style-name="T146">:</text:span><text:span text:style-name="T147"><text:s/></text:span></text:p>
            <text:p text:style-name="P148"><text:span text:style-name="T149"><text:s text:c="13"/>„4. Šis įstatymas taikomas nuo 2022 m. sausio 1 d. iki<text:s/></text:span><text:span text:style-name="T150">2022</text:span><text:span text:style-name="T151"><text:s/></text:span><text:span text:style-name="T152">2023 </text:span><text:span text:style-name="T153">m. balandžio 30 d. faktiškai patiektoms prekėms.“.</text:span></text:p>
          </table:table-cell>
        </table:table-row>
      </table:table>
      <text:p text:style-name="P154"/>
      <text:p text:style-name="P155"/>
      <text:p text:style-name="P156">Teikia:</text:p>
      <text:p text:style-name="P157">Seimo nariai<text:s/><text:tab/><text:tab/><text:tab/><text:tab/><text:tab/></text:p>
      <text:p text:style-name="P158"><text:tab/><text:tab/><text:tab/>Gintautas Kindurys</text:p>
      <text:p text:style-name="P159"><text:tab/><text:tab/><text:tab/>Aurelis Veryga</text:p>
      <text:p text:style-name="P160"><text:tab/><text:tab/><text:tab/>Jonas Varkalys</text:p>
      <text:p text:style-name="P161"><text:tab/><text:tab/><text:tab/>Ričardas Juškas</text:p>
      <text:p text:style-name="P162"><text:tab/><text:tab/><text:tab/>Edita Rudelienė<text:s/>(2022-03-17 atsiėmė parašą)</text:p>
      <text:p text:style-name="P163"><text:tab/><text:tab/><text:tab/>Andrius Bagdonas<text:s/>(2022-03-17 atsiėmė parašą)</text:p>
      <text:p text:style-name="P164"><text:tab/><text:tab/><text:tab/>Romualdas Vaitkus<text:s/>(2022-03-17 atsiėmė parašą)</text:p>
      <text:p text:style-name="P165"><text:tab/><text:tab/><text:tab/>Silva Lengvinienė</text:p>
      <text:p text:style-name="P166"><text:tab/><text:tab/><text:tab/>Algimantas Dumbrav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asian="Times New Roman"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asian="Calibri" fo:font-size="11pt" style:font-size-asian="11pt" style:font-size-complex="11pt" fo:hyphenate="false"/>
    </style:style>
    <style:style style:name="NoSpacing" style:display-name="No Spacing" style:family="paragraph">
      <style:text-properties style:font-name-asian="Times New Roman" fo:font-size="12pt" style:font-size-asian="12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NDURYS Gintautas</meta:initial-creator>
    <dc:creator>adlibuser</dc:creator>
    <meta:creation-date>2022-03-17T08:38:00Z</meta:creation-date>
    <dc:date>2022-03-17T08:38:00Z</dc:date>
    <meta:template xlink:href="Normal.dotm" xlink:type="simple"/>
    <meta:editing-cycles>2</meta:editing-cycles>
    <meta:editing-duration>PT60S</meta:editing-duration>
    <meta:document-statistic meta:page-count="3" meta:paragraph-count="43" meta:word-count="424" meta:character-count="3501" meta:row-count="84" meta:non-whitespace-character-count="3120"/>
  </office:meta>
</office:document-meta>
</file>