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8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UŽIMTUMO ĮSTATYMO NR. XII-2470 37, 39</text:span><text:span text:style-name="T13">2</text:span><text:span text:style-name="T14"> IR 39</text:span><text:span text:style-name="T15">3</text:span><text:span text:style-name="T16"> 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3-06-07<text:s/>Nr.<text:s/><text:span text:style-name="T22">XIVP-2</text:span><text:span text:style-name="T23">854</text:span>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J. Raškauskaitė, tel. (8 5) 239 6842, el. p. jurgita.raskauskaite@lrs.lt</text:p>
      <text:p text:style-name="P55"><text:span text:style-name="T56">I. Šambaraitė, tel.<text:s/></text:span><text:span text:style-name="T57">(8 5) 239 6850, el. p.<text:s/></text:span><text:a xlink:href="mailto:irena.sambaraite@lrs.lt" office:target-frame-name="_top" xlink:show="replace"><text:span text:style-name="T5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48:00Z</meta:creation-date>
    <dc:date>2023-06-07T11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2" meta:character-count="588" meta:row-count="40" meta:non-whitespace-character-count="530"/>
  </office:meta>
</office:document-meta>
</file>