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left" style:position="0.4923in"/>
        </style:tab-stops>
      </style:paragraph-properties>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apple-converted-space"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fo:margin-right="0.077in"/>
    </style:style>
    <style:style style:name="P34" style:parent-style-name="Normal" style:family="paragraph">
      <style:paragraph-properties fo:text-align="center"/>
    </style:style>
    <style:style style:name="P35" style:parent-style-name="NoSpacing" style:family="paragraph">
      <style:paragraph-properties fo:text-align="justify" fo:margin-right="0.077in">
        <style:tab-stops>
          <style:tab-stop style:type="left" style:position="0.4923in"/>
          <style:tab-stop style:type="left" style:position="10.5118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Spacing" style:family="paragraph">
      <style:paragraph-properties fo:text-align="justify" fo:margin-right="0.077in">
        <style:tab-stops>
          <style:tab-stop style:type="left" style:position="0.4923in"/>
          <style:tab-stop style:type="left" style:position="10.5118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P51" style:parent-style-name="NoSpacing" style:family="paragraph">
      <style:paragraph-properties fo:text-align="justify" fo:margin-right="0.2951in" fo:text-indent="0.4923in">
        <style:tab-stops>
          <style:tab-stop style:type="left" style:position="0.3937in"/>
          <style:tab-stop style:type="left" style:position="2.8548in"/>
        </style:tab-stops>
      </style:paragraph-propertie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298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4.03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4972in" style:use-optimal-column-width="false"/>
    </style:style>
    <style:style style:name="Table57" style:family="table">
      <style:table-properties style:width="10.6277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289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P148" style:parent-style-name="Pasiūlymai2" style:family="paragraph">
      <style:text-properties fo:font-size="12pt" style:font-size-asian="12pt" style:font-size-complex="12pt"/>
    </style:style>
    <style:style style:name="P149" style:parent-style-name="Pasiūlymai2" style:family="paragraph">
      <style:text-properties fo:font-size="12pt" style:font-size-asian="12pt" style:font-size-complex="12pt"/>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P156" style:parent-style-name="Pasiūlymai2" style:family="paragraph">
      <style:text-properties fo:font-size="12pt" style:font-size-asian="12pt" style:font-size-complex="12pt"/>
    </style:style>
    <style:style style:name="P157" style:parent-style-name="Pasiūlymai2"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size="12pt" style:font-size-asian="12pt" style:font-size-complex="12pt"/>
    </style:style>
    <style:style style:name="P161" style:parent-style-name="Pasiūlymai2" style:family="paragraph">
      <style:text-properties fo:font-size="12pt" style:font-size-asian="12pt" style:font-size-complex="12pt"/>
    </style:style>
    <style:style style:name="P162" style:parent-style-name="Pasiūlymai2" style:family="paragraph">
      <style:text-properties fo:font-size="12pt" style:font-size-asian="12pt" style:font-size-complex="12pt"/>
    </style:style>
    <style:style style:name="P163" style:parent-style-name="Pasiūlymai2" style:family="paragraph">
      <style:text-properties fo:font-size="12pt" style:font-size-asian="12pt" style:font-size-complex="12pt"/>
    </style:style>
    <style:style style:name="P164" style:parent-style-name="Pasiūlymai2" style:family="paragraph">
      <style:text-properties fo:font-size="12pt" style:font-size-asian="12pt" style:font-size-complex="12pt"/>
    </style:style>
    <style:style style:name="P165" style:parent-style-name="Pasiūlymai2" style:family="paragraph">
      <style:text-properties fo:font-size="12pt" style:font-size-asian="12pt" style:font-size-complex="12pt"/>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P170" style:parent-style-name="Pasiūlymai2" style:family="paragraph">
      <style:text-properties fo:font-size="12pt" style:font-size-asian="12pt" style:font-size-complex="12pt"/>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P173" style:parent-style-name="Pasiūlymai2" style:family="paragraph">
      <style:text-properties fo:font-size="12pt" style:font-size-asian="12pt" style:font-size-complex="12pt"/>
    </style:style>
    <style:style style:name="P174" style:parent-style-name="Pasiūlymai2" style:family="paragraph">
      <style:text-properties fo:font-size="12pt" style:font-size-asian="12pt" style:font-size-complex="12pt"/>
    </style:style>
    <style:style style:name="P175" style:parent-style-name="Pasiūlymai2" style:family="paragraph">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P181" style:parent-style-name="Pasiūlymai2" style:family="paragraph">
      <style:text-properties fo:font-size="12pt" style:font-size-asian="12pt" style:font-size-complex="12pt"/>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per 62.5%"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P228" style:parent-style-name="Pasiūlymai2" style:family="paragraph">
      <style:text-properties fo:font-size="12pt" style:font-size-asian="12pt" style:font-size-complex="12pt"/>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2.5%"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2.5%"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text-underline-type="single" style:text-underline-style="solid" style:text-underline-width="auto" style:text-underline-mode="continuous" style:language-asian="lt" style:country-asian="LT"/>
    </style:style>
    <style:style style:name="T287" style:parent-style-name="DefaultParagraphFont" style:family="text">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P297" style:parent-style-name="Pasiūlymai2" style:family="paragraph">
      <style:text-properties fo:font-size="12pt" style:font-size-asian="12pt" style:font-size-complex="12pt"/>
    </style:style>
    <style:style style:name="P298" style:parent-style-name="Pasiūlymai2" style:family="paragraph">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text-properties fo:font-size="12pt" style:font-size-asian="12pt" style:font-size-complex="12pt"/>
    </style:style>
    <style:style style:name="TableRow311" style:family="table-row">
      <style:table-row-properties style:min-row-height="1.134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P316" style:parent-style-name="Pasiūlymai2" style:family="paragraph">
      <style:text-properties fo:font-size="12pt" style:font-size-asian="12pt" style:font-size-complex="12pt"/>
    </style:style>
    <style:style style:name="P317" style:parent-style-name="Pasiūlymai2" style:family="paragraph">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2083in"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2.5%"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text-properties fo:font-size="12pt" style:font-size-asian="12pt" style:font-size-complex="12pt"/>
    </style:style>
    <style:style style:name="P335" style:parent-style-name="Normal" style:family="paragraph">
      <style:paragraph-properties fo:keep-with-next="always" fo:text-align="justify" fo:text-indent="0.5in"/>
      <style:text-properties fo:font-weight="bold" style:font-weight-asian="bold" style:font-weight-complex="bold"/>
    </style:style>
    <style:style style:name="P336" style:parent-style-name="Normal" style:family="paragraph">
      <style:paragraph-properties fo:keep-with-next="always" fo:text-align="justify"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keep-with-next="always" fo:text-align="justify" fo:text-indent="0.5in"/>
      <style:text-properties fo:font-weight="bold" style:font-weight-asian="bold" style:font-weight-complex="bold"/>
    </style:style>
    <style:style style:name="P341" style:parent-style-name="Normal" style:family="paragraph">
      <style:paragraph-properties fo:text-align="justify"/>
    </style:style>
    <style:style style:name="TableColumn343" style:family="table-column">
      <style:table-column-properties style:column-width="0.3958in" style:use-optimal-column-width="false"/>
    </style:style>
    <style:style style:name="TableColumn344" style:family="table-column">
      <style:table-column-properties style:column-width="1.5951in" style:use-optimal-column-width="false"/>
    </style:style>
    <style:style style:name="TableColumn345" style:family="table-column">
      <style:table-column-properties style:column-width="0.4298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4.0361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2.4972in" style:use-optimal-column-width="false"/>
    </style:style>
    <style:style style:name="Table342" style:family="table">
      <style:table-properties style:width="10.6277in" fo:margin-left="0in" table:align="center"/>
    </style:style>
    <style:style style:name="TableRow351" style:family="table-row">
      <style:table-row-properties style:min-row-height="0.32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Row367" style:family="table-row">
      <style:table-row-properties style:min-row-height="0.3277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text-properties fo:font-size="12pt" style:font-size-asian="12pt" style:font-size-complex="12pt"/>
    </style:style>
    <style:style style:name="P379" style:parent-style-name="Pasiūlymai2" style:family="paragraph">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4"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1625in"/>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1625in"/>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4"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4" style:family="paragraph">
      <style:text-properties fo:font-size="12pt" style:font-size-asian="12pt" style:font-size-complex="12pt"/>
    </style:style>
    <style:style style:name="P410" style:parent-style-name="Pasiūlymai4" style:family="paragraph">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4"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4"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1625in"/>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text-position="super 62.5%"/>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style:text-position="super 62.5%"/>
    </style:style>
    <style:style style:name="P426" style:parent-style-name="Normal" style:family="paragraph">
      <style:paragraph-properties style:text-autospace="none" fo:text-align="justify"/>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4" style:family="paragraph">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4"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4" style:family="paragraph">
      <style:text-properties fo:font-size="12pt" style:font-size-asian="12pt" style:font-size-complex="12pt"/>
    </style:style>
    <style:style style:name="P436" style:parent-style-name="Pasiūlymai4" style:family="paragraph">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4"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1625in"/>
    </style:style>
    <style:style style:name="T445" style:parent-style-name="DefaultParagraphFont" style:family="text">
      <style:text-properties style:text-position="super 62.5%"/>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4" style:family="paragraph">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4" style:family="paragraph">
      <style:paragraph-properties fo:text-align="center"/>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4" style:family="paragraph">
      <style:text-properties fo:font-size="12pt" style:font-size-asian="12pt" style:font-size-complex="12pt"/>
    </style:style>
    <style:style style:name="P458" style:parent-style-name="Pasiūlymai4" style:family="paragraph">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1625in"/>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5in"/>
    </style:style>
    <style:style style:name="TableCell474" style:family="table-cell">
      <style:table-cell-properties fo:border="0.0069in solid #000000" fo:padding-top="0in" fo:padding-left="0.075in" fo:padding-bottom="0in" fo:padding-right="0.075in"/>
    </style:style>
    <style:style style:name="P475" style:parent-style-name="Pasiūlymai4" style:family="paragraph">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4" style:family="paragraph">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4" style:family="paragraph">
      <style:paragraph-properties fo:text-align="center"/>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4" style:family="paragraph">
      <style:text-properties fo:font-size="12pt" style:font-size-asian="12pt" style:font-size-complex="12pt"/>
    </style:style>
    <style:style style:name="P483" style:parent-style-name="Pasiūlymai4" style:family="paragraph">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ext-autospace="none" fo:text-align="justify"/>
      <style:text-properties style:font-weight-complex="bold"/>
    </style:style>
    <style:style style:name="P492" style:parent-style-name="Normal" style:family="paragraph">
      <style:paragraph-properties style:text-autospace="none" fo:text-align="justify"/>
    </style:style>
    <style:style style:name="T493" style:parent-style-name="DefaultParagraphFont" style:family="text">
      <style:text-properties style:text-position="super 62.5%"/>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4" style:family="paragraph">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align="center"/>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text-properties fo:font-size="12pt" style:font-size-asian="12pt" style:font-size-complex="12pt"/>
    </style:style>
    <style:style style:name="P505" style:parent-style-name="Pasiūlymai4" style:family="paragraph">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ext-autospace="none"/>
      <style:text-properties style:font-weight-complex="bold"/>
    </style:style>
    <style:style style:name="P514" style:parent-style-name="Normal" style:family="paragraph">
      <style:paragraph-properties style:text-autospace="none" fo:text-align="justify"/>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P517" style:parent-style-name="Normal" style:family="paragraph">
      <style:paragraph-properties style:text-autospace="none" fo:text-align="justify"/>
    </style:style>
    <style:style style:name="T518" style:parent-style-name="DefaultParagraphFont" style:family="text">
      <style:text-properties style:text-position="super 62.5%"/>
    </style:style>
    <style:style style:name="P519" style:parent-style-name="Normal" style:family="paragraph">
      <style:paragraph-properties style:text-autospace="none" fo:text-align="justify"/>
    </style:style>
    <style:style style:name="P520" style:parent-style-name="Normal" style:family="paragraph">
      <style:paragraph-properties style:text-autospace="none" fo:text-align="justify"/>
    </style:style>
    <style:style style:name="P521" style:parent-style-name="Normal" style:family="paragraph">
      <style:paragraph-properties style:text-autospace="none"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style:text-autospace="none"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2.5%"/>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style:text-position="super 62.5%"/>
    </style:style>
    <style:style style:name="P536" style:parent-style-name="Normal" style:family="paragraph">
      <style:paragraph-properties style:text-autospace="none" fo:text-align="justify"/>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text-position="super 62.5%"/>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style:text-autospace="none" fo:text-align="justify"/>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tyle-complex="italic" style:text-position="super 62.5%"/>
    </style:style>
    <style:style style:name="T559" style:parent-style-name="DefaultParagraphFont" style:family="text">
      <style:text-properties fo:font-weight="bold" style:font-weight-asian="bold" fo:font-style="italic" style:font-style-asian="italic" style:font-style-complex="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font-style-complex="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font-style="italic" style:font-style-asian="italic" style:font-style-complex="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style:text-autospace="none" fo:text-align="justify"/>
    </style:style>
    <style:style style:name="T568" style:parent-style-name="DefaultParagraphFont" style:family="text">
      <style:text-properties style:text-position="super 62.5%"/>
    </style:style>
    <style:style style:name="T569" style:parent-style-name="DefaultParagraphFont" style:family="text">
      <style:text-properties fo:font-weight="bold" style:font-weight-asian="bold" style:text-position="super 62.5%"/>
    </style:style>
    <style:style style:name="T570" style:parent-style-name="DefaultParagraphFont" style:family="text">
      <style:text-properties fo:font-weight="bold" style:font-weight-asian="bold" fo:font-style="italic" style:font-style-asian="italic" style:font-style-complex="italic"/>
    </style:style>
    <style:style style:name="P571" style:parent-style-name="Normal" style:family="paragraph">
      <style:paragraph-properties style:text-autospace="none" fo:text-align="justify"/>
    </style:style>
    <style:style style:name="T572" style:parent-style-name="DefaultParagraphFont" style:family="text">
      <style:text-properties fo:font-weight="bold" style:font-weight-asian="bold" fo:font-style="italic" style:font-style-asian="italic" style:font-style-complex="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fo:font-style="italic" style:font-style-asian="italic" style:font-style-complex="italic"/>
    </style:style>
    <style:style style:name="T575" style:parent-style-name="DefaultParagraphFont" style:family="text">
      <style:text-properties fo:font-weight="bold" style:font-weight-asian="bold" fo:font-style="italic" style:font-style-asian="italic" style:font-style-complex="italic"/>
    </style:style>
    <style:style style:name="T576" style:parent-style-name="DefaultParagraphFont" style:family="text">
      <style:text-properties fo:font-weight="bold" style:font-weight-asian="bold" fo:font-style="italic" style:font-style-asian="italic" style:font-style-complex="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font-style="italic" style:font-style-asian="italic" style:font-style-complex="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font-style="italic" style:font-style-asian="italic" style:font-style-complex="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style:text-autospace="none" fo:text-align="justify"/>
    </style:style>
    <style:style style:name="T585" style:parent-style-name="DefaultParagraphFont" style:family="text">
      <style:text-properties style:text-position="super 62.5%"/>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text-properties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text-properties fo:font-size="12pt" style:font-size-asian="12pt" style:font-size-complex="12pt"/>
    </style:style>
    <style:style style:name="P600" style:parent-style-name="Pasiūlymai4" style:family="paragraph">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4"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ext-autospace="none" fo:text-align="justify"/>
    </style:style>
    <style:style style:name="T609" style:parent-style-name="DefaultParagraphFont" style:family="text">
      <style:text-properties style:text-position="super 62.5%"/>
    </style:style>
    <style:style style:name="P610" style:parent-style-name="Normal" style:family="paragraph">
      <style:paragraph-properties style:text-autospace="none" fo:text-align="justify"/>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position="super 62.5%"/>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ext-autospace="none" fo:text-align="justify"/>
    </style:style>
    <style:style style:name="P615" style:parent-style-name="Normal" style:family="paragraph">
      <style:paragraph-properties style:text-autospace="none" fo:text-align="justify"/>
    </style:style>
    <style:style style:name="P616" style:parent-style-name="Normal" style:family="paragraph">
      <style:paragraph-properties style:text-autospace="none" fo:text-align="justify"/>
    </style:style>
    <style:style style:name="P617" style:parent-style-name="Normal" style:family="paragraph">
      <style:paragraph-properties style:text-autospace="none" fo:text-align="justify"/>
    </style:style>
    <style:style style:name="P618" style:parent-style-name="Normal" style:family="paragraph">
      <style:paragraph-properties style:text-autospace="none" fo:text-align="justify"/>
    </style:style>
    <style:style style:name="P619" style:parent-style-name="Normal" style:family="paragraph">
      <style:paragraph-properties style:text-autospace="none" fo:text-align="justify"/>
    </style:style>
    <style:style style:name="P620" style:parent-style-name="Normal" style:family="paragraph">
      <style:paragraph-properties style:text-autospace="none" fo:text-align="justify"/>
    </style:style>
    <style:style style:name="P621" style:parent-style-name="Normal" style:family="paragraph">
      <style:paragraph-properties style:text-autospace="none" fo:text-align="justify"/>
    </style:style>
    <style:style style:name="P622" style:parent-style-name="Normal" style:family="paragraph">
      <style:paragraph-properties style:text-autospace="none" fo:text-align="justify"/>
    </style:style>
    <style:style style:name="T623" style:parent-style-name="DefaultParagraphFont" style:family="text">
      <style:text-properties style:text-position="super 62.5%"/>
    </style:style>
    <style:style style:name="P624" style:parent-style-name="Normal" style:family="paragraph">
      <style:paragraph-properties style:text-autospace="none" fo:text-align="justify"/>
    </style:style>
    <style:style style:name="T625" style:parent-style-name="DefaultParagraphFont" style:family="text">
      <style:text-properties style:text-position="super 62.5%"/>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weight="bold" style:font-weight-asian="bold" fo:font-style="italic" style:font-style-asian="italic" style:font-style-complex="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style="italic" style:font-style-asian="italic" style:font-style-complex="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font-style="italic" style:font-style-asian="italic" style:font-style-complex="italic"/>
    </style:style>
    <style:style style:name="P635" style:parent-style-name="Normal" style:family="paragraph">
      <style:paragraph-properties style:text-autospace="none"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font-style="italic" style:font-style-asian="italic" style:font-style-complex="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style:text-autospace="none" fo:text-align="justify"/>
    </style:style>
    <style:style style:name="T644" style:parent-style-name="DefaultParagraphFont" style:family="text">
      <style:text-properties fo:font-weight="bold" style:font-weight-asian="bold"/>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style:text-autospace="none" fo:text-align="justify"/>
    </style:style>
    <style:style style:name="P652" style:parent-style-name="Normal" style:family="paragraph">
      <style:paragraph-properties style:text-autospace="none" fo:text-align="justify"/>
    </style:style>
    <style:style style:name="T653" style:parent-style-name="DefaultParagraphFont" style:family="text">
      <style:text-properties fo:font-weight="bold" style:font-weight-asian="bold" fo:font-style="italic" style:font-style-asian="italic" style:font-style-complex="italic"/>
    </style:style>
    <style:style style:name="T654" style:parent-style-name="DefaultParagraphFont" style:family="text">
      <style:text-properties fo:font-weight="bold" style:font-weight-asian="bold" fo:font-style="italic" style:font-style-asian="italic" style:font-style-complex="italic"/>
    </style:style>
    <style:style style:name="T655" style:parent-style-name="DefaultParagraphFont" style:family="text">
      <style:text-properties fo:font-weight="bold" style:font-weight-asian="bold" fo:font-style="italic" style:font-style-asian="italic" style:font-style-complex="italic"/>
    </style:style>
    <style:style style:name="T656" style:parent-style-name="DefaultParagraphFont" style:family="text">
      <style:text-properties fo:font-weight="bold" style:font-weight-asian="bold" fo:font-style="italic" style:font-style-asian="italic" style:font-style-complex="italic"/>
    </style:style>
    <style:style style:name="T657" style:parent-style-name="DefaultParagraphFont" style:family="text">
      <style:text-properties fo:font-weight="bold" style:font-weight-asian="bold" fo:font-style="italic" style:font-style-asian="italic" style:font-style-complex="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font-style="italic" style:font-style-asian="italic" style:font-style-complex="italic"/>
    </style:style>
    <style:style style:name="T660" style:parent-style-name="DefaultParagraphFont" style:family="text">
      <style:text-properties fo:font-weight="bold" style:font-weight-asian="bold" fo:font-style="italic" style:font-style-asian="italic" style:font-style-complex="italic"/>
    </style:style>
    <style:style style:name="T661" style:parent-style-name="DefaultParagraphFont" style:family="text">
      <style:text-properties fo:font-weight="bold" style:font-weight-asian="bold" fo:font-style="italic" style:font-style-asian="italic" style:font-style-complex="italic"/>
    </style:style>
    <style:style style:name="T662" style:parent-style-name="DefaultParagraphFont" style:family="text">
      <style:text-properties fo:font-weight="bold" style:font-weight-asian="bold" fo:font-style="italic" style:font-style-asian="italic" style:font-style-complex="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font-style="italic" style:font-style-asian="italic" style:font-style-complex="italic"/>
    </style:style>
    <style:style style:name="T665" style:parent-style-name="DefaultParagraphFont" style:family="text">
      <style:text-properties fo:font-weight="bold" style:font-weight-asian="bold"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style:text-autospace="none" fo:text-align="justify"/>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text-position="super 62.5%"/>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2.5%"/>
    </style:style>
    <style:style style:name="T672" style:parent-style-name="DefaultParagraphFont" style:family="text">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4" style:family="paragraph">
      <style:paragraph-properties fo:text-indent="0.1576in"/>
      <style:text-properties fo:font-weight="bold" style:font-weight-asian="bold"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align="center"/>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4" style:family="paragraph">
      <style:text-properties fo:font-size="12pt" style:font-size-asian="12pt" style:font-size-complex="12pt"/>
    </style:style>
    <style:style style:name="P682" style:parent-style-name="Pasiūlymai4" style:family="paragraph">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Pasiūlymai4"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4"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ext-autospace="none" fo:text-align="justify"/>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paragraph-properties fo:text-align="center"/>
      <style:text-properties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paragraph-properties fo:text-indent="0.1576in"/>
      <style:text-properties fo:font-weight="bold" style:font-weight-asian="bold" fo:font-size="12pt" style:font-size-asian="12pt" style:font-size-complex="12pt"/>
    </style:style>
    <style:style style:name="P697" style:parent-style-name="Normal" style:family="paragraph">
      <style:paragraph-properties fo:keep-with-next="always" fo:text-indent="0.5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in"/>
      <style:text-properties fo:font-weight="bold" style:font-weight-asian="bold" style:font-weight-complex="bold"/>
    </style:style>
    <style:style style:name="P702" style:parent-style-name="Normal" style:family="paragraph">
      <style:paragraph-properties fo:text-align="justify" fo:text-indent="0.5in"/>
    </style:style>
    <style:style style:name="TableColumn704" style:family="table-column">
      <style:table-column-properties style:column-width="0.3902in" style:use-optimal-column-width="false"/>
    </style:style>
    <style:style style:name="TableColumn705" style:family="table-column">
      <style:table-column-properties style:column-width="1.3687in" style:use-optimal-column-width="false"/>
    </style:style>
    <style:style style:name="TableColumn706" style:family="table-column">
      <style:table-column-properties style:column-width="0.4666in" style:use-optimal-column-width="false"/>
    </style:style>
    <style:style style:name="TableColumn707" style:family="table-column">
      <style:table-column-properties style:column-width="0.4868in" style:use-optimal-column-width="false"/>
    </style:style>
    <style:style style:name="TableColumn708" style:family="table-column">
      <style:table-column-properties style:column-width="0.4666in" style:use-optimal-column-width="false"/>
    </style:style>
    <style:style style:name="TableColumn709" style:family="table-column">
      <style:table-column-properties style:column-width="0.3895in" style:use-optimal-column-width="false"/>
    </style:style>
    <style:style style:name="TableColumn710" style:family="table-column">
      <style:table-column-properties style:column-width="3.0854in" style:use-optimal-column-width="false"/>
    </style:style>
    <style:style style:name="TableColumn711" style:family="table-column">
      <style:table-column-properties style:column-width="1.0208in" style:use-optimal-column-width="false"/>
    </style:style>
    <style:style style:name="TableColumn712" style:family="table-column">
      <style:table-column-properties style:column-width="2.9527in" style:use-optimal-column-width="false"/>
    </style:style>
    <style:style style:name="Table703" style:family="table">
      <style:table-properties style:width="10.6277in" fo:margin-left="0in" table:align="center"/>
    </style:style>
    <style:style style:name="TableRow713" style:family="table-row">
      <style:table-row-properties style:min-row-height="0.3277in"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Row730" style:family="table-row">
      <style:table-row-properties style:min-row-height="0.4111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6" style:family="paragraph">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text-properties fo:font-size="12pt" style:font-size-asian="12pt" style:font-size-complex="12pt"/>
    </style:style>
    <style:style style:name="P742" style:parent-style-name="Pasiūlymai6" style:family="paragraph">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6"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6"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6"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6"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Komitetosprendimas" style:family="paragraph">
      <style:paragraph-properties fo:line-height="100%"/>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Pasiūlymai6" style:family="paragraph">
      <style:paragraph-properties fo:text-indent="0.1576in"/>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6"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6" style:family="paragraph">
      <style:paragraph-properties fo:text-indent="0.1576in"/>
      <style:text-properties fo:font-size="12pt" style:font-size-asian="12pt" style:font-size-complex="12pt"/>
    </style:style>
    <style:style style:name="P764" style:parent-style-name="Normal" style:family="paragraph">
      <style:paragraph-properties fo:keep-with-next="always" fo:line-height="150%"/>
      <style:text-properties fo:font-weight="bold" style:font-weight-asian="bold" style:font-weight-complex="bold"/>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style>
    <style:style style:name="P797" style:parent-style-name="Normal" style:family="paragraph">
      <style:paragraph-properties fo:text-align="justify" fo:line-height="150%"/>
    </style:style>
    <style:style style:name="P798" style:parent-style-name="Normal" style:family="paragraph">
      <style:paragraph-properties fo:text-align="justify"/>
    </style:style>
    <style:style style:name="P799" style:parent-style-name="Normal" style:family="paragraph">
      <style:paragraph-properties fo:text-align="justify"/>
      <style:text-properties fo:color="#FFFFFF"/>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text:tab/></text:p>
      <text:p text:style-name="P7">LIETUVOS RESPUBLIKOS SEIMO</text:p>
      <text:p text:style-name="P8"><text:span text:style-name="T9">TEISĖS IR TEISĖTVARKOS KOMITETAS</text:span></text:p>
      <text:p text:style-name="P10"/>
      <text:p text:style-name="P11">PAGRINDINIO KOMITETO<text:s/>IŠVADA</text:p>
      <text:p text:style-name="P12"/>
      <text:p text:style-name="P13"><text:span text:style-name="T14">DĖL LIETUVOS RESPUBLIKOS BAUDŽIAMOJO KODEKSO 271</text:span><text:span text:style-name="T15">1</text:span><text:span text:style-name="T16"> </text:span><text:span text:style-name="T17">IR 277</text:span><text:span text:style-name="T18">1</text:span><text:span text:style-name="T19"> </text:span><text:span text:style-name="T20">STRAIPSNIŲ PAKEITIMO</text:span><text:span text:style-name="T21"><text:s/>ĮSTATYMO PROJEKTO</text:span></text:p>
      <text:p text:style-name="P22"><text:span text:style-name="T23">(NR.<text:s/></text:span><text:span text:style-name="T24">XII</text:span><text:span text:style-name="T25">IP-479</text:span><text:span text:style-name="T26">)</text:span></text:p>
      <text:p text:style-name="P27"/>
      <text:p text:style-name="P28">2017<text:s/>m. birželio<text:s/>28<text:s/>d.<text:span text:style-name="T29"><text:s/></text:span>Nr.<text:s/><text:span text:style-name="T30">102-P-</text:span><text:span text:style-name="T31">24</text:span></text:p>
      <text:p text:style-name="P32"/>
      <text:p text:style-name="P33">Vilnius</text:p>
      <text:p text:style-name="P34"/>
      <text:p text:style-name="P35"><text:span text:style-name="T36"><text:tab/></text:span><text:span text:style-name="T37">Komiteto<text:s/></text:span><text:span text:style-name="T38">posėdyje</text:span><text:span text:style-name="T39"><text:s/>dalyvavo:</text:span><text:span text:style-name="T40"><text:s/></text:span><text:span text:style-name="T41">komiteto pirmininkas Julius Sabatauskas, komiteto pirmininko pavaduotojas Stasys Šedbaras, nariai: Rimas Andrikis,<text:s/></text:span><text:span text:style-name="T42">Irena Degutienė,<text:s/></text:span><text:span text:style-name="T43">Vitali</text:span><text:span text:style-name="T44">jus Gailius,</text:span><text:span text:style-name="T45"><text:s/>Česlav Olševski, Lauras Stacevičius, Rimantė Šalaševičiūtė, Petras Valiūnas.</text:span></text:p>
      <text:p text:style-name="P46"><text:span text:style-name="T47"><text:s text:c="12"/></text:span><text:span text:style-name="T48">Komiteto biuro patarėjai: Dalia Latvelienė, Martyna Civilkienė, Jurgita Janušauskienė, Rita Karpavičiūtė, Irma Le</text:span><text:span text:style-name="T49">onavičiūtė, Rita Varanauskienė</text:span><text:span text:style-name="T50">, padėjėjos: Aidena Bacevičienė, Modesta Banytė.</text:span></text:p>
      <text:p text:style-name="P51"><text:span text:style-name="T52">Institucijų atstovai:</text:span><text:span text:style-name="T53"><text:s/></text:span><text:span text:style-name="T54">Seimo kalceliarijos Teisės departamento atstovai: patarėjai Paulius Veršekys, Svetlana Zamara.</text:span></text:p>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text:s/></text:p>
            <text:p text:style-name="P95">Teisės departamentas</text:p>
            <text:p text:style-name="P96">2017-03-28</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text:span text:style-name="T106">1.    Akcentuotina, kad teikiamu projektu keičiamo Baudžiamojo kodekso (toliau – BK) 271</text:span><text:span text:style-name="T107">1</text:span><text:span text:style-name="T108"><text:s/>straipsnio („Statybą reglamentuojančių teisės aktų reikalavimų<text:s/></text:span><text:soft-page-break/><text:span text:style-name="T109">pažeidimas“) galiojančioje redakcijoje<text:s/></text:span><text:span text:style-name="T110">yra keletas rimtų teisės spragų, kurios privalo būti ištaisytos.</text:span><text:span text:style-name="T111"><text:s/></text:span></text:p>
            <text:p text:style-name="P112"><text:span text:style-name="T113">Visų pirma, akcentuotina, kad BK 271</text:span><text:span text:style-name="T114">1</text:span><text:span text:style-name="T115"><text:s/>straipsnio 1 dalies dispozicijoje yra įtvirtinti tyčinio nusikaltimo požymiai, nors, atsižvelgiant į straipsnio pavadinimą ir nusikaltimo sudėties esmę (</text:span><text:span text:style-name="T116">past.</text:span><text:span text:style-name="T117"><text:s/>– „teisės aktų reikalavimų pažeidimas“),<text:s/></text:span><text:span text:style-name="T118">šis nusikaltimas<text:s/></text:span><text:span text:style-name="T119">turėtų būti padaromas neatsargia kaltės forma</text:span><text:bookmark-start text:name="_ftnref1"/><text:a xlink:href="https://e-seimas.lrs.lt/rs/legalact/TAK/818833c0138311e7b6c9f69dc4ecf19f/#_ftn1" office:target-frame-name="_parent" xlink:show="replace"><text:span text:style-name="T120">[1]</text:span></text:a><text:bookmark-end text:name="_ftnref1"/><text:span text:style-name="T121"><text:s/>(</text:span><text:span text:style-name="T122">past.</text:span><text:span text:style-name="T123"><text:s/>– čia ir toliau pabraukta mūsų).<text:s/></text:span></text:p>
            <text:p text:style-name="P124"><text:span text:style-name="T125">Apribojant šią sudėtį vien tyčine kaltės forma, jos intelektinio ir valinio elementų įrodymas dispozicijoje numatytų padarinių atžvilgiu yra praktiškai neįmanomas. Pabrėžtina, kad nustačius tyčinę kaltės formą materialiose sudėtyse, turi būti įrodoma, jog asmuo suvokė, kad dėl neteisėtų statybų gali atsirasti padariniai ir jų norėjo; arba nors jų ir nenorėjo, bet sąmoningai leido jiems atsirasti (</text:span><text:span text:style-name="T126">žr.</text:span><text:span text:style-name="T127"><text:s/>BK 15 straipsnio 2 ir 3 dalis).</text:span></text:p>
            <text:p text:style-name="P128">Antra vertus, tyčinio nusikaltimo, sukėlusio padarinius žmogaus gyvybei, sudėtis traktuotina kaip specialioji nužudymo norma. Pagal sankcijos dydį ji vertintina kaip privilegijuota nužudymo ar sunkaus sveikatos sutrikdymo sudėtis. Dėl tos priežasties ginčytinas sankcijos už tyčinį nusikaltimą, sukėlusį padarinius žmogaus gyvybei, dydžio pagrįstumas ir proporcingumas.</text:p>
            <text:p text:style-name="P129"><text:span text:style-name="T130">Be to, pastebėtina, kad statybą reglamentuojančių teisės aktų reikalavimų pažeidimo kaip nusikaltimo (271</text:span><text:span text:style-name="T131">1</text:span><text:span text:style-name="T132"><text:s/>straipsnio 1 dalis) objektas neatitinka rūšinio BK XXXVIII skyriaus objekto – aplinkos ir žmonių<text:s/></text:span><text:soft-page-break/><text:span text:style-name="T133">sveikatos. Pabrėžtina, kad kvalifikuoti savavališkas statybas  pagal galiojančią BK 271</text:span><text:span text:style-name="T134">1</text:span><text:span text:style-name="T135"><text:s/>straipsnio 1 dalies redakciją galima ne tik tais atvejais, kai sukeliami padariniai aplinkai ar žmogaus sveikatai (gyvybei), bet ir tuomet, kai kyla<text:s/></text:span><text:span text:style-name="T136">didelė turtinė žala asmeniui</text:span><text:span text:style-name="T137">. Konstatuotina, kad savavališkos statybos, dėl kurių kyla didelė turtinė žala asmeniui, nepažeidžia nei šio ar kitų asmenų sveikatos, nei aplinkos. Atsižvelgiant į tai, keltina prielaida, kad BK 277</text:span><text:span text:style-name="T138">1</text:span><text:span text:style-name="T139"><text:s/>straipsnio 1 dalies taikymo problematika yra labiau nulemta ne projekto aiškinamajame rašte išvardintų priežasčių, bet ydingos šios sudėties konstrukcijos.<text:s/></text:span></text:p>
          </table:table-cell>
          <table:table-cell table:style-name="TableCell140">
            <text:p text:style-name="P141">Pritarti</text:p>
          </table:table-cell>
          <table:table-cell table:style-name="TableCell142">
            <text:p text:style-name="P143">Esant taisyklių pažeidimams dalyje BK straipsnių numatyta neatsargi kaltės forma. Nustačius neatsargią kaltės formą sankcijos būtų adekvačios arba artimos panašiems atvejams (derinti<text:s/><text:soft-page-break/>sistemiškai).</text:p>
            <text:p text:style-name="P144">Objektas BK šiuo metu apibrėžtas aiškiai, nereikėtų jo detalizuoti.</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text:p>
            <text:p text:style-name="P170"/>
            <text:p text:style-name="P171"/>
            <text:p text:style-name="P172"/>
            <text:p text:style-name="P173"/>
            <text:p text:style-name="P174"/>
            <text:p text:style-name="P175">Pritarti, kad galiojanti BK norma taisytina ne tik dėl kaltės formos<text:s/>(iš tyčios į neatsargią tyčią), bet ir, kad didelė turtinė žala asmeniui neatitinka BK skyriaus objekto, yra klaidinant nuostata ir praktiškai netaikoma, todėl išbrauktina.</text:p>
          </table:table-cell>
        </table:table-row>
        <text:soft-page-break/>
        <table:table-row table:style-name="TableRow176">
          <table:table-cell table:style-name="TableCell177">
            <text:p text:style-name="P178">2.</text:p>
          </table:table-cell>
          <table:table-cell table:style-name="TableCell179">
            <text:p text:style-name="P180">Seimo kanceliarijos<text:s/></text:p>
            <text:p text:style-name="P181">Teisės departamentas</text:p>
            <text:p text:style-name="P182">2017-03-28</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text:span text:style-name="T191">2.    Teikiamo projekto 1 straipsniu keičiamoje BK 271</text:span><text:span text:style-name="T192">1</text:span><text:span text:style-name="T193"><text:s/>straipsnio 1 dalyje detalizuojamas<text:s/></text:span><text:span text:style-name="T194">„didelės žalos aplinkai“</text:span><text:span text:style-name="T195"><text:s/>vertinamojo pobūdžio padarinių požymis, pakeičiant jį į<text:s/></text:span><text:span text:style-name="T196">„didelę žalą žemei, vandeniui, gyvūnams, augalams“</text:span><text:span text:style-name="T197">. Tačiau akcentuotina, kad projektu siūlomas padarinių požymis neatitinka BK XXXVIII skyriaus sistemos. Pavyzdžiui, atkreiptinas dėmesys, kad BK 270 straipsnio 2 dalyje vartojamas<text:s/></text:span><text:span text:style-name="T198">didelės žalos<text:s/></text:span><text:span text:style-name="T199">orui</text:span><text:span text:style-name="T200">, žemei, vandeniui, gyvūnams ar augalams<text:s/></text:span><text:span text:style-name="T201">ar atsirado kitų sunkių padarinių aplinkai</text:span><text:span text:style-name="T202"><text:s/>vertinamasis požymis. Konstatuotina, kad BK 270 straipsnio 2 dalies ir 271</text:span><text:span text:style-name="T203">1</text:span><text:span text:style-name="T204"><text:s/>straipsnio 1 dalies požymiai, susiję su kilusia žala bei kitais padariniais aplinkai, privalo būti suvienodinti.</text:span></text:p>
            <text:p text:style-name="P205"><text:span text:style-name="T206">Šiame kontekste pastebėtina ir tai, kad BK 271</text:span><text:span text:style-name="T207">1</text:span><text:span text:style-name="T208"><text:s/>straipsnio 1 dalies dispozicijoje vardinami aplinkos elementai (žemė, vanduo, gyvūnai ir augalai) yra tik dalis<text:s/></text:span><text:soft-page-break/><text:span text:style-name="T209">elementų, apibrėžtų Aplinkos apsaugos įstatyme. Vadovaujantis Aplinkos apsaugos įstatymo 1 straipsnio 1 punktu, aplinkos sąvokos apibrėžimas apima ne tik žemę, vandenį, gyvūnus ir augalus, bet ir<text:s/></text:span><text:span text:style-name="T210">orą, dirvožemį, organines ir neorganines medžiagas bei antropogeninius komponentus. Be to, remiantis Aplinkos apsaugos įstatymo 1 straipsnio 21 punktu, žala aplinkai pripažįstama „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pablogėjimas“.</text:span></text:p>
            <text:p text:style-name="P211"><text:span text:style-name="T212">Atsižvelgiant į išdėstytą, keltina prielaida, kad BK 271</text:span><text:span text:style-name="T213">1</text:span><text:span text:style-name="T214"><text:s/>straipsnio 1 dalies dispozicijoje vartojamo<text:s/></text:span><text:span text:style-name="T215">„didelės žalos aplinkai“</text:span><text:span text:style-name="T216"><text:s/>požymio detalizavimas neatitinka nei BK XXXVIII skyriaus, nei Aplinkos apsaugos įstatymo formuluočių. Akcentuotina, kad siaurinant „</text:span><text:span text:style-name="T217">didelės žalos aplinkai“<text:s/></text:span><text:span text:style-name="T218">požymio turinį, dalis kilusių padarinių aplinkai (pavyzdžiui, žala orui) gali likti už nusikaltimo sudėties ribų.</text:span></text:p>
          </table:table-cell>
          <table:table-cell table:style-name="TableCell219">
            <text:p text:style-name="P220">Pritarti</text:p>
          </table:table-cell>
          <table:table-cell table:style-name="TableCell221">
            <text:p text:style-name="P222"/>
          </table:table-cell>
        </table:table-row>
        <text:soft-page-break/>
        <table:table-row table:style-name="TableRow223">
          <table:table-cell table:style-name="TableCell224">
            <text:p text:style-name="P225">3.</text:p>
          </table:table-cell>
          <table:table-cell table:style-name="TableCell226">
            <text:p text:style-name="P227">Seimo kanceliarijos<text:s/></text:p>
            <text:p text:style-name="P228">Teisės departamentas</text:p>
            <text:p text:style-name="P229">2017-03-28</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text:span text:style-name="T238">3.    Teikiamo projekto 2 straipsniu BK 277</text:span><text:span text:style-name="T239">1</text:span><text:span text:style-name="T240"><text:s/>straipsnis papildomas 2 dalimi, kurioje  išaiškinta:<text:s/></text:span><text:span text:style-name="T241">„Šiame skyriuje žala orui, žemei, vandeniui, gyvūnams, augalams laikoma didele, kai nustatoma, kad atitinkamam elementui padarytas reikšmingas neigiamas<text:s/></text:span><text:soft-page-break/><text:span text:style-name="T242">poveikis, kaip jis apibrėžiamas Lietuvos Respublikos aplinkos apsaugos įstatyme, ir (arba) padarytos žalos atitinkamam elementui  dydis viršija 250 MGL.“</text:span><text:span text:style-name="T243"><text:s/>Keltina abejonė dėl BK 277</text:span><text:span text:style-name="T244">1</text:span><text:span text:style-name="T245"><text:s/>straipsnio papildymo 2 dalimi pagrįstumo:</text:span></text:p>
            <text:p text:style-name="P246"><text:span text:style-name="T247">Pirma, pateikiamas sąvokos išaiškinimas nėra suderintas su projekto 1 straipsniu keičiamo BK 271</text:span><text:span text:style-name="T248">1</text:span><text:span text:style-name="T249"><text:s/>straipsnio 1 dalyje įtvirtinta sąvoka<text:s/></text:span><text:span text:style-name="T250">„didelė žala žemei, vandeniui, gyvūnams, augalams“</text:span><text:span text:style-name="T251">, nes be išvardintų elementų apima ir sukeltą<text:s/></text:span><text:span text:style-name="T252">žalą orui</text:span><text:span text:style-name="T253">.</text:span></text:p>
            <text:p text:style-name="P254"><text:span text:style-name="T255">Antra, nėra aišku, koks BK 277</text:span><text:span text:style-name="T256">1</text:span><text:span text:style-name="T257"><text:s/>straipsnio 2 dalies sąvokos išaiškinime vardinamų aplinkos elementų tarpusavio ryšys žalos dydžio aspektu – ar jie vartojami alternatyviai, ar kumuliatyviai. Iš šios formuluotės nėra aišku: 1) ar<text:s/></text:span><text:span text:style-name="T258">reikšmingas neigiamas poveikis</text:span><text:span text:style-name="T259"><text:s/>turi būti padarytas kiekvienam iš penkių išvardintų elementų; 2) ar pakanka, kad būtų sukeltas<text:s/></text:span><text:span text:style-name="T260">reikšmingas neigiamas poveikis</text:span><text:span text:style-name="T261"><text:s/>bent vienam iš šių elementų; 3) ar, siekiant inkriminuoti didelę žalą išvardintiems aplinkos elementams, gali būti sudedamas neigiamas poveikis atskiriems elementams.</text:span></text:p>
            <text:p text:style-name="P262"><text:span text:style-name="T263">Trečia, keltinas klausimas, ar BK 277</text:span><text:span text:style-name="T264">1</text:span><text:span text:style-name="T265"><text:s/>straipsnio 2 dalies prasme kilusi žala būtų įvertinta kaip<text:s/></text:span><text:span text:style-name="T266">didelė</text:span><text:span text:style-name="T267">, jei sukeltos žalos pavieniam aplinkos elementui (pavyzdžiui, žemei) dydis neviršytų 250 MGL, bet kartu sukelta žala keliems skirtingiems aplinkos elementams (pavyzdžiui, žemei ir orui) šį dydį viršytų.</text:span></text:p>
            <text:p text:style-name="P268"><text:span text:style-name="T269">Ketvirta, pagal teikiamą projektą 250 MGL vertės žalą viršijantis dydis atitinka<text:s/></text:span><text:span text:style-name="T270">didelės žalos</text:span><text:span text:style-name="T271"><text:s/>kriterijų.<text:s/></text:span><text:soft-page-break/><text:span text:style-name="T272">Tačiau atkreipiame dėmesį, kad BK XXXI skyriaus kontekste<text:s/></text:span><text:span text:style-name="T273">didele turtine žala</text:span><text:span text:style-name="T274"><text:s/>pripažįstama 150 MGL sumą viršijanti žala (</text:span><text:span text:style-name="T275">žr.</text:span><text:span text:style-name="T276"><text:s/>BK 212 straipsnio 1 dalį).</text:span></text:p>
            <text:p text:style-name="P277">Penkta, sąvokos išaiškinime vartojama formuluotė „&lt;...&gt; padarytos žalos atitinkamam elementui dydis &lt;...&gt;“ turėtų būti tikslinama. Kadangi šis dydis nėra konstatuojamas, o turi būti įvertinamas pagal įstatymo įgyvendinamaisiais aktais nustatytas metodikas, siūlytina nustatytą formuluotę patikslinti (pavyzdžiui, - „&lt;...&gt; atitinkamam elementui padarytos žalos, įvertintos pinigais, suma &lt;...&gt;“).</text:p>
            <text:p text:style-name="P278"><text:span text:style-name="T279"> Šešta, siekiant apibrėžti vertinamuosius padarinių požymius aplinkai trūksta nuoseklumo. Pavyzdžiui, nors projektu apibrėžiama<text:s/></text:span><text:span text:style-name="T280">didelė žala orui, žemei, vandeniui, gyvūnams ir augalams</text:span><text:span text:style-name="T281">, jame neapibrėžiamas BK 270 straipsnio 1 ir 2 dalyse vartojamas<text:s/></text:span><text:span text:style-name="T282">kitų sunkių padarinių aplinkai</text:span><text:span text:style-name="T283"><text:s/>požymis.</text:span></text:p>
            <text:p text:style-name="P284"><text:span text:style-name="T285">Septinta, atkreiptinas dėmesys, kad teikiamas sąvokos išaiškinimas neišsprendžia eventualiųjų (tikėtinų) padarinių požymių turinio atskleidimo problematikos. Pavyzdžiui, BK 270 straipsnio 1 dalyje įtvirtinto tikėtino padarinių požymio – „</text:span><text:span text:style-name="T286">galėjo būti</text:span><text:span text:style-name="T287"><text:s/>padaryta didelės žalos orui, žemei, vandeniui, gyvūnams ar augalams ar atsirasti kitų sunkių padarinių aplinkai“ – turinys, priėmus teikiamą projektą, netaps aiškesnis.</text:span></text:p>
          </table:table-cell>
          <table:table-cell table:style-name="TableCell288">
            <text:p text:style-name="P289">Pritarti</text:p>
          </table:table-cell>
          <table:table-cell table:style-name="TableCell290">
            <text:p text:style-name="P291"/>
          </table:table-cell>
        </table:table-row>
        <text:soft-page-break/>
        <table:table-row table:style-name="TableRow292">
          <table:table-cell table:style-name="TableCell293">
            <text:p text:style-name="P294">4.</text:p>
          </table:table-cell>
          <table:table-cell table:style-name="TableCell295">
            <text:p text:style-name="P296">Seimo kanceliarijos<text:s/></text:p>
            <text:p text:style-name="P297">Teisės departamentas</text:p>
            <text:p text:style-name="P298">2017-03-28</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4.    Vadovaujantis Teisingumo ministro 2013 m. gruodžio 23 d. įsakymu Nr. 1R-298 patvirtintų Teisės aktų projektų rengimo rekomendacijų (toliau –<text:s/><text:soft-page-break/>Rekomendacijos) 113.1. punktu, projekto lyginamojo varianto viršutiniame dešiniajame kampe vietoje žodžių junginio „Lyginamasis projekto variantas“ rašytinas žodžių junginys „Projekto lyginamasis variantas“.</text:p>
          </table:table-cell>
          <table:table-cell table:style-name="TableCell307">
            <text:p text:style-name="P308">Pritarti</text:p>
          </table:table-cell>
          <table:table-cell table:style-name="TableCell309">
            <text:p text:style-name="P310">Redakcinė pastaba.</text:p>
          </table:table-cell>
        </table:table-row>
        <text:soft-page-break/>
        <table:table-row table:style-name="TableRow311">
          <table:table-cell table:style-name="TableCell312">
            <text:p text:style-name="P313">5.</text:p>
          </table:table-cell>
          <table:table-cell table:style-name="TableCell314">
            <text:p text:style-name="P315">Seimo kanceliarijos<text:s/></text:p>
            <text:p text:style-name="P316">Teisės departamentas</text:p>
            <text:p text:style-name="P317">2017-03-28</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text:span text:style-name="T326">5.    Remiantis Rekomendacijų 89.4. punktu, teikiamo projekto 2 straipsnio pakeitimo esmė performuluotina, akcentuojant kodekso 277</text:span><text:span text:style-name="T327">1</text:span><text:span text:style-name="T328"><text:s/>straipsnio 2 dalies papildymą – „Papildyti 277</text:span><text:span text:style-name="T329">1</text:span><text:span text:style-name="T330"><text:s/>straipsnio 2 dalį ir visą straipsnį išdėstyti taip: &lt;...&gt;“.</text:span></text:p>
          </table:table-cell>
          <table:table-cell table:style-name="TableCell331">
            <text:p text:style-name="P332">Pritarti</text:p>
          </table:table-cell>
          <table:table-cell table:style-name="TableCell333">
            <text:p text:style-name="P334"/>
          </table:table-cell>
        </table:table-row>
      </table:table>
      <text:p text:style-name="P335"/>
      <text:p text:style-name="P336"><text:span text:style-name="T337">3. Piliečių, asociacijų, politinių partijų, lobistų ir kitų suinteresuotų asmenų pasiūlymai:</text:span><text:span text:style-name="T338"><text:s/></text:span><text:span text:style-name="T339">negauta.</text:span></text:p>
      <text:p text:style-name="P340">4. Valstybės ir savivaldybių institucijų ir įstaigų pasiūlym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Normal">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p>
          </table:table-cell>
          <table:table-cell table:style-name="TableCell377">
            <text:p text:style-name="P378">Lietuvos Aukščiausiasis Teismas</text:p>
            <text:p text:style-name="P379">2017-04-27</text:p>
          </table:table-cell>
          <table:table-cell table:style-name="TableCell380">
            <text:p text:style-name="P381">1, 2</text:p>
          </table:table-cell>
          <table:table-cell table:style-name="TableCell382">
            <text:p text:style-name="P383"/>
          </table:table-cell>
          <table:table-cell table:style-name="TableCell384">
            <text:p text:style-name="P385"/>
          </table:table-cell>
          <table:table-cell table:style-name="TableCell386">
            <text:p text:style-name="P387">Dėl Lietuvos Respublikos baudžiamojo kodekso 271<text:span text:style-name="T388">1<text:s/></text:span>ir 277<text:span text:style-name="T389">1<text:s/></text:span>straipsnių pakeitimo įstatymo projekto Nr. XIIIP-479 (toliau – ir Projektas) teikiame šias pastabas:</text:p>
            <text:p text:style-name="P390">1. Iš Projektu siūlomų BK 271<text:span text:style-name="T391">1<text:s/></text:span>ir 277<text:span text:style-name="T392">1</text:span><text:s/>straipsnių pakeitimų neaišku, kaip konkrečiai jie turėtų padėti nustatyti didelės žalos aplinkai mastą, nes<text:s/><text:span text:style-name="T393">pakeitimais yra atkartojamos jau dabar esančios Lietuvos Respublikos aplinkos apsaugos įstatymo nuostatos<text:s/></text:span>(pavyzdžiui, 1 straipsnio 21 punktas, 32 straipsnis),<text:s/><text:span text:style-name="T394">kuriomis ir šiuo metu gali būti vadovaujamasi</text:span>. Šiuo aspektu aktuali ir kasacinio teismo praktika aiškinant,<text:s/><text:soft-page-break/>pavyzdžiui, BK 270 straipsnį:<text:s/><text:span text:style-name="T395">sprendžiant, ar padaryta žala gyvūnijai, augmenijai yra didelė ar ne, taip pat apie kitų padarinių sunkumą aplinkai,</text:span><text:span text:style-name="T396"><text:s/></text:span><text:span text:style-name="T397">reikia atsižvelgti į aplinkos apsaugos taisyklių pažeidimo pobūdį, materialinių nuostolių dydį, žalos ekosistemai pobūdį ir dydį, gamtos objektų, kuriems buvo padaryta žala, vertingumą, žalos mąstą, galimybę atkurti tai, kas buvo suniokota, sužalota, ir pan.</text:span><text:span text:style-name="T398"><text:s/>(kasacinės nutartys baudžiamosiose bylose<text:s/></text:span><text:span text:style-name="T399">Nr. 2K-159/2010,<text:s/></text:span><text:span text:style-name="T400">2K-54/2011, 2K-19/2014).</text:span></text:p>
          </table:table-cell>
          <table:table-cell table:style-name="TableCell401">
            <text:p text:style-name="P402">Pritarti</text:p>
          </table:table-cell>
          <table:table-cell table:style-name="TableCell403">
            <text:p text:style-name="P404"/>
          </table:table-cell>
        </table:table-row>
        <text:soft-page-break/>
        <table:table-row table:style-name="TableRow405">
          <table:table-cell table:style-name="TableCell406">
            <text:p text:style-name="P407">2.<text:s/></text:p>
          </table:table-cell>
          <table:table-cell table:style-name="TableCell408">
            <text:p text:style-name="P409">Lietuvos Aukščiausiasis Teismas</text:p>
            <text:p text:style-name="P410">2017-04-27</text:p>
          </table:table-cell>
          <table:table-cell table:style-name="TableCell411">
            <text:p text:style-name="P412">1, 2</text:p>
          </table:table-cell>
          <table:table-cell table:style-name="TableCell413">
            <text:p text:style-name="P414"/>
          </table:table-cell>
          <table:table-cell table:style-name="TableCell415">
            <text:p text:style-name="P416"/>
          </table:table-cell>
          <table:table-cell table:style-name="TableCell417">
            <text:p text:style-name="P418">2. Pažymėtina, kad Projektu siūlomi BK 271<text:span text:style-name="T419">1<text:s/></text:span>ir 277<text:span text:style-name="T420">1<text:s/></text:span>straipsnių pakeitimai netiksliai ir nepakankamai atspindi Aplinkos apsaugos įstatymo ir BK XXXVIII skyriuje išdėstytų BK straipsnių nuostatas. Pavyzdžiui, Projektu siūlomuose<text:s/><text:span text:style-name="T421">BK 271</text:span><text:span text:style-name="T422">1<text:s/></text:span><text:span text:style-name="T423">straipsnio pakeitimuose nenumatyta, kad žala gali būti padaroma ir orui, taip pat ne tik gyvūnams, bet ir kitiems gyviems organizmams ir pan.</text:span><text:s/>(plačiau žr. Aplinkos apsaugos įstatymo 1 straipsnio 21 punktą); BK 270 straipsnyje padariniai, be kitų, apibrėžti ir kaip<text:s/><text:span text:style-name="T424">kiti sunkūs padariniai aplinkai</text:span>, todėl toks požymis, nors Projektu siūlomuose pakeitimuose tai nenumatyta, yra aktualus ir BK 271<text:span text:style-name="T425">1 </text:span>straipsniui ir pan.<text:s/></text:p>
            <text:p text:style-name="P426"/>
          </table:table-cell>
          <table:table-cell table:style-name="TableCell427">
            <text:p text:style-name="P428">Pritarti</text:p>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Lietuvos Aukščiausiasis Teismas</text:p>
            <text:p text:style-name="P436">2017-04-27</text:p>
          </table:table-cell>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3. Projektu siūlomais BK 277<text:span text:style-name="T445">1</text:span><text:s/>straipsnio pakeitimais žala, be kita ko, laikoma didele kai jos dydis atitinkamam elementui viršija 250 MGL.<text:s/><text:span text:style-name="T446">Atkreiptinas dėmesys į tai, kad tokia žalos formuluotė leidžia ją sieti ne tik su<text:s/></text:span><text:soft-page-break/><text:span text:style-name="T447">turtine, bet ir su neturtine žala, taigi 250 MGL dydžio kriterijus bus taikomas pagrindžiant ir didelę neturtinę žalą aplinkai.<text:s/></text:span></text:p>
            <text:p text:style-name="P448"/>
          </table:table-cell>
          <table:table-cell table:style-name="TableCell449">
            <text:p text:style-name="P450">Pritarti</text:p>
          </table:table-cell>
          <table:table-cell table:style-name="TableCell451">
            <text:p text:style-name="P452"/>
          </table:table-cell>
        </table:table-row>
        <text:soft-page-break/>
        <table:table-row table:style-name="TableRow453">
          <table:table-cell table:style-name="TableCell454">
            <text:p text:style-name="P455">4.</text:p>
          </table:table-cell>
          <table:table-cell table:style-name="TableCell456">
            <text:p text:style-name="P457">Lietuvos Aukščiausiasis Teismas</text:p>
            <text:p text:style-name="P458">2017-04-27</text:p>
          </table:table-cell>
          <table:table-cell table:style-name="TableCell459">
            <text:p text:style-name="P460">1, 2</text:p>
          </table:table-cell>
          <table:table-cell table:style-name="TableCell461">
            <text:p text:style-name="P462"/>
          </table:table-cell>
          <table:table-cell table:style-name="TableCell463">
            <text:p text:style-name="P464"/>
          </table:table-cell>
          <table:table-cell table:style-name="TableCell465">
            <text:p text:style-name="P466">4. Projektu siūlomas BK 277<text:span text:style-name="T467">1</text:span><text:s/>straipsnio papildymas yra siejamas tik su tokių padarinių kaip „didelė žala orui, žemei, vandeniui, gyvūnams, augalams“ išaiškinimu, todėl yra fragmentiškas. Pažymėtina, kad BK XXXVIII skyriuje numatyti ir kitokie padariniai, pavyzdžiui, „atsirado kitų sunkių padarinių aplinkai“ (BK 270 straipsnis), „didelė turtinė žala asmeniui“ (BK 271<text:span text:style-name="T468">1</text:span><text:s/>straipsnis), „didelė žala gyvūnijai“ (BK 272 straipsnis). Todėl keltinas klausimas, ar Projektu siūlomame BK 277<text:span text:style-name="T469">1</text:span><text:s/>straipsnyje nurodytas 250 MGL kriterijus turėtų būti taikomas aiškinant ir „didelės turtinės žalos asmeniui“ požymį numatytą BK 271<text:span text:style-name="T470">1</text:span><text:span text:style-name="T471"><text:s/></text:span><text:span text:style-name="T472"> </text:span>straipsnyje; taip pat, ar siūlomi didelės žalos nustatymo kriterijai turėtų įtakos aiškinant ir „kitus sunkius padarinius“ aplinkai (BK 270 straipsnis) ir kt.</text:p>
            <text:p text:style-name="P473">Pažymime, kad šios pastabos 2017 m. balandžio 27 d. buvo apsvarstytos Lietuvos Aukščiausiojo Teismo Baudžiamųjų bylų skyriuje.</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Lietuvos apeliacinis teismas</text:p>
            <text:p text:style-name="P483">2017-04-26</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DĖL IŠVADŲ PATEIKIMO ĮSTATYMO PROJEKTAMS NR. XIIP-273-274, XIIP-327, XIIIP-381, XIIIP-479, XIIIP-345</text:p>
            <text:p text:style-name="P492">Atsakydami į Jūsų 2017 m. balandžio 7 d. rašte išdėstytą prašymą pateikti savo pastabas ir pasiūlymus dėl Baudžiamojo kodekso, Baudžiamojo proceso kodekso ir<text:s/><text:soft-page-break/>Administracinių nusižengimų kodekso pataisų, informuojame, kad Lietuvos apeliacinio teismo Baudžiamųjų bylų skyrius<text:s/>&lt;...&gt;<text:s/>Baudžiamojo kodekso 271 ir 277<text:span text:style-name="T493">1</text:span><text:s/>straipsnių<text:s/><text:span text:style-name="T494">&lt;...&gt;</text:span><text:span text:style-name="T495"><text:s/></text:span>pataisų projektams iš esmės pritaria ir pastabų dėl jų neturi.</text:p>
          </table:table-cell>
          <table:table-cell table:style-name="TableCell496">
            <text:p text:style-name="P497">Atsižvelgti</text:p>
          </table:table-cell>
          <table:table-cell table:style-name="TableCell498">
            <text:p text:style-name="P499"/>
          </table:table-cell>
        </table:table-row>
        <text:soft-page-break/>
        <table:table-row table:style-name="TableRow500">
          <table:table-cell table:style-name="TableCell501">
            <text:p text:style-name="P502">6.</text:p>
          </table:table-cell>
          <table:table-cell table:style-name="TableCell503">
            <text:p text:style-name="P504">Generalinė prokuratūra,</text:p>
            <text:p text:style-name="P505">2017-05-02</text:p>
          </table:table-cell>
          <table:table-cell table:style-name="TableCell506">
            <text:p text:style-name="P507">1, 2</text:p>
          </table:table-cell>
          <table:table-cell table:style-name="TableCell508">
            <text:p text:style-name="P509"/>
          </table:table-cell>
          <table:table-cell table:style-name="TableCell510">
            <text:p text:style-name="P511"/>
          </table:table-cell>
          <table:table-cell table:style-name="TableCell512">
            <text:p text:style-name="P513">DĖL IŠVADŲ PATEIKIMO ĮSTATYMO PROJEKTUI NR.XIIIP-479</text:p>
            <text:p text:style-name="P514">Išnagrinėję Lietuvos Respublikos Seimo Teisės ir teisėtvarkos komiteto pateiktą Lietuvos Respublikos baudžiamojo kodekso 271<text:span text:style-name="T515">1</text:span><text:s/>ir 277<text:span text:style-name="T516">1</text:span><text:s/>straipsnių pakeitimo įstatymo projektą<text:s/>Nr. XIIIP-479 (toliau –<text:s/>Projektas), pagal kompetenciją teikiame pastabas ir pasiūlymus.</text:p>
            <text:p text:style-name="P517">1. Projekto 1 straipsniu siūloma pakeisti Lietuvos Respublikos baudžiamojo kodekso (toliau<text:s/>–<text:s/>BK) 271<text:span text:style-name="T518">1</text:span><text:s/>straipsnio 1 dalį ir ją išdėstyti taip:</text:p>
            <text:p text:style-name="P519">„1.<text:s/>Tas, kas vykdė savavališką statybą ar kitaip pažeidė statybą reglamentuojančių teisės aktų reikalavimus, jeigu dėl to įvyko statinio avarija ir žuvo žmogus arba buvo sunkiai sutrikdyta žmogaus sveikata, arba buvo padaryta didelė žala žemei, vandeniui, gyvūnams, augalams ar didelė turtinė žala asmeniui,</text:p>
            <text:p text:style-name="P520"><text:s text:c="7"/>baudžiamas bauda arba areštu, arba laisvės atėmimu iki šešerių metų.“</text:p>
            <text:p text:style-name="P521"><text:s text:c="7"/><text:span text:style-name="T522">Pritartina Lietuvos Respublikos Seimo kanceliarijos Teisės departamento pastaboms</text:span><text:s/>(toliau - Pastabos) dėl BK 271<text:span text:style-name="T523">1</text:span><text:s/>straipsnio pakeitimo. Manome, kad BK 271<text:span text:style-name="T524">1</text:span><text:s/>straipsnyje, kaip ir BK 176 straipsnyje, derėtų numatyti baudžiamąją<text:s/><text:span text:style-name="T525">atsakomybę už šios veikos<text:s/></text:span><text:soft-page-break/><text:span text:style-name="T526">padarymą dėl neatsargumo.</text:span></text:p>
            <text:p text:style-name="P527"><text:span text:style-name="T528"><text:s text:c="7"/></text:span><text:span text:style-name="T529">Sutiktina</text:span><text:s/><text:span text:style-name="T530">su Pastabomis dėl siūlomo BK 271</text:span><text:span text:style-name="T531">1</text:span><text:span text:style-name="T532"><text:s/>straipsnio s</text:span><text:span text:style-name="T533">ankcijos dydžio nepagrįstumo ir<text:s/></text:span><text:span text:style-name="T534">neproporcingumo.</text:span><text:s/>BK 271<text:span text:style-name="T535">1</text:span><text:s/>straipsnyje (tyčinis nusikaltimas, kuris apima gyvybės atėmimą ir sunkų<text:s/>sveikatos<text:s/>sutrikdymą) numatyta sankcija –<text:s/>bauda arba areštas, arba<text:s/>laisvės atėmimas iki 6 metų, o<text:s/>BK 129 straipsnyje nurodytais gyvybės atėmimo atvejais numatyta gerokai griežtesnė sankcija. Net<text:s/>ir privilegijuota norma, numatanti gyvybės atėmimą dėl neatsargumo pažeidžiant specialias elgesio<text:s/>saugumo taisykles (pagal BK 132 straipsnio 3 dalį), numato tik su laisvės atėmimu susijusią bausmę<text:s/>–<text:s/>laisvės atėmimą iki 8 metų, o už neatsargų sunkų sveikatos sutrikdymą pažeidžiant specialias<text:s/>elgesio taisykles (BK 137 straipsnio 3 dalis) –<text:s/>laivės atėmimą<text:s/>iki 7 metų. BK 176 straipsnis,<text:s/>numatantis baudžiamąją atsakomybę už darbuotojų saugos ir sveikatos reikalavimų pažeidimus,<text:s/>jeigu dėl jų atsirado kitokių sunkių padarinių, numato alternatyvias bausmes ir laisvės atėmimą iki<text:s/>8 metų.</text:p>
            <text:p text:style-name="P536"><text:span text:style-name="T537">Taip pat pritartina Pastabų motyvams dėl straipsnio konstrukcijos ydingumo, įtraukiant į</text:span><text:span text:style-name="T538"><text:s/></text:span><text:span text:style-name="T539">veikos sudėtį ir baudžiamąją atsakomybę už statybą, reglamentu</text:span><text:span text:style-name="T540">ojančių teisės aktų reikalavimų<text:s/></text:span><text:span text:style-name="T541">pažeidimus, jeigu dėl to buvo padaryta didelė turtinė žala asmen</text:span><text:span text:style-name="T542">iui.</text:span><text:s/><text:span text:style-name="T543">Akivaizdu</text:span><text:span text:style-name="T544">, jog tokia veika<text:s/></text:span><text:span text:style-name="T545">neturi ryšio su XXXVIII skyriuje numatytais nusikaltimais (dėl nusikaltimo objekto) ir nėra aišku</text:span>,<text:s/>ar vartojama sąvoka<text:s/><text:span text:style-name="T546">didelė turtinė žala asmeniui</text:span><text:span text:style-name="T547"><text:s/></text:span><text:span text:style-name="T548">yra susijusi su BK 212<text:s/></text:span><text:soft-page-break/><text:span text:style-name="T549">straipsnyje ar BK 224</text:span><text:span text:style-name="T550">1</text:span><text:span text:style-name="T551"><text:s/></text:span><text:span text:style-name="T552">straipsnyje numatyta didelės turtinės žalos verte<text:s/></text:span>(<text:span text:style-name="T553">pažymėtina, kad<text:s/></text:span><text:span text:style-name="T554">abiem atvejais įstatymas numato<text:s/></text:span><text:span text:style-name="T555">skirtingą didelės turtinės žalos dydį).</text:span></text:p>
            <text:p text:style-name="P556">Pastebėtina, kad<text:s/><text:span text:style-name="T557">siūlomas BK 271</text:span><text:span text:style-name="T558">1</text:span><text:span text:style-name="T559"><text:s/></text:span><text:span text:style-name="T560">straipsnio pakeitimas</text:span><text:s/><text:span text:style-name="T561">siaurina<text:s/></text:span><text:span text:style-name="T562">didelės žalos aplinkai<text:s/></text:span><text:span text:style-name="T563">požymio turinį ir neatitinka BK XXXVIII skyriuje vartojamo šio požymio turinio bei Lietuvos</text:span><text:span text:style-name="T564"><text:s/></text:span><text:span text:style-name="T565">Respublikos aplinkos apsaugos įstatyme nurodyto aplinkos sąvokos apibrėžimo</text:span><text:s/>(gamtoje<text:span text:style-name="T566"><text:s/></text:span>funkcionuojanti tarpusavyje susijusių elementų (žemės paviršiaus ir gelmių, oro, vandens,<text:s/>dirvožemio, augalų, gyvūnų, organinių ir neorganinių medžiagų, antropogeninių komponentų)<text:s/>visuma bei juos vienijančios natūraliosios ir antropogeninės sistemos), kuris apima ne tik Žemę,<text:s/>vandenį, gyvūnus ir augalus, bet ir kitus aplinkos elementus (pvz., orą), kuriems taip pat gali būti<text:s/>padaroma žala.</text:p>
            <text:p text:style-name="P567">Nors Projekto aiškinamajame rašte nurodyta, kad BK 271<text:span text:style-name="T568">1</text:span><text:s/>straipsnio 1 dalyje numatyta<text:s/>nusikalstama veika nepadaroma žalos kitiems aplinkos elementams, tačiau šis teiginys visiškai<text:s/>nemotyvuotas bei niekuo nepagrįstas. Be to, siūlomas BK 27l<text:span text:style-name="T569">l</text:span><text:s/>straipsnio 1 dalyje numatyto<text:s/><text:span text:style-name="T570">didelės</text:span></text:p>
            <text:p text:style-name="P571"><text:span text:style-name="T572">žalos aplinkai<text:s/></text:span><text:span text:style-name="T573">detalizavimas neatitinka BK 270 straipsnio 1 ir 2 dalyse numatyto<text:s/></text:span><text:span text:style-name="T574">didelės žalos orui,</text:span><text:span text:style-name="T575"><text:s/></text:span><text:span text:style-name="T576">žemei, vandeniui, gyvūnams ar augalams ar atsirasti kitų sunkių padarinių aplinkai<text:s/></text:span><text:span text:style-name="T577">vertinamojo</text:span><text:span text:style-name="T578"><text:s/></text:span><text:span text:style-name="T579">požymio</text:span>,<text:s/><text:span text:style-name="T580">todėl siūlytina suvienodinti minėtų BK straipsnių požymių, susijusių su nusikalstamos</text:span><text:span text:style-name="T581"><text:s/></text:span><text:span text:style-name="T582">veikos<text:s/></text:span><text:soft-page-break/><text:span text:style-name="T583">padariniais aplinkai, apibrėžimus</text:span>.</text:p>
            <text:p text:style-name="P584">Taigi nėra aišku, kokiais kriterijais remiantis siūloma BK 271<text:span text:style-name="T585">1</text:span><text:s/>straipsnio 1 dalyje iš esmės<text:s/>siaurinti įstatymo saugomų aplinkos elementų, kuriems šia nusikalstama veika gali būti padaryta<text:s/>didelė žala, apimtį.<text:s/><text:span text:style-name="T586">Toks teisinis reguliavimas paliktų dalį nusikalstamos veikos padarinių aplinkai</text:span><text:span text:style-name="T587"><text:s/></text:span><text:span text:style-name="T588">už nusikaitimo sudėties ribų ir sudarytų prielaidą išvengti atsakomybės už ir kitiems aplinkos</text:span><text:span text:style-name="T589"><text:s/></text:span><text:span text:style-name="T590">elementams padarytą žalą bei jiems sukeltos žalos atlyginimo pareigos.</text:span></text:p>
          </table:table-cell>
          <table:table-cell table:style-name="TableCell591">
            <text:p text:style-name="P592">Pritarti</text:p>
          </table:table-cell>
          <table:table-cell table:style-name="TableCell593">
            <text:p text:style-name="P594"/>
          </table:table-cell>
        </table:table-row>
        <text:soft-page-break/>
        <table:table-row table:style-name="TableRow595">
          <table:table-cell table:style-name="TableCell596">
            <text:p text:style-name="P597">7.</text:p>
          </table:table-cell>
          <table:table-cell table:style-name="TableCell598">
            <text:p text:style-name="P599">Generalinė prokuratūra,</text:p>
            <text:p text:style-name="P600">2017-05-02</text:p>
          </table:table-cell>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ext:p text:style-name="P608">2. Projekto 2 straipsniu siūloma pakeisti BK 277<text:span text:style-name="T609">1<text:s/></text:span>straipsnį ir jį išdėstyti taip:</text:p>
            <text:p text:style-name="P610"><text:span text:style-name="T611">„277</text:span><text:span text:style-name="T612">1</text:span><text:span text:style-name="T613"><text:s/>straipsnis. Sąvokų išaiškinimas</text:span></text:p>
            <text:p text:style-name="P614">1. Ypatingai saugomi laukiniai gyvūnai, augalai ir grybai yra:</text:p>
            <text:p text:style-name="P615">1) Lietuvos Respublikos saugomų gyvūnų, augalų ir grybų rūšių sąraše nurodytų ir 0(Ex),</text:p>
            <text:p text:style-name="P616">1 (E), 2(V) kategorijoms priskirtų saugomų rūšių laukiniai gyvūnai, augalai ir grybai;</text:p>
            <text:p text:style-name="P617">2) 1996 m. gruodžio 9 d. Tarybos reglamento (EB) Nr. 338/97 dėl laukinės faunos ir floros<text:s/>rūšių apsaugos kontroliuojant jų prekybą A ir B prieduose nurodytų saugomų rūšių laukiniai<text:s/>gyvūnai ir augalai;</text:p>
            <text:p text:style-name="P618">3) 1992 m. gegužės 21 d. Tarybos direktyvos 92/43/EEB dėl natūralių buveinių ir laukinės<text:s/>faunos bei floros apsaugos IV priede nurodytų saugomų rūšių laukiniai gyvūnai ir augalai;</text:p>
            <text:p text:style-name="P619">4) 1979 m. balandžio 2 d. Tarybos direktyvos<text:s/><text:soft-page-break/>79/409/EEB dėl laukinių paukščių apsaugos I<text:s/>priede nurodyti ir šios direktyvos 4 straipsnio 2 dalyje nurodyti laukiniai paukščiai.</text:p>
            <text:p text:style-name="P620">2. Šiame skyriuje žala orui, žemei, vandeniui, gyvūnams, augalams laikoma didele, kai<text:s/>nustatoma, kad atitinkamam elementui padarytas reikšmingas neigiamas poveikis, kaip jis<text:s/>apibrėžiamas Lietuvos Respublikos aplinkos apsaugos įstatyme, ir (arba) padarytos žalos<text:s/>atitinkamam elementui dydis viršija 250 MGL.</text:p>
            <text:p text:style-name="P621">Projektu siūlomas padarytos vienam iš aplinkos elementų (orui) didelės žalos dydžio<text:s/>nustatymas remiantis neigiamo poveikio reikšmingumu, tačiau šis kriterijus prieštarauja<text:s/>aiškinamajame rašte nurodytam paaiškinimui, kad Aplinkos apsaugos įstatymas (323 straipsnis)<text:s/>numato ne visų aplinkos elementų neigiamo poveikio reikšmingumo kriterijus, o tik žemės,<text:s/>vandens, saugomų rūšių ir jų buveinių, todėl skaičiuojant žalą orui, nesaugomoms rūšims bei<text:s/>Aplinkos apsaugos įstatymo 323 straipsnyje nurodytiems elementams, kai jiems padaryta žala<text:s/>nesiekia reikšmingumo kriterijų, turi būti naudojamos aplinkos apsaugos ministro įsakymais<text:s/>patvirtintos metodikos su konkrečiais įkainiais.</text:p>
            <text:p text:style-name="P622">Darytina išvada, kad pagal siūlomą BK 277<text:span text:style-name="T623">1</text:span><text:s/>straipsnio 2 dalies redakciją kitiems, Aplinkos<text:s/>įstatymo 323 straipsnyje nenurodytiems, aplinkos elementams padarytas žalos dydis gali būti<text:s/>įvertintas tik pinigine išraiška, tačiau nėra aišku, ar visais atvejais įmanoma nustatyti žalos dydį<text:s/>pinigine išraiška ir ar didelę žalą galima konstatuoti įvertinus kitas konkrečias veikos<text:s/><text:soft-page-break/>aplinkybes ir<text:s/>tuo atveju, kai pinigine išraiška žalos dydis yra mažesnis nei 250 MGL arba kai pinigine išraiška<text:s/>žalos dydžio įvertinti nėra galimybės.<text:s/>Be to, iš siūlomos formuluotės nėra aišku, ar tuo atveju, kai nusikalstamais veiksmais<text:s/>padaroma žala keliems iš išvardytų aplinkos elementų: 1) pakanka, kad reikšmingas neigiamas<text:s/>poveikis būtų sukeltas bent vienam iš jų; 2) ar būtina, kad reikšmingas neigiamas poveikis būtų<text:s/>padarytas visiems pažeistiems elementas; 3) ar gali būti sudedamas neigiamas poveikis atskiriems<text:s/>elementams. Šis aspektas yra pakankamai svarbus sprendžiant kalto asmens patraukimo<text:s/>baudžiamojon atsakomybėn apimties ir atlygintinos žalos apimties klausimus. Dėl to siūlytina:</text:p>
            <text:p text:style-name="P624">Projekto BK 277<text:span text:style-name="T625">1</text:span><text:s/>straipsnio formuluotė taisyti, nurodant pvz.: &lt;...&gt;<text:s/><text:span text:style-name="T626">kai nustatoma, kad bent vienam iš aplinkos elementų, kuriam sukelta žala, padarytas reikšmingas neigiamas poveikis<text:s/></text:span>&lt;...&gt;.<text:span text:style-name="T627"><text:s/></text:span>Panašus klausimas kyla ir dėl siūlomos formuluotės &lt;...&gt;<text:s/><text:span text:style-name="T628">ir (arba) padarytos žalos atitinkamam elementui dydis viršija 250 MGL</text:span>.<text:span text:style-name="T629"><text:s/></text:span>Taip pat nėra aišku, ar pagal Projekto 2 straipsnyje nurodytą<text:s/><text:span text:style-name="T630">didelės žalos<text:s/></text:span><text:span text:style-name="T631">apibrėžimą kilusi žala gali būti įvertinta kaip<text:s/></text:span><text:span text:style-name="T632">didelė,<text:s/></text:span>jeigu nei vienam iš aplinkos elementų, kuriems buvo padaryta žala, žalos dydis neviršytų 250 MGL dydžio sumos, tačiau bendra sukelta žala keliems skirtingiems aplinkos elementams šį dydį viršytų.<text:s/><text:span text:style-name="T633">Atsižvelgiant tai, siūlytina atsisakyti formuluotės<text:s/></text:span><text:span text:style-name="T634">atitinkamam elementui.</text:span><text:s/></text:p>
            <text:p text:style-name="P635"><text:span text:style-name="T636">Kelia abejonių ir 250 MGL požymio formulavimas<text:s/></text:span><text:span text:style-name="T637">ir (arba)<text:s/></text:span><text:span text:style-name="T638">(ir kaip alternatyvus, ir kaip papildomas), nes<text:s/></text:span><text:soft-page-break/><text:span text:style-name="T639">nėra aišku, ar būtina nustatyti, kad išvardytiems aplinkos elementams buvo padarytas ir reikšmingas neigiamas poveikis, ir jiems padarytos žalos dydis viršija 250 MGL dydį, ar pakanka nustatyti tik vieną iš šių požymių (reikšmingą neigiamą povei</text:span><text:span text:style-name="T640">kį arba 250 MGL</text:span><text:s/><text:span text:style-name="T641">dydžio<text:s/></text:span><text:span text:style-name="T642">žalą). Siūlytina 250 MGL požymį formuluoti tik kaip alternatyvų<text:s/></text:span>(taikomas tik tiems nusikalstama veika pažeistiems aplinkos elementams, kuriems nebuvo sukeltas reikšmingas neigiamas požymis, bei aplinkos elementams, kuriems aplinkos apsaugą reglamentuojantys teisės aktai nenustato neigiamo poveikio reikšmingumo kriterijų).</text:p>
            <text:p text:style-name="P643"><text:span text:style-name="T644">Taip pat nėra aišku, kuo remiantis kaip didelės žalos kriterijus siūlomas 250 MGL vertės žalą viršijantis dydis</text:span>. Projekto aiškinamajame rašte dėl šio teikiamo kriterijaus jokių motyvų nepateikta. Atkreiptinas dėmesys, kad galiojančiame BK 250 MGL dydis naudojamas nustatant<text:s/>turto vertę skirtinguose skyriuose, pvz.: BK 723 straipsnyje, numatančiame išplėstinį turto konfiskavimą; BK 190 straipsnyje, numatančiame didelės vertės turtą (XXVIII skyrius (nusikaltimai ir baudžiamieji nusižengimai nuosavybei, turtinėms teisėms ir turtiniams interesams));<text:s/>BK 192 straipsnyje, numatančiame literatūros, mokslo, meno kūrinio ar gretutinių teisių objekto neteisėtą atgaminimą, neteisėtų kopijų platinimą, gabenimą ar laikymą (jeigu neteisėtų kopijų bendra vertė pagal teisėtų kopijų, o kai jų nėra, pagal atgamintų kurinių originalų kainas viršijo<text:s/>250 MGL dydžio sumą); BK 199 straipsnyje, numatančiame kontrabandą (jei<text:s/><text:soft-page-break/>gabenamų daiktų vertė viršija 250 MGL dydžio sumą); taip pat BK 199<text:span text:style-name="T645">1<text:s/></text:span>straipsnyje (muitinės apgaulė); BK 199<text:span text:style-name="T646">2</text:span><text:s/>straipsnyje (neteisėtas disponavimas akcizais apmokestinamomis prekėmis); BK 200 straipsnyje (neteisėtas prekių ar produkcijos neišvežimas iš Lietuvos Respublikos); BK 224<text:span text:style-name="T647">1</text:span><text:s/>straipsnyje, išaiškinančiame, kad XXXII skyriaus 217, 218 straipsniuose nurodyta turtinė žala, turtinė nauda yra didelė, kai jos vertė viršija 250 MGL dydžio sumą; BK 225 straipsnyje, numatančiame atsakomybę už kyšininkavimą (valstybės tarnautojas ar jam prilygintas asmuo, savo ar kitų naudai tiesiogiai ar netiesiogiai pats ar per tarpininką pažadėjęs ar susitaręs priimti arba reikalavęs ar provokavęs duoti, arba priėmęs didesnės negu 250 MGL vertės kyšį už teisėtą ar neteisėtą veikimą ar neveikimą vykdant įgaliojimus); BK 226 straipsnyje (prekyba poveikiu), BK 227 straipsnyje (papirkimas), BK 248 straipsnyje, numatančiame, kad XXXIV skyriuje turtas yra didelės vertės, kai jo vertė viršija 250 MGL dydžio sumą. Be to, kituose BK skyriuose didele turtine žala pripažįstama ne tik 250 MGL sumą viršijanti žala, bet ir 150 MGL sumą viršijanti žala (BK 212 straipsnio 1 dalis).</text:p>
            <text:p text:style-name="P648">Svarstytina, ar tikrai nusikaltimų ar baudžiamųjų nusižengimų aplinkai atvejais didelės žalos dydis galėtų būti 250 MGL vertės, kokie būtų to motyvai ir kaip tai dera su BK numatyta atsakomybe ir atsakomybe, numatyta Lietuvos Respublikos administracinių nusižengimų kodekse bei kituose įstatymuose, reglamentuojančiuose aplinkos apsaugos pažeidimus.</text:p>
            <text:soft-page-break/>
            <text:p text:style-name="P649">Pažymėtina, kad nustatyti tinkamus kriterijus (apskaičiavimus), kuriais remiantis aplinkos apsaugos specialistai galėtų pateikti tinkamas ir suprantamas išvadas atliekant ikiteisminius tyrimus bei nagrinėjant baudžiamąsias bylas teismuose, nėra prokuratūros kompetencija. Vertinant, ar veika patenka į baudžiamosios teisės reglamentavimo sferą, tokių išvadų (apskaičiavimų) pateikimas yra lemiamas. Kita vertus, šiuo metu galiojantis įstatymas numato vertinamąjį kriterijų<text:s/><text:span text:style-name="T650">didelę žalą</text:span>, todėl teismai yra išaiškinę, į kokius esminius kriterijus reikėtų atkreipti dėmesį ir kaip vertinti žalą pripažįstant ją didele šiame BK skyriuje numatytoms nusikalstamoms veikoms. Manome, kad aplinkos apsaugos specialistai iš pradžių turėtų aiškiai nustatyti ir apibrėžti visus aplinkos apsaugos elementus bei nurodyti (įstatymuose ar jų įgyvendinamuosiuose aktuose), kokie yra aiškūs žalos visiems šiems elementams vertinimo kriterijai, metodika, skaičiavimai ir tik tada galėtų būti</text:p>
            <text:p text:style-name="P651">svarstoma dėl baudžiamojo j statymo pakeitimo. Taip pat pažymėtina, kad BK skyrius, reglamentuojantis nusikaltimus ir baudžiamuosius nusižengimus aplinkai, turėtų būti keičiamas kompleksiškai, t. y. visas ir suderintai. Projektu siekiama išspręsti didelės žalos orui, žemei, vandeniui, gyvūnams ir augalams klausimą, tačiau</text:p>
            <text:p text:style-name="P652">nesiekiama išaiškinti BK 270 straipsnio 1 ir 2 dalyse numatyto<text:s/><text:span text:style-name="T653">kitų sunkių padarinių aplinkai<text:s/></text:span>vertinamojo požymio turinio; BK 272 straipsnio 2 dalyje numatytų<text:s/><text:span text:style-name="T654">didelės žalos ypatingai saugomų<text:s/></text:span><text:span text:style-name="T655">rūšių laukinių gyvūnų apsaugos būklei, nedidelio ypatingai saugomų rūšių<text:s/></text:span><text:soft-page-break/><text:span text:style-name="T656">laukimų gyvūnų</text:span><text:span text:style-name="T657"><text:s/>kiekio<text:s/></text:span><text:span text:style-name="T658">požymių turinio, 3 dalyje numatytų<text:s/></text:span><text:span text:style-name="T659">didelio kiekio saugomų rūš</text:span><text:span text:style-name="T660">ių laukinių gyvūnų, jų dalių ar<text:s/></text:span><text:span text:style-name="T661">gaminių iš jų, didelės žalos saugomų rūšių laukinių gyvūnų rūšies apsaugos būklei<text:s/></text:span>požymių turinio;<text:span text:style-name="T662"><text:s/></text:span>atitinkamų BK 274 straipsnyje numatytų<text:s/><text:span text:style-name="T663">sąvokų turinio</text:span>. Be to, Projektu siūlomas didelės žalos<text:span text:style-name="T664"><text:s/></text:span>sąvokos išaiškinimas neišsprendžia BK 270 straipsnio 1 dalyje nurodyto tikėtino pobūdžio<text:span text:style-name="T665"><text:s/></text:span>padarinių požymio turimo atskleidimo problematikos:<text:s/><text:span text:style-name="T666">dėl to galėjo būti padaryta didelės žalos orui, žemei, vandeniui, gyvūnams ar augalams ar atsirasti kitų sunkių padarinių aplinkai</text:span>.</text:p>
            <text:p text:style-name="P667"><text:span text:style-name="T668">Atsižvelgiant į tai, kas išdėstyta, darytina išvada, kad Projekto, kaip jame siūloma formuluoti BK 271</text:span><text:span text:style-name="T669">1</text:span><text:span text:style-name="T670"><text:s/>straipsnio 1 dalies pakeitimą ir BK 277</text:span><text:span text:style-name="T671">1</text:span><text:span text:style-name="T672"><text:s/>straipsnio papildymą 2 dalimi, pagrįstumas kelia abejonių.</text:span></text:p>
          </table:table-cell>
          <table:table-cell table:style-name="TableCell673">
            <text:p text:style-name="P674">Pritarti</text:p>
          </table:table-cell>
          <table:table-cell table:style-name="TableCell675">
            <text:p text:style-name="P676"/>
          </table:table-cell>
        </table:table-row>
        <text:soft-page-break/>
        <table:table-row table:style-name="TableRow677">
          <table:table-cell table:style-name="TableCell678">
            <text:p text:style-name="P679">8.</text:p>
          </table:table-cell>
          <table:table-cell table:style-name="TableCell680">
            <text:p text:style-name="P681">Policijos departamentas prie VRM,</text:p>
            <text:p text:style-name="P682">2017-04-27</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Policijos departamente prie Lietuvos Respublikos vidaus reikalų ministerijos gautas raštas, kuriame prašoma pateikti išvadas dėl<text:s/>&lt;...&gt;, Baudžiamojo kodekso 271<text:span text:style-name="T691">1</text:span><text:s/>ir 277<text:span text:style-name="T692">1</text:span><text:s/>straipsnių pakeitimo įstatymo projekto Nr. XIIIP-479, &lt;...&gt;. Įvertinę nurodytų įstatymų pakeitimo projektus<text:s/>(XIIIP-273, XIIIP-327, XIIIP-345), pagal kompetenciją teikiame pastabas ir pasiūlymus. Dėl kitų<text:s/>įstatymų pakeitimo projektų<text:s/>(XIIIP-479)<text:s/>pastabų ir pasiūlymų neturime.<text:s/></text:p>
          </table:table-cell>
          <table:table-cell table:style-name="TableCell693">
            <text:p text:style-name="P694"/>
          </table:table-cell>
          <table:table-cell table:style-name="TableCell695">
            <text:p text:style-name="P696"/>
          </table:table-cell>
        </table:table-row>
      </table:table>
      <text:p text:style-name="Normal"/>
      <text:p text:style-name="P697"><text:span text:style-name="T698">5. Subjektų, turinčių įstatymų leidybos iniciatyvos teisę, pasiūlymai:</text:span><text:span text:style-name="T699"><text:s/></text:span><text:span text:style-name="T700">negauta.</text:span></text:p>
      <text:p text:style-name="P701">6. Seimo paskirtų papildomų komitetų<text:s/>/ komisijų<text:s/>pasiūlymai:<text: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2">
              <text:soft-page-break/>
              <text:p text:style-name="P715">Eil.</text:p>
              <text:p text:style-name="P716">Nr.</text:p>
            </table:table-cell>
            <table:table-cell table:style-name="TableCell717" table:number-rows-spanned="2">
              <text:p text:style-name="P718">Pasiūlymo teikėjas, data</text:p>
            </table:table-cell>
            <table:table-cell table:style-name="TableCell719" table:number-columns-spanned="3">
              <text:p text:style-name="P720">Siūloma keisti</text:p>
            </table:table-cell>
            <table:covered-table-cell/>
            <table:covered-table-cell/>
            <table:table-cell table:style-name="TableCell721" table:number-rows-spanned="2">
              <text:p text:style-name="P722">Pastabos</text:p>
            </table:table-cell>
            <table:table-cell table:style-name="TableCell723" table:number-rows-spanned="2">
              <text:p text:style-name="P724">Pasiūlymo turinys</text:p>
            </table:table-cell>
            <table:table-cell table:style-name="TableCell725" table:number-rows-spanned="2">
              <text:p text:style-name="P726">Komiteto nuomonė</text:p>
            </table:table-cell>
            <table:table-cell table:style-name="TableCell727" table:number-rows-spanned="2">
              <text:p text:style-name="P728">Argumentai,<text:s/></text:p>
              <text:p text:style-name="P729">pagrindžiantys nuomonę</text:p>
            </table:table-cell>
          </table:table-row>
          <table:table-row table:style-name="TableRow730">
            <table:covered-table-cell>
              <text:p text:style-name="Normal"/>
            </table:covered-table-cell>
            <table:covered-table-cell>
              <text:p text:style-name="Normal"/>
            </table:covered-table-cell>
            <table:table-cell table:style-name="TableCell731">
              <text:p text:style-name="P732">str.</text:p>
            </table:table-cell>
            <table:table-cell table:style-name="TableCell733">
              <text:p text:style-name="P734">str. d.</text:p>
            </table:table-cell>
            <table:table-cell table:style-name="TableCell735">
              <text:p text:style-name="P7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7">
          <table:table-cell table:style-name="TableCell738">
            <text:p text:style-name="P739">1.</text:p>
          </table:table-cell>
          <table:table-cell table:style-name="TableCell740">
            <text:p text:style-name="P741">Aplinkos apsaugos<text:s/>komitetas</text:p>
            <text:p text:style-name="P742">2017-05-03</text:p>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text:span text:style-name="T753">6</text:span><text:span text:style-name="T754">.1. Sprendimas</text:span><text:span text:style-name="T755">:<text:s/></text:span>iš esmės pritarti iniciatorių pateiktam įstatymo projektui Nr.<text:s/><text:span text:style-name="T756">XIIIP-4</text:span><text:span text:style-name="T757">79</text:span><text:span text:style-name="T758"><text:s/></text:span>ir siūlyti pagrindiniam komitetui jį patobulinti, atsižvelgiant į Seimo kanceliarijos Teisės departamento pastabas, kurioms pritarė Komitetas.<text:s/></text:p>
            <text:p text:style-name="P759"/>
          </table:table-cell>
          <table:table-cell table:style-name="TableCell760">
            <text:p text:style-name="P761">Pritarti iš dalies</text:p>
          </table:table-cell>
          <table:table-cell table:style-name="TableCell762">
            <text:p text:style-name="P763">Projektas tobulintinas ir grąžintinas iniciatoriams tobulinti.</text:p>
          </table:table-cell>
        </table:table-row>
      </table:table>
      <text:p text:style-name="P764"/>
      <text:p text:style-name="P765"><text:span text:style-name="T766">7. Komiteto sprendimas ir pasiūlymai:</text:span></text:p>
      <text:p text:style-name="P767"><text:span text:style-name="T768">7.1. Sprendimas</text:span><text:span text:style-name="T769">:<text:s/></text:span><text:span text:style-name="T770">įstatymo projektą</text:span><text:span text:style-name="T771"><text:s/>XII</text:span><text:span text:style-name="T772">IP-479 grąžinti iniciatoriams tobulinti</text:span><text:span text:style-name="T773">, atsižvelgiant į<text:s/></text:span><text:span text:style-name="T774">Teisės departamento, Lietuvos Aukščiausiojo Teismo, Generalinės prokuratūros pastabas ir argumentus, kurie</text:span><text:span text:style-name="T775">ms komitetas pritarė</text:span><text:span text:style-name="T776">.</text:span></text:p>
      <text:p text:style-name="P777"><text:span text:style-name="T778">Argumentai:</text:span><text:span text:style-name="T779"><text:s/>netinkamai apibrėžiamas objektas ir didelė žala, taip pat įvertinus sitemiškai, siūlomos nuostatos nedera su kitais Ba</text:span><text:span text:style-name="T780">udžiamojo kodekso straipsniais,</text:span><text:span text:style-name="T781"><text:s/>taisytina ir galiojanti<text:s/></text:span><text:span text:style-name="T782">siūlomo keisti<text:s/></text:span><text:span text:style-name="T783">straipsnio redakcija dėl kaltės formos,<text:s/></text:span><text:span text:style-name="T784">klaidinanti nuostata –„</text:span><text:span text:style-name="T785">didelė turtinė žala asmeniui</text:span><text:span text:style-name="T786">“, kuri</text:span><text:span text:style-name="T787"><text:s/></text:span><text:span text:style-name="T788">nedera su Kodekso skyriaus objektu, todėl jos atsisakytina.<text:s/></text:span></text:p>
      <text:p text:style-name="P789"><text:span text:style-name="T790">8. Balsavimo rezultatai:</text:span><text:s/>už –<text:s/>7 (visais balsais).</text:p>
      <text:p text:style-name="P791"><text:span text:style-name="T792">9. Komiteto paskirti pranešėjai:</text:span><text:s/>Julius Sabatauskas, Stasys Šedbaras.</text:p>
      <text:p text:style-name="P793"><text:span text:style-name="T794">10. Komiteto narių atskiroji nuomonė:</text:span><text:span text:style-name="T795"><text:s/></text:span><text:span text:style-name="T796">negauta.</text:span></text:p>
      <text:p text:style-name="P797"/>
      <text:p text:style-name="P798">Komiteto<text:s/>pirmininkas<text:tab/><text:s/><text:tab/><text:tab/><text:tab/><text:tab/><text:tab/><text:tab/><text:tab/><text:tab/><text:tab/><text:tab/><text:tab/><text:tab/><text:tab/><text:tab/><text:tab/>Julius Sabatauskas<text:tab/><text:tab/><text:tab/><text:tab/><text:tab/><text:tab/></text:p>
      <text:p text:style-name="P799">J</text:p>
      <text:p text:style-name="P800"><text:span text:style-name="T801">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Arial Unicode MS" style:language-asian="lt" style:country-asian="LT" fo:hyphenate="false"/>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ulymai2" style:display-name="Pasiulymai2" style:family="paragraph" style:parent-style-name="Normal">
      <style:paragraph-properties fo:text-align="justify"/>
      <style:text-properties style:font-weight-complex="bold" fo:hyphenate="false"/>
    </style:style>
    <style:style style:name="apple-converted-space" style:display-name="apple-converted-space"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7-06-29T13:03:00Z</meta:creation-date>
    <dc:date>2017-06-29T13: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214" meta:word-count="3945" meta:character-count="29657" meta:row-count="602" meta:non-whitespace-character-count="25926"/>
  </office:meta>
</office:document-meta>
</file>