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-1.0222in" text:min-label-width="0.25in"/>
      </text:list-level-style-number>
      <text:list-level-style-number text:level="3" style:num-suffix="." style:num-format="i">
        <style:list-level-properties fo:text-align="end" text:space-before="-0.3972in" text:min-label-width="0.125in"/>
      </text:list-level-style-number>
      <text:list-level-style-number text:level="4" style:num-suffix="." style:num-format="1">
        <style:list-level-properties text:space-before="-0.0222in" text:min-label-width="0.25in"/>
      </text:list-level-style-number>
      <text:list-level-style-number text:level="5" style:num-suffix="." style:num-format="a" style:num-letter-sync="true">
        <style:list-level-properties text:space-before="0.4777in" text:min-label-width="0.25in"/>
      </text:list-level-style-number>
      <text:list-level-style-number text:level="6" style:num-suffix="." style:num-format="i">
        <style:list-level-properties fo:text-align="end" text:space-before="1.1027in" text:min-label-width="0.125in"/>
      </text:list-level-style-number>
      <text:list-level-style-number text:level="7" style:num-suffix="." style:num-format="1">
        <style:list-level-properties text:space-before="1.4777in" text:min-label-width="0.25in"/>
      </text:list-level-style-number>
      <text:list-level-style-number text:level="8" style:num-suffix="." style:num-format="a" style:num-letter-sync="true">
        <style:list-level-properties text:space-before="1.9777in" text:min-label-width="0.25in"/>
      </text:list-level-style-number>
      <text:list-level-style-number text:level="9" style:num-suffix="." style:num-format="i">
        <style:list-level-properties fo:text-align="end" text:space-before="2.6027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style:vertical-align="middle" fo:line-height="120%" fo:margin-left="4.7243in" fo:text-indent="0.2166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justify" style:vertical-align="middle" fo:line-height="120%" fo:margin-left="4.9222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justify" fo:text-indent="4.725in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justify" fo:margin-top="0.0833in" fo:text-indent="0.4923in"/>
      <style:text-properties style:font-name-asian="Calibri" fo:font-weight="bold" style:font-weight-asian="bold" fo:color="#000000" style:font-size-complex="12pt"/>
    </style:style>
    <style:style style:name="P20" style:parent-style-name="Normal" style:family="paragraph">
      <style:paragraph-properties fo:text-align="justify" fo:text-indent="0.5in"/>
      <style:text-properties style:font-name-asian="Calibri" fo:color="#000000" style:font-size-complex="12pt" fo:hyphenate="false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2.5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T69" style:parent-style-name="DefaultParagraphFont" style:family="text">
      <style:text-properties style:font-name-asian="Calibri" fo:font-weight="bold" style:font-weight-asian="bold" style:font-size-complex="12pt"/>
    </style:style>
    <style:style style:name="T70" style:parent-style-name="DefaultParagraphFont" style:family="text">
      <style:text-properties style:font-name-asian="Calibri" fo:font-weight="bold" style:font-weight-asian="bold" style:font-size-complex="12pt"/>
    </style:style>
    <style:style style:name="T71" style:parent-style-name="DefaultParagraphFont" style:family="text">
      <style:text-properties style:font-name-asian="Calibri"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T74" style:parent-style-name="DefaultParagraphFont" style:family="text">
      <style:text-properties style:font-name-asian="Calibri" fo:font-weight="bold" style:font-weight-asian="bold" style:font-size-complex="12pt"/>
    </style:style>
    <style:style style:name="T75" style:parent-style-name="DefaultParagraphFont" style:family="text">
      <style:text-properties style:font-name-asian="Calibri" fo:font-weight="bold" style:font-weight-asian="bold" style:font-size-complex="12pt"/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T77" style:parent-style-name="DefaultParagraphFont" style:family="text">
      <style:text-properties style:font-name-asian="Calibri"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margin-top="0.0833in" fo:text-indent="0.4923in"/>
      <style:text-properties style:font-name-asian="Calibri" fo:font-weight="bold" style:font-weight-asian="bold" fo:color="#000000" style:font-size-complex="12pt"/>
    </style:style>
    <style:style style:name="P82" style:parent-style-name="Normal" style:family="paragraph">
      <style:paragraph-properties fo:text-align="justify" fo:text-indent="0.5in"/>
      <style:text-properties style:font-name-asian="Calibri" fo:color="#000000" style:font-size-complex="12pt" fo:hyphenate="false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margin-top="0.0833in" fo:text-indent="0.5in">
        <style:tab-stops>
          <style:tab-stop style:type="left" style:position="0.75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name-asian="Calibri" style:font-size-complex="12pt"/>
    </style:style>
    <style:style style:name="P117" style:parent-style-name="Normal" style:family="paragraph">
      <style:paragraph-properties fo:text-align="justify"/>
      <style:text-properties style:font-name-asian="Calibri" style:font-size-complex="12pt"/>
    </style:style>
    <style:style style:name="P118" style:parent-style-name="Normal" style:family="paragraph">
      <style:paragraph-properties fo:text-align="justify" fo:text-indent="0.3937in"/>
      <style:text-properties style:font-name-asian="Calibri" fo:font-style="italic" style:font-style-asian="italic" style:font-style-complex="italic" style:font-size-complex="12pt"/>
    </style:style>
    <style:style style:name="P119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><text:span text:style-name="T8">Projekto</text:span></text:p>
      <text:p text:style-name="P9"><text:span text:style-name="T10">lyginamasis variantas</text:span></text:p>
      <text:p text:style-name="P11"/>
      <text:p text:style-name="Normal"/>
      <text:p text:style-name="P12">LIETUVOS RESPUBLIKOS</text:p>
      <text:p text:style-name="P13">VARTOTOJŲ TEISIŲ APSAUGOS<text:s/>ĮSTATYMO NR.<text:s/>I-657</text:p>
      <text:p text:style-name="P14">10<text:s/>IR 17<text:s/>STRAIPSNIŲ<text:s/>PAKEITIMO<text:s/></text:p>
      <text:p text:style-name="P15"><text:span text:style-name="T16">ĮSTATYMAS</text:span></text:p>
      <text:p text:style-name="Normal"/>
      <text:p text:style-name="P17">2019 m. <text:s text:c="12"/>d. Nr.<text:s/></text:p>
      <text:p text:style-name="P18">Vilnius</text:p>
      <text:p text:style-name="P19">1<text:s/>straipsnis.<text:s/>10<text:s/>straipsnio pakeitimas</text:p>
      <text:p text:style-name="P20">1.<text:s/>Pakeisti<text:s/>10<text:s/>straipsnio<text:s/>1 dalies 1 punktą<text:s/>ir<text:s/>jį<text:s/>išdėstyti taip:</text:p>
      <text:p text:style-name="P21"><text:span text:style-name="T22">„</text:span><text:span text:style-name="T23">1)<text:s/></text:span><text:span text:style-name="T24">tvir</text:span><text:span text:style-name="T25">t</text:span><text:span text:style-name="T26">ina</text:span><text:span text:style-name="T27"><text:s/></text:span><text:span text:style-name="T28">vartotojų teisių apsaugos užtikrinimo<text:s/></text:span><text:span text:style-name="T29">srities<text:s/></text:span><text:span text:style-name="T30">priemon</text:span><text:span text:style-name="T31">e</text:span><text:span text:style-name="T32">s nacionalin</text:span><text:span text:style-name="T33">ė</text:span><text:span text:style-name="T34">s</text:span><text:span text:style-name="T35">e</text:span><text:span text:style-name="T36"><text:s/></text:span><text:span text:style-name="T37">Valstybinę</text:span><text:span text:style-name="T38"><text:s/></text:span><text:span text:style-name="T39">vartotojų</text:span><text:span text:style-name="T40"><text:s/></text:span><text:span text:style-name="T41">apsaugos</text:span><text:span text:style-name="T42"><text:s/></text:span><text:span text:style-name="T43">plėtros<text:s/></text:span><text:span text:style-name="T44">programą</text:span><text:span text:style-name="T45"><text:s/></text:span><text:span text:style-name="T46">program</text:span><text:span text:style-name="T47">o</text:span><text:span text:style-name="T48">s</text:span><text:span text:style-name="T49">e</text:span><text:span text:style-name="T50">;“</text:span><text:span text:style-name="T51">.</text:span></text:p>
      <text:p text:style-name="P52"><text:span text:style-name="T53">2.<text:s/></text:span><text:span text:style-name="T54">Papildyti 10 straipsnio 2 dalį 2</text:span><text:span text:style-name="T55">1</text:span><text:span text:style-name="T56"><text:s/></text:span><text:span text:style-name="T57">punktu<text:s/></text:span><text:span text:style-name="T58">ir jį išdėstyti taip:</text:span></text:p>
      <text:p text:style-name="P59"><text:span text:style-name="T60">„</text:span><text:span text:style-name="T61">2</text:span><text:span text:style-name="T62">1</text:span><text:span text:style-name="T63">)</text:span><text:span text:style-name="T64"><text:s/></text:span><text:span text:style-name="T65">rengia<text:s/></text:span><text:span text:style-name="T66">vartotojų teisių apsaugos užtikrinimo<text:s/></text:span><text:span text:style-name="T67">srities</text:span><text:span text:style-name="T68"><text:s/>priemon</text:span><text:span text:style-name="T69">es</text:span><text:span text:style-name="T70"><text:s/></text:span><text:span text:style-name="T71">ir (arba)<text:s/></text:span><text:span text:style-name="T72">koordinuoja</text:span><text:span text:style-name="T73"><text:s/>jų rengimą</text:span><text:span text:style-name="T74">,<text:s/></text:span><text:span text:style-name="T75">organizuoja,<text:s/></text:span><text:span text:style-name="T76">koordinuoja ir</text:span><text:span text:style-name="T77"><text:s/></text:span><text:span text:style-name="T78">kontroliuoja jų įgyvendinimą</text:span><text:span text:style-name="T79">;</text:span><text:span text:style-name="T80">“.</text:span></text:p>
      <text:p text:style-name="P81">2 straipsnis. 17 straipsnio pakeitimas</text:p>
      <text:p text:style-name="P82">Pakeisti 17 straipsnio 2 dalį ir<text:s/>ją išdėstyti taip:</text:p>
      <text:p text:style-name="P83"><text:span text:style-name="T84">„</text:span><text:span text:style-name="T85">2.<text:s/></text:span><text:span text:style-name="T86">Vartotojų švietimo<text:s/></text:span><text:span text:style-name="T87">kryptys</text:span><text:span text:style-name="T88"><text:s/></text:span><text:span text:style-name="T89">priemonės</text:span><text:span text:style-name="T90"><text:s/></text:span><text:span text:style-name="T91">ir</text:span><text:span text:style-name="T92"><text:s/></text:span><text:span text:style-name="T93">uždaviniai</text:span><text:span text:style-name="T94"><text:s/></text:span><text:span text:style-name="T95">turi būti nustatyti</text:span><text:span text:style-name="T96"><text:s/></text:span><text:span text:style-name="T97">planuojamos<text:s/></text:span><text:span text:style-name="T98">rengian</text:span><text:span text:style-name="T99">t<text:s/></text:span><text:span text:style-name="T100">nacionalin</text:span><text:span text:style-name="T101">es</text:span><text:span text:style-name="T102"><text:s/></text:span><text:span text:style-name="T103">plėtros<text:s/></text:span><text:span text:style-name="T104">program</text:span><text:span text:style-name="T105">as, kuriose suplanuojamos<text:s/></text:span><text:span text:style-name="T106">vartotojų teisių apsaugos užtikrinimo<text:s/></text:span><text:span text:style-name="T107">srities<text:s/></text:span><text:span text:style-name="T108">priemon</text:span><text:span text:style-name="T109">ė</text:span><text:span text:style-name="T110">s</text:span><text:span text:style-name="T111"><text:s/></text:span><text:span text:style-name="T112">Valstybinėje vartotojų teisių apsaugos strategijoje</text:span><text:span text:style-name="T113">.“</text:span><text:span text:style-name="T114">.</text:span></text:p>
      <text:p text:style-name="P115">3<text:s/>straipsnis. Įstatymo įsigaliojimas</text:p>
      <text:p text:style-name="P116">Šis<text:s/>įstatymas įsigalioja 2021<text:s/>m.<text:s/>sausio 1<text:s/>d.</text:p>
      <text:p text:style-name="P117"/>
      <text:p text:style-name="P118">Skelbiu šį Lietuvos<text:s/>Respublikos Seimo priimtą įstatymą.</text:p>
      <text:p text:style-name="P119"/>
      <text:p text:style-name="Normal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ispant" style:display-name="naispant" style:family="paragraph" style:parent-style-name="Normal">
      <style:paragraph-properties fo:text-align="justify" fo:margin-top="0.052in" fo:margin-bottom="0.052in" fo:margin-left="0.2604in" fo:text-indent="0.2604in">
        <style:tab-stops/>
      </style:paragraph-properties>
      <style:text-properties fo:font-weight="bold" style:font-weight-asian="bold" style:font-weight-complex="bold" style:font-size-complex="12pt" fo:language="lv" fo:country="LV" style:language-asian="lv" style:country-asian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Times New Roman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-1.0222in" text:min-label-width="0.25in"/>
      </text:list-level-style-number>
      <text:list-level-style-number text:level="3" style:num-suffix="." style:num-format="i">
        <style:list-level-properties fo:text-align="end" text:space-before="-0.3972in" text:min-label-width="0.125in"/>
      </text:list-level-style-number>
      <text:list-level-style-number text:level="4" style:num-suffix="." style:num-format="1">
        <style:list-level-properties text:space-before="-0.0222in" text:min-label-width="0.25in"/>
      </text:list-level-style-number>
      <text:list-level-style-number text:level="5" style:num-suffix="." style:num-format="a" style:num-letter-sync="true">
        <style:list-level-properties text:space-before="0.4777in" text:min-label-width="0.25in"/>
      </text:list-level-style-number>
      <text:list-level-style-number text:level="6" style:num-suffix="." style:num-format="i">
        <style:list-level-properties fo:text-align="end" text:space-before="1.1027in" text:min-label-width="0.125in"/>
      </text:list-level-style-number>
      <text:list-level-style-number text:level="7" style:num-suffix="." style:num-format="1">
        <style:list-level-properties text:space-before="1.4777in" text:min-label-width="0.25in"/>
      </text:list-level-style-number>
      <text:list-level-style-number text:level="8" style:num-suffix="." style:num-format="a" style:num-letter-sync="true">
        <style:list-level-properties text:space-before="1.9777in" text:min-label-width="0.25in"/>
      </text:list-level-style-number>
      <text:list-level-style-number text:level="9" style:num-suffix="." style:num-format="i">
        <style:list-level-properties fo:text-align="end" text:space-before="2.6027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ušaitienė Ineta</meta:initial-creator>
    <dc:creator>adlibuser</dc:creator>
    <meta:creation-date>2019-12-10T09:56:00Z</meta:creation-date>
    <dc:date>2019-12-10T09:56:00Z</dc:date>
    <meta:template xlink:href="Normal.dotm" xlink:type="simple"/>
    <meta:editing-cycles>2</meta:editing-cycles>
    <meta:editing-duration>PT0S</meta:editing-duration>
    <meta:document-statistic meta:page-count="1" meta:paragraph-count="13" meta:word-count="144" meta:character-count="1157" meta:row-count="35" meta:non-whitespace-character-count="1026"/>
  </office:meta>
</office:document-meta>
</file>